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Microsoft JhengHei Light'" style:font-family-generic="swiss" style:font-pitch="variable"/>
    <style:font-face style:name="Liberation Serif" svg:font-family="'Liberation Serif'" style:font-family-generic="roman" style:font-pitch="variable"/>
    <style:font-face style:name="Lohit Hindi" svg:font-family="'Lohit Hindi', DFGothic-EB"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fo:margin-left="3.251cm" fo:margin-right="0cm" fo:text-indent="-3.251cm" style:auto-text-indent="false"/>
    </style:style>
    <style:style style:name="P5" style:family="paragraph" style:parent-style-name="Standard">
      <style:paragraph-properties fo:margin-left="3.251cm" fo:margin-right="0cm" fo:text-align="justify" style:justify-single-word="false" fo:text-indent="-3.251cm" style:auto-text-indent="false"/>
    </style:style>
    <style:style style:name="P6" style:family="paragraph" style:parent-style-name="Standard">
      <style:paragraph-properties fo:margin-left="0cm" fo:margin-right="-0.134cm" fo:text-indent="0cm" style:auto-text-indent="false"/>
    </style:style>
    <style:style style:name="P7" style:family="paragraph" style:parent-style-name="Standard">
      <style:paragraph-properties fo:margin-left="1.251cm" fo:margin-right="0cm" fo:text-indent="-1.251cm" style:auto-text-indent="false"/>
      <style:text-properties fo:font-size="14pt" fo:language="en" fo:country="US" style:font-size-asian="14pt" style:font-size-complex="14pt"/>
    </style:style>
    <style:style style:name="P8" style:family="paragraph" style:parent-style-name="Standard">
      <style:paragraph-properties fo:margin-left="1.251cm" fo:margin-right="0cm" fo:margin-top="0.212cm" fo:margin-bottom="0cm" style:contextual-spacing="false" fo:text-indent="-1.251cm" style:auto-text-indent="false"/>
    </style:style>
    <style:style style:name="P9" style:family="paragraph" style:parent-style-name="Текст1">
      <style:paragraph-properties fo:margin-left="1.251cm" fo:margin-right="0cm" fo:margin-top="0.212cm" fo:margin-bottom="0cm" style:contextual-spacing="false" fo:text-indent="-1.251cm" style:auto-text-indent="false"/>
    </style:style>
    <style:style style:name="P10" style:family="paragraph" style:parent-style-name="Standard">
      <style:paragraph-properties fo:margin-left="1.251cm" fo:margin-right="0cm" fo:text-indent="-1.251cm" style:auto-text-indent="false"/>
    </style:style>
    <style:style style:name="P11" style:family="paragraph" style:parent-style-name="Standard">
      <style:paragraph-properties fo:margin-left="1.251cm" fo:margin-right="0cm" fo:margin-top="0.212cm" fo:margin-bottom="0cm" style:contextual-spacing="false" fo:orphans="0" fo:widows="0" fo:text-indent="-1.251cm" style:auto-text-indent="false" style:text-autospace="none"/>
    </style:style>
    <style:style style:name="P12" style:family="paragraph" style:parent-style-name="Standard">
      <style:paragraph-properties fo:margin-left="1.251cm" fo:margin-right="0cm" fo:orphans="0" fo:widows="0" fo:text-indent="-1.251cm" style:auto-text-indent="false" style:text-autospace="none"/>
    </style:style>
    <style:style style:name="P13" style:family="paragraph" style:parent-style-name="Standard">
      <style:paragraph-properties fo:margin-top="0.212cm" fo:margin-bottom="0cm" style:contextual-spacing="false" fo:orphans="0" fo:widows="0" style:text-autospace="none"/>
    </style:style>
    <style:style style:name="P14"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01cc618"/>
    </style:style>
    <style:style style:name="P15"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06aa675"/>
    </style:style>
    <style:style style:name="P16"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0853656"/>
    </style:style>
    <style:style style:name="P17"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0aa6aa3"/>
    </style:style>
    <style:style style:name="P18"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0c36cf3"/>
    </style:style>
    <style:style style:name="P19"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0ced8cf"/>
    </style:style>
    <style:style style:name="P20"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0d0866f"/>
    </style:style>
    <style:style style:name="P21"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0f4bb87"/>
    </style:style>
    <style:style style:name="P22"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0f58c2d"/>
    </style:style>
    <style:style style:name="P23"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1007133"/>
    </style:style>
    <style:style style:name="P24"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10216f0"/>
    </style:style>
    <style:style style:name="P25"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10970a9"/>
    </style:style>
    <style:style style:name="P26" style:family="paragraph" style:parent-style-name="Standard">
      <style:paragraph-properties fo:margin-left="1.251cm" fo:margin-right="0cm" fo:margin-top="0.212cm" fo:margin-bottom="0cm" style:contextual-spacing="false" fo:orphans="0" fo:widows="0" fo:text-indent="-1.251cm" style:auto-text-indent="false" style:text-autospace="none"/>
      <style:text-properties officeooo:paragraph-rsid="0111ca56"/>
    </style:style>
    <style:style style:name="P27" style:family="paragraph" style:parent-style-name="Standard">
      <style:paragraph-properties fo:margin-top="0.212cm" fo:margin-bottom="0cm" style:contextual-spacing="false" style:text-autospace="none"/>
    </style:style>
    <style:style style:name="P28" style:family="paragraph" style:parent-style-name="Standard">
      <style:paragraph-properties fo:margin-left="1.251cm" fo:margin-right="0cm" fo:margin-top="0.212cm" fo:margin-bottom="0cm" style:contextual-spacing="false" fo:text-indent="-1.251cm" style:auto-text-indent="false" style:text-autospace="none"/>
    </style:style>
    <style:style style:name="P29" style:family="paragraph" style:parent-style-name="Standard">
      <style:paragraph-properties fo:margin-left="1.251cm" fo:margin-right="0cm" fo:margin-top="0.212cm" fo:margin-bottom="0cm" style:contextual-spacing="false" fo:text-indent="-1.251cm" style:auto-text-indent="false">
        <style:tab-stops>
          <style:tab-stop style:position="2.858cm"/>
        </style:tab-stops>
      </style:paragraph-properties>
    </style:style>
    <style:style style:name="P30" style:family="paragraph" style:parent-style-name="Standard">
      <style:paragraph-properties fo:margin-left="1.251cm" fo:margin-right="0cm" fo:margin-top="0.212cm" fo:margin-bottom="0cm" style:contextual-spacing="false" fo:text-indent="-1.251cm" style:auto-text-indent="false">
        <style:tab-stops>
          <style:tab-stop style:position="2.858cm"/>
        </style:tab-stops>
      </style:paragraph-properties>
      <style:text-properties officeooo:paragraph-rsid="0023b41b"/>
    </style:style>
    <style:style style:name="P31" style:family="paragraph" style:parent-style-name="Standard">
      <style:paragraph-properties fo:margin-top="0.212cm" fo:margin-bottom="0cm" style:contextual-spacing="false"/>
    </style:style>
    <style:style style:name="P32" style:family="paragraph" style:parent-style-name="Standard">
      <style:paragraph-properties fo:margin-left="1.251cm" fo:margin-right="0cm" fo:margin-top="0.212cm" fo:margin-bottom="0cm" style:contextual-spacing="false" fo:text-indent="-1.251cm" style:auto-text-indent="false">
        <style:tab-stops>
          <style:tab-stop style:position="11.748cm"/>
        </style:tab-stops>
      </style:paragraph-properties>
    </style:style>
    <style:style style:name="P33" style:family="paragraph" style:parent-style-name="Standard">
      <style:paragraph-properties fo:margin-left="1.251cm" fo:margin-right="0cm" fo:margin-top="0.212cm" fo:margin-bottom="0cm" style:contextual-spacing="false" fo:text-indent="-1.251cm" style:auto-text-indent="false">
        <style:tab-stops>
          <style:tab-stop style:position="6.35cm"/>
        </style:tab-stops>
      </style:paragraph-properties>
    </style:style>
    <style:style style:name="P34" style:family="paragraph" style:parent-style-name="Standard">
      <style:paragraph-properties fo:margin-left="1.27cm" fo:margin-right="0cm" fo:margin-top="0cm" fo:margin-bottom="0.212cm" style:contextual-spacing="false" fo:text-indent="-1.27cm" style:auto-text-indent="false"/>
    </style:style>
    <style:style style:name="P35" style:family="paragraph" style:parent-style-name="Standard">
      <style:paragraph-properties fo:margin-left="1.251cm" fo:margin-right="0cm" fo:margin-top="0.212cm" fo:margin-bottom="0cm" style:contextual-spacing="false" fo:text-indent="-1.251cm" style:auto-text-indent="false"/>
      <style:text-properties officeooo:paragraph-rsid="0011aeaf"/>
    </style:style>
    <style:style style:name="P36" style:family="paragraph" style:parent-style-name="Standard">
      <style:paragraph-properties fo:margin-left="1.251cm" fo:margin-right="0cm" fo:margin-top="0.212cm" fo:margin-bottom="0cm" style:contextual-spacing="false" fo:text-indent="-1.251cm" style:auto-text-indent="false"/>
      <style:text-properties officeooo:paragraph-rsid="00139da9"/>
    </style:style>
    <style:style style:name="P37" style:family="paragraph" style:parent-style-name="Standard">
      <style:paragraph-properties fo:margin-left="1.251cm" fo:margin-right="0cm" fo:margin-top="0.212cm" fo:margin-bottom="0cm" style:contextual-spacing="false" fo:text-indent="-1.251cm" style:auto-text-indent="false"/>
      <style:text-properties officeooo:paragraph-rsid="001694e0"/>
    </style:style>
    <style:style style:name="P38" style:family="paragraph" style:parent-style-name="Standard">
      <style:paragraph-properties fo:margin-left="1.251cm" fo:margin-right="0cm" fo:margin-top="0.212cm" fo:margin-bottom="0cm" style:contextual-spacing="false" fo:text-indent="-1.251cm" style:auto-text-indent="false"/>
      <style:text-properties officeooo:paragraph-rsid="0017f332"/>
    </style:style>
    <style:style style:name="P39" style:family="paragraph" style:parent-style-name="Standard">
      <style:paragraph-properties fo:margin-left="1.251cm" fo:margin-right="0cm" fo:margin-top="0.212cm" fo:margin-bottom="0cm" style:contextual-spacing="false" fo:text-indent="-1.251cm" style:auto-text-indent="false"/>
      <style:text-properties officeooo:paragraph-rsid="0018e25f"/>
    </style:style>
    <style:style style:name="P40" style:family="paragraph" style:parent-style-name="Standard">
      <style:paragraph-properties fo:margin-left="1.251cm" fo:margin-right="0cm" fo:margin-top="0.212cm" fo:margin-bottom="0cm" style:contextual-spacing="false" fo:text-indent="-1.251cm" style:auto-text-indent="false"/>
      <style:text-properties officeooo:paragraph-rsid="001ac4a5"/>
    </style:style>
    <style:style style:name="P41" style:family="paragraph" style:parent-style-name="Standard">
      <style:paragraph-properties fo:margin-left="1.251cm" fo:margin-right="0cm" fo:margin-top="0.212cm" fo:margin-bottom="0cm" style:contextual-spacing="false" fo:text-indent="-1.251cm" style:auto-text-indent="false"/>
      <style:text-properties officeooo:paragraph-rsid="001691a8"/>
    </style:style>
    <style:style style:name="P42" style:family="paragraph" style:parent-style-name="Text">
      <style:paragraph-properties fo:margin-left="1.251cm" fo:margin-right="0cm" fo:margin-top="0.212cm" fo:margin-bottom="0cm" style:contextual-spacing="false"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23d06a" fo:hyphenate="false" fo:hyphenation-remain-char-count="2" fo:hyphenation-push-char-count="2" loext:hyphenation-no-caps="false" loext:hyphenation-no-last-word="false" loext:hyphenation-word-char-count="5" loext:hyphenation-zone="no-limit"/>
    </style:style>
    <style:style style:name="P44"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2579f4" fo:hyphenate="false" fo:hyphenation-remain-char-count="2" fo:hyphenation-push-char-count="2" loext:hyphenation-no-caps="false" loext:hyphenation-no-last-word="false" loext:hyphenation-word-char-count="5" loext:hyphenation-zone="no-limit"/>
    </style:style>
    <style:style style:name="P45"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25b67d" fo:hyphenate="false" fo:hyphenation-remain-char-count="2" fo:hyphenation-push-char-count="2" loext:hyphenation-no-caps="false" loext:hyphenation-no-last-word="false" loext:hyphenation-word-char-count="5" loext:hyphenation-zone="no-limit"/>
    </style:style>
    <style:style style:name="P46"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37125c" fo:hyphenate="false" fo:hyphenation-remain-char-count="2" fo:hyphenation-push-char-count="2" loext:hyphenation-no-caps="false" loext:hyphenation-no-last-word="false" loext:hyphenation-word-char-count="5" loext:hyphenation-zone="no-limit"/>
    </style:style>
    <style:style style:name="P47"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3d291e" fo:hyphenate="false" fo:hyphenation-remain-char-count="2" fo:hyphenation-push-char-count="2" loext:hyphenation-no-caps="false" loext:hyphenation-no-last-word="false" loext:hyphenation-word-char-count="5" loext:hyphenation-zone="no-limit"/>
    </style:style>
    <style:style style:name="P48"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dcd67a" fo:hyphenate="false" fo:hyphenation-remain-char-count="2" fo:hyphenation-push-char-count="2" loext:hyphenation-no-caps="false" loext:hyphenation-no-last-word="false" loext:hyphenation-word-char-count="5" loext:hyphenation-zone="no-limit"/>
    </style:style>
    <style:style style:name="P49"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e34c2c" fo:hyphenate="false" fo:hyphenation-remain-char-count="2" fo:hyphenation-push-char-count="2" loext:hyphenation-no-caps="false" loext:hyphenation-no-last-word="false" loext:hyphenation-word-char-count="5" loext:hyphenation-zone="no-limit"/>
    </style:style>
    <style:style style:name="P50"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ebe4d5" fo:hyphenate="false" fo:hyphenation-remain-char-count="2" fo:hyphenation-push-char-count="2" loext:hyphenation-no-caps="false" loext:hyphenation-no-last-word="false" loext:hyphenation-word-char-count="5" loext:hyphenation-zone="no-limit"/>
    </style:style>
    <style:style style:name="P51"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ef3f15" fo:hyphenate="false" fo:hyphenation-remain-char-count="2" fo:hyphenation-push-char-count="2" loext:hyphenation-no-caps="false" loext:hyphenation-no-last-word="false" loext:hyphenation-word-char-count="5" loext:hyphenation-zone="no-limit"/>
    </style:style>
    <style:style style:name="P52"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0f25859" fo:hyphenate="false" fo:hyphenation-remain-char-count="2" fo:hyphenation-push-char-count="2" loext:hyphenation-no-caps="false" loext:hyphenation-no-last-word="false" loext:hyphenation-word-char-count="5" loext:hyphenation-zone="no-limit"/>
    </style:style>
    <style:style style:name="P53"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10f45ea" fo:hyphenate="false" fo:hyphenation-remain-char-count="2" fo:hyphenation-push-char-count="2" loext:hyphenation-no-caps="false" loext:hyphenation-no-last-word="false" loext:hyphenation-word-char-count="5" loext:hyphenation-zone="no-limit"/>
    </style:style>
    <style:style style:name="P54" style:family="paragraph" style:parent-style-name="Text">
      <style:paragraph-properties fo:margin-left="1.251cm" fo:margin-right="0cm" fo:margin-top="0.212cm" fo:margin-bottom="0cm" style:contextual-spacing="false" fo:hyphenation-ladder-count="no-limit" fo:text-indent="-1.251cm" style:auto-text-indent="false"/>
      <style:text-properties officeooo:paragraph-rsid="01131ec8"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1.251cm" fo:margin-right="0cm" fo:margin-top="0.212cm" fo:margin-bottom="0cm" style:contextual-spacing="false" fo:text-indent="-1.251cm" style:auto-text-indent="false"/>
      <style:text-properties officeooo:paragraph-rsid="001c2a45"/>
    </style:style>
    <style:style style:name="P56" style:family="paragraph" style:parent-style-name="Standard">
      <style:paragraph-properties fo:margin-left="1.251cm" fo:margin-right="0cm" fo:margin-top="0.212cm" fo:margin-bottom="0cm" style:contextual-spacing="false" fo:text-indent="-1.251cm" style:auto-text-indent="false"/>
      <style:text-properties officeooo:paragraph-rsid="001d7993"/>
    </style:style>
    <style:style style:name="P57" style:family="paragraph" style:parent-style-name="Standard">
      <style:paragraph-properties fo:margin-left="1.251cm" fo:margin-right="0cm" fo:margin-top="0.212cm" fo:margin-bottom="0cm" style:contextual-spacing="false" fo:text-indent="-1.251cm" style:auto-text-indent="false"/>
      <style:text-properties officeooo:paragraph-rsid="0020e5cd"/>
    </style:style>
    <style:style style:name="P58" style:family="paragraph" style:parent-style-name="Текст1">
      <style:paragraph-properties fo:margin-left="1.251cm" fo:margin-right="0cm" fo:margin-top="0.212cm" fo:margin-bottom="0cm" style:contextual-spacing="false" fo:text-indent="-1.251cm" style:auto-text-indent="false"/>
      <style:text-properties officeooo:paragraph-rsid="0020e5cd"/>
    </style:style>
    <style:style style:name="P59" style:family="paragraph" style:parent-style-name="Standard">
      <style:paragraph-properties fo:margin-left="1.251cm" fo:margin-right="0cm" fo:margin-top="0.212cm" fo:margin-bottom="0cm" style:contextual-spacing="false" fo:text-indent="-1.251cm" style:auto-text-indent="false"/>
      <style:text-properties officeooo:paragraph-rsid="002579f4"/>
    </style:style>
    <style:style style:name="P60" style:family="paragraph" style:parent-style-name="Standard">
      <style:paragraph-properties fo:margin-left="1.251cm" fo:margin-right="0cm" fo:margin-top="0.212cm" fo:margin-bottom="0cm" style:contextual-spacing="false" fo:text-indent="-1.251cm" style:auto-text-indent="false"/>
      <style:text-properties officeooo:paragraph-rsid="0025b67d"/>
    </style:style>
    <style:style style:name="P61" style:family="paragraph" style:parent-style-name="Standard">
      <style:paragraph-properties fo:margin-left="1.251cm" fo:margin-right="0cm" fo:margin-top="0.212cm" fo:margin-bottom="0cm" style:contextual-spacing="false" fo:text-indent="-1.251cm" style:auto-text-indent="false"/>
      <style:text-properties officeooo:paragraph-rsid="002626ca"/>
    </style:style>
    <style:style style:name="P62" style:family="paragraph" style:parent-style-name="Standard">
      <style:paragraph-properties fo:margin-left="1.251cm" fo:margin-right="0cm" fo:margin-top="0.212cm" fo:margin-bottom="0cm" style:contextual-spacing="false" fo:text-indent="-1.251cm" style:auto-text-indent="false"/>
      <style:text-properties officeooo:paragraph-rsid="0027adf2"/>
    </style:style>
    <style:style style:name="P63" style:family="paragraph" style:parent-style-name="Standard">
      <style:paragraph-properties fo:margin-left="1.251cm" fo:margin-right="0cm" fo:margin-top="0.212cm" fo:margin-bottom="0cm" style:contextual-spacing="false" fo:text-indent="-1.251cm" style:auto-text-indent="false"/>
      <style:text-properties officeooo:paragraph-rsid="00297ca6"/>
    </style:style>
    <style:style style:name="P64" style:family="paragraph" style:parent-style-name="Standard">
      <style:paragraph-properties fo:margin-left="1.251cm" fo:margin-right="0cm" fo:margin-top="0.212cm" fo:margin-bottom="0cm" style:contextual-spacing="false" fo:text-indent="-1.251cm" style:auto-text-indent="false"/>
      <style:text-properties officeooo:paragraph-rsid="002d7c5e"/>
    </style:style>
    <style:style style:name="P65" style:family="paragraph" style:parent-style-name="Standard">
      <style:paragraph-properties fo:margin-left="1.251cm" fo:margin-right="0cm" fo:margin-top="0.212cm" fo:margin-bottom="0cm" style:contextual-spacing="false" fo:text-indent="-1.251cm" style:auto-text-indent="false">
        <style:tab-stops>
          <style:tab-stop style:position="9.208cm"/>
        </style:tab-stops>
      </style:paragraph-properties>
      <style:text-properties officeooo:paragraph-rsid="002d7c5e"/>
    </style:style>
    <style:style style:name="P66" style:family="paragraph" style:parent-style-name="Standard">
      <style:paragraph-properties fo:margin-left="1.251cm" fo:margin-right="0cm" fo:margin-top="0.212cm" fo:margin-bottom="0cm" style:contextual-spacing="false" fo:text-indent="-1.251cm" style:auto-text-indent="false"/>
      <style:text-properties officeooo:paragraph-rsid="002dc719"/>
    </style:style>
    <style:style style:name="P67" style:family="paragraph" style:parent-style-name="Standard">
      <style:paragraph-properties fo:margin-left="1.251cm" fo:margin-right="0cm" fo:margin-top="0.212cm" fo:margin-bottom="0cm" style:contextual-spacing="false" fo:text-indent="-1.251cm" style:auto-text-indent="false"/>
      <style:text-properties officeooo:paragraph-rsid="002ef240"/>
    </style:style>
    <style:style style:name="P68" style:family="paragraph" style:parent-style-name="Standard">
      <style:paragraph-properties fo:margin-left="1.251cm" fo:margin-right="0cm" fo:margin-top="0.212cm" fo:margin-bottom="0cm" style:contextual-spacing="false" fo:text-indent="-1.251cm" style:auto-text-indent="false"/>
      <style:text-properties officeooo:paragraph-rsid="002f4d52"/>
    </style:style>
    <style:style style:name="P69" style:family="paragraph" style:parent-style-name="Standard">
      <style:paragraph-properties fo:margin-left="1.251cm" fo:margin-right="0cm" fo:margin-top="0.212cm" fo:margin-bottom="0cm" style:contextual-spacing="false" fo:text-indent="-1.251cm" style:auto-text-indent="false"/>
      <style:text-properties officeooo:paragraph-rsid="003155a2"/>
    </style:style>
    <style:style style:name="P70" style:family="paragraph" style:parent-style-name="Standard">
      <style:paragraph-properties fo:margin-left="1.251cm" fo:margin-right="0cm" fo:margin-top="0.212cm" fo:margin-bottom="0cm" style:contextual-spacing="false" fo:text-indent="-1.251cm" style:auto-text-indent="false"/>
      <style:text-properties officeooo:paragraph-rsid="0031d91d"/>
    </style:style>
    <style:style style:name="P71" style:family="paragraph" style:parent-style-name="Standard">
      <style:paragraph-properties fo:margin-left="1.251cm" fo:margin-right="0cm" fo:margin-top="0.212cm" fo:margin-bottom="0cm" style:contextual-spacing="false" fo:text-indent="-1.251cm" style:auto-text-indent="false"/>
      <style:text-properties officeooo:paragraph-rsid="003b92f5"/>
    </style:style>
    <style:style style:name="P72" style:family="paragraph" style:parent-style-name="Standard">
      <style:paragraph-properties fo:margin-left="1.251cm" fo:margin-right="0cm" fo:margin-top="0.212cm" fo:margin-bottom="0cm" style:contextual-spacing="false" fo:text-indent="-1.251cm" style:auto-text-indent="false"/>
      <style:text-properties officeooo:paragraph-rsid="003f8a70"/>
    </style:style>
    <style:style style:name="P73" style:family="paragraph" style:parent-style-name="Standard">
      <style:paragraph-properties fo:margin-left="1.251cm" fo:margin-right="0cm" fo:margin-top="0.212cm" fo:margin-bottom="0cm" style:contextual-spacing="false" fo:text-indent="-1.251cm" style:auto-text-indent="false"/>
      <style:text-properties officeooo:paragraph-rsid="00442230"/>
    </style:style>
    <style:style style:name="P74" style:family="paragraph" style:parent-style-name="Standard">
      <style:paragraph-properties fo:margin-left="1.251cm" fo:margin-right="0cm" fo:text-indent="-1.251cm" style:auto-text-indent="false"/>
      <style:text-properties officeooo:paragraph-rsid="0045be94"/>
    </style:style>
    <style:style style:name="P75" style:family="paragraph" style:parent-style-name="Standard">
      <style:paragraph-properties fo:margin-left="1.251cm" fo:margin-right="0cm" fo:margin-top="0.212cm" fo:margin-bottom="0cm" style:contextual-spacing="false" fo:text-indent="-1.251cm" style:auto-text-indent="false"/>
      <style:text-properties officeooo:paragraph-rsid="004a373c"/>
    </style:style>
    <style:style style:name="P76" style:family="paragraph" style:parent-style-name="Standard">
      <style:paragraph-properties fo:margin-left="1.251cm" fo:margin-right="0cm" fo:margin-top="0.212cm" fo:margin-bottom="0cm" style:contextual-spacing="false" fo:text-indent="-1.251cm" style:auto-text-indent="false"/>
      <style:text-properties officeooo:paragraph-rsid="004e134f"/>
    </style:style>
    <style:style style:name="P77" style:family="paragraph" style:parent-style-name="Standard">
      <style:paragraph-properties fo:margin-left="1.251cm" fo:margin-right="0cm" fo:margin-top="0.212cm" fo:margin-bottom="0cm" style:contextual-spacing="false" fo:text-indent="-1.251cm" style:auto-text-indent="false"/>
      <style:text-properties officeooo:paragraph-rsid="004f6201"/>
    </style:style>
    <style:style style:name="P78" style:family="paragraph" style:parent-style-name="Standard">
      <style:paragraph-properties fo:margin-left="1.251cm" fo:margin-right="0cm" fo:margin-top="0.212cm" fo:margin-bottom="0cm" style:contextual-spacing="false" fo:text-indent="-1.251cm" style:auto-text-indent="false"/>
      <style:text-properties officeooo:paragraph-rsid="0051cf2e"/>
    </style:style>
    <style:style style:name="P79" style:family="paragraph" style:parent-style-name="Standard">
      <style:paragraph-properties fo:margin-left="1.251cm" fo:margin-right="0cm" fo:margin-top="0.212cm" fo:margin-bottom="0cm" style:contextual-spacing="false" fo:text-indent="-1.251cm" style:auto-text-indent="false"/>
      <style:text-properties officeooo:paragraph-rsid="00530f60"/>
    </style:style>
    <style:style style:name="P80" style:family="paragraph" style:parent-style-name="Standard">
      <style:paragraph-properties fo:margin-left="1.251cm" fo:margin-right="0cm" fo:margin-top="0.212cm" fo:margin-bottom="0cm" style:contextual-spacing="false" fo:text-indent="-1.251cm" style:auto-text-indent="false"/>
      <style:text-properties officeooo:paragraph-rsid="00542912"/>
    </style:style>
    <style:style style:name="P81" style:family="paragraph" style:parent-style-name="Standard">
      <style:paragraph-properties fo:margin-left="1.251cm" fo:margin-right="0cm" fo:margin-top="0.212cm" fo:margin-bottom="0cm" style:contextual-spacing="false" fo:text-indent="-1.251cm" style:auto-text-indent="false"/>
      <style:text-properties officeooo:paragraph-rsid="00545b72"/>
    </style:style>
    <style:style style:name="P82" style:family="paragraph" style:parent-style-name="Standard">
      <style:paragraph-properties fo:margin-left="1.251cm" fo:margin-right="0cm" fo:margin-top="0.212cm" fo:margin-bottom="0cm" style:contextual-spacing="false" fo:text-indent="-1.251cm" style:auto-text-indent="false"/>
      <style:text-properties officeooo:paragraph-rsid="0056ffa4"/>
    </style:style>
    <style:style style:name="P83" style:family="paragraph" style:parent-style-name="Standard">
      <style:paragraph-properties fo:margin-left="1.251cm" fo:margin-right="0cm" fo:margin-top="0.212cm" fo:margin-bottom="0cm" style:contextual-spacing="false" fo:text-indent="-1.251cm" style:auto-text-indent="false"/>
      <style:text-properties officeooo:paragraph-rsid="0059e0aa"/>
    </style:style>
    <style:style style:name="P84" style:family="paragraph" style:parent-style-name="Standard">
      <style:paragraph-properties fo:margin-left="1.251cm" fo:margin-right="0cm" fo:margin-top="0.212cm" fo:margin-bottom="0cm" style:contextual-spacing="false" fo:text-indent="-1.251cm" style:auto-text-indent="false"/>
      <style:text-properties officeooo:paragraph-rsid="005aaef3"/>
    </style:style>
    <style:style style:name="P85" style:family="paragraph" style:parent-style-name="Standard">
      <style:paragraph-properties fo:margin-left="1.251cm" fo:margin-right="0cm" fo:margin-top="0.212cm" fo:margin-bottom="0cm" style:contextual-spacing="false" fo:text-indent="-1.251cm" style:auto-text-indent="false"/>
      <style:text-properties officeooo:paragraph-rsid="005c9fe3"/>
    </style:style>
    <style:style style:name="P86" style:family="paragraph" style:parent-style-name="Standard">
      <style:paragraph-properties fo:margin-left="1.251cm" fo:margin-right="0cm" fo:margin-top="0.212cm" fo:margin-bottom="0cm" style:contextual-spacing="false" fo:text-indent="-1.251cm" style:auto-text-indent="false"/>
      <style:text-properties officeooo:paragraph-rsid="00638a9a"/>
    </style:style>
    <style:style style:name="P87" style:family="paragraph" style:parent-style-name="Standard">
      <style:paragraph-properties fo:margin-left="1.251cm" fo:margin-right="0cm" fo:margin-top="0.212cm" fo:margin-bottom="0cm" style:contextual-spacing="false" fo:text-indent="-1.251cm" style:auto-text-indent="false"/>
      <style:text-properties officeooo:paragraph-rsid="00671d6d"/>
    </style:style>
    <style:style style:name="P88" style:family="paragraph" style:parent-style-name="Standard">
      <style:paragraph-properties fo:margin-left="1.251cm" fo:margin-right="0cm" fo:margin-top="0.212cm" fo:margin-bottom="0cm" style:contextual-spacing="false" fo:text-indent="-1.251cm" style:auto-text-indent="false"/>
      <style:text-properties officeooo:paragraph-rsid="00677e3f"/>
    </style:style>
    <style:style style:name="P89" style:family="paragraph" style:parent-style-name="Standard">
      <style:paragraph-properties fo:margin-left="1.251cm" fo:margin-right="0cm" fo:margin-top="0.212cm" fo:margin-bottom="0cm" style:contextual-spacing="false" fo:text-indent="-1.251cm" style:auto-text-indent="false"/>
      <style:text-properties officeooo:paragraph-rsid="006d52dd"/>
    </style:style>
    <style:style style:name="P90" style:family="paragraph" style:parent-style-name="Standard">
      <style:paragraph-properties fo:margin-left="1.251cm" fo:margin-right="0cm" fo:margin-top="0.212cm" fo:margin-bottom="0cm" style:contextual-spacing="false" fo:text-indent="-1.251cm" style:auto-text-indent="false"/>
      <style:text-properties officeooo:paragraph-rsid="006ece2a"/>
    </style:style>
    <style:style style:name="P91" style:family="paragraph" style:parent-style-name="Standard">
      <style:paragraph-properties fo:margin-left="1.251cm" fo:margin-right="0cm" fo:margin-top="0.212cm" fo:margin-bottom="0cm" style:contextual-spacing="false" fo:text-indent="-1.251cm" style:auto-text-indent="false"/>
      <style:text-properties officeooo:paragraph-rsid="007180f8"/>
    </style:style>
    <style:style style:name="P92" style:family="paragraph" style:parent-style-name="Standard">
      <style:paragraph-properties fo:margin-left="1.251cm" fo:margin-right="0cm" fo:margin-top="0.212cm" fo:margin-bottom="0cm" style:contextual-spacing="false" fo:text-indent="-1.251cm" style:auto-text-indent="false"/>
      <style:text-properties officeooo:paragraph-rsid="0071dba1"/>
    </style:style>
    <style:style style:name="P93" style:family="paragraph" style:parent-style-name="Standard">
      <style:paragraph-properties fo:margin-left="1.251cm" fo:margin-right="0cm" fo:margin-top="0.212cm" fo:margin-bottom="0cm" style:contextual-spacing="false" fo:text-indent="-1.251cm" style:auto-text-indent="false"/>
      <style:text-properties officeooo:paragraph-rsid="00734e12"/>
    </style:style>
    <style:style style:name="P94" style:family="paragraph" style:parent-style-name="Standard">
      <style:paragraph-properties fo:margin-left="1.251cm" fo:margin-right="0cm" fo:margin-top="0.212cm" fo:margin-bottom="0cm" style:contextual-spacing="false" fo:text-indent="-1.251cm" style:auto-text-indent="false"/>
      <style:text-properties officeooo:paragraph-rsid="0074dbe6"/>
    </style:style>
    <style:style style:name="P95" style:family="paragraph" style:parent-style-name="Standard">
      <style:paragraph-properties fo:margin-left="1.251cm" fo:margin-right="0cm" fo:margin-top="0.212cm" fo:margin-bottom="0cm" style:contextual-spacing="false" fo:text-indent="-1.251cm" style:auto-text-indent="false"/>
      <style:text-properties officeooo:paragraph-rsid="00785ccb"/>
    </style:style>
    <style:style style:name="P96" style:family="paragraph" style:parent-style-name="Standard">
      <style:paragraph-properties fo:margin-left="1.251cm" fo:margin-right="0cm" fo:margin-top="0.212cm" fo:margin-bottom="0cm" style:contextual-spacing="false" fo:text-indent="-1.251cm" style:auto-text-indent="false"/>
      <style:text-properties officeooo:paragraph-rsid="007a4428"/>
    </style:style>
    <style:style style:name="P97" style:family="paragraph" style:parent-style-name="Standard">
      <style:paragraph-properties fo:margin-left="1.251cm" fo:margin-right="0cm" fo:margin-top="0.212cm" fo:margin-bottom="0cm" style:contextual-spacing="false" fo:text-indent="-1.251cm" style:auto-text-indent="false"/>
      <style:text-properties officeooo:paragraph-rsid="00817ca6"/>
    </style:style>
    <style:style style:name="P98" style:family="paragraph" style:parent-style-name="Standard">
      <style:paragraph-properties fo:margin-left="1.251cm" fo:margin-right="0cm" fo:margin-top="0.212cm" fo:margin-bottom="0cm" style:contextual-spacing="false" fo:text-indent="-1.251cm" style:auto-text-indent="false"/>
      <style:text-properties officeooo:paragraph-rsid="0082fe3a"/>
    </style:style>
    <style:style style:name="P99" style:family="paragraph" style:parent-style-name="Standard">
      <style:paragraph-properties fo:margin-left="1.251cm" fo:margin-right="0cm" fo:margin-top="0.212cm" fo:margin-bottom="0cm" style:contextual-spacing="false" fo:text-indent="-1.251cm" style:auto-text-indent="false"/>
      <style:text-properties officeooo:paragraph-rsid="008925fa"/>
    </style:style>
    <style:style style:name="P100" style:family="paragraph" style:parent-style-name="Standard">
      <style:paragraph-properties fo:margin-left="1.251cm" fo:margin-right="0cm" fo:margin-top="0.212cm" fo:margin-bottom="0cm" style:contextual-spacing="false" fo:text-indent="-1.251cm" style:auto-text-indent="false"/>
      <style:text-properties officeooo:paragraph-rsid="008e50b4"/>
    </style:style>
    <style:style style:name="P101" style:family="paragraph" style:parent-style-name="Standard">
      <style:paragraph-properties fo:margin-left="1.251cm" fo:margin-right="0cm" fo:margin-top="0.212cm" fo:margin-bottom="0cm" style:contextual-spacing="false" fo:text-indent="-1.251cm" style:auto-text-indent="false"/>
      <style:text-properties officeooo:paragraph-rsid="008f562a"/>
    </style:style>
    <style:style style:name="P102" style:family="paragraph" style:parent-style-name="Standard">
      <style:paragraph-properties fo:margin-left="1.251cm" fo:margin-right="0cm" fo:margin-top="0.212cm" fo:margin-bottom="0cm" style:contextual-spacing="false" fo:text-indent="-1.251cm" style:auto-text-indent="false"/>
      <style:text-properties officeooo:paragraph-rsid="008fac1e"/>
    </style:style>
    <style:style style:name="P103" style:family="paragraph" style:parent-style-name="Standard">
      <style:paragraph-properties fo:margin-left="1.251cm" fo:margin-right="0cm" fo:margin-top="0.212cm" fo:margin-bottom="0cm" style:contextual-spacing="false" fo:text-indent="-1.251cm" style:auto-text-indent="false"/>
      <style:text-properties officeooo:paragraph-rsid="0046e789"/>
    </style:style>
    <style:style style:name="P104" style:family="paragraph" style:parent-style-name="Standard">
      <style:paragraph-properties fo:margin-left="1.251cm" fo:margin-right="0cm" fo:margin-top="0.212cm" fo:margin-bottom="0cm" style:contextual-spacing="false" fo:text-indent="-1.251cm" style:auto-text-indent="false"/>
      <style:text-properties officeooo:paragraph-rsid="009140c7"/>
    </style:style>
    <style:style style:name="P105" style:family="paragraph" style:parent-style-name="Текст1">
      <style:paragraph-properties fo:margin-left="1.251cm" fo:margin-right="0cm" fo:margin-top="0.212cm" fo:margin-bottom="0cm" style:contextual-spacing="false" fo:text-indent="-1.251cm" style:auto-text-indent="false"/>
      <style:text-properties officeooo:paragraph-rsid="00956fe7"/>
    </style:style>
    <style:style style:name="P106" style:family="paragraph" style:parent-style-name="Standard">
      <style:paragraph-properties fo:margin-left="1.251cm" fo:margin-right="0cm" fo:margin-top="0.212cm" fo:margin-bottom="0cm" style:contextual-spacing="false" fo:text-indent="-1.251cm" style:auto-text-indent="false"/>
      <style:text-properties officeooo:paragraph-rsid="0096a368"/>
    </style:style>
    <style:style style:name="P107" style:family="paragraph" style:parent-style-name="Standard">
      <style:paragraph-properties fo:margin-left="1.251cm" fo:margin-right="0cm" fo:margin-top="0.212cm" fo:margin-bottom="0cm" style:contextual-spacing="false" fo:text-indent="-1.251cm" style:auto-text-indent="false"/>
      <style:text-properties officeooo:paragraph-rsid="00aa6aa3"/>
    </style:style>
    <style:style style:name="P108" style:family="paragraph" style:parent-style-name="Standard">
      <style:paragraph-properties fo:margin-left="1.251cm" fo:margin-right="0cm" fo:margin-top="0.212cm" fo:margin-bottom="0cm" style:contextual-spacing="false" fo:text-indent="-1.251cm" style:auto-text-indent="false"/>
      <style:text-properties officeooo:paragraph-rsid="00abdea3"/>
    </style:style>
    <style:style style:name="P109" style:family="paragraph" style:parent-style-name="Standard">
      <style:paragraph-properties fo:margin-left="1.251cm" fo:margin-right="0cm" fo:margin-top="0.212cm" fo:margin-bottom="0cm" style:contextual-spacing="false" fo:text-indent="-1.251cm" style:auto-text-indent="false"/>
      <style:text-properties officeooo:paragraph-rsid="00adad22"/>
    </style:style>
    <style:style style:name="P110" style:family="paragraph" style:parent-style-name="Standard">
      <style:paragraph-properties fo:margin-left="1.251cm" fo:margin-right="0cm" fo:margin-top="0.212cm" fo:margin-bottom="0cm" style:contextual-spacing="false" fo:text-indent="-1.251cm" style:auto-text-indent="false"/>
      <style:text-properties officeooo:paragraph-rsid="00af9d09"/>
    </style:style>
    <style:style style:name="P111" style:family="paragraph" style:parent-style-name="Standard">
      <style:paragraph-properties fo:margin-left="1.251cm" fo:margin-right="0cm" fo:margin-top="0.212cm" fo:margin-bottom="0cm" style:contextual-spacing="false" fo:text-indent="-1.251cm" style:auto-text-indent="false"/>
      <style:text-properties officeooo:paragraph-rsid="00afbf5e"/>
    </style:style>
    <style:style style:name="P112" style:family="paragraph" style:parent-style-name="Standard">
      <style:paragraph-properties fo:margin-left="1.251cm" fo:margin-right="0cm" fo:margin-top="0.212cm" fo:margin-bottom="0cm" style:contextual-spacing="false" fo:text-indent="-1.251cm" style:auto-text-indent="false"/>
      <style:text-properties officeooo:paragraph-rsid="00b174a3"/>
    </style:style>
    <style:style style:name="P113" style:family="paragraph" style:parent-style-name="Standard">
      <style:paragraph-properties fo:margin-left="1.251cm" fo:margin-right="0cm" fo:margin-top="0.212cm" fo:margin-bottom="0cm" style:contextual-spacing="false" fo:text-indent="-1.251cm" style:auto-text-indent="false"/>
      <style:text-properties officeooo:paragraph-rsid="00b2e343"/>
    </style:style>
    <style:style style:name="P114" style:family="paragraph" style:parent-style-name="Standard">
      <style:paragraph-properties fo:margin-left="1.251cm" fo:margin-right="0cm" fo:margin-top="0.212cm" fo:margin-bottom="0cm" style:contextual-spacing="false" fo:text-indent="-1.251cm" style:auto-text-indent="false"/>
      <style:text-properties officeooo:paragraph-rsid="00b3e122"/>
    </style:style>
    <style:style style:name="P115" style:family="paragraph" style:parent-style-name="Standard">
      <style:paragraph-properties fo:margin-left="1.251cm" fo:margin-right="0cm" fo:margin-top="0.212cm" fo:margin-bottom="0cm" style:contextual-spacing="false" fo:text-indent="-1.251cm" style:auto-text-indent="false"/>
      <style:text-properties officeooo:paragraph-rsid="00b49e92"/>
    </style:style>
    <style:style style:name="P116" style:family="paragraph" style:parent-style-name="Standard">
      <style:paragraph-properties fo:margin-left="1.251cm" fo:margin-right="0cm" fo:margin-top="0.212cm" fo:margin-bottom="0cm" style:contextual-spacing="false" fo:text-indent="-1.251cm" style:auto-text-indent="false"/>
      <style:text-properties officeooo:paragraph-rsid="00b58058"/>
    </style:style>
    <style:style style:name="P117" style:family="paragraph" style:parent-style-name="Standard">
      <style:paragraph-properties fo:margin-left="1.251cm" fo:margin-right="0cm" fo:margin-top="0.212cm" fo:margin-bottom="0cm" style:contextual-spacing="false" fo:text-indent="-1.251cm" style:auto-text-indent="false"/>
      <style:text-properties officeooo:paragraph-rsid="00b613b5"/>
    </style:style>
    <style:style style:name="P118" style:family="paragraph" style:parent-style-name="Standard">
      <style:paragraph-properties fo:margin-left="1.251cm" fo:margin-right="0cm" fo:margin-top="0.212cm" fo:margin-bottom="0cm" style:contextual-spacing="false" fo:text-indent="-1.251cm" style:auto-text-indent="false"/>
      <style:text-properties officeooo:paragraph-rsid="00b7a0df"/>
    </style:style>
    <style:style style:name="P119" style:family="paragraph" style:parent-style-name="Standard">
      <style:paragraph-properties fo:margin-left="1.251cm" fo:margin-right="0cm" fo:margin-top="0.212cm" fo:margin-bottom="0cm" style:contextual-spacing="false" fo:text-indent="-1.251cm" style:auto-text-indent="false"/>
      <style:text-properties officeooo:paragraph-rsid="00b96c11"/>
    </style:style>
    <style:style style:name="P120" style:family="paragraph" style:parent-style-name="Standard">
      <style:paragraph-properties fo:margin-left="1.251cm" fo:margin-right="0cm" fo:margin-top="0.212cm" fo:margin-bottom="0cm" style:contextual-spacing="false" fo:text-indent="-1.251cm" style:auto-text-indent="false"/>
      <style:text-properties officeooo:paragraph-rsid="00bf520c"/>
    </style:style>
    <style:style style:name="P121" style:family="paragraph" style:parent-style-name="Standard">
      <style:paragraph-properties fo:margin-left="1.251cm" fo:margin-right="0cm" fo:margin-top="0.212cm" fo:margin-bottom="0cm" style:contextual-spacing="false" fo:text-indent="-1.251cm" style:auto-text-indent="false"/>
      <style:text-properties officeooo:paragraph-rsid="00c3cb82"/>
    </style:style>
    <style:style style:name="P122" style:family="paragraph" style:parent-style-name="Standard">
      <style:paragraph-properties fo:margin-left="1.251cm" fo:margin-right="0cm" fo:margin-top="0.212cm" fo:margin-bottom="0cm" style:contextual-spacing="false" fo:text-indent="-1.251cm" style:auto-text-indent="false"/>
      <style:text-properties officeooo:paragraph-rsid="00c486e9"/>
    </style:style>
    <style:style style:name="P123" style:family="paragraph" style:parent-style-name="Standard">
      <style:paragraph-properties fo:margin-left="1.251cm" fo:margin-right="0cm" fo:margin-top="0.212cm" fo:margin-bottom="0cm" style:contextual-spacing="false" fo:text-indent="-1.251cm" style:auto-text-indent="false"/>
      <style:text-properties officeooo:paragraph-rsid="00c82102"/>
    </style:style>
    <style:style style:name="P124" style:family="paragraph" style:parent-style-name="Standard">
      <style:paragraph-properties fo:margin-left="1.251cm" fo:margin-right="0cm" fo:margin-top="0.212cm" fo:margin-bottom="0cm" style:contextual-spacing="false" fo:text-indent="-1.251cm" style:auto-text-indent="false"/>
      <style:text-properties officeooo:paragraph-rsid="00c9e765"/>
    </style:style>
    <style:style style:name="P125" style:family="paragraph" style:parent-style-name="Standard">
      <style:paragraph-properties fo:margin-left="0cm" fo:margin-right="0cm" fo:margin-top="0.212cm" fo:margin-bottom="0cm" style:contextual-spacing="false" fo:text-indent="0cm" style:auto-text-indent="false"/>
    </style:style>
    <style:style style:name="P126" style:family="paragraph" style:parent-style-name="Standard">
      <style:paragraph-properties fo:margin-left="1.251cm" fo:margin-right="0cm" fo:margin-top="0.212cm" fo:margin-bottom="0cm" style:contextual-spacing="false" fo:text-indent="-1.251cm" style:auto-text-indent="false"/>
      <style:text-properties officeooo:paragraph-rsid="00cab488"/>
    </style:style>
    <style:style style:name="P127" style:family="paragraph" style:parent-style-name="Standard">
      <style:paragraph-properties fo:margin-left="1.251cm" fo:margin-right="0cm" fo:margin-top="0.212cm" fo:margin-bottom="0cm" style:contextual-spacing="false" fo:text-indent="-1.251cm" style:auto-text-indent="false"/>
      <style:text-properties officeooo:paragraph-rsid="00cb9aa7"/>
    </style:style>
    <style:style style:name="P128" style:family="paragraph" style:parent-style-name="Standard">
      <style:paragraph-properties fo:margin-left="1.251cm" fo:margin-right="0cm" fo:margin-top="0.212cm" fo:margin-bottom="0cm" style:contextual-spacing="false" fo:text-indent="-1.251cm" style:auto-text-indent="false"/>
      <style:text-properties officeooo:paragraph-rsid="00ce2d3a"/>
    </style:style>
    <style:style style:name="P129" style:family="paragraph" style:parent-style-name="Standard">
      <style:paragraph-properties fo:margin-left="1.251cm" fo:margin-right="0cm" fo:margin-top="0.212cm" fo:margin-bottom="0cm" style:contextual-spacing="false" fo:text-indent="-1.251cm" style:auto-text-indent="false"/>
      <style:text-properties officeooo:paragraph-rsid="00d49e4c"/>
    </style:style>
    <style:style style:name="P130" style:family="paragraph" style:parent-style-name="Standard">
      <style:paragraph-properties fo:margin-left="1.251cm" fo:margin-right="0cm" fo:margin-top="0.212cm" fo:margin-bottom="0cm" style:contextual-spacing="false" fo:text-indent="-1.251cm" style:auto-text-indent="false"/>
      <style:text-properties officeooo:paragraph-rsid="00d5158e"/>
    </style:style>
    <style:style style:name="P131" style:family="paragraph" style:parent-style-name="Standard">
      <style:paragraph-properties fo:margin-left="1.251cm" fo:margin-right="0cm" fo:margin-top="0.212cm" fo:margin-bottom="0cm" style:contextual-spacing="false" fo:text-indent="-1.251cm" style:auto-text-indent="false"/>
      <style:text-properties officeooo:paragraph-rsid="00d6c517"/>
    </style:style>
    <style:style style:name="P132" style:family="paragraph" style:parent-style-name="Standard">
      <style:paragraph-properties fo:margin-left="1.251cm" fo:margin-right="0cm" fo:margin-top="0.212cm" fo:margin-bottom="0cm" style:contextual-spacing="false" fo:text-indent="-1.251cm" style:auto-text-indent="false"/>
      <style:text-properties officeooo:paragraph-rsid="00d7f254"/>
    </style:style>
    <style:style style:name="P133" style:family="paragraph" style:parent-style-name="Standard">
      <style:paragraph-properties fo:margin-left="1.251cm" fo:margin-right="0cm" fo:margin-top="0.212cm" fo:margin-bottom="0cm" style:contextual-spacing="false" fo:text-indent="-1.251cm" style:auto-text-indent="false"/>
      <style:text-properties officeooo:paragraph-rsid="00d98384"/>
    </style:style>
    <style:style style:name="P134" style:family="paragraph" style:parent-style-name="Standard">
      <style:paragraph-properties fo:margin-left="1.251cm" fo:margin-right="0cm" fo:margin-top="0.212cm" fo:margin-bottom="0cm" style:contextual-spacing="false" fo:text-indent="-1.251cm" style:auto-text-indent="false"/>
      <style:text-properties officeooo:paragraph-rsid="00da07d9"/>
    </style:style>
    <style:style style:name="P135" style:family="paragraph" style:parent-style-name="Standard">
      <style:paragraph-properties fo:margin-left="1.251cm" fo:margin-right="0cm" fo:margin-top="0.212cm" fo:margin-bottom="0cm" style:contextual-spacing="false" fo:text-indent="-1.251cm" style:auto-text-indent="false"/>
      <style:text-properties officeooo:paragraph-rsid="00daccb2"/>
    </style:style>
    <style:style style:name="P136" style:family="paragraph" style:parent-style-name="Standard">
      <style:paragraph-properties fo:margin-left="1.251cm" fo:margin-right="0cm" fo:margin-top="0.212cm" fo:margin-bottom="0cm" style:contextual-spacing="false" fo:text-indent="-1.251cm" style:auto-text-indent="false"/>
      <style:text-properties officeooo:paragraph-rsid="00db1211"/>
    </style:style>
    <style:style style:name="P137" style:family="paragraph" style:parent-style-name="Текст1">
      <style:paragraph-properties fo:margin-left="1.251cm" fo:margin-right="0cm" fo:margin-top="0.212cm" fo:margin-bottom="0cm" style:contextual-spacing="false" fo:text-indent="-1.251cm" style:auto-text-indent="false"/>
      <style:text-properties officeooo:paragraph-rsid="00db1211"/>
    </style:style>
    <style:style style:name="P138" style:family="paragraph" style:parent-style-name="Standard">
      <style:paragraph-properties fo:margin-left="1.251cm" fo:margin-right="0cm" fo:margin-top="0.212cm" fo:margin-bottom="0cm" style:contextual-spacing="false" fo:text-indent="-1.251cm" style:auto-text-indent="false"/>
      <style:text-properties officeooo:paragraph-rsid="00dcc74d"/>
    </style:style>
    <style:style style:name="P139" style:family="paragraph" style:parent-style-name="Standard">
      <style:paragraph-properties fo:margin-left="1.251cm" fo:margin-right="0cm" fo:margin-top="0.212cm" fo:margin-bottom="0cm" style:contextual-spacing="false" fo:text-indent="-1.251cm" style:auto-text-indent="false"/>
      <style:text-properties officeooo:paragraph-rsid="00dd5d30"/>
    </style:style>
    <style:style style:name="P140" style:family="paragraph" style:parent-style-name="Standard">
      <style:paragraph-properties fo:margin-left="1.251cm" fo:margin-right="0cm" fo:margin-top="0.212cm" fo:margin-bottom="0cm" style:contextual-spacing="false" fo:text-indent="-1.251cm" style:auto-text-indent="false"/>
      <style:text-properties officeooo:paragraph-rsid="00e0296b"/>
    </style:style>
    <style:style style:name="P141" style:family="paragraph" style:parent-style-name="Standard">
      <style:paragraph-properties fo:margin-left="1.251cm" fo:margin-right="0cm" fo:margin-top="0.212cm" fo:margin-bottom="0cm" style:contextual-spacing="false" fo:text-indent="-1.251cm" style:auto-text-indent="false"/>
      <style:text-properties officeooo:paragraph-rsid="00e0b843"/>
    </style:style>
    <style:style style:name="P142" style:family="paragraph" style:parent-style-name="Standard">
      <style:paragraph-properties fo:margin-left="1.251cm" fo:margin-right="0cm" fo:margin-top="0.212cm" fo:margin-bottom="0cm" style:contextual-spacing="false" fo:text-indent="-1.251cm" style:auto-text-indent="false"/>
      <style:text-properties officeooo:paragraph-rsid="00e11114"/>
    </style:style>
    <style:style style:name="P143" style:family="paragraph" style:parent-style-name="Standard">
      <style:paragraph-properties fo:margin-left="1.251cm" fo:margin-right="0cm" fo:margin-top="0.212cm" fo:margin-bottom="0cm" style:contextual-spacing="false" fo:text-indent="-1.251cm" style:auto-text-indent="false"/>
      <style:text-properties officeooo:paragraph-rsid="00e22644"/>
    </style:style>
    <style:style style:name="P144" style:family="paragraph" style:parent-style-name="Standard">
      <style:paragraph-properties fo:margin-left="1.251cm" fo:margin-right="0cm" fo:margin-top="0.212cm" fo:margin-bottom="0cm" style:contextual-spacing="false" fo:text-indent="-1.251cm" style:auto-text-indent="false"/>
      <style:text-properties officeooo:paragraph-rsid="00e2d887"/>
    </style:style>
    <style:style style:name="P145" style:family="paragraph" style:parent-style-name="Standard">
      <style:paragraph-properties fo:margin-left="1.251cm" fo:margin-right="0cm" fo:margin-top="0.212cm" fo:margin-bottom="0cm" style:contextual-spacing="false" fo:text-indent="-1.251cm" style:auto-text-indent="false"/>
      <style:text-properties officeooo:paragraph-rsid="00e34c2c"/>
    </style:style>
    <style:style style:name="P146" style:family="paragraph" style:parent-style-name="Standard">
      <style:paragraph-properties fo:margin-left="1.251cm" fo:margin-right="0cm" fo:margin-top="0.212cm" fo:margin-bottom="0cm" style:contextual-spacing="false" fo:text-indent="-1.251cm" style:auto-text-indent="false"/>
      <style:text-properties officeooo:paragraph-rsid="00e52c80"/>
    </style:style>
    <style:style style:name="P147" style:family="paragraph" style:parent-style-name="Standard">
      <style:paragraph-properties fo:margin-left="1.251cm" fo:margin-right="0cm" fo:margin-top="0.212cm" fo:margin-bottom="0cm" style:contextual-spacing="false" fo:text-indent="-1.251cm" style:auto-text-indent="false"/>
      <style:text-properties officeooo:paragraph-rsid="00e69293"/>
    </style:style>
    <style:style style:name="P148" style:family="paragraph" style:parent-style-name="Standard">
      <style:paragraph-properties fo:margin-left="1.251cm" fo:margin-right="0cm" fo:margin-top="0.212cm" fo:margin-bottom="0cm" style:contextual-spacing="false" fo:text-indent="-1.251cm" style:auto-text-indent="false"/>
      <style:text-properties officeooo:paragraph-rsid="00e7f081"/>
    </style:style>
    <style:style style:name="P149" style:family="paragraph" style:parent-style-name="Standard">
      <style:paragraph-properties fo:margin-left="1.251cm" fo:margin-right="0cm" fo:margin-top="0.212cm" fo:margin-bottom="0cm" style:contextual-spacing="false" fo:text-indent="-1.251cm" style:auto-text-indent="false"/>
      <style:text-properties officeooo:paragraph-rsid="00e9d77f"/>
    </style:style>
    <style:style style:name="P150" style:family="paragraph" style:parent-style-name="Standard">
      <style:paragraph-properties fo:margin-left="1.251cm" fo:margin-right="0cm" fo:margin-top="0.212cm" fo:margin-bottom="0cm" style:contextual-spacing="false" fo:text-indent="-1.251cm" style:auto-text-indent="false"/>
      <style:text-properties officeooo:paragraph-rsid="00eaaed9"/>
    </style:style>
    <style:style style:name="P151" style:family="paragraph" style:parent-style-name="Standard">
      <style:paragraph-properties fo:margin-top="0.212cm" fo:margin-bottom="0cm" style:contextual-spacing="false"/>
      <style:text-properties officeooo:paragraph-rsid="00ebe4d5"/>
    </style:style>
    <style:style style:name="P152" style:family="paragraph" style:parent-style-name="Standard">
      <style:paragraph-properties fo:margin-left="1.251cm" fo:margin-right="0cm" fo:margin-top="0.212cm" fo:margin-bottom="0cm" style:contextual-spacing="false" fo:text-indent="-1.251cm" style:auto-text-indent="false"/>
      <style:text-properties officeooo:paragraph-rsid="00ed72d6"/>
    </style:style>
    <style:style style:name="P153" style:family="paragraph" style:parent-style-name="Standard">
      <style:paragraph-properties fo:margin-left="1.251cm" fo:margin-right="0cm" fo:margin-top="0.212cm" fo:margin-bottom="0cm" style:contextual-spacing="false" fo:text-indent="-1.251cm" style:auto-text-indent="false"/>
      <style:text-properties officeooo:paragraph-rsid="00eeeb07"/>
    </style:style>
    <style:style style:name="P154" style:family="paragraph" style:parent-style-name="Текст1">
      <style:paragraph-properties fo:margin-left="1.251cm" fo:margin-right="0cm" fo:margin-top="0.212cm" fo:margin-bottom="0cm" style:contextual-spacing="false" fo:text-indent="-1.251cm" style:auto-text-indent="false"/>
      <style:text-properties officeooo:paragraph-rsid="00eeeb07"/>
    </style:style>
    <style:style style:name="P155" style:family="paragraph" style:parent-style-name="Standard">
      <style:paragraph-properties fo:margin-left="1.251cm" fo:margin-right="0cm" fo:margin-top="0.212cm" fo:margin-bottom="0cm" style:contextual-spacing="false" fo:text-indent="-1.251cm" style:auto-text-indent="false"/>
      <style:text-properties officeooo:paragraph-rsid="00ef3f15"/>
    </style:style>
    <style:style style:name="P156" style:family="paragraph" style:parent-style-name="Standard">
      <style:paragraph-properties fo:margin-left="1.251cm" fo:margin-right="0cm" fo:margin-top="0.212cm" fo:margin-bottom="0cm" style:contextual-spacing="false" fo:text-indent="-1.251cm" style:auto-text-indent="false"/>
      <style:text-properties officeooo:paragraph-rsid="00f0027d"/>
    </style:style>
    <style:style style:name="P157" style:family="paragraph" style:parent-style-name="Standard">
      <style:paragraph-properties fo:margin-left="1.251cm" fo:margin-right="0cm" fo:margin-top="0.212cm" fo:margin-bottom="0cm" style:contextual-spacing="false" fo:text-indent="-1.251cm" style:auto-text-indent="false"/>
      <style:text-properties officeooo:paragraph-rsid="00f04e0b"/>
    </style:style>
    <style:style style:name="P158" style:family="paragraph" style:parent-style-name="Standard">
      <style:paragraph-properties fo:margin-left="1.251cm" fo:margin-right="0cm" fo:margin-top="0.212cm" fo:margin-bottom="0cm" style:contextual-spacing="false" fo:text-indent="-1.251cm" style:auto-text-indent="false"/>
      <style:text-properties officeooo:paragraph-rsid="00f2dd75"/>
    </style:style>
    <style:style style:name="P159" style:family="paragraph" style:parent-style-name="Standard">
      <style:paragraph-properties fo:margin-left="1.251cm" fo:margin-right="0cm" fo:margin-top="0.212cm" fo:margin-bottom="0cm" style:contextual-spacing="false" fo:text-indent="-1.251cm" style:auto-text-indent="false"/>
      <style:text-properties officeooo:paragraph-rsid="00f418a1"/>
    </style:style>
    <style:style style:name="P160" style:family="paragraph" style:parent-style-name="Standard">
      <style:paragraph-properties fo:margin-left="1.251cm" fo:margin-right="0cm" fo:margin-top="0.212cm" fo:margin-bottom="0cm" style:contextual-spacing="false" fo:text-indent="-1.251cm" style:auto-text-indent="false"/>
      <style:text-properties officeooo:paragraph-rsid="00f58c2d"/>
    </style:style>
    <style:style style:name="P161" style:family="paragraph" style:parent-style-name="Standard">
      <style:paragraph-properties fo:margin-left="1.251cm" fo:margin-right="0cm" fo:margin-top="0.212cm" fo:margin-bottom="0cm" style:contextual-spacing="false" fo:text-indent="-1.251cm" style:auto-text-indent="false"/>
      <style:text-properties officeooo:paragraph-rsid="00f5ea57"/>
    </style:style>
    <style:style style:name="P162" style:family="paragraph" style:parent-style-name="Standard">
      <style:paragraph-properties fo:margin-left="1.251cm" fo:margin-right="0cm" fo:margin-top="0.212cm" fo:margin-bottom="0cm" style:contextual-spacing="false" fo:text-indent="-1.251cm" style:auto-text-indent="false"/>
      <style:text-properties style:use-window-font-color="true" loext:opacity="0%" officeooo:paragraph-rsid="00f5ea57"/>
    </style:style>
    <style:style style:name="P163" style:family="paragraph" style:parent-style-name="Standard">
      <style:paragraph-properties fo:margin-left="1.251cm" fo:margin-right="0cm" fo:margin-top="0.212cm" fo:margin-bottom="0cm" style:contextual-spacing="false" fo:text-indent="-1.251cm" style:auto-text-indent="false"/>
      <style:text-properties officeooo:paragraph-rsid="00692f00"/>
    </style:style>
    <style:style style:name="P164" style:family="paragraph" style:parent-style-name="Standard">
      <style:paragraph-properties fo:margin-left="1.251cm" fo:margin-right="0cm" fo:margin-top="0.212cm" fo:margin-bottom="0cm" style:contextual-spacing="false" fo:text-indent="-1.251cm" style:auto-text-indent="false"/>
      <style:text-properties officeooo:paragraph-rsid="00f618cf"/>
    </style:style>
    <style:style style:name="P165" style:family="paragraph" style:parent-style-name="Standard">
      <style:paragraph-properties fo:margin-left="1.251cm" fo:margin-right="0cm" fo:margin-top="0.212cm" fo:margin-bottom="0cm" style:contextual-spacing="false" fo:text-indent="-1.251cm" style:auto-text-indent="false"/>
      <style:text-properties officeooo:paragraph-rsid="00f6a06d"/>
    </style:style>
    <style:style style:name="P166" style:family="paragraph" style:parent-style-name="Standard">
      <style:paragraph-properties fo:margin-left="1.251cm" fo:margin-right="0cm" fo:margin-top="0.212cm" fo:margin-bottom="0cm" style:contextual-spacing="false" fo:text-indent="-1.251cm" style:auto-text-indent="false"/>
      <style:text-properties officeooo:paragraph-rsid="00f79250"/>
    </style:style>
    <style:style style:name="P167" style:family="paragraph" style:parent-style-name="Standard">
      <style:paragraph-properties fo:margin-left="1.251cm" fo:margin-right="0cm" fo:margin-top="0.212cm" fo:margin-bottom="0cm" style:contextual-spacing="false" fo:text-indent="-1.251cm" style:auto-text-indent="false"/>
      <style:text-properties officeooo:paragraph-rsid="00f88a4e"/>
    </style:style>
    <style:style style:name="P168" style:family="paragraph" style:parent-style-name="Standard">
      <style:paragraph-properties fo:margin-left="1.251cm" fo:margin-right="0cm" fo:margin-top="0.212cm" fo:margin-bottom="0cm" style:contextual-spacing="false" fo:text-indent="-1.251cm" style:auto-text-indent="false"/>
      <style:text-properties officeooo:paragraph-rsid="00fa3489"/>
    </style:style>
    <style:style style:name="P169" style:family="paragraph" style:parent-style-name="Standard">
      <style:paragraph-properties fo:margin-left="1.251cm" fo:margin-right="0cm" fo:margin-top="0.212cm" fo:margin-bottom="0cm" style:contextual-spacing="false" fo:text-indent="-1.251cm" style:auto-text-indent="false"/>
      <style:text-properties officeooo:paragraph-rsid="00fb43dc"/>
    </style:style>
    <style:style style:name="P170" style:family="paragraph" style:parent-style-name="Standard">
      <style:paragraph-properties fo:margin-left="1.251cm" fo:margin-right="0cm" fo:margin-top="0.212cm" fo:margin-bottom="0cm" style:contextual-spacing="false" fo:text-indent="-1.251cm" style:auto-text-indent="false"/>
      <style:text-properties officeooo:paragraph-rsid="00fc35d7"/>
    </style:style>
    <style:style style:name="P171" style:family="paragraph" style:parent-style-name="Standard">
      <style:paragraph-properties fo:margin-left="1.251cm" fo:margin-right="0cm" fo:margin-top="0.212cm" fo:margin-bottom="0cm" style:contextual-spacing="false" fo:text-indent="-1.251cm" style:auto-text-indent="false"/>
      <style:text-properties officeooo:paragraph-rsid="00fe32fa"/>
    </style:style>
    <style:style style:name="P172" style:family="paragraph" style:parent-style-name="Standard">
      <style:paragraph-properties fo:margin-left="1.251cm" fo:margin-right="0cm" fo:margin-top="0.212cm" fo:margin-bottom="0cm" style:contextual-spacing="false" fo:text-indent="-1.251cm" style:auto-text-indent="false"/>
      <style:text-properties officeooo:paragraph-rsid="00fed484"/>
    </style:style>
    <style:style style:name="P173" style:family="paragraph" style:parent-style-name="Текст1">
      <style:paragraph-properties fo:margin-left="1.251cm" fo:margin-right="0cm" fo:margin-top="0.212cm" fo:margin-bottom="0cm" style:contextual-spacing="false" fo:text-indent="-1.251cm" style:auto-text-indent="false"/>
      <style:text-properties officeooo:paragraph-rsid="00fc453e"/>
    </style:style>
    <style:style style:name="P174" style:family="paragraph" style:parent-style-name="Standard">
      <style:paragraph-properties fo:margin-left="1.251cm" fo:margin-right="0cm" fo:margin-top="0.212cm" fo:margin-bottom="0cm" style:contextual-spacing="false" fo:text-indent="-1.251cm" style:auto-text-indent="false"/>
      <style:text-properties officeooo:paragraph-rsid="01001bed"/>
    </style:style>
    <style:style style:name="P175" style:family="paragraph" style:parent-style-name="Standard">
      <style:paragraph-properties fo:margin-left="1.251cm" fo:margin-right="0cm" fo:margin-top="0.212cm" fo:margin-bottom="0cm" style:contextual-spacing="false" fo:text-indent="-1.251cm" style:auto-text-indent="false"/>
      <style:text-properties officeooo:paragraph-rsid="010216f0"/>
    </style:style>
    <style:style style:name="P176" style:family="paragraph" style:parent-style-name="Standard">
      <style:paragraph-properties fo:margin-left="1.251cm" fo:margin-right="0cm" fo:margin-top="0.212cm" fo:margin-bottom="0cm" style:contextual-spacing="false" fo:text-indent="-1.251cm" style:auto-text-indent="false"/>
      <style:text-properties officeooo:paragraph-rsid="0102c1f4"/>
    </style:style>
    <style:style style:name="P177" style:family="paragraph" style:parent-style-name="Standard">
      <style:paragraph-properties fo:margin-left="1.251cm" fo:margin-right="0cm" fo:margin-top="0.212cm" fo:margin-bottom="0cm" style:contextual-spacing="false" fo:text-indent="-1.251cm" style:auto-text-indent="false"/>
      <style:text-properties officeooo:paragraph-rsid="0105a28c"/>
    </style:style>
    <style:style style:name="P178" style:family="paragraph" style:parent-style-name="Standard">
      <style:paragraph-properties fo:margin-left="1.251cm" fo:margin-right="0cm" fo:margin-top="0.212cm" fo:margin-bottom="0cm" style:contextual-spacing="false" fo:text-indent="-1.251cm" style:auto-text-indent="false"/>
      <style:text-properties officeooo:paragraph-rsid="01065d6a"/>
    </style:style>
    <style:style style:name="P179" style:family="paragraph" style:parent-style-name="Standard">
      <style:paragraph-properties fo:margin-left="1.251cm" fo:margin-right="0cm" fo:margin-top="0.212cm" fo:margin-bottom="0cm" style:contextual-spacing="false" fo:text-indent="-1.251cm" style:auto-text-indent="false"/>
      <style:text-properties officeooo:paragraph-rsid="01077c18"/>
    </style:style>
    <style:style style:name="P180" style:family="paragraph" style:parent-style-name="Standard">
      <style:paragraph-properties fo:margin-left="1.251cm" fo:margin-right="0cm" fo:margin-top="0.212cm" fo:margin-bottom="0cm" style:contextual-spacing="false" fo:text-indent="-1.251cm" style:auto-text-indent="false"/>
      <style:text-properties officeooo:paragraph-rsid="010b6cda"/>
    </style:style>
    <style:style style:name="P181" style:family="paragraph" style:parent-style-name="Standard">
      <style:paragraph-properties fo:margin-left="1.251cm" fo:margin-right="0cm" fo:margin-top="0.212cm" fo:margin-bottom="0cm" style:contextual-spacing="false" fo:text-indent="-1.251cm" style:auto-text-indent="false"/>
      <style:text-properties officeooo:paragraph-rsid="010d64d2"/>
    </style:style>
    <style:style style:name="P182" style:family="paragraph" style:parent-style-name="Standard">
      <style:paragraph-properties fo:margin-left="1.251cm" fo:margin-right="0cm" fo:margin-top="0.212cm" fo:margin-bottom="0cm" style:contextual-spacing="false" fo:text-indent="-1.251cm" style:auto-text-indent="false"/>
      <style:text-properties officeooo:paragraph-rsid="010d6c57"/>
    </style:style>
    <style:style style:name="P183" style:family="paragraph" style:parent-style-name="Standard">
      <style:paragraph-properties fo:margin-left="1.251cm" fo:margin-right="0cm" fo:margin-top="0.212cm" fo:margin-bottom="0cm" style:contextual-spacing="false" fo:text-indent="-1.251cm" style:auto-text-indent="false"/>
      <style:text-properties officeooo:paragraph-rsid="010e6dd9"/>
    </style:style>
    <style:style style:name="P184" style:family="paragraph" style:parent-style-name="Standard">
      <style:paragraph-properties fo:margin-left="1.251cm" fo:margin-right="0cm" fo:margin-top="0.212cm" fo:margin-bottom="0cm" style:contextual-spacing="false" fo:text-indent="-1.251cm" style:auto-text-indent="false"/>
      <style:text-properties officeooo:paragraph-rsid="01109ef3"/>
    </style:style>
    <style:style style:name="P185" style:family="paragraph" style:parent-style-name="Standard">
      <style:paragraph-properties fo:margin-left="1.251cm" fo:margin-right="0cm" fo:margin-top="0.212cm" fo:margin-bottom="0cm" style:contextual-spacing="false" fo:text-indent="-1.251cm" style:auto-text-indent="false"/>
      <style:text-properties officeooo:paragraph-rsid="0111ca56"/>
    </style:style>
    <style:style style:name="P186" style:family="paragraph" style:parent-style-name="Standard">
      <style:paragraph-properties fo:margin-left="1.251cm" fo:margin-right="0cm" fo:margin-top="0.212cm" fo:margin-bottom="0cm" style:contextual-spacing="false" fo:text-indent="-1.251cm" style:auto-text-indent="false"/>
      <style:text-properties officeooo:paragraph-rsid="0112835e"/>
    </style:style>
    <style:style style:name="P187" style:family="paragraph" style:parent-style-name="Standard">
      <style:paragraph-properties fo:margin-left="1.251cm" fo:margin-right="0cm" fo:margin-top="0.212cm" fo:margin-bottom="0cm" style:contextual-spacing="false" fo:text-indent="-1.251cm" style:auto-text-indent="false"/>
      <style:text-properties officeooo:paragraph-rsid="01129460"/>
    </style:style>
    <style:style style:name="P188" style:family="paragraph" style:parent-style-name="Standard">
      <style:paragraph-properties fo:margin-left="1.251cm" fo:margin-right="0cm" fo:margin-top="0.212cm" fo:margin-bottom="0cm" style:contextual-spacing="false" fo:text-indent="-1.251cm" style:auto-text-indent="false"/>
      <style:text-properties officeooo:paragraph-rsid="01131ec8"/>
    </style:style>
    <style:style style:name="P189" style:family="paragraph" style:parent-style-name="Standard">
      <style:paragraph-properties fo:margin-left="1.251cm" fo:margin-right="0cm" fo:margin-top="0.212cm" fo:margin-bottom="0cm" style:contextual-spacing="false" fo:text-indent="-1.251cm" style:auto-text-indent="false"/>
      <style:text-properties officeooo:paragraph-rsid="011382ce"/>
    </style:style>
    <style:style style:name="P190" style:family="paragraph" style:parent-style-name="Standard">
      <style:paragraph-properties fo:margin-left="1.251cm" fo:margin-right="0cm" fo:margin-top="0.212cm" fo:margin-bottom="0cm" style:contextual-spacing="false" fo:text-indent="-1.251cm" style:auto-text-indent="false"/>
      <style:text-properties officeooo:paragraph-rsid="0113af45"/>
    </style:style>
    <style:style style:name="P191" style:family="paragraph" style:parent-style-name="Standard">
      <style:paragraph-properties fo:margin-left="1.251cm" fo:margin-right="0cm" fo:margin-top="0.212cm" fo:margin-bottom="0cm" style:contextual-spacing="false" fo:text-indent="-1.251cm" style:auto-text-indent="false"/>
      <style:text-properties officeooo:paragraph-rsid="01148f8c"/>
    </style:style>
    <style:style style:name="P192" style:family="paragraph" style:parent-style-name="Standard">
      <style:paragraph-properties fo:margin-left="1.251cm" fo:margin-right="0cm" fo:margin-top="0.212cm" fo:margin-bottom="0cm" style:contextual-spacing="false" fo:text-indent="-1.251cm" style:auto-text-indent="false"/>
      <style:text-properties officeooo:paragraph-rsid="0116540d"/>
    </style:style>
    <style:style style:name="P193" style:family="paragraph" style:parent-style-name="Standard">
      <style:paragraph-properties fo:margin-left="1.251cm" fo:margin-right="0cm" fo:margin-top="0.212cm" fo:margin-bottom="0cm" style:contextual-spacing="false" fo:text-indent="-1.251cm" style:auto-text-indent="false"/>
      <style:text-properties officeooo:paragraph-rsid="0118182c"/>
    </style:style>
    <style:style style:name="P194" style:family="paragraph" style:parent-style-name="Текст1">
      <style:paragraph-properties fo:margin-left="1.251cm" fo:margin-right="0cm" fo:margin-top="0.212cm" fo:margin-bottom="0cm" style:contextual-spacing="false" fo:text-indent="-1.251cm" style:auto-text-indent="false"/>
      <style:text-properties officeooo:paragraph-rsid="010970a9"/>
    </style:style>
    <style:style style:name="P195" style:family="paragraph" style:parent-style-name="Текст1">
      <style:paragraph-properties fo:margin-left="1.251cm" fo:margin-right="0cm" fo:margin-top="0.212cm" fo:margin-bottom="0cm" style:contextual-spacing="false" fo:text-indent="-1.251cm" style:auto-text-indent="false"/>
      <style:text-properties officeooo:paragraph-rsid="0126eb7e"/>
    </style:style>
    <style:style style:name="P196" style:family="paragraph" style:parent-style-name="Standard">
      <style:paragraph-properties fo:margin-left="1.251cm" fo:margin-right="0cm" fo:margin-top="0.212cm" fo:margin-bottom="0cm" style:contextual-spacing="false" fo:text-indent="-1.251cm" style:auto-text-indent="false"/>
      <style:text-properties officeooo:paragraph-rsid="011e3d0c"/>
    </style:style>
    <style:style style:name="P197" style:family="paragraph" style:parent-style-name="Standard">
      <style:paragraph-properties fo:margin-left="1.251cm" fo:margin-right="0cm" fo:margin-top="0.212cm" fo:margin-bottom="0cm" style:contextual-spacing="false" fo:text-indent="-1.251cm" style:auto-text-indent="false"/>
      <style:text-properties officeooo:paragraph-rsid="011f9fb4"/>
    </style:style>
    <style:style style:name="P198" style:family="paragraph" style:parent-style-name="Standard">
      <style:paragraph-properties fo:margin-left="1.251cm" fo:margin-right="0cm" fo:margin-top="0.212cm" fo:margin-bottom="0cm" style:contextual-spacing="false" fo:text-indent="-1.251cm" style:auto-text-indent="false"/>
      <style:text-properties officeooo:paragraph-rsid="012005ae"/>
    </style:style>
    <style:style style:name="P199" style:family="paragraph" style:parent-style-name="Standard">
      <style:paragraph-properties fo:margin-left="1.251cm" fo:margin-right="0cm" fo:margin-top="0.212cm" fo:margin-bottom="0cm" style:contextual-spacing="false" fo:text-indent="-1.251cm" style:auto-text-indent="false"/>
      <style:text-properties officeooo:paragraph-rsid="01204aa7"/>
    </style:style>
    <style:style style:name="P200" style:family="paragraph" style:parent-style-name="Standard">
      <style:paragraph-properties fo:margin-left="1.251cm" fo:margin-right="0cm" fo:margin-top="0.212cm" fo:margin-bottom="0cm" style:contextual-spacing="false" fo:text-indent="-1.251cm" style:auto-text-indent="false"/>
      <style:text-properties officeooo:paragraph-rsid="012131f0"/>
    </style:style>
    <style:style style:name="P201" style:family="paragraph" style:parent-style-name="Standard">
      <style:paragraph-properties fo:margin-left="1.251cm" fo:margin-right="0cm" fo:margin-top="0.212cm" fo:margin-bottom="0cm" style:contextual-spacing="false" fo:text-indent="-1.251cm" style:auto-text-indent="false"/>
      <style:text-properties officeooo:paragraph-rsid="012539a2"/>
    </style:style>
    <style:style style:name="P202" style:family="paragraph" style:parent-style-name="Standard">
      <style:paragraph-properties fo:margin-left="1.251cm" fo:margin-right="0cm" fo:margin-top="0.212cm" fo:margin-bottom="0cm" style:contextual-spacing="false" fo:text-indent="-1.251cm" style:auto-text-indent="false"/>
      <style:text-properties officeooo:paragraph-rsid="01270c9a"/>
    </style:style>
    <style:style style:name="P203" style:family="paragraph" style:parent-style-name="Standard">
      <style:paragraph-properties fo:margin-left="1.251cm" fo:margin-right="0cm" fo:margin-top="0.212cm" fo:margin-bottom="0cm" style:contextual-spacing="false" fo:text-indent="-1.251cm" style:auto-text-indent="false"/>
      <style:text-properties officeooo:paragraph-rsid="012716d9"/>
    </style:style>
    <style:style style:name="P204" style:family="paragraph" style:parent-style-name="Standard">
      <style:paragraph-properties fo:margin-left="1.251cm" fo:margin-right="0cm" fo:margin-top="0.212cm" fo:margin-bottom="0cm" style:contextual-spacing="false" fo:text-indent="-1.251cm" style:auto-text-indent="false"/>
      <style:text-properties officeooo:paragraph-rsid="01296935"/>
    </style:style>
    <style:style style:name="P205" style:family="paragraph" style:parent-style-name="Standard">
      <style:paragraph-properties fo:margin-left="1.251cm" fo:margin-right="0cm" fo:margin-top="0.212cm" fo:margin-bottom="0cm" style:contextual-spacing="false" fo:text-indent="-1.251cm" style:auto-text-indent="false"/>
      <style:text-properties officeooo:paragraph-rsid="012b11d0"/>
    </style:style>
    <style:style style:name="P206" style:family="paragraph" style:parent-style-name="Standard_20__28_user_29_">
      <style:paragraph-properties fo:margin-left="1.251cm" fo:margin-right="0cm" fo:margin-top="0.212cm" fo:margin-bottom="0cm" style:contextual-spacing="false" fo:text-indent="-1.251cm" style:auto-text-indent="false"/>
      <style:text-properties officeooo:paragraph-rsid="012b7b23"/>
    </style:style>
    <style:style style:name="P207" style:family="paragraph" style:parent-style-name="Standard">
      <style:paragraph-properties fo:margin-left="1.251cm" fo:margin-right="0cm" fo:margin-top="0.212cm" fo:margin-bottom="0cm" style:contextual-spacing="false" fo:text-indent="-1.251cm" style:auto-text-indent="false"/>
      <style:text-properties officeooo:paragraph-rsid="0130b186"/>
    </style:style>
    <style:style style:name="P208" style:family="paragraph" style:parent-style-name="Текст1">
      <style:paragraph-properties fo:margin-left="1.251cm" fo:margin-right="0cm" fo:margin-top="0.212cm" fo:margin-bottom="0cm" style:contextual-spacing="false" fo:text-indent="-1.251cm" style:auto-text-indent="false"/>
      <style:text-properties officeooo:paragraph-rsid="0130b186"/>
    </style:style>
    <style:style style:name="P209" style:family="paragraph" style:parent-style-name="Standard">
      <style:paragraph-properties fo:margin-left="1.251cm" fo:margin-right="0cm" fo:margin-top="0.212cm" fo:margin-bottom="0cm" style:contextual-spacing="false" fo:text-indent="-1.251cm" style:auto-text-indent="false"/>
      <style:text-properties officeooo:paragraph-rsid="0134abee"/>
    </style:style>
    <style:style style:name="P210" style:family="paragraph" style:parent-style-name="Standard">
      <style:paragraph-properties fo:margin-left="1.251cm" fo:margin-right="0cm" fo:margin-top="0.212cm" fo:margin-bottom="0cm" style:contextual-spacing="false" fo:text-indent="-1.251cm" style:auto-text-indent="false"/>
      <style:text-properties officeooo:paragraph-rsid="0137f921"/>
    </style:style>
    <style:style style:name="P211" style:family="paragraph" style:parent-style-name="Standard">
      <style:paragraph-properties fo:margin-left="1.251cm" fo:margin-right="0cm" fo:margin-top="0.212cm" fo:margin-bottom="0cm" style:contextual-spacing="false" fo:text-indent="-1.251cm" style:auto-text-indent="false"/>
      <style:text-properties officeooo:paragraph-rsid="01392472"/>
    </style:style>
    <style:style style:name="P212" style:family="paragraph" style:parent-style-name="Standard">
      <style:paragraph-properties fo:margin-left="1.251cm" fo:margin-right="0cm" fo:margin-top="0.212cm" fo:margin-bottom="0cm" style:contextual-spacing="false" fo:text-indent="-1.251cm" style:auto-text-indent="false"/>
      <style:text-properties officeooo:paragraph-rsid="013926c5"/>
    </style:style>
    <style:style style:name="P213" style:family="paragraph" style:parent-style-name="Текст1">
      <style:paragraph-properties fo:margin-left="1.251cm" fo:margin-right="0cm" fo:margin-top="0.212cm" fo:margin-bottom="0cm" style:contextual-spacing="false" fo:text-indent="-1.251cm" style:auto-text-indent="false"/>
      <style:text-properties officeooo:paragraph-rsid="013926c5"/>
    </style:style>
    <style:style style:name="P214" style:family="paragraph" style:parent-style-name="Standard">
      <style:paragraph-properties fo:margin-left="1.251cm" fo:margin-right="0cm" fo:margin-top="0.212cm" fo:margin-bottom="0cm" style:contextual-spacing="false" fo:text-indent="-1.251cm" style:auto-text-indent="false"/>
      <style:text-properties officeooo:paragraph-rsid="013a34c0"/>
    </style:style>
    <style:style style:name="P215" style:family="paragraph" style:parent-style-name="Standard">
      <style:paragraph-properties fo:margin-left="1.251cm" fo:margin-right="0cm" fo:margin-top="0.212cm" fo:margin-bottom="0cm" style:contextual-spacing="false" fo:text-indent="-1.251cm" style:auto-text-indent="false"/>
      <style:text-properties officeooo:paragraph-rsid="013a64b0"/>
    </style:style>
    <style:style style:name="P216" style:family="paragraph" style:parent-style-name="Standard">
      <style:paragraph-properties fo:margin-left="1.251cm" fo:margin-right="0cm" fo:margin-top="0.212cm" fo:margin-bottom="0cm" style:contextual-spacing="false" fo:text-indent="-1.251cm" style:auto-text-indent="false"/>
      <style:text-properties officeooo:paragraph-rsid="013b371c"/>
    </style:style>
    <style:style style:name="P217" style:family="paragraph" style:parent-style-name="Standard">
      <style:paragraph-properties fo:margin-left="1.251cm" fo:margin-right="0cm" fo:margin-top="0.212cm" fo:margin-bottom="0cm" style:contextual-spacing="false" fo:text-indent="-1.251cm" style:auto-text-indent="false"/>
      <style:text-properties officeooo:paragraph-rsid="013cdca0"/>
    </style:style>
    <style:style style:name="P218" style:family="paragraph" style:parent-style-name="Текст1">
      <style:paragraph-properties fo:margin-left="1.251cm" fo:margin-right="0cm" fo:margin-top="0.212cm" fo:margin-bottom="0cm" style:contextual-spacing="false" fo:text-indent="-1.251cm" style:auto-text-indent="false"/>
      <style:text-properties officeooo:paragraph-rsid="01366007"/>
    </style:style>
    <style:style style:name="P219" style:family="paragraph" style:parent-style-name="Текст1">
      <style:paragraph-properties fo:margin-left="1.251cm" fo:margin-right="0cm" fo:margin-top="0.212cm" fo:margin-bottom="0cm" style:contextual-spacing="false" fo:text-indent="-1.251cm" style:auto-text-indent="false"/>
      <style:text-properties officeooo:paragraph-rsid="01411af2"/>
    </style:style>
    <style:style style:name="P220" style:family="paragraph" style:parent-style-name="Standard">
      <style:paragraph-properties fo:margin-left="1.251cm" fo:margin-right="0cm" fo:margin-top="0.212cm" fo:margin-bottom="0cm" style:contextual-spacing="false" fo:text-indent="-1.251cm" style:auto-text-indent="false"/>
      <style:text-properties officeooo:paragraph-rsid="01411af2"/>
    </style:style>
    <style:style style:name="P221" style:family="paragraph" style:parent-style-name="Standard">
      <style:paragraph-properties fo:margin-left="1.251cm" fo:margin-right="0cm" fo:margin-top="0.212cm" fo:margin-bottom="0cm" style:contextual-spacing="false" fo:text-indent="-1.251cm" style:auto-text-indent="false"/>
      <style:text-properties officeooo:paragraph-rsid="013d249d"/>
    </style:style>
    <style:style style:name="P222" style:family="paragraph" style:parent-style-name="Standard">
      <style:paragraph-properties fo:margin-left="1.251cm" fo:margin-right="0cm" fo:margin-top="0.212cm" fo:margin-bottom="0cm" style:contextual-spacing="false" fo:text-indent="-1.251cm" style:auto-text-indent="false"/>
      <style:text-properties officeooo:paragraph-rsid="013e944f"/>
    </style:style>
    <style:style style:name="P223" style:family="paragraph" style:parent-style-name="Standard">
      <style:paragraph-properties fo:margin-left="1.251cm" fo:margin-right="0cm" fo:margin-top="0.212cm" fo:margin-bottom="0cm" style:contextual-spacing="false" fo:text-indent="-1.251cm" style:auto-text-indent="false"/>
      <style:text-properties officeooo:paragraph-rsid="013fd4de"/>
    </style:style>
    <style:style style:name="P224" style:family="paragraph" style:parent-style-name="Standard">
      <style:paragraph-properties fo:margin-left="1.251cm" fo:margin-right="0cm" fo:margin-top="0.212cm" fo:margin-bottom="0cm" style:contextual-spacing="false" fo:text-indent="-1.251cm" style:auto-text-indent="false"/>
      <style:text-properties officeooo:paragraph-rsid="0140f69e"/>
    </style:style>
    <style:style style:name="P225" style:family="paragraph" style:parent-style-name="Text" style:list-style-name="">
      <style:paragraph-properties fo:margin-left="1.251cm" fo:margin-right="0cm" fo:margin-top="0.212cm" fo:margin-bottom="0cm" style:contextual-spacing="false"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226" style:family="paragraph" style:parent-style-name="Standard">
      <style:paragraph-properties fo:margin-left="1.251cm" fo:margin-right="0cm" fo:margin-top="0.212cm" fo:margin-bottom="0cm" style:contextual-spacing="false" fo:text-indent="-1.251cm" style:auto-text-indent="false"/>
      <style:text-properties fo:font-size="14pt" fo:language="en" fo:country="US" officeooo:rsid="00fa3489" style:font-size-asian="14pt" style:font-size-complex="14pt"/>
    </style:style>
    <style:style style:name="P227" style:family="paragraph" style:parent-style-name="Standard_20__28_user_29_">
      <style:paragraph-properties fo:margin-left="1.251cm" fo:margin-right="0cm" fo:margin-top="0.212cm" fo:margin-bottom="0cm" style:contextual-spacing="false" fo:text-indent="-1.251cm" style:auto-text-indent="false"/>
      <style:text-properties officeooo:paragraph-rsid="012b7b23"/>
    </style:style>
    <style:style style:name="P228" style:family="paragraph" style:parent-style-name="Standard_20__28_user_29_">
      <style:paragraph-properties fo:margin-left="1.251cm" fo:margin-right="0cm" fo:margin-top="0.212cm" fo:margin-bottom="0cm" style:contextual-spacing="false" fo:text-indent="-1.251cm" style:auto-text-indent="false"/>
      <style:text-properties officeooo:paragraph-rsid="012f34e6"/>
    </style:style>
    <style:style style:name="P229" style:family="paragraph" style:parent-style-name="Heading_20_1">
      <style:text-properties fo:language="en" fo:country="US"/>
    </style:style>
    <style:style style:name="P230" style:family="paragraph" style:parent-style-name="Heading_20_3">
      <style:paragraph-properties fo:margin-top="0.423cm" fo:margin-bottom="0cm" style:contextual-spacing="false"/>
      <style:text-properties fo:color="#ff0000" loext:opacity="100%" fo:font-size="12pt" fo:language="en" fo:country="US" fo:font-style="italic" fo:font-weight="normal" officeooo:rsid="01427106" officeooo:paragraph-rsid="01427106" style:font-size-asian="12pt" style:font-style-asian="italic" style:font-weight-asian="normal" style:font-size-complex="12pt" style:font-style-complex="italic"/>
    </style:style>
    <style:style style:name="P231" style:family="paragraph" style:parent-style-name="Heading_20_3">
      <style:paragraph-properties fo:margin-top="0.423cm" fo:margin-bottom="0cm" style:contextual-spacing="false"/>
      <style:text-properties fo:font-size="12pt" fo:language="en" fo:country="US" fo:font-weight="normal" style:font-size-asian="12pt" style:font-weight-asian="normal" style:font-size-complex="12pt"/>
    </style:style>
    <style:style style:name="P232" style:family="paragraph" style:parent-style-name="Heading_20_3">
      <style:text-properties fo:language="en" fo:country="US" fo:font-weight="normal" style:font-weight-asian="normal"/>
    </style:style>
    <style:style style:name="T1" style:family="text">
      <style:text-properties fo:font-size="12pt" fo:language="en" fo:country="US" fo:font-weight="normal" style:font-size-asian="12pt" style:font-weight-asian="normal" style:font-size-complex="12pt"/>
    </style:style>
    <style:style style:name="T2" style:family="text">
      <style:text-properties fo:font-size="12pt" fo:language="en" fo:country="US" fo:font-weight="normal" officeooo:rsid="009140c7" style:font-size-asian="12pt" style:font-weight-asian="normal" style:font-size-complex="12pt" style:font-weight-complex="normal"/>
    </style:style>
    <style:style style:name="T3" style:family="text">
      <style:text-properties fo:font-size="12pt" fo:language="en" fo:country="US" fo:font-weight="normal" officeooo:rsid="00925193" style:font-size-asian="12pt" style:font-weight-asian="normal" style:font-size-complex="12pt" style:font-weight-complex="normal"/>
    </style:style>
    <style:style style:name="T4" style:family="text">
      <style:text-properties fo:font-size="12pt" fo:language="en" fo:country="US" fo:font-weight="normal" officeooo:rsid="00b96c11" style:font-size-asian="12pt" style:font-weight-asian="normal" style:font-size-complex="12pt" style:font-weight-complex="normal"/>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17f332" style:font-size-asian="12pt" style:font-size-complex="12pt"/>
    </style:style>
    <style:style style:name="T7" style:family="text">
      <style:text-properties fo:font-size="12pt" fo:language="en" fo:country="US" officeooo:rsid="0018e25f" style:font-size-asian="12pt" style:font-size-complex="12pt"/>
    </style:style>
    <style:style style:name="T8" style:family="text">
      <style:text-properties fo:font-size="12pt" fo:language="en" fo:country="US" officeooo:rsid="001c2a45" style:font-size-asian="12pt" style:font-size-complex="12pt"/>
    </style:style>
    <style:style style:name="T9" style:family="text">
      <style:text-properties fo:font-size="12pt" fo:language="en" fo:country="US" officeooo:rsid="00386a28" style:font-size-asian="12pt" style:font-size-complex="12pt"/>
    </style:style>
    <style:style style:name="T10" style:family="text">
      <style:text-properties fo:font-size="12pt" fo:language="en" fo:country="US" officeooo:rsid="004f6201" style:font-size-asian="12pt" style:font-size-complex="12pt"/>
    </style:style>
    <style:style style:name="T11" style:family="text">
      <style:text-properties fo:font-size="12pt" fo:language="en" fo:country="US" officeooo:rsid="006b7533" style:font-size-asian="12pt" style:font-size-complex="12pt"/>
    </style:style>
    <style:style style:name="T12" style:family="text">
      <style:text-properties fo:font-size="12pt" fo:language="en" fo:country="US" officeooo:rsid="0071dba1" style:font-size-asian="12pt" style:font-size-complex="12pt"/>
    </style:style>
    <style:style style:name="T13" style:family="text">
      <style:text-properties fo:font-size="12pt" fo:language="en" fo:country="US" officeooo:rsid="008fac1e" style:font-size-asian="12pt" style:font-size-complex="12pt"/>
    </style:style>
    <style:style style:name="T14" style:family="text">
      <style:text-properties fo:font-size="12pt" fo:language="en" fo:country="US" officeooo:rsid="0096a368" style:font-size-asian="12pt" style:font-size-complex="12pt"/>
    </style:style>
    <style:style style:name="T15" style:family="text">
      <style:text-properties fo:font-size="12pt" fo:language="en" fo:country="US" officeooo:rsid="00cb9aa7" style:font-size-asian="12pt" style:font-size-complex="12pt"/>
    </style:style>
    <style:style style:name="T16" style:family="text">
      <style:text-properties fo:font-size="12pt" fo:language="en" fo:country="US" officeooo:rsid="00ce2d3a" style:font-size-asian="12pt" style:font-size-complex="12pt"/>
    </style:style>
    <style:style style:name="T17" style:family="text">
      <style:text-properties fo:font-size="12pt" fo:language="en" fo:country="US" officeooo:rsid="00d1033b" style:font-size-asian="12pt" style:font-size-complex="12pt"/>
    </style:style>
    <style:style style:name="T18" style:family="text">
      <style:text-properties fo:font-size="12pt" fo:language="en" fo:country="US" officeooo:rsid="00d49e4c" style:font-size-asian="12pt" style:font-size-complex="12pt"/>
    </style:style>
    <style:style style:name="T19" style:family="text">
      <style:text-properties fo:font-size="12pt" fo:language="en" fo:country="US" officeooo:rsid="00e405e4" style:font-size-asian="12pt" style:font-size-complex="12pt"/>
    </style:style>
    <style:style style:name="T20" style:family="text">
      <style:text-properties fo:font-size="12pt" fo:language="en" fo:country="US" officeooo:rsid="00eeeb07" style:font-size-asian="12pt" style:font-size-complex="12pt"/>
    </style:style>
    <style:style style:name="T21" style:family="text">
      <style:text-properties fo:font-size="12pt" fo:language="en" fo:country="US" officeooo:rsid="00f2dd75" style:font-size-asian="12pt" style:font-size-complex="12pt"/>
    </style:style>
    <style:style style:name="T22" style:family="text">
      <style:text-properties fo:font-size="12pt" fo:language="en" fo:country="US" officeooo:rsid="00fa3489" style:font-size-asian="12pt" style:font-size-complex="12pt"/>
    </style:style>
    <style:style style:name="T23" style:family="text">
      <style:text-properties fo:font-size="12pt" fo:language="en" fo:country="US" officeooo:rsid="00fed484" style:font-size-asian="12pt" style:font-size-complex="12pt"/>
    </style:style>
    <style:style style:name="T24" style:family="text">
      <style:text-properties fo:font-size="12pt" fo:language="en" fo:country="US" officeooo:rsid="00ffa8bb" style:font-size-asian="12pt" style:font-size-complex="12pt"/>
    </style:style>
    <style:style style:name="T25" style:family="text">
      <style:text-properties fo:font-size="12pt" fo:language="en" fo:country="US" officeooo:rsid="01007133" style:font-size-asian="12pt" style:font-size-complex="12pt"/>
    </style:style>
    <style:style style:name="T26" style:family="text">
      <style:text-properties fo:font-size="12pt" fo:language="en" fo:country="US" officeooo:rsid="0105a28c" style:font-size-asian="12pt" style:font-size-complex="12pt"/>
    </style:style>
    <style:style style:name="T27" style:family="text">
      <style:text-properties fo:font-size="12pt" fo:language="en" fo:country="US" officeooo:rsid="010d64d2" style:font-size-asian="12pt" style:font-size-complex="12pt"/>
    </style:style>
    <style:style style:name="T28" style:family="text">
      <style:text-properties fo:font-size="12pt" fo:language="en" fo:country="US" officeooo:rsid="0111ca56" style:font-size-asian="12pt" style:font-size-complex="12pt"/>
    </style:style>
    <style:style style:name="T29" style:family="text">
      <style:text-properties fo:font-size="12pt" fo:language="en" fo:country="US" officeooo:rsid="0116540d" style:font-size-asian="12pt" style:font-size-complex="12pt"/>
    </style:style>
    <style:style style:name="T30" style:family="text">
      <style:text-properties fo:font-size="12pt" fo:language="en" fo:country="US" officeooo:rsid="01199276" style:font-size-asian="12pt" style:font-size-complex="12pt"/>
    </style:style>
    <style:style style:name="T31" style:family="text">
      <style:text-properties fo:font-size="12pt" fo:language="en" fo:country="US" officeooo:rsid="012005ae" style:font-size-asian="12pt" style:font-size-complex="12pt"/>
    </style:style>
    <style:style style:name="T32" style:family="text">
      <style:text-properties fo:font-size="12pt" fo:language="en" fo:country="US" officeooo:rsid="01270c9a" style:font-size-asian="12pt" style:font-size-complex="12pt"/>
    </style:style>
    <style:style style:name="T33" style:family="text">
      <style:text-properties fo:font-size="12pt" fo:language="en" fo:country="US" officeooo:rsid="00a611c3" style:font-size-asian="12pt" style:font-size-complex="12pt"/>
    </style:style>
    <style:style style:name="T34" style:family="text">
      <style:text-properties fo:font-size="12pt" fo:language="en" fo:country="US" officeooo:rsid="0087b848" style:font-size-asian="12pt" style:font-size-complex="12pt"/>
    </style:style>
    <style:style style:name="T35" style:family="text">
      <style:text-properties fo:font-size="12pt" fo:language="en" fo:country="US" officeooo:rsid="008dc4e1" style:font-size-asian="12pt" style:font-size-complex="12pt"/>
    </style:style>
    <style:style style:name="T36" style:family="text">
      <style:text-properties fo:font-size="12pt" fo:language="en" fo:country="US" officeooo:rsid="007f5585" style:font-size-asian="12pt" style:font-size-complex="12pt"/>
    </style:style>
    <style:style style:name="T37" style:family="text">
      <style:text-properties fo:font-size="12pt" fo:language="en" fo:country="US" officeooo:rsid="00775f66" style:font-size-asian="12pt" style:font-size-complex="12pt"/>
    </style:style>
    <style:style style:name="T38" style:family="text">
      <style:text-properties fo:font-size="12pt" fo:language="en" fo:country="US" officeooo:rsid="00961ed0" style:font-size-asian="12pt" style:font-size-complex="12pt"/>
    </style:style>
    <style:style style:name="T39" style:family="text">
      <style:text-properties fo:font-size="12pt" fo:language="en" fo:country="US" officeooo:rsid="008c18eb" style:font-size-asian="12pt" style:font-size-complex="12pt"/>
    </style:style>
    <style:style style:name="T40" style:family="text">
      <style:text-properties fo:font-size="12pt" fo:language="en" fo:country="US" officeooo:rsid="0090c277" style:font-size-asian="12pt" style:font-size-complex="12pt"/>
    </style:style>
    <style:style style:name="T41" style:family="text">
      <style:text-properties fo:font-size="12pt" fo:language="en" fo:country="US" officeooo:rsid="00932da6" style:font-size-asian="12pt" style:font-size-complex="12pt"/>
    </style:style>
    <style:style style:name="T42" style:family="text">
      <style:text-properties fo:font-size="12pt" fo:language="en" fo:country="US" officeooo:rsid="008ae562" style:font-size-asian="12pt" style:font-size-complex="12pt"/>
    </style:style>
    <style:style style:name="T43" style:family="text">
      <style:text-properties fo:font-size="12pt" fo:language="en" fo:country="US" officeooo:rsid="00856032" style:font-size-asian="12pt" style:font-size-complex="12pt"/>
    </style:style>
    <style:style style:name="T44" style:family="text">
      <style:text-properties fo:font-size="12pt" fo:language="en" fo:country="US" officeooo:rsid="007a2cca" style:font-size-asian="12pt" style:font-size-complex="12pt"/>
    </style:style>
    <style:style style:name="T45" style:family="text">
      <style:text-properties fo:font-size="12pt" fo:language="en" fo:country="US" officeooo:rsid="006e8be7" style:font-size-asian="12pt" style:font-size-complex="12pt"/>
    </style:style>
    <style:style style:name="T46" style:family="text">
      <style:text-properties fo:font-size="12pt" fo:language="en" fo:country="US" officeooo:rsid="0067dd7f" style:font-size-asian="12pt" style:font-size-complex="12pt"/>
    </style:style>
    <style:style style:name="T47" style:family="text">
      <style:text-properties fo:font-size="12pt" fo:language="en" fo:country="US" officeooo:rsid="00818754" style:font-size-asian="12pt" style:font-size-complex="12pt"/>
    </style:style>
    <style:style style:name="T48" style:family="text">
      <style:text-properties fo:font-size="12pt" fo:language="en" fo:country="US" officeooo:rsid="009c4c47" style:font-size-asian="12pt" style:font-size-complex="12pt"/>
    </style:style>
    <style:style style:name="T49" style:family="text">
      <style:text-properties fo:font-size="12pt" fo:language="en" fo:country="US" officeooo:rsid="0131a349" style:font-size-asian="12pt" style:font-size-complex="12pt"/>
    </style:style>
    <style:style style:name="T50" style:family="text">
      <style:text-properties fo:font-size="12pt" fo:language="en" fo:country="US" officeooo:rsid="0137f921" style:font-size-asian="12pt" style:font-size-complex="12pt"/>
    </style:style>
    <style:style style:name="T51" style:family="text">
      <style:text-properties fo:font-size="12pt" fo:language="en" fo:country="US" officeooo:rsid="013b371c" style:font-size-asian="12pt" style:font-size-complex="12pt"/>
    </style:style>
    <style:style style:name="T52" style:family="text">
      <style:text-properties fo:font-size="12pt" fo:language="en" fo:country="US" officeooo:rsid="013d249d" style:font-size-asian="12pt" style:font-size-complex="12pt"/>
    </style:style>
    <style:style style:name="T53" style:family="text">
      <style:text-properties fo:font-size="12pt" fo:language="en" fo:country="US" fo:font-style="italic" style:font-size-asian="12pt" style:font-style-asian="italic" style:font-size-complex="12pt" style:font-style-complex="italic"/>
    </style:style>
    <style:style style:name="T54" style:family="text">
      <style:text-properties fo:font-size="12pt" fo:language="en" fo:country="US" fo:font-style="italic" officeooo:rsid="0017f332" style:font-size-asian="12pt" style:font-style-asian="italic" style:font-size-complex="12pt" style:font-style-complex="italic"/>
    </style:style>
    <style:style style:name="T55" style:family="text">
      <style:text-properties fo:font-size="12pt" fo:language="en" fo:country="US" fo:font-style="italic" officeooo:rsid="00677e3f" style:font-size-asian="12pt" style:font-style-asian="italic" style:font-size-complex="12pt" style:font-style-complex="italic"/>
    </style:style>
    <style:style style:name="T56" style:family="text">
      <style:text-properties fo:font-size="12pt" fo:language="en" fo:country="US" fo:font-style="italic" officeooo:rsid="006aa675" style:font-size-asian="12pt" style:font-style-asian="italic" style:font-size-complex="12pt" style:font-style-complex="italic"/>
    </style:style>
    <style:style style:name="T57" style:family="text">
      <style:text-properties fo:font-size="12pt" fo:language="en" fo:country="US" fo:font-style="italic" officeooo:rsid="006ece2a" style:font-size-asian="12pt" style:font-style-asian="italic" style:font-size-complex="12pt" style:font-style-complex="italic"/>
    </style:style>
    <style:style style:name="T58" style:family="text">
      <style:text-properties fo:font-size="12pt" fo:language="en" fo:country="US" fo:font-style="italic" officeooo:rsid="008925fa" style:font-size-asian="12pt" style:font-style-asian="italic" style:font-size-complex="12pt" style:font-style-complex="italic"/>
    </style:style>
    <style:style style:name="T59" style:family="text">
      <style:text-properties fo:font-size="12pt" fo:language="en" fo:country="US" fo:font-style="italic" officeooo:rsid="008fac1e" style:font-size-asian="12pt" style:font-style-asian="italic" style:font-size-complex="12pt" style:font-style-complex="italic"/>
    </style:style>
    <style:style style:name="T60" style:family="text">
      <style:text-properties fo:font-size="12pt" fo:language="en" fo:country="US" fo:font-style="italic" officeooo:rsid="00af9d09" style:font-size-asian="12pt" style:font-style-asian="italic" style:font-size-complex="12pt" style:font-style-complex="italic"/>
    </style:style>
    <style:style style:name="T61" style:family="text">
      <style:text-properties fo:font-size="12pt" fo:language="en" fo:country="US" fo:font-style="italic" officeooo:rsid="00bdf688" style:font-size-asian="12pt" style:font-style-asian="italic" style:font-size-complex="12pt" style:font-style-complex="italic"/>
    </style:style>
    <style:style style:name="T62" style:family="text">
      <style:text-properties fo:font-size="12pt" fo:language="en" fo:country="US" fo:font-style="italic" officeooo:rsid="00bf520c" style:font-size-asian="12pt" style:font-style-asian="italic" style:font-size-complex="12pt" style:font-style-complex="italic"/>
    </style:style>
    <style:style style:name="T63" style:family="text">
      <style:text-properties fo:font-size="12pt" fo:language="en" fo:country="US" fo:font-style="italic" officeooo:rsid="00c045bf" style:font-size-asian="12pt" style:font-style-asian="italic" style:font-size-complex="12pt" style:font-style-complex="italic"/>
    </style:style>
    <style:style style:name="T64" style:family="text">
      <style:text-properties fo:font-size="12pt" fo:language="en" fo:country="US" fo:font-style="italic" officeooo:rsid="00fc35d7" style:font-size-asian="12pt" style:font-style-asian="italic" style:font-size-complex="12pt" style:font-style-complex="italic"/>
    </style:style>
    <style:style style:name="T65" style:family="text">
      <style:text-properties fo:font-size="12pt" fo:language="en" fo:country="US" fo:font-style="italic" officeooo:rsid="006e8be7" style:font-size-asian="12pt" style:font-style-asian="italic" style:font-size-complex="12pt" style:font-style-complex="italic"/>
    </style:style>
    <style:style style:name="T66" style:family="text">
      <style:text-properties fo:font-size="12pt" fo:language="en" fo:country="US" fo:font-style="italic" fo:font-weight="normal" officeooo:rsid="00af9d09" style:font-size-asian="12pt" style:font-style-asian="italic" style:font-weight-asian="normal" style:font-size-complex="12pt" style:font-style-complex="italic" style:font-weight-complex="normal"/>
    </style:style>
    <style:style style:name="T67" style:family="text">
      <style:text-properties fo:font-size="12pt" fo:language="en" fo:country="US" fo:font-style="normal" officeooo:rsid="008fac1e" style:font-size-asian="12pt" style:font-style-asian="normal" style:font-size-complex="12pt" style:font-style-complex="normal"/>
    </style:style>
    <style:style style:name="T68" style:family="text">
      <style:text-properties fo:font-size="12pt" fo:language="en" fo:country="US" fo:font-style="normal" officeooo:rsid="00b49e92" style:font-size-asian="12pt" style:font-style-asian="normal" style:font-size-complex="12pt" style:font-style-complex="normal"/>
    </style:style>
    <style:style style:name="T69" style:family="text">
      <style:text-properties fo:font-size="12pt" fo:language="en" fo:country="US" fo:font-style="normal" officeooo:rsid="00e22644" style:font-size-asian="12pt" style:font-style-asian="normal" style:font-size-complex="12pt" style:font-style-complex="normal"/>
    </style:style>
    <style:style style:name="T70" style:family="text">
      <style:text-properties fo:font-size="12pt" fo:language="en" fo:country="US" fo:font-style="normal" officeooo:rsid="01109ef3" style:font-size-asian="12pt" style:font-style-asian="normal" style:font-size-complex="12pt" style:font-style-complex="normal"/>
    </style:style>
    <style:style style:name="T71" style:family="text">
      <style:text-properties fo:font-size="12pt" fo:language="en" fo:country="US" fo:font-style="normal" officeooo:rsid="00917dc5" style:font-size-asian="12pt" style:font-style-asian="normal" style:font-size-complex="12pt" style:font-style-complex="normal"/>
    </style:style>
    <style:style style:name="T72" style:family="text">
      <style:text-properties fo:font-size="12pt" fo:language="de" fo:country="DE" officeooo:rsid="005e6bd6" style:font-size-asian="12pt" style:font-size-complex="12pt"/>
    </style:style>
    <style:style style:name="T73" style:family="text">
      <style:text-properties fo:font-size="12pt" fo:language="de" fo:country="DE" officeooo:rsid="0060356b" style:font-size-asian="12pt" style:font-size-complex="12pt"/>
    </style:style>
    <style:style style:name="T74" style:family="text">
      <style:text-properties fo:font-size="12pt" fo:language="de" fo:country="DE" officeooo:rsid="0061dc66" style:font-size-asian="12pt" style:font-size-complex="12pt"/>
    </style:style>
    <style:style style:name="T75" style:family="text">
      <style:text-properties fo:font-size="12pt" fo:language="de" fo:country="DE" officeooo:rsid="00638a9a" style:font-size-asian="12pt" style:font-size-complex="12pt"/>
    </style:style>
    <style:style style:name="T76" style:family="text">
      <style:text-properties fo:font-size="12pt" fo:language="de" fo:country="DE" officeooo:rsid="00f5ea57" style:font-size-asian="12pt" style:font-size-complex="12pt"/>
    </style:style>
    <style:style style:name="T77" style:family="text">
      <style:text-properties fo:font-size="12pt" fo:language="pt" fo:country="BR" fo:font-style="italic" style:font-size-asian="12pt" style:font-style-asian="italic" style:font-size-complex="12pt" style:font-style-complex="italic"/>
    </style:style>
    <style:style style:name="T78" style:family="text">
      <style:text-properties fo:font-size="12pt" fo:language="ru" fo:country="RU" style:font-size-asian="12pt" style:font-size-complex="12pt"/>
    </style:style>
    <style:style style:name="T79" style:family="text">
      <style:text-properties fo:font-size="12pt" fo:language="ru" fo:country="RU" officeooo:rsid="0111ca56" style:font-size-asian="12pt" style:font-size-complex="12pt"/>
    </style:style>
    <style:style style:name="T80" style:family="text">
      <style:text-properties fo:font-size="12pt" fo:language="ru" fo:country="RU" style:font-size-asian="14pt" style:font-size-complex="14pt"/>
    </style:style>
    <style:style style:name="T81" style:family="text">
      <style:text-properties fo:language="en" fo:country="US"/>
    </style:style>
    <style:style style:name="T82" style:family="text">
      <style:text-properties fo:language="en" fo:country="US" fo:font-weight="bold" style:font-weight-asian="bold"/>
    </style:style>
    <style:style style:name="T83" style:family="text">
      <style:text-properties fo:language="en" fo:country="US" fo:font-weight="bold" style:font-weight-asian="bold" style:font-weight-complex="bold"/>
    </style:style>
    <style:style style:name="T84" style:family="text">
      <style:text-properties fo:language="en" fo:country="US" fo:font-style="italic" style:font-style-asian="italic"/>
    </style:style>
    <style:style style:name="T85" style:family="text">
      <style:text-properties fo:language="en" fo:country="US" fo:font-style="italic" style:font-style-asian="italic" style:font-weight-complex="bold"/>
    </style:style>
    <style:style style:name="T86" style:family="text">
      <style:text-properties fo:language="en" fo:country="US" fo:font-style="italic" style:font-style-asian="italic" style:font-style-complex="italic"/>
    </style:style>
    <style:style style:name="T87" style:family="text">
      <style:text-properties fo:language="en" fo:country="US" fo:font-style="italic" officeooo:rsid="004addd6" style:font-style-asian="italic" style:font-style-complex="italic"/>
    </style:style>
    <style:style style:name="T88" style:family="text">
      <style:text-properties fo:language="en" fo:country="US" fo:font-style="italic" style:language-asian="he" style:country-asian="IL" style:font-style-asian="italic" style:language-complex="he" style:country-complex="IL"/>
    </style:style>
    <style:style style:name="T89" style:family="text">
      <style:text-properties fo:language="en" fo:country="US" fo:font-style="italic" style:font-name-asian="MS Mincho" style:font-style-asian="italic"/>
    </style:style>
    <style:style style:name="T90" style:family="text">
      <style:text-properties fo:language="en" fo:country="US" style:font-weight-complex="bold"/>
    </style:style>
    <style:style style:name="T91" style:family="text">
      <style:text-properties fo:language="en" fo:country="US" fo:font-style="normal" style:font-style-asian="normal"/>
    </style:style>
    <style:style style:name="T92" style:family="text">
      <style:text-properties fo:language="en" fo:country="US" style:font-style-complex="italic"/>
    </style:style>
    <style:style style:name="T93" style:family="text">
      <style:text-properties fo:language="en" fo:country="US" style:font-style-complex="italic" style:font-weight-complex="bold"/>
    </style:style>
    <style:style style:name="T94" style:family="text">
      <style:text-properties fo:language="en" fo:country="US" officeooo:rsid="005c9fe3" style:font-style-complex="italic"/>
    </style:style>
    <style:style style:name="T95" style:family="text">
      <style:text-properties fo:language="en" fo:country="US" officeooo:rsid="013926c5" style:font-style-complex="italic"/>
    </style:style>
    <style:style style:name="T96" style:family="text">
      <style:text-properties fo:language="en" fo:country="US" style:font-size-complex="14pt"/>
    </style:style>
    <style:style style:name="T97" style:family="text">
      <style:text-properties fo:language="en" fo:country="US" style:font-name-asian="MS Mincho"/>
    </style:style>
    <style:style style:name="T98" style:family="text">
      <style:text-properties fo:language="en" fo:country="US" fo:background-color="#ffffff" loext:char-shading-value="0"/>
    </style:style>
    <style:style style:name="T99" style:family="text">
      <style:text-properties fo:language="en" fo:country="US" style:language-complex="he" style:country-complex="IL"/>
    </style:style>
    <style:style style:name="T100" style:family="text">
      <style:text-properties fo:language="en" fo:country="US" style:language-asian="ru" style:country-asian="RU" style:font-name-complex="Arial"/>
    </style:style>
    <style:style style:name="T101" style:family="text">
      <style:text-properties fo:language="en" fo:country="US" officeooo:rsid="001ac4a5"/>
    </style:style>
    <style:style style:name="T102" style:family="text">
      <style:text-properties fo:language="en" fo:country="US" officeooo:rsid="003f8a70"/>
    </style:style>
    <style:style style:name="T103" style:family="text">
      <style:text-properties fo:language="en" fo:country="US" officeooo:rsid="00413587"/>
    </style:style>
    <style:style style:name="T104" style:family="text">
      <style:text-properties fo:language="en" fo:country="US" officeooo:rsid="0042c6c5"/>
    </style:style>
    <style:style style:name="T105" style:family="text">
      <style:text-properties fo:language="en" fo:country="US" officeooo:rsid="00432c3d"/>
    </style:style>
    <style:style style:name="T106" style:family="text">
      <style:text-properties fo:language="en" fo:country="US" officeooo:rsid="0046e789"/>
    </style:style>
    <style:style style:name="T107" style:family="text">
      <style:text-properties fo:language="en" fo:country="US" officeooo:rsid="004a373c"/>
    </style:style>
    <style:style style:name="T108" style:family="text">
      <style:text-properties fo:language="en" fo:country="US" officeooo:rsid="004addd6"/>
    </style:style>
    <style:style style:name="T109" style:family="text">
      <style:text-properties fo:language="en" fo:country="US" officeooo:rsid="0051cf2e"/>
    </style:style>
    <style:style style:name="T110" style:family="text">
      <style:text-properties fo:language="en" fo:country="US" officeooo:rsid="0065b5a7"/>
    </style:style>
    <style:style style:name="T111" style:family="text">
      <style:text-properties fo:language="en" fo:country="US" officeooo:rsid="0066b0b8"/>
    </style:style>
    <style:style style:name="T112" style:family="text">
      <style:text-properties fo:language="en" fo:country="US" officeooo:rsid="00686af5"/>
    </style:style>
    <style:style style:name="T113" style:family="text">
      <style:text-properties fo:language="en" fo:country="US" officeooo:rsid="00817ca6"/>
    </style:style>
    <style:style style:name="T114" style:family="text">
      <style:text-properties fo:language="en" fo:country="US" officeooo:rsid="00828769"/>
    </style:style>
    <style:style style:name="T115" style:family="text">
      <style:text-properties fo:language="en" fo:country="US" officeooo:rsid="0082fe3a"/>
    </style:style>
    <style:style style:name="T116" style:family="text">
      <style:text-properties fo:language="en" fo:country="US" officeooo:rsid="008f562a"/>
    </style:style>
    <style:style style:name="T117" style:family="text">
      <style:text-properties fo:language="en" fo:country="US" officeooo:rsid="00c9e765"/>
    </style:style>
    <style:style style:name="T118" style:family="text">
      <style:text-properties fo:language="en" fo:country="US" officeooo:rsid="00e0296b"/>
    </style:style>
    <style:style style:name="T119" style:family="text">
      <style:text-properties fo:language="en" fo:country="US" officeooo:rsid="00e0b843"/>
    </style:style>
    <style:style style:name="T120" style:family="text">
      <style:text-properties fo:language="en" fo:country="US" officeooo:rsid="00ed72d6"/>
    </style:style>
    <style:style style:name="T121" style:family="text">
      <style:text-properties fo:language="en" fo:country="US" officeooo:rsid="00f79250"/>
    </style:style>
    <style:style style:name="T122" style:family="text">
      <style:text-properties fo:language="en" fo:country="US" officeooo:rsid="01007133"/>
    </style:style>
    <style:style style:name="T123" style:family="text">
      <style:text-properties fo:language="en" fo:country="US" officeooo:rsid="010216f0"/>
    </style:style>
    <style:style style:name="T124" style:family="text">
      <style:text-properties fo:language="en" fo:country="US" officeooo:rsid="012716d9"/>
    </style:style>
    <style:style style:name="T125" style:family="text">
      <style:text-properties fo:language="en" fo:country="US" officeooo:rsid="0131a349"/>
    </style:style>
    <style:style style:name="T126" style:family="text">
      <style:text-properties fo:language="en" fo:country="US" officeooo:rsid="013d249d"/>
    </style:style>
    <style:style style:name="T127" style:family="text">
      <style:text-properties fo:font-size="10pt" fo:font-style="italic" style:font-size-asian="10pt" style:font-style-asian="italic" style:font-size-complex="10pt"/>
    </style:style>
    <style:style style:name="T128" style:family="text">
      <style:text-properties fo:font-size="10pt" fo:font-style="italic" style:font-size-asian="10pt" style:font-style-asian="italic" style:font-size-complex="10pt" style:font-style-complex="italic"/>
    </style:style>
    <style:style style:name="T129" style:family="text">
      <style:text-properties fo:font-size="10pt" fo:language="en" fo:country="US" fo:font-style="italic" style:font-size-asian="10pt" style:font-style-asian="italic" style:font-size-complex="10pt"/>
    </style:style>
    <style:style style:name="T130" style:family="text">
      <style:text-properties fo:font-size="10pt" fo:language="en" fo:country="US" fo:font-style="italic" style:font-size-asian="10pt" style:font-style-asian="italic" style:font-size-complex="10pt" style:font-style-complex="italic"/>
    </style:style>
    <style:style style:name="T131" style:family="text">
      <style:text-properties fo:font-size="10pt" fo:language="en" fo:country="US" fo:font-style="italic" officeooo:rsid="0023b41b" style:font-size-asian="10pt" style:font-style-asian="italic" style:font-size-complex="10pt" style:font-style-complex="italic"/>
    </style:style>
    <style:style style:name="T132" style:family="text">
      <style:text-properties fo:font-size="10pt" fo:language="en" fo:country="US" fo:font-style="italic" officeooo:rsid="002d7c5e" style:font-size-asian="10pt" style:font-style-asian="italic" style:font-size-complex="10pt" style:font-style-complex="italic"/>
    </style:style>
    <style:style style:name="T133" style:family="text">
      <style:text-properties fo:font-size="10pt" fo:language="en" fo:country="US" fo:font-style="italic" officeooo:rsid="00ced8cf" style:font-size-asian="10pt" style:font-style-asian="italic" style:font-size-complex="10pt" style:font-style-complex="italic"/>
    </style:style>
    <style:style style:name="T134" style:family="text">
      <style:text-properties fo:font-size="10pt" fo:language="en" fo:country="US" fo:font-style="italic" officeooo:rsid="00e22644" style:font-size-asian="10pt" style:font-style-asian="italic" style:font-size-complex="10pt" style:font-style-complex="italic"/>
    </style:style>
    <style:style style:name="T135" style:family="text">
      <style:text-properties fo:font-size="10pt" fo:language="en" fo:country="US" fo:font-style="italic" officeooo:rsid="01001bed" style:font-size-asian="10pt" style:font-style-asian="italic" style:font-size-complex="10pt" style:font-style-complex="italic"/>
    </style:style>
    <style:style style:name="T136" style:family="text">
      <style:text-properties fo:font-size="10pt" fo:language="en" fo:country="US" fo:font-style="italic" officeooo:rsid="01007133" style:font-size-asian="10pt" style:font-style-asian="italic" style:font-size-complex="10pt" style:font-style-complex="italic"/>
    </style:style>
    <style:style style:name="T137" style:family="text">
      <style:text-properties fo:font-size="10pt" fo:language="en" fo:country="US" fo:font-style="italic" officeooo:rsid="004a4e32" style:font-size-asian="10pt" style:font-style-asian="italic" style:font-size-complex="10pt" style:font-style-complex="italic"/>
    </style:style>
    <style:style style:name="T138" style:family="text">
      <style:text-properties fo:font-size="10pt" fo:language="en" fo:country="US" fo:font-style="italic" officeooo:rsid="012131f0" style:font-size-asian="10pt" style:font-style-asian="italic" style:font-size-complex="10pt" style:font-style-complex="italic"/>
    </style:style>
    <style:style style:name="T139" style:family="text">
      <style:text-properties fo:font-size="10pt" fo:language="en" fo:country="US" fo:font-style="italic" officeooo:rsid="007180f8" style:font-size-asian="10pt" style:font-style-asian="italic" style:font-size-complex="10pt" style:font-style-complex="italic"/>
    </style:style>
    <style:style style:name="T140" style:family="text">
      <style:text-properties fo:font-size="10pt" fo:language="en" fo:country="US" fo:font-style="italic" officeooo:rsid="008c18eb" style:font-size-asian="10pt" style:font-style-asian="italic" style:font-size-complex="10pt" style:font-style-complex="italic"/>
    </style:style>
    <style:style style:name="T141" style:family="text">
      <style:text-properties fo:font-size="10pt" fo:language="en" fo:country="US" fo:font-style="italic" officeooo:rsid="008dc4e1" style:font-size-asian="10pt" style:font-style-asian="italic" style:font-size-complex="10pt" style:font-style-complex="italic"/>
    </style:style>
    <style:style style:name="T142" style:family="text">
      <style:text-properties fo:font-size="10pt" fo:language="en" fo:country="US" fo:font-style="italic" officeooo:rsid="00702806" style:font-size-asian="10pt" style:font-style-asian="italic" style:font-size-complex="10pt" style:font-style-complex="italic"/>
    </style:style>
    <style:style style:name="T143" style:family="text">
      <style:text-properties fo:font-size="10pt" fo:language="en" fo:country="US" fo:font-style="italic" officeooo:rsid="00961ed0" style:font-size-asian="10pt" style:font-style-asian="italic" style:font-size-complex="10pt" style:font-style-complex="italic"/>
    </style:style>
    <style:style style:name="T144" style:family="text">
      <style:text-properties fo:font-size="10pt" fo:language="en" fo:country="US" fo:font-style="italic" officeooo:rsid="006e8be7" style:font-size-asian="10pt" style:font-style-asian="italic" style:font-size-complex="10pt" style:font-style-complex="italic"/>
    </style:style>
    <style:style style:name="T145" style:family="text">
      <style:text-properties fo:font-size="10pt" fo:language="en" fo:country="US" fo:font-style="italic" officeooo:rsid="0067dd7f" style:font-size-asian="10pt" style:font-style-asian="italic" style:font-size-complex="10pt" style:font-style-complex="italic"/>
    </style:style>
    <style:style style:name="T146" style:family="text">
      <style:text-properties fo:font-size="10pt" fo:language="en" fo:country="US" fo:font-style="italic" officeooo:rsid="00818754" style:font-size-asian="10pt" style:font-style-asian="italic" style:font-size-complex="10pt" style:font-style-complex="italic"/>
    </style:style>
    <style:style style:name="T147" style:family="text">
      <style:text-properties fo:font-size="10pt" fo:language="en" fo:country="US" fo:font-style="italic" officeooo:rsid="00917dc5" style:font-size-asian="10pt" style:font-style-asian="italic" style:font-size-complex="10pt" style:font-style-complex="italic"/>
    </style:style>
    <style:style style:name="T148" style:family="text">
      <style:text-properties fo:font-size="10pt" fo:language="en" fo:country="US" fo:font-style="italic" officeooo:rsid="00c36cf3" style:font-size-asian="10pt" style:font-style-asian="italic" style:font-size-complex="10pt" style:font-style-complex="italic"/>
    </style:style>
    <style:style style:name="T149" style:family="text">
      <style:text-properties fo:font-size="10pt" fo:language="en" fo:country="US" fo:font-style="italic" officeooo:rsid="013d249d" style:font-size-asian="10pt" style:font-style-asian="italic" style:font-size-complex="10pt" style:font-style-complex="italic"/>
    </style:style>
    <style:style style:name="T150" style:family="text">
      <style:text-properties fo:font-size="10pt" fo:language="en" fo:country="US" fo:font-style="italic" style:font-size-asian="10pt" style:font-style-asian="italic" style:font-size-complex="10pt" style:font-weight-complex="bold"/>
    </style:style>
    <style:style style:name="T151" style:family="text">
      <style:text-properties fo:font-size="10pt" fo:language="en" fo:country="US" fo:font-style="italic" officeooo:rsid="0017f332" style:font-size-asian="10pt" style:font-style-asian="italic" style:font-size-complex="10pt"/>
    </style:style>
    <style:style style:name="T152" style:family="text">
      <style:text-properties fo:font-size="10pt" fo:language="en" fo:country="US" fo:font-style="italic" officeooo:rsid="0018e25f" style:font-size-asian="10pt" style:font-style-asian="italic" style:font-size-complex="10pt"/>
    </style:style>
    <style:style style:name="T153" style:family="text">
      <style:text-properties fo:font-size="10pt" fo:language="en" fo:country="US" fo:font-style="italic" officeooo:rsid="001c2a45" style:font-size-asian="10pt" style:font-style-asian="italic" style:font-size-complex="10pt"/>
    </style:style>
    <style:style style:name="T154" style:family="text">
      <style:text-properties fo:font-size="10pt" fo:language="en" fo:country="US" fo:font-style="italic" officeooo:rsid="00297ca6" style:font-size-asian="10pt" style:font-style-asian="italic" style:font-size-complex="10pt"/>
    </style:style>
    <style:style style:name="T155" style:family="text">
      <style:text-properties fo:font-size="10pt" fo:language="en" fo:country="US" fo:font-style="italic" officeooo:rsid="003b92f5" style:font-size-asian="10pt" style:font-style-asian="italic" style:font-size-complex="10pt"/>
    </style:style>
    <style:style style:name="T156" style:family="text">
      <style:text-properties fo:font-size="10pt" fo:language="en" fo:country="US" fo:font-style="italic" officeooo:rsid="00542912" style:font-size-asian="10pt" style:font-style-asian="italic" style:font-size-complex="10pt"/>
    </style:style>
    <style:style style:name="T157" style:family="text">
      <style:text-properties fo:font-size="10pt" fo:language="en" fo:country="US" fo:font-style="italic" officeooo:rsid="00545b72" style:font-size-asian="10pt" style:font-style-asian="italic" style:font-size-complex="10pt"/>
    </style:style>
    <style:style style:name="T158" style:family="text">
      <style:text-properties fo:font-size="10pt" fo:language="en" fo:country="US" fo:font-style="italic" officeooo:rsid="0056ffa4" style:font-size-asian="10pt" style:font-style-asian="italic" style:font-size-complex="10pt"/>
    </style:style>
    <style:style style:name="T159" style:family="text">
      <style:text-properties fo:font-size="10pt" fo:language="en" fo:country="US" fo:font-style="italic" officeooo:rsid="005aaef3" style:font-size-asian="10pt" style:font-style-asian="italic" style:font-size-complex="10pt"/>
    </style:style>
    <style:style style:name="T160" style:family="text">
      <style:text-properties fo:font-size="10pt" fo:language="en" fo:country="US" fo:font-style="italic" officeooo:rsid="00671d6d" style:font-size-asian="10pt" style:font-style-asian="italic" style:font-size-complex="10pt"/>
    </style:style>
    <style:style style:name="T161" style:family="text">
      <style:text-properties fo:font-size="10pt" fo:language="en" fo:country="US" fo:font-style="italic" officeooo:rsid="008925fa" style:font-size-asian="10pt" style:font-style-asian="italic" style:font-size-complex="10pt"/>
    </style:style>
    <style:style style:name="T162" style:family="text">
      <style:text-properties fo:font-size="10pt" fo:language="en" fo:country="US" fo:font-style="italic" officeooo:rsid="009140c7" style:font-size-asian="10pt" style:font-style-asian="italic" style:font-size-complex="10pt"/>
    </style:style>
    <style:style style:name="T163" style:family="text">
      <style:text-properties fo:font-size="10pt" fo:language="en" fo:country="US" fo:font-style="italic" officeooo:rsid="00a95973" style:font-size-asian="10pt" style:font-style-asian="italic" style:font-size-complex="10pt"/>
    </style:style>
    <style:style style:name="T164" style:family="text">
      <style:text-properties fo:font-size="10pt" fo:language="en" fo:country="US" fo:font-style="italic" officeooo:rsid="00b96c11" style:font-size-asian="10pt" style:font-style-asian="italic" style:font-size-complex="10pt"/>
    </style:style>
    <style:style style:name="T165" style:family="text">
      <style:text-properties fo:font-size="10pt" fo:language="en" fo:country="US" fo:font-style="italic" officeooo:rsid="00bdf688" style:font-size-asian="10pt" style:font-style-asian="italic" style:font-size-complex="10pt"/>
    </style:style>
    <style:style style:name="T166" style:family="text">
      <style:text-properties fo:font-size="10pt" fo:language="en" fo:country="US" fo:font-style="italic" officeooo:rsid="00c36cf3" style:font-size-asian="10pt" style:font-style-asian="italic" style:font-size-complex="10pt"/>
    </style:style>
    <style:style style:name="T167" style:family="text">
      <style:text-properties fo:font-size="10pt" fo:language="en" fo:country="US" fo:font-style="italic" officeooo:rsid="00c486e9" style:font-size-asian="10pt" style:font-style-asian="italic" style:font-size-complex="10pt"/>
    </style:style>
    <style:style style:name="T168" style:family="text">
      <style:text-properties fo:font-size="10pt" fo:language="en" fo:country="US" fo:font-style="italic" officeooo:rsid="00c9e765" style:font-size-asian="10pt" style:font-style-asian="italic" style:font-size-complex="10pt"/>
    </style:style>
    <style:style style:name="T169" style:family="text">
      <style:text-properties fo:font-size="10pt" fo:language="en" fo:country="US" fo:font-style="italic" officeooo:rsid="00cb9aa7" style:font-size-asian="10pt" style:font-style-asian="italic" style:font-size-complex="10pt"/>
    </style:style>
    <style:style style:name="T170" style:family="text">
      <style:text-properties fo:font-size="10pt" fo:language="en" fo:country="US" fo:font-style="italic" officeooo:rsid="00ce2d3a" style:font-size-asian="10pt" style:font-style-asian="italic" style:font-size-complex="10pt"/>
    </style:style>
    <style:style style:name="T171" style:family="text">
      <style:text-properties fo:font-size="10pt" fo:language="en" fo:country="US" fo:font-style="italic" officeooo:rsid="00d49e4c" style:font-size-asian="10pt" style:font-style-asian="italic" style:font-size-complex="10pt"/>
    </style:style>
    <style:style style:name="T172" style:family="text">
      <style:text-properties fo:font-size="10pt" fo:language="en" fo:country="US" fo:font-style="italic" officeooo:rsid="00d5158e" style:font-size-asian="10pt" style:font-style-asian="italic" style:font-size-complex="10pt"/>
    </style:style>
    <style:style style:name="T173" style:family="text">
      <style:text-properties fo:font-size="10pt" fo:language="en" fo:country="US" fo:font-style="italic" officeooo:rsid="00dcc74d" style:font-size-asian="10pt" style:font-style-asian="italic" style:font-size-complex="10pt"/>
    </style:style>
    <style:style style:name="T174" style:family="text">
      <style:text-properties fo:font-size="10pt" fo:language="en" fo:country="US" fo:font-style="italic" officeooo:rsid="00e34c2c" style:font-size-asian="10pt" style:font-style-asian="italic" style:font-size-complex="10pt"/>
    </style:style>
    <style:style style:name="T175" style:family="text">
      <style:text-properties fo:font-size="10pt" fo:language="en" fo:country="US" fo:font-style="italic" officeooo:rsid="00e52c80" style:font-size-asian="10pt" style:font-style-asian="italic" style:font-size-complex="10pt"/>
    </style:style>
    <style:style style:name="T176" style:family="text">
      <style:text-properties fo:font-size="10pt" fo:language="en" fo:country="US" fo:font-style="italic" officeooo:rsid="00fe32fa" style:font-size-asian="10pt" style:font-style-asian="italic" style:font-size-complex="10pt"/>
    </style:style>
    <style:style style:name="T177" style:family="text">
      <style:text-properties fo:font-size="10pt" fo:language="en" fo:country="US" fo:font-style="italic" officeooo:rsid="010d6c57" style:font-size-asian="10pt" style:font-style-asian="italic" style:font-size-complex="10pt"/>
    </style:style>
    <style:style style:name="T178" style:family="text">
      <style:text-properties fo:font-size="10pt" fo:language="en" fo:country="US" fo:font-style="italic" officeooo:rsid="011f9fb4" style:font-size-asian="10pt" style:font-style-asian="italic" style:font-size-complex="10pt"/>
    </style:style>
    <style:style style:name="T179" style:family="text">
      <style:text-properties fo:font-size="10pt" fo:language="en" fo:country="US" fo:font-style="italic" officeooo:rsid="013b371c" style:font-size-asian="10pt" style:font-style-asian="italic" style:font-size-complex="10pt"/>
    </style:style>
    <style:style style:name="T180" style:family="text">
      <style:text-properties fo:font-size="10pt" fo:language="en" fo:country="US" fo:font-style="italic" officeooo:rsid="013cdca0" style:font-size-asian="10pt" style:font-style-asian="italic" style:font-size-complex="10pt"/>
    </style:style>
    <style:style style:name="T181" style:family="text">
      <style:text-properties fo:font-size="10pt" fo:language="en" fo:country="US" fo:font-style="italic" officeooo:rsid="013e944f" style:font-size-asian="10pt" style:font-style-asian="italic" style:font-size-complex="10pt"/>
    </style:style>
    <style:style style:name="T182" style:family="text">
      <style:text-properties fo:font-size="10pt" fo:language="en" fo:country="US" fo:font-style="italic" officeooo:rsid="01411af2" style:font-size-asian="10pt" style:font-style-asian="italic" style:font-size-complex="10pt"/>
    </style:style>
    <style:style style:name="T183" style:family="text">
      <style:text-properties fo:font-size="10pt" fo:language="en" fo:country="US" fo:font-style="italic" style:font-size-asian="10pt" style:language-asian="he" style:country-asian="IL" style:font-style-asian="italic" style:font-size-complex="10pt" style:language-complex="he" style:country-complex="IL"/>
    </style:style>
    <style:style style:name="T184" style:family="text">
      <style:text-properties fo:font-size="10pt" fo:language="en" fo:country="US" fo:font-style="italic" fo:font-weight="bold" style:font-size-asian="10pt" style:font-style-asian="italic" style:font-weight-asian="bold" style:font-size-complex="10pt"/>
    </style:style>
    <style:style style:name="T185" style:family="text">
      <style:text-properties fo:font-size="10pt" fo:language="en" fo:country="US" fo:font-style="italic" fo:font-weight="normal" style:font-size-asian="10pt" style:font-style-asian="italic" style:font-weight-asian="normal" style:font-size-complex="10pt" style:font-weight-complex="normal"/>
    </style:style>
    <style:style style:name="T186" style:family="text">
      <style:text-properties fo:font-size="10pt" fo:language="en" fo:country="US" fo:font-style="italic" fo:font-weight="normal" officeooo:rsid="001691a8" style:font-size-asian="10pt" style:font-style-asian="italic" style:font-weight-asian="normal" style:font-size-complex="10pt" style:font-weight-complex="normal"/>
    </style:style>
    <style:style style:name="T187" style:family="text">
      <style:text-properties fo:font-size="10pt" fo:language="en" fo:country="US" fo:font-style="italic" fo:font-weight="normal" officeooo:rsid="0017f332" style:font-size-asian="10pt" style:font-style-asian="italic" style:font-weight-asian="normal" style:font-size-complex="10pt" style:font-weight-complex="normal"/>
    </style:style>
    <style:style style:name="T188" style:family="text">
      <style:text-properties fo:font-size="10pt" fo:language="en" fo:country="US" fo:font-style="italic" fo:font-weight="normal" officeooo:rsid="003b92f5" style:font-size-asian="10pt" style:font-style-asian="italic" style:font-weight-asian="normal" style:font-size-complex="10pt" style:font-weight-complex="normal"/>
    </style:style>
    <style:style style:name="T189" style:family="text">
      <style:text-properties fo:font-size="10pt" fo:language="en" fo:country="US" fo:font-style="italic" fo:font-weight="normal" officeooo:rsid="00b96c11" style:font-size-asian="10pt" style:font-style-asian="italic" style:font-weight-asian="normal" style:font-size-complex="10pt" style:font-weight-complex="normal"/>
    </style:style>
    <style:style style:name="T190" style:family="text">
      <style:text-properties fo:font-size="10pt" fo:language="en" fo:country="US" fo:font-style="italic" fo:font-weight="normal" officeooo:rsid="010b6cda" style:font-size-asian="10pt" style:font-style-asian="italic" style:font-weight-asian="normal" style:font-size-complex="10pt" style:font-weight-complex="normal"/>
    </style:style>
    <style:style style:name="T191" style:family="text">
      <style:text-properties fo:font-size="10pt" fo:language="en" fo:country="US" style:font-size-asian="10pt" style:font-size-complex="10pt"/>
    </style:style>
    <style:style style:name="T192" style:family="text">
      <style:text-properties fo:font-size="10pt" fo:language="pt" fo:country="BR" fo:font-style="italic" style:font-size-asian="10pt" style:font-style-asian="italic" style:font-size-complex="10pt"/>
    </style:style>
    <style:style style:name="T193" style:family="text">
      <style:text-properties fo:font-size="10pt" fo:language="pt" fo:country="BR" fo:font-style="italic" style:font-size-asian="10pt" style:font-style-asian="italic" style:font-size-complex="10pt" style:font-style-complex="italic"/>
    </style:style>
    <style:style style:name="T194" style:family="text">
      <style:text-properties fo:font-size="10pt" fo:language="de" fo:country="DE" fo:font-style="italic" style:font-size-asian="10pt" style:font-style-asian="italic" style:font-size-complex="10pt"/>
    </style:style>
    <style:style style:name="T195" style:family="text">
      <style:text-properties fo:font-size="10pt" fo:language="de" fo:country="DE" fo:font-style="italic" style:font-size-asian="10pt" style:font-style-asian="italic" style:font-size-complex="10pt" style:font-style-complex="italic"/>
    </style:style>
    <style:style style:name="T196" style:family="text">
      <style:text-properties fo:font-size="10pt" fo:language="de" fo:country="DE" fo:font-style="italic" officeooo:rsid="005e6bd6" style:font-size-asian="10pt" style:font-style-asian="italic" style:font-size-complex="10pt"/>
    </style:style>
    <style:style style:name="T197" style:family="text">
      <style:text-properties fo:font-size="10pt" fo:language="de" fo:country="DE" fo:font-style="italic" officeooo:rsid="005f34f1" style:font-size-asian="10pt" style:font-style-asian="italic" style:font-size-complex="10pt"/>
    </style:style>
    <style:style style:name="T198" style:family="text">
      <style:text-properties fo:font-size="10pt" fo:language="de" fo:country="DE" fo:font-style="italic" officeooo:rsid="0061dc66" style:font-size-asian="10pt" style:font-style-asian="italic" style:font-size-complex="10pt"/>
    </style:style>
    <style:style style:name="T199" style:family="text">
      <style:text-properties fo:font-size="10pt" style:rfc-language-tag="es-ES-u-co-trad" fo:language="es" fo:country="ES" fo:font-style="italic" style:font-size-asian="10pt" style:font-style-asian="italic" style:font-size-complex="10pt"/>
    </style:style>
    <style:style style:name="T200" style:family="text">
      <style:text-properties fo:font-size="10pt" style:rfc-language-tag="es-ES-u-co-trad" fo:language="es" fo:country="ES" fo:font-style="italic" style:font-size-asian="10pt" style:font-style-asian="italic" style:font-size-complex="10pt" style:font-style-complex="italic"/>
    </style:style>
    <style:style style:name="T201" style:family="text">
      <style:text-properties fo:font-size="10pt" style:rfc-language-tag="es-ES-u-co-trad" fo:language="es" fo:country="ES" style:font-size-asian="10pt" style:font-size-complex="10pt"/>
    </style:style>
    <style:style style:name="T202" style:family="text">
      <style:text-properties fo:font-size="10pt" fo:language="it" fo:country="IT" fo:font-style="italic" style:font-size-asian="10pt" style:font-style-asian="italic" style:font-size-complex="10pt"/>
    </style:style>
    <style:style style:name="T203" style:family="text">
      <style:text-properties fo:font-size="10pt" fo:language="it" fo:country="IT" fo:font-style="italic" style:font-size-asian="10pt" style:font-style-asian="italic" style:font-size-complex="10pt" style:font-style-complex="italic"/>
    </style:style>
    <style:style style:name="T204" style:family="text">
      <style:text-properties fo:font-size="10pt" fo:language="it" fo:country="IT" style:font-size-asian="10pt" style:font-size-complex="10pt" style:font-style-complex="italic"/>
    </style:style>
    <style:style style:name="T205" style:family="text">
      <style:text-properties fo:font-size="10pt" fo:language="fr" fo:country="FR" fo:font-style="italic" style:font-size-asian="10pt" style:font-style-asian="italic" style:font-size-complex="10pt" style:font-style-complex="italic"/>
    </style:style>
    <style:style style:name="T206" style:family="text">
      <style:text-properties fo:font-size="10pt" fo:language="en" fo:country="GB" fo:font-style="italic" style:font-size-asian="10pt" style:font-style-asian="italic" style:font-size-complex="10pt" style:font-style-complex="italic"/>
    </style:style>
    <style:style style:name="T207" style:family="text">
      <style:text-properties fo:font-size="11.5pt" fo:language="pt" fo:country="BR" style:font-size-asian="11.5pt" style:font-size-complex="11.5pt"/>
    </style:style>
    <style:style style:name="T208" style:family="text">
      <style:text-properties fo:font-size="11.5pt" fo:language="pt" fo:country="BR" fo:font-style="italic" style:font-size-asian="11.5pt" style:font-style-asian="italic" style:font-size-complex="11.5pt"/>
    </style:style>
    <style:style style:name="T209" style:family="text">
      <style:text-properties fo:font-size="11.5pt" fo:language="en" fo:country="US" style:font-size-asian="11.5pt" style:font-size-complex="11.5pt"/>
    </style:style>
    <style:style style:name="T210" style:family="text">
      <style:text-properties fo:color="#000000" loext:opacity="100%" fo:font-size="11.5pt" fo:language="en" fo:country="US" fo:font-style="italic" style:font-size-asian="11.5pt" style:font-style-asian="italic" style:font-size-complex="11.5pt"/>
    </style:style>
    <style:style style:name="T211" style:family="text">
      <style:text-properties fo:color="#000000" loext:opacity="100%" fo:font-size="11.5pt" fo:language="en" fo:country="US" style:font-size-asian="11.5pt" style:font-size-complex="11.5pt"/>
    </style:style>
    <style:style style:name="T212" style:family="text">
      <style:text-properties fo:color="#000000" loext:opacity="100%" fo:font-size="11.5pt" fo:language="pt" fo:country="BR" fo:font-style="italic" style:font-size-asian="11.5pt" style:font-style-asian="italic" style:font-size-complex="11.5pt"/>
    </style:style>
    <style:style style:name="T213" style:family="text">
      <style:text-properties fo:color="#000000" loext:opacity="100%" fo:font-size="11.5pt" fo:language="pt" fo:country="BR" style:font-size-asian="11.5pt" style:font-size-complex="11.5pt"/>
    </style:style>
    <style:style style:name="T214" style:family="text">
      <style:text-properties fo:color="#000000" loext:opacity="100%" fo:font-size="11.5pt" fo:language="de" fo:country="DE" style:font-size-asian="11.5pt" style:font-size-complex="11.5pt"/>
    </style:style>
    <style:style style:name="T215" style:family="text">
      <style:text-properties fo:color="#000000" loext:opacity="100%" fo:language="en" fo:country="US"/>
    </style:style>
    <style:style style:name="T216" style:family="text">
      <style:text-properties fo:color="#000000" loext:opacity="100%" fo:language="en" fo:country="US" fo:background-color="#ffffff" loext:char-shading-value="0"/>
    </style:style>
    <style:style style:name="T217" style:family="text">
      <style:text-properties fo:color="#000000" loext:opacity="100%" fo:language="en" fo:country="US" officeooo:rsid="004e134f" fo:background-color="#ffffff" loext:char-shading-value="0"/>
    </style:style>
    <style:style style:name="T218" style:family="text">
      <style:text-properties fo:color="#000000" loext:opacity="100%" fo:language="en" fo:country="US" fo:font-style="italic" fo:background-color="#ffffff" loext:char-shading-value="0" style:font-style-asian="italic"/>
    </style:style>
    <style:style style:name="T219" style:family="text">
      <style:text-properties fo:color="#000000" loext:opacity="100%" fo:font-size="14pt" fo:language="en" fo:country="US" fo:background-color="#ffffff" loext:char-shading-value="0" style:font-size-asian="14pt" style:font-size-complex="14pt"/>
    </style:style>
    <style:style style:name="T220" style:family="text">
      <style:text-properties fo:color="#000000" loext:opacity="100%" fo:font-size="14pt" fo:language="en" fo:country="US" officeooo:rsid="004e134f" fo:background-color="#ffffff" loext:char-shading-value="0" style:font-size-asian="14pt" style:font-size-complex="14pt"/>
    </style:style>
    <style:style style:name="T221" style:family="text">
      <style:text-properties fo:color="#000000" loext:opacity="100%" fo:font-size="14pt" fo:language="en" fo:country="US" officeooo:rsid="00c486e9" fo:background-color="#ffffff" loext:char-shading-value="0" style:font-size-asian="14pt" style:font-size-complex="14pt"/>
    </style:style>
    <style:style style:name="T222" style:family="text">
      <style:text-properties fo:color="#000000" loext:opacity="100%" fo:font-size="14pt" fo:language="en" fo:country="US" officeooo:rsid="00d6c517" fo:background-color="#ffffff" loext:char-shading-value="0" style:font-size-asian="14pt" style:font-size-complex="14pt"/>
    </style:style>
    <style:style style:name="T223" style:family="text">
      <style:text-properties fo:color="#000000" loext:opacity="100%" fo:font-size="14pt" fo:language="en" fo:country="US" officeooo:rsid="010e6dd9" fo:background-color="#ffffff" loext:char-shading-value="0" style:font-size-asian="14pt" style:font-size-complex="14pt"/>
    </style:style>
    <style:style style:name="T224" style:family="text">
      <style:text-properties fo:color="#000000" loext:opacity="100%" fo:font-size="14pt" fo:language="en" fo:country="US" fo:font-style="italic" fo:background-color="#ffffff" loext:char-shading-value="0" style:font-size-asian="14pt" style:font-style-asian="italic" style:font-size-complex="14pt"/>
    </style:style>
    <style:style style:name="T225" style:family="text">
      <style:text-properties fo:color="#000000" loext:opacity="100%" fo:font-size="14pt" fo:language="en" fo:country="US" style:font-size-asian="14pt" style:font-size-complex="14pt"/>
    </style:style>
    <style:style style:name="T226" style:family="text">
      <style:text-properties fo:color="#000000" loext:opacity="100%" fo:font-size="14pt" fo:language="en" fo:country="US" fo:font-weight="bold" fo:background-color="#ffffff" loext:char-shading-value="0" style:font-size-asian="14pt" style:font-weight-asian="bold" style:font-size-complex="14pt"/>
    </style:style>
    <style:style style:name="T227" style:family="text">
      <style:text-properties fo:color="#000000" loext:opacity="100%" fo:font-size="14pt" fo:language="en" fo:country="US" fo:font-weight="bold" officeooo:rsid="004e134f" fo:background-color="#ffffff" loext:char-shading-value="0" style:font-size-asian="14pt" style:font-weight-asian="bold" style:font-size-complex="14pt"/>
    </style:style>
    <style:style style:name="T228" style:family="text">
      <style:text-properties fo:color="#000000" loext:opacity="100%" fo:font-size="14pt" fo:language="en" fo:country="US" fo:font-weight="bold" officeooo:rsid="00c486e9" fo:background-color="#ffffff" loext:char-shading-value="0" style:font-size-asian="14pt" style:font-weight-asian="bold" style:font-size-complex="14pt"/>
    </style:style>
    <style:style style:name="T229" style:family="text">
      <style:text-properties fo:color="#000000" loext:opacity="100%" fo:font-size="14pt" fo:language="en" fo:country="US" fo:font-weight="bold" officeooo:rsid="010e6dd9" fo:background-color="#ffffff" loext:char-shading-value="0" style:font-size-asian="14pt" style:font-weight-asian="bold" style:font-size-complex="14pt"/>
    </style:style>
    <style:style style:name="T230" style:family="text">
      <style:text-properties fo:color="#000000" loext:opacity="100%" style:font-name="Times New Roman" fo:font-size="14pt" fo:language="en" fo:country="US" fo:background-color="#ffffff" loext:char-shading-value="0" style:font-size-asian="14pt" style:font-name-complex="Times New Roman" style:font-size-complex="14pt"/>
    </style:style>
    <style:style style:name="T231" style:family="text">
      <style:text-properties fo:color="#000000" loext:opacity="100%" style:font-name="Times New Roman" fo:font-size="14pt" fo:language="en" fo:country="US" fo:background-color="#ffffff" loext:char-shading-value="0" style:font-size-asian="14pt" style:font-name-complex="Times New Roman" style:font-size-complex="14pt" style:font-weight-complex="bold"/>
    </style:style>
    <style:style style:name="T232" style:family="text">
      <style:text-properties fo:color="#000000" loext:opacity="100%" style:font-name="Times New Roman" fo:font-size="14pt" fo:language="en" fo:country="US" officeooo:rsid="00eeeb07" fo:background-color="#ffffff" loext:char-shading-value="0" style:font-size-asian="14pt" style:font-name-complex="Times New Roman" style:font-size-complex="14pt"/>
    </style:style>
    <style:style style:name="T233" style:family="text">
      <style:text-properties fo:color="#000000" loext:opacity="100%" style:font-name="Times New Roman" fo:font-size="14pt" fo:language="en" fo:country="US" fo:font-weight="bold" fo:background-color="#ffffff" loext:char-shading-value="0" style:font-size-asian="14pt" style:font-weight-asian="bold" style:font-name-complex="Times New Roman" style:font-size-complex="14pt"/>
    </style:style>
    <style:style style:name="T234" style:family="text">
      <style:text-properties fo:color="#000000" loext:opacity="100%" style:font-name="Times New Roman" fo:font-size="14pt" fo:language="en" fo:country="US" fo:font-weight="bold" officeooo:rsid="00eeeb07" fo:background-color="#ffffff" loext:char-shading-value="0" style:font-size-asian="14pt" style:font-weight-asian="bold" style:font-name-complex="Times New Roman" style:font-size-complex="14pt"/>
    </style:style>
    <style:style style:name="T235" style:family="text">
      <style:text-properties fo:color="#000000" loext:opacity="100%" style:font-name="Times New Roman" fo:font-size="12pt" fo:language="en" fo:country="US" fo:background-color="#ffffff" loext:char-shading-value="0" style:font-size-asian="12pt" style:font-name-complex="Times New Roman" style:font-size-complex="12pt"/>
    </style:style>
    <style:style style:name="T236" style:family="text">
      <style:text-properties fo:color="#000000" loext:opacity="100%" style:font-name="Times New Roman" fo:font-size="12pt" fo:language="en" fo:country="US" fo:background-color="#ffffff" loext:char-shading-value="0" style:font-size-asian="12pt" style:font-name-complex="Times New Roman" style:font-size-complex="12pt" style:font-weight-complex="bold"/>
    </style:style>
    <style:style style:name="T237" style:family="text">
      <style:text-properties fo:color="#000000" loext:opacity="100%" style:font-name="Times New Roman" fo:font-size="12pt" fo:language="en" fo:country="US" fo:font-style="italic" fo:background-color="#ffffff" loext:char-shading-value="0" style:font-size-asian="12pt" style:font-style-asian="italic" style:font-name-complex="Times New Roman" style:font-size-complex="12pt" style:font-weight-complex="bold"/>
    </style:style>
    <style:style style:name="T238" style:family="text">
      <style:text-properties fo:color="#000000" loext:opacity="100%" style:font-name="Times New Roman" fo:language="en" fo:country="US" fo:font-style="italic" fo:background-color="#ffffff" loext:char-shading-value="0" style:font-style-asian="italic" style:font-name-complex="Times New Roman"/>
    </style:style>
    <style:style style:name="T239" style:family="text">
      <style:text-properties fo:color="#000000" loext:opacity="100%" fo:font-size="10pt" fo:language="en" fo:country="US" fo:font-style="italic" style:font-size-asian="10pt" style:font-style-asian="italic" style:font-size-complex="10pt"/>
    </style:style>
    <style:style style:name="T240" style:family="text">
      <style:text-properties fo:color="#000000" loext:opacity="100%" fo:font-size="10pt" fo:language="en" fo:country="US" fo:font-style="italic" fo:background-color="#ffffff" loext:char-shading-value="0" style:font-size-asian="10pt" style:font-style-asian="italic" style:font-size-complex="10pt"/>
    </style:style>
    <style:style style:name="T241" style:family="text">
      <style:text-properties fo:color="#000000" loext:opacity="100%" fo:font-size="10pt" fo:language="en" fo:country="US" fo:font-style="italic" fo:font-weight="normal" officeooo:rsid="010b6cda" fo:background-color="#ffffff" loext:char-shading-value="0" style:font-size-asian="10pt" style:font-style-asian="italic" style:font-weight-asian="normal" style:font-size-complex="10pt" style:font-weight-complex="normal"/>
    </style:style>
    <style:style style:name="T242" style:family="text">
      <style:text-properties fo:color="#000000" loext:opacity="100%" fo:font-size="10pt" fo:language="en" fo:country="US" fo:font-style="italic" fo:font-weight="normal" officeooo:rsid="008dc4e1" fo:background-color="#ffffff" loext:char-shading-value="0" style:font-size-asian="10pt" style:font-style-asian="italic" style:font-weight-asian="normal" style:font-size-complex="10pt" style:font-weight-complex="normal"/>
    </style:style>
    <style:style style:name="T243" style:family="text">
      <style:text-properties fo:color="#000000" loext:opacity="100%" fo:font-size="10pt" fo:language="en" fo:country="US" fo:font-style="italic" fo:font-weight="normal" officeooo:rsid="008c18eb" fo:background-color="#ffffff" loext:char-shading-value="0" style:font-size-asian="10pt" style:font-style-asian="italic" style:font-weight-asian="normal" style:font-size-complex="10pt" style:font-weight-complex="normal"/>
    </style:style>
    <style:style style:name="T244" style:family="text">
      <style:text-properties fo:color="#000000" loext:opacity="100%" fo:font-size="10pt" fo:language="en" fo:country="US" fo:font-style="italic" fo:font-weight="normal" officeooo:rsid="006e006c" fo:background-color="#ffffff" loext:char-shading-value="0" style:font-size-asian="10pt" style:font-style-asian="italic" style:font-weight-asian="normal" style:font-size-complex="10pt" style:font-weight-complex="normal"/>
    </style:style>
    <style:style style:name="T245" style:family="text">
      <style:text-properties fo:color="#000000" loext:opacity="100%" fo:font-size="10pt" fo:language="en" fo:country="US" fo:font-style="italic" fo:font-weight="normal" officeooo:rsid="007a2cca" fo:background-color="#ffffff" loext:char-shading-value="0" style:font-size-asian="10pt" style:font-style-asian="italic" style:font-weight-asian="normal" style:font-size-complex="10pt" style:font-weight-complex="normal"/>
    </style:style>
    <style:style style:name="T246" style:family="text">
      <style:text-properties fo:color="#000000" loext:opacity="100%" fo:font-size="10pt" fo:language="en" fo:country="US" fo:font-style="italic" fo:font-weight="normal" officeooo:rsid="0099be5d" fo:background-color="#ffffff" loext:char-shading-value="0" style:font-size-asian="10pt" style:font-style-asian="italic" style:font-weight-asian="normal" style:font-size-complex="10pt" style:font-weight-complex="normal"/>
    </style:style>
    <style:style style:name="T247" style:family="text">
      <style:text-properties fo:color="#000000" loext:opacity="100%" fo:font-size="10pt" fo:language="en" fo:country="US" fo:font-style="italic" fo:font-weight="normal" officeooo:rsid="009af355" fo:background-color="#ffffff" loext:char-shading-value="0" style:font-size-asian="10pt" style:font-style-asian="italic" style:font-weight-asian="normal" style:font-size-complex="10pt" style:font-weight-complex="normal"/>
    </style:style>
    <style:style style:name="T248" style:family="text">
      <style:text-properties fo:color="#000000" loext:opacity="100%" fo:font-size="10pt" fo:language="en" fo:country="US" fo:font-style="italic" fo:font-weight="normal" officeooo:rsid="0090c277" fo:background-color="#ffffff" loext:char-shading-value="0" style:font-size-asian="10pt" style:font-style-asian="italic" style:font-weight-asian="normal" style:font-size-complex="10pt" style:font-weight-complex="normal"/>
    </style:style>
    <style:style style:name="T249" style:family="text">
      <style:text-properties fo:color="#000000" loext:opacity="100%" fo:font-size="10pt" fo:language="en" fo:country="US" fo:font-style="italic" fo:font-weight="normal" officeooo:rsid="008f537d" fo:background-color="#ffffff" loext:char-shading-value="0" style:font-size-asian="10pt" style:font-style-asian="italic" style:font-weight-asian="normal" style:font-size-complex="10pt" style:font-weight-complex="normal"/>
    </style:style>
    <style:style style:name="T250" style:family="text">
      <style:text-properties fo:color="#000000" loext:opacity="100%" fo:font-size="10pt" fo:language="en" fo:country="US" fo:font-style="italic" fo:font-weight="normal" officeooo:rsid="0089688e" fo:background-color="#ffffff" loext:char-shading-value="0" style:font-size-asian="10pt" style:font-style-asian="italic" style:font-weight-asian="normal" style:font-size-complex="10pt" style:font-weight-complex="normal"/>
    </style:style>
    <style:style style:name="T251" style:family="text">
      <style:text-properties fo:color="#000000" loext:opacity="100%" fo:font-size="10pt" fo:language="en" fo:country="US" fo:font-style="italic" fo:font-weight="normal" officeooo:rsid="008ae562" fo:background-color="#ffffff" loext:char-shading-value="0" style:font-size-asian="10pt" style:font-style-asian="italic" style:font-weight-asian="normal" style:font-size-complex="10pt" style:font-weight-complex="normal"/>
    </style:style>
    <style:style style:name="T252" style:family="text">
      <style:text-properties fo:color="#000000" loext:opacity="100%" fo:font-size="10pt" fo:language="en" fo:country="US" fo:font-style="italic" fo:font-weight="normal" officeooo:rsid="007b2050" fo:background-color="#ffffff" loext:char-shading-value="0" style:font-size-asian="10pt" style:font-style-asian="italic" style:font-weight-asian="normal" style:font-size-complex="10pt" style:font-weight-complex="normal"/>
    </style:style>
    <style:style style:name="T253" style:family="text">
      <style:text-properties fo:color="#000000" loext:opacity="100%" fo:font-size="10pt" fo:language="en" fo:country="US" fo:font-style="italic" fo:font-weight="normal" officeooo:rsid="007ffd0c" fo:background-color="#ffffff" loext:char-shading-value="0" style:font-size-asian="10pt" style:font-style-asian="italic" style:font-weight-asian="normal" style:font-size-complex="10pt" style:font-weight-complex="normal"/>
    </style:style>
    <style:style style:name="T254" style:family="text">
      <style:text-properties fo:color="#000000" loext:opacity="100%" fo:font-size="10pt" fo:language="en" fo:country="US" fo:font-style="italic" fo:font-weight="normal" officeooo:rsid="009f0d27" fo:background-color="#ffffff" loext:char-shading-value="0" style:font-size-asian="10pt" style:font-style-asian="italic" style:font-weight-asian="normal" style:font-size-complex="10pt" style:font-weight-complex="normal"/>
    </style:style>
    <style:style style:name="T255" style:family="text">
      <style:text-properties fo:color="#000000" loext:opacity="100%" fo:font-size="10pt" fo:language="en" fo:country="US" fo:font-style="italic" fo:font-weight="normal" officeooo:rsid="00856032" fo:background-color="#ffffff" loext:char-shading-value="0" style:font-size-asian="10pt" style:font-style-asian="italic" style:font-weight-asian="normal" style:font-size-complex="10pt" style:font-weight-complex="normal"/>
    </style:style>
    <style:style style:name="T256" style:family="text">
      <style:text-properties fo:color="#000000" loext:opacity="100%" fo:font-size="10pt" fo:language="en" fo:country="US" fo:font-style="italic" fo:font-weight="normal" officeooo:rsid="008b3625" fo:background-color="#ffffff" loext:char-shading-value="0" style:font-size-asian="10pt" style:font-style-asian="italic" style:font-weight-asian="normal" style:font-size-complex="10pt" style:font-weight-complex="normal"/>
    </style:style>
    <style:style style:name="T257" style:family="text">
      <style:text-properties fo:color="#000000" loext:opacity="100%" fo:font-size="10pt" fo:language="en" fo:country="US" fo:font-style="italic" fo:font-weight="normal" officeooo:rsid="007f5585" fo:background-color="#ffffff" loext:char-shading-value="0" style:font-size-asian="10pt" style:font-style-asian="italic" style:font-weight-asian="normal" style:font-size-complex="10pt" style:font-weight-complex="normal"/>
    </style:style>
    <style:style style:name="T258" style:family="text">
      <style:text-properties fo:color="#000000" loext:opacity="100%" fo:font-size="10pt" fo:language="en" fo:country="US" fo:font-style="italic" fo:font-weight="normal" officeooo:rsid="009e34e5" fo:background-color="#ffffff" loext:char-shading-value="0" style:font-size-asian="10pt" style:font-style-asian="italic" style:font-weight-asian="normal" style:font-size-complex="10pt" style:font-weight-complex="normal"/>
    </style:style>
    <style:style style:name="T259" style:family="text">
      <style:text-properties fo:color="#000000" loext:opacity="100%" fo:font-size="10pt" fo:language="en" fo:country="US" fo:font-style="italic" fo:font-weight="normal" officeooo:rsid="0080d70e" fo:background-color="#ffffff" loext:char-shading-value="0" style:font-size-asian="10pt" style:font-style-asian="italic" style:font-weight-asian="normal" style:font-size-complex="10pt" style:font-weight-complex="normal"/>
    </style:style>
    <style:style style:name="T260" style:family="text">
      <style:text-properties fo:color="#000000" loext:opacity="100%" fo:font-size="10pt" fo:language="en" fo:country="US" fo:font-style="italic" fo:font-weight="normal" officeooo:rsid="00a15ff3" fo:background-color="#ffffff" loext:char-shading-value="0" style:font-size-asian="10pt" style:font-style-asian="italic" style:font-weight-asian="normal" style:font-size-complex="10pt" style:font-weight-complex="normal"/>
    </style:style>
    <style:style style:name="T261" style:family="text">
      <style:text-properties fo:color="#000000" loext:opacity="100%" fo:font-size="10pt" fo:language="en" fo:country="US" fo:font-style="italic" fo:font-weight="normal" officeooo:rsid="0094af0e" fo:background-color="#ffffff" loext:char-shading-value="0" style:font-size-asian="10pt" style:font-style-asian="italic" style:font-weight-asian="normal" style:font-size-complex="10pt" style:font-weight-complex="normal"/>
    </style:style>
    <style:style style:name="T262" style:family="text">
      <style:text-properties fo:color="#000000" loext:opacity="100%" fo:font-size="10pt" fo:language="en" fo:country="US" fo:font-style="italic" fo:font-weight="normal" officeooo:rsid="00982f10" fo:background-color="#ffffff" loext:char-shading-value="0" style:font-size-asian="10pt" style:font-style-asian="italic" style:font-weight-asian="normal" style:font-size-complex="10pt" style:font-weight-complex="normal"/>
    </style:style>
    <style:style style:name="T263" style:family="text">
      <style:text-properties fo:color="#000000" loext:opacity="100%" fo:font-size="10pt" fo:language="en" fo:country="US" fo:font-style="italic" fo:font-weight="normal" officeooo:rsid="00aaebf2" fo:background-color="#ffffff" loext:char-shading-value="0" style:font-size-asian="10pt" style:font-style-asian="italic" style:font-weight-asian="normal" style:font-size-complex="10pt" style:font-weight-complex="normal"/>
    </style:style>
    <style:style style:name="T264" style:family="text">
      <style:text-properties fo:color="#000000" loext:opacity="100%" fo:font-size="12pt" fo:language="en" fo:country="US" officeooo:rsid="006d52dd" fo:background-color="#ffffff" loext:char-shading-value="0" style:font-size-asian="12pt" style:font-size-complex="12pt"/>
    </style:style>
    <style:style style:name="T265" style:family="text">
      <style:text-properties fo:language="pt" fo:country="BR"/>
    </style:style>
    <style:style style:name="T266" style:family="text">
      <style:text-properties fo:language="pt" fo:country="BR" fo:font-weight="bold" style:font-weight-asian="bold"/>
    </style:style>
    <style:style style:name="T267" style:family="text">
      <style:text-properties fo:language="pt" fo:country="BR" fo:font-style="italic" style:font-style-asian="italic"/>
    </style:style>
    <style:style style:name="T268" style:family="text">
      <style:text-properties fo:language="de" fo:country="DE"/>
    </style:style>
    <style:style style:name="T269" style:family="text">
      <style:text-properties fo:language="de" fo:country="DE" style:language-asian="ru" style:country-asian="RU" style:font-name-complex="Arial"/>
    </style:style>
    <style:style style:name="T270" style:family="text">
      <style:text-properties fo:language="de" fo:country="DE" fo:font-style="italic" style:font-style-asian="italic"/>
    </style:style>
    <style:style style:name="T271" style:family="text">
      <style:text-properties fo:language="de" fo:country="DE" style:font-style-complex="italic"/>
    </style:style>
    <style:style style:name="T272" style:family="text">
      <style:text-properties fo:language="de" fo:country="DE" officeooo:rsid="005e6bd6"/>
    </style:style>
    <style:style style:name="T273" style:family="text">
      <style:text-properties fo:language="de" fo:country="DE" officeooo:rsid="00638a9a"/>
    </style:style>
    <style:style style:name="T274" style:family="text">
      <style:text-properties fo:font-size="14pt" style:font-size-asian="14pt" style:font-size-complex="14pt"/>
    </style:style>
    <style:style style:name="T275" style:family="text">
      <style:text-properties fo:font-size="14pt" officeooo:rsid="008dc4e1" style:font-size-asian="14pt" style:font-size-complex="14pt"/>
    </style:style>
    <style:style style:name="T276" style:family="text">
      <style:text-properties fo:font-size="14pt" officeooo:rsid="00932da6" style:font-size-asian="14pt" style:font-size-complex="14pt"/>
    </style:style>
    <style:style style:name="T277" style:family="text">
      <style:text-properties fo:font-size="14pt" officeooo:rsid="00961ed0" style:font-size-asian="14pt" style:font-size-complex="14pt"/>
    </style:style>
    <style:style style:name="T278" style:family="text">
      <style:text-properties fo:font-size="14pt" officeooo:rsid="008c18eb" style:font-size-asian="14pt" style:font-size-complex="14pt"/>
    </style:style>
    <style:style style:name="T279" style:family="text">
      <style:text-properties fo:font-size="14pt" officeooo:rsid="0090c277" style:font-size-asian="14pt" style:font-size-complex="14pt"/>
    </style:style>
    <style:style style:name="T280" style:family="text">
      <style:text-properties fo:font-size="14pt" officeooo:rsid="008b3625" style:font-size-asian="14pt" style:font-size-complex="14pt"/>
    </style:style>
    <style:style style:name="T281" style:family="text">
      <style:text-properties fo:font-size="14pt" officeooo:rsid="00762e48" style:font-size-asian="14pt" style:font-size-complex="14pt"/>
    </style:style>
    <style:style style:name="T282" style:family="text">
      <style:text-properties fo:font-size="14pt" fo:language="en" fo:country="US" style:font-size-asian="14pt" style:font-size-complex="14pt"/>
    </style:style>
    <style:style style:name="T283" style:family="text">
      <style:text-properties fo:font-size="14pt" fo:language="en" fo:country="US" style:font-size-asian="14pt" style:font-size-complex="14pt" style:font-style-complex="italic"/>
    </style:style>
    <style:style style:name="T284" style:family="text">
      <style:text-properties fo:font-size="14pt" fo:language="en" fo:country="US" style:font-size-asian="14pt" style:font-size-complex="14pt" style:font-weight-complex="bold"/>
    </style:style>
    <style:style style:name="T285" style:family="text">
      <style:text-properties fo:font-size="14pt" fo:language="en" fo:country="US" officeooo:rsid="0011aeaf" style:font-size-asian="14pt" style:font-size-complex="14pt"/>
    </style:style>
    <style:style style:name="T286" style:family="text">
      <style:text-properties fo:font-size="14pt" fo:language="en" fo:country="US" officeooo:rsid="0017f332" style:font-size-asian="14pt" style:font-size-complex="14pt"/>
    </style:style>
    <style:style style:name="T287" style:family="text">
      <style:text-properties fo:font-size="14pt" fo:language="en" fo:country="US" officeooo:rsid="0018e25f" style:font-size-asian="14pt" style:font-size-complex="14pt"/>
    </style:style>
    <style:style style:name="T288" style:family="text">
      <style:text-properties fo:font-size="14pt" fo:language="en" fo:country="US" officeooo:rsid="001c2a45" style:font-size-asian="14pt" style:font-size-complex="14pt"/>
    </style:style>
    <style:style style:name="T289" style:family="text">
      <style:text-properties fo:font-size="14pt" fo:language="en" fo:country="US" officeooo:rsid="001cc618" style:font-size-asian="14pt" style:font-size-complex="14pt"/>
    </style:style>
    <style:style style:name="T290" style:family="text">
      <style:text-properties fo:font-size="14pt" fo:language="en" fo:country="US" officeooo:rsid="0020e5cd" style:font-size-asian="14pt" style:font-size-complex="14pt"/>
    </style:style>
    <style:style style:name="T291" style:family="text">
      <style:text-properties fo:font-size="14pt" fo:language="en" fo:country="US" officeooo:rsid="002626ca" style:font-size-asian="14pt" style:font-size-complex="14pt"/>
    </style:style>
    <style:style style:name="T292" style:family="text">
      <style:text-properties fo:font-size="14pt" fo:language="en" fo:country="US" officeooo:rsid="0027adf2" style:font-size-asian="14pt" style:font-size-complex="14pt"/>
    </style:style>
    <style:style style:name="T293" style:family="text">
      <style:text-properties fo:font-size="14pt" fo:language="en" fo:country="US" officeooo:rsid="002b1dcb" style:font-size-asian="14pt" style:font-size-complex="14pt"/>
    </style:style>
    <style:style style:name="T294" style:family="text">
      <style:text-properties fo:font-size="14pt" fo:language="en" fo:country="US" officeooo:rsid="002bf5dc" style:font-size-asian="14pt" style:font-size-complex="14pt"/>
    </style:style>
    <style:style style:name="T295" style:family="text">
      <style:text-properties fo:font-size="14pt" fo:language="en" fo:country="US" officeooo:rsid="002d7c5e" style:font-size-asian="14pt" style:font-size-complex="14pt"/>
    </style:style>
    <style:style style:name="T296" style:family="text">
      <style:text-properties fo:font-size="14pt" fo:language="en" fo:country="US" officeooo:rsid="002dc719" style:font-size-asian="14pt" style:font-size-complex="14pt"/>
    </style:style>
    <style:style style:name="T297" style:family="text">
      <style:text-properties fo:font-size="14pt" fo:language="en" fo:country="US" officeooo:rsid="002f4d52" style:font-size-asian="14pt" style:font-size-complex="14pt"/>
    </style:style>
    <style:style style:name="T298" style:family="text">
      <style:text-properties fo:font-size="14pt" fo:language="en" fo:country="US" officeooo:rsid="003155a2" style:font-size-asian="14pt" style:font-size-complex="14pt"/>
    </style:style>
    <style:style style:name="T299" style:family="text">
      <style:text-properties fo:font-size="14pt" fo:language="en" fo:country="US" officeooo:rsid="0031d91d" style:font-size-asian="14pt" style:font-size-complex="14pt"/>
    </style:style>
    <style:style style:name="T300" style:family="text">
      <style:text-properties fo:font-size="14pt" fo:language="en" fo:country="US" officeooo:rsid="00332e56" style:font-size-asian="14pt" style:font-size-complex="14pt"/>
    </style:style>
    <style:style style:name="T301" style:family="text">
      <style:text-properties fo:font-size="14pt" fo:language="en" fo:country="US" officeooo:rsid="00442230" style:font-size-asian="14pt" style:font-size-complex="14pt"/>
    </style:style>
    <style:style style:name="T302" style:family="text">
      <style:text-properties fo:font-size="14pt" fo:language="en" fo:country="US" officeooo:rsid="004f6201" style:font-size-asian="14pt" style:font-size-complex="14pt"/>
    </style:style>
    <style:style style:name="T303" style:family="text">
      <style:text-properties fo:font-size="14pt" fo:language="en" fo:country="US" officeooo:rsid="00506f6d" style:font-size-asian="14pt" style:font-size-complex="14pt"/>
    </style:style>
    <style:style style:name="T304" style:family="text">
      <style:text-properties fo:font-size="14pt" fo:language="en" fo:country="US" officeooo:rsid="00542912" style:font-size-asian="14pt" style:font-size-complex="14pt"/>
    </style:style>
    <style:style style:name="T305" style:family="text">
      <style:text-properties fo:font-size="14pt" fo:language="en" fo:country="US" officeooo:rsid="0055bb39" style:font-size-asian="14pt" style:font-size-complex="14pt"/>
    </style:style>
    <style:style style:name="T306" style:family="text">
      <style:text-properties fo:font-size="14pt" fo:language="en" fo:country="US" officeooo:rsid="0056ffa4" style:font-size-asian="14pt" style:font-size-complex="14pt"/>
    </style:style>
    <style:style style:name="T307" style:family="text">
      <style:text-properties fo:font-size="14pt" fo:language="en" fo:country="US" officeooo:rsid="005aaef3" style:font-size-asian="14pt" style:font-size-complex="14pt"/>
    </style:style>
    <style:style style:name="T308" style:family="text">
      <style:text-properties fo:font-size="14pt" fo:language="en" fo:country="US" officeooo:rsid="005d6b7f" style:font-size-asian="14pt" style:font-size-complex="14pt"/>
    </style:style>
    <style:style style:name="T309" style:family="text">
      <style:text-properties fo:font-size="14pt" fo:language="en" fo:country="US" officeooo:rsid="0066b0b8" style:font-size-asian="14pt" style:font-size-complex="14pt"/>
    </style:style>
    <style:style style:name="T310" style:family="text">
      <style:text-properties fo:font-size="14pt" fo:language="en" fo:country="US" officeooo:rsid="00671d6d" style:font-size-asian="14pt" style:font-size-complex="14pt"/>
    </style:style>
    <style:style style:name="T311" style:family="text">
      <style:text-properties fo:font-size="14pt" fo:language="en" fo:country="US" officeooo:rsid="00677e3f" style:font-size-asian="14pt" style:font-size-complex="14pt"/>
    </style:style>
    <style:style style:name="T312" style:family="text">
      <style:text-properties fo:font-size="14pt" fo:language="en" fo:country="US" officeooo:rsid="00692f00" style:font-size-asian="14pt" style:font-size-complex="14pt"/>
    </style:style>
    <style:style style:name="T313" style:family="text">
      <style:text-properties fo:font-size="14pt" fo:language="en" fo:country="US" officeooo:rsid="006aa675" style:font-size-asian="14pt" style:font-size-complex="14pt"/>
    </style:style>
    <style:style style:name="T314" style:family="text">
      <style:text-properties fo:font-size="14pt" fo:language="en" fo:country="US" officeooo:rsid="006b7533" style:font-size-asian="14pt" style:font-size-complex="14pt"/>
    </style:style>
    <style:style style:name="T315" style:family="text">
      <style:text-properties fo:font-size="14pt" fo:language="en" fo:country="US" officeooo:rsid="007180f8" style:font-size-asian="14pt" style:font-size-complex="14pt"/>
    </style:style>
    <style:style style:name="T316" style:family="text">
      <style:text-properties fo:font-size="14pt" fo:language="en" fo:country="US" officeooo:rsid="0071dba1" style:font-size-asian="14pt" style:font-size-complex="14pt"/>
    </style:style>
    <style:style style:name="T317" style:family="text">
      <style:text-properties fo:font-size="14pt" fo:language="en" fo:country="US" officeooo:rsid="00785ccb" style:font-size-asian="14pt" style:font-size-complex="14pt"/>
    </style:style>
    <style:style style:name="T318" style:family="text">
      <style:text-properties fo:font-size="14pt" fo:language="en" fo:country="US" officeooo:rsid="0064602a" style:font-size-asian="14pt" style:font-size-complex="14pt"/>
    </style:style>
    <style:style style:name="T319" style:family="text">
      <style:text-properties fo:font-size="14pt" fo:language="en" fo:country="US" officeooo:rsid="007a4428" style:font-size-asian="14pt" style:font-size-complex="14pt"/>
    </style:style>
    <style:style style:name="T320" style:family="text">
      <style:text-properties fo:font-size="14pt" fo:language="en" fo:country="US" officeooo:rsid="00828769" style:font-size-asian="14pt" style:font-size-complex="14pt"/>
    </style:style>
    <style:style style:name="T321" style:family="text">
      <style:text-properties fo:font-size="14pt" fo:language="en" fo:country="US" officeooo:rsid="00853656" style:font-size-asian="14pt" style:font-size-complex="14pt"/>
    </style:style>
    <style:style style:name="T322" style:family="text">
      <style:text-properties fo:font-size="14pt" fo:language="en" fo:country="US" officeooo:rsid="008925fa" style:font-size-asian="14pt" style:font-size-complex="14pt"/>
    </style:style>
    <style:style style:name="T323" style:family="text">
      <style:text-properties fo:font-size="14pt" fo:language="en" fo:country="US" officeooo:rsid="008af1ca" style:font-size-asian="14pt" style:font-size-complex="14pt"/>
    </style:style>
    <style:style style:name="T324" style:family="text">
      <style:text-properties fo:font-size="14pt" fo:language="en" fo:country="US" officeooo:rsid="008c9c85" style:font-size-asian="14pt" style:font-size-complex="14pt"/>
    </style:style>
    <style:style style:name="T325" style:family="text">
      <style:text-properties fo:font-size="14pt" fo:language="en" fo:country="US" officeooo:rsid="008e50b4" style:font-size-asian="14pt" style:font-size-complex="14pt"/>
    </style:style>
    <style:style style:name="T326" style:family="text">
      <style:text-properties fo:font-size="14pt" fo:language="en" fo:country="US" officeooo:rsid="008f562a" style:font-size-asian="14pt" style:font-size-complex="14pt"/>
    </style:style>
    <style:style style:name="T327" style:family="text">
      <style:text-properties fo:font-size="14pt" fo:language="en" fo:country="US" officeooo:rsid="009140c7" style:font-size-asian="14pt" style:font-size-complex="14pt"/>
    </style:style>
    <style:style style:name="T328" style:family="text">
      <style:text-properties fo:font-size="14pt" fo:language="en" fo:country="US" officeooo:rsid="00a95973" style:font-size-asian="14pt" style:font-size-complex="14pt"/>
    </style:style>
    <style:style style:name="T329" style:family="text">
      <style:text-properties fo:font-size="14pt" fo:language="en" fo:country="US" officeooo:rsid="00ac86bc" style:font-size-asian="14pt" style:font-size-complex="14pt"/>
    </style:style>
    <style:style style:name="T330" style:family="text">
      <style:text-properties fo:font-size="14pt" fo:language="en" fo:country="US" officeooo:rsid="00af9d09" style:font-size-asian="14pt" style:font-size-complex="14pt"/>
    </style:style>
    <style:style style:name="T331" style:family="text">
      <style:text-properties fo:font-size="14pt" fo:language="en" fo:country="US" officeooo:rsid="00b2e343" style:font-size-asian="14pt" style:font-size-complex="14pt"/>
    </style:style>
    <style:style style:name="T332" style:family="text">
      <style:text-properties fo:font-size="14pt" fo:language="en" fo:country="US" officeooo:rsid="00b3e122" style:font-size-asian="14pt" style:font-size-complex="14pt"/>
    </style:style>
    <style:style style:name="T333" style:family="text">
      <style:text-properties fo:font-size="14pt" fo:language="en" fo:country="US" officeooo:rsid="00bdf688" style:font-size-asian="14pt" style:font-size-complex="14pt"/>
    </style:style>
    <style:style style:name="T334" style:family="text">
      <style:text-properties fo:font-size="14pt" fo:language="en" fo:country="US" officeooo:rsid="00c36cf3" style:font-size-asian="14pt" style:font-size-complex="14pt"/>
    </style:style>
    <style:style style:name="T335" style:family="text">
      <style:text-properties fo:font-size="14pt" fo:language="en" fo:country="US" officeooo:rsid="00c3cb82" style:font-size-asian="14pt" style:font-size-complex="14pt"/>
    </style:style>
    <style:style style:name="T336" style:family="text">
      <style:text-properties fo:font-size="14pt" fo:language="en" fo:country="US" officeooo:rsid="00c486e9" style:font-size-asian="14pt" style:font-size-complex="14pt"/>
    </style:style>
    <style:style style:name="T337" style:family="text">
      <style:text-properties fo:font-size="14pt" fo:language="en" fo:country="US" officeooo:rsid="00c66149" style:font-size-asian="14pt" style:font-size-complex="14pt"/>
    </style:style>
    <style:style style:name="T338" style:family="text">
      <style:text-properties fo:font-size="14pt" fo:language="en" fo:country="US" officeooo:rsid="00c82102" style:font-size-asian="14pt" style:font-size-complex="14pt"/>
    </style:style>
    <style:style style:name="T339" style:family="text">
      <style:text-properties fo:font-size="14pt" fo:language="en" fo:country="US" officeooo:rsid="00c9e765" style:font-size-asian="14pt" style:font-size-complex="14pt"/>
    </style:style>
    <style:style style:name="T340" style:family="text">
      <style:text-properties fo:font-size="14pt" fo:language="en" fo:country="US" officeooo:rsid="00cab488" style:font-size-asian="14pt" style:font-size-complex="14pt"/>
    </style:style>
    <style:style style:name="T341" style:family="text">
      <style:text-properties fo:font-size="14pt" fo:language="en" fo:country="US" officeooo:rsid="00cb9aa7" style:font-size-asian="14pt" style:font-size-complex="14pt"/>
    </style:style>
    <style:style style:name="T342" style:family="text">
      <style:text-properties fo:font-size="14pt" fo:language="en" fo:country="US" officeooo:rsid="00ce2d3a" style:font-size-asian="14pt" style:font-size-complex="14pt"/>
    </style:style>
    <style:style style:name="T343" style:family="text">
      <style:text-properties fo:font-size="14pt" fo:language="en" fo:country="US" officeooo:rsid="00ced8cf" style:font-size-asian="14pt" style:font-size-complex="14pt"/>
    </style:style>
    <style:style style:name="T344" style:family="text">
      <style:text-properties fo:font-size="14pt" fo:language="en" fo:country="US" officeooo:rsid="00d0866f" style:font-size-asian="14pt" style:font-size-complex="14pt"/>
    </style:style>
    <style:style style:name="T345" style:family="text">
      <style:text-properties fo:font-size="14pt" fo:language="en" fo:country="US" officeooo:rsid="00d49e4c" style:font-size-asian="14pt" style:font-size-complex="14pt"/>
    </style:style>
    <style:style style:name="T346" style:family="text">
      <style:text-properties fo:font-size="14pt" fo:language="en" fo:country="US" officeooo:rsid="00d5158e" style:font-size-asian="14pt" style:font-size-complex="14pt"/>
    </style:style>
    <style:style style:name="T347" style:family="text">
      <style:text-properties fo:font-size="14pt" fo:language="en" fo:country="US" officeooo:rsid="00d98384" style:font-size-asian="14pt" style:font-size-complex="14pt"/>
    </style:style>
    <style:style style:name="T348" style:family="text">
      <style:text-properties fo:font-size="14pt" fo:language="en" fo:country="US" officeooo:rsid="00daccb2" style:font-size-asian="14pt" style:font-size-complex="14pt"/>
    </style:style>
    <style:style style:name="T349" style:family="text">
      <style:text-properties fo:font-size="14pt" fo:language="en" fo:country="US" officeooo:rsid="00dcc74d" style:font-size-asian="14pt" style:font-size-complex="14pt"/>
    </style:style>
    <style:style style:name="T350" style:family="text">
      <style:text-properties fo:font-size="14pt" fo:language="en" fo:country="US" officeooo:rsid="00dd5d30" style:font-size-asian="14pt" style:font-size-complex="14pt"/>
    </style:style>
    <style:style style:name="T351" style:family="text">
      <style:text-properties fo:font-size="14pt" fo:language="en" fo:country="US" officeooo:rsid="00de5019" style:font-size-asian="14pt" style:font-size-complex="14pt"/>
    </style:style>
    <style:style style:name="T352" style:family="text">
      <style:text-properties fo:font-size="14pt" fo:language="en" fo:country="US" officeooo:rsid="00e0b843" style:font-size-asian="14pt" style:font-size-complex="14pt"/>
    </style:style>
    <style:style style:name="T353" style:family="text">
      <style:text-properties fo:font-size="14pt" fo:language="en" fo:country="US" officeooo:rsid="00e11114" style:font-size-asian="14pt" style:font-size-complex="14pt"/>
    </style:style>
    <style:style style:name="T354" style:family="text">
      <style:text-properties fo:font-size="14pt" fo:language="en" fo:country="US" officeooo:rsid="00e405e4" style:font-size-asian="14pt" style:font-size-complex="14pt"/>
    </style:style>
    <style:style style:name="T355" style:family="text">
      <style:text-properties fo:font-size="14pt" fo:language="en" fo:country="US" officeooo:rsid="00e69293" style:font-size-asian="14pt" style:font-size-complex="14pt"/>
    </style:style>
    <style:style style:name="T356" style:family="text">
      <style:text-properties fo:font-size="14pt" fo:language="en" fo:country="US" officeooo:rsid="00e7f081" style:font-size-asian="14pt" style:font-size-complex="14pt"/>
    </style:style>
    <style:style style:name="T357" style:family="text">
      <style:text-properties fo:font-size="14pt" fo:language="en" fo:country="US" officeooo:rsid="00e9d77f" style:font-size-asian="14pt" style:font-size-complex="14pt"/>
    </style:style>
    <style:style style:name="T358" style:family="text">
      <style:text-properties fo:font-size="14pt" fo:language="en" fo:country="US" officeooo:rsid="00ed72d6" style:font-size-asian="14pt" style:font-size-complex="14pt"/>
    </style:style>
    <style:style style:name="T359" style:family="text">
      <style:text-properties fo:font-size="14pt" fo:language="en" fo:country="US" officeooo:rsid="00eeeb07" style:font-size-asian="14pt" style:font-size-complex="14pt"/>
    </style:style>
    <style:style style:name="T360" style:family="text">
      <style:text-properties fo:font-size="14pt" fo:language="en" fo:country="US" officeooo:rsid="00f0027d" style:font-size-asian="14pt" style:font-size-complex="14pt"/>
    </style:style>
    <style:style style:name="T361" style:family="text">
      <style:text-properties fo:font-size="14pt" fo:language="en" fo:country="US" officeooo:rsid="00f04e0b" style:font-size-asian="14pt" style:font-size-complex="14pt"/>
    </style:style>
    <style:style style:name="T362" style:family="text">
      <style:text-properties fo:font-size="14pt" fo:language="en" fo:country="US" officeooo:rsid="00f4bb87" style:font-size-asian="14pt" style:font-size-complex="14pt"/>
    </style:style>
    <style:style style:name="T363" style:family="text">
      <style:text-properties fo:font-size="14pt" fo:language="en" fo:country="US" officeooo:rsid="00f58c2d" style:font-size-asian="14pt" style:font-size-complex="14pt"/>
    </style:style>
    <style:style style:name="T364" style:family="text">
      <style:text-properties fo:font-size="14pt" fo:language="en" fo:country="US" officeooo:rsid="00f5ea57" style:font-size-asian="14pt" style:font-size-complex="14pt"/>
    </style:style>
    <style:style style:name="T365" style:family="text">
      <style:text-properties fo:font-size="14pt" fo:language="en" fo:country="US" officeooo:rsid="00f618cf" style:font-size-asian="14pt" style:font-size-complex="14pt"/>
    </style:style>
    <style:style style:name="T366" style:family="text">
      <style:text-properties fo:font-size="14pt" fo:language="en" fo:country="US" officeooo:rsid="00f6a06d" style:font-size-asian="14pt" style:font-size-complex="14pt"/>
    </style:style>
    <style:style style:name="T367" style:family="text">
      <style:text-properties fo:font-size="14pt" fo:language="en" fo:country="US" officeooo:rsid="00f79250" style:font-size-asian="14pt" style:font-size-complex="14pt"/>
    </style:style>
    <style:style style:name="T368" style:family="text">
      <style:text-properties fo:font-size="14pt" fo:language="en" fo:country="US" officeooo:rsid="00f88a4e" style:font-size-asian="14pt" style:font-size-complex="14pt"/>
    </style:style>
    <style:style style:name="T369" style:family="text">
      <style:text-properties fo:font-size="14pt" fo:language="en" fo:country="US" officeooo:rsid="00fa3489" style:font-size-asian="14pt" style:font-size-complex="14pt"/>
    </style:style>
    <style:style style:name="T370" style:family="text">
      <style:text-properties fo:font-size="14pt" fo:language="en" fo:country="US" officeooo:rsid="00fb43dc" style:font-size-asian="14pt" style:font-size-complex="14pt"/>
    </style:style>
    <style:style style:name="T371" style:family="text">
      <style:text-properties fo:font-size="14pt" fo:language="en" fo:country="US" officeooo:rsid="00fc35d7" style:font-size-asian="14pt" style:font-size-complex="14pt"/>
    </style:style>
    <style:style style:name="T372" style:family="text">
      <style:text-properties fo:font-size="14pt" fo:language="en" fo:country="US" officeooo:rsid="00fe32fa" style:font-size-asian="14pt" style:font-size-complex="14pt"/>
    </style:style>
    <style:style style:name="T373" style:family="text">
      <style:text-properties fo:font-size="14pt" fo:language="en" fo:country="US" officeooo:rsid="00fed484" style:font-size-asian="14pt" style:font-size-complex="14pt"/>
    </style:style>
    <style:style style:name="T374" style:family="text">
      <style:text-properties fo:font-size="14pt" fo:language="en" fo:country="US" officeooo:rsid="01001bed" style:font-size-asian="14pt" style:font-size-complex="14pt"/>
    </style:style>
    <style:style style:name="T375" style:family="text">
      <style:text-properties fo:font-size="14pt" fo:language="en" fo:country="US" officeooo:rsid="01007133" style:font-size-asian="14pt" style:font-size-complex="14pt"/>
    </style:style>
    <style:style style:name="T376" style:family="text">
      <style:text-properties fo:font-size="14pt" fo:language="en" fo:country="US" officeooo:rsid="01045bfb" style:font-size-asian="14pt" style:font-size-complex="14pt"/>
    </style:style>
    <style:style style:name="T377" style:family="text">
      <style:text-properties fo:font-size="14pt" fo:language="en" fo:country="US" officeooo:rsid="0105a28c" style:font-size-asian="14pt" style:font-size-complex="14pt"/>
    </style:style>
    <style:style style:name="T378" style:family="text">
      <style:text-properties fo:font-size="14pt" fo:language="en" fo:country="US" officeooo:rsid="01065d6a" style:font-size-asian="14pt" style:font-size-complex="14pt"/>
    </style:style>
    <style:style style:name="T379" style:family="text">
      <style:text-properties fo:font-size="14pt" fo:language="en" fo:country="US" officeooo:rsid="010b6cda" style:font-size-asian="14pt" style:font-size-complex="14pt"/>
    </style:style>
    <style:style style:name="T380" style:family="text">
      <style:text-properties fo:font-size="14pt" fo:language="en" fo:country="US" officeooo:rsid="010d64d2" style:font-size-asian="14pt" style:font-size-complex="14pt"/>
    </style:style>
    <style:style style:name="T381" style:family="text">
      <style:text-properties fo:font-size="14pt" fo:language="en" fo:country="US" officeooo:rsid="010d6c57" style:font-size-asian="14pt" style:font-size-complex="14pt"/>
    </style:style>
    <style:style style:name="T382" style:family="text">
      <style:text-properties fo:font-size="14pt" fo:language="en" fo:country="US" officeooo:rsid="0111ca56" style:font-size-asian="14pt" style:font-size-complex="14pt"/>
    </style:style>
    <style:style style:name="T383" style:family="text">
      <style:text-properties fo:font-size="14pt" fo:language="en" fo:country="US" officeooo:rsid="0112835e" style:font-size-asian="14pt" style:font-size-complex="14pt"/>
    </style:style>
    <style:style style:name="T384" style:family="text">
      <style:text-properties fo:font-size="14pt" fo:language="en" fo:country="US" officeooo:rsid="01129460" style:font-size-asian="14pt" style:font-size-complex="14pt"/>
    </style:style>
    <style:style style:name="T385" style:family="text">
      <style:text-properties fo:font-size="14pt" fo:language="en" fo:country="US" officeooo:rsid="01131ec8" style:font-size-asian="14pt" style:font-size-complex="14pt"/>
    </style:style>
    <style:style style:name="T386" style:family="text">
      <style:text-properties fo:font-size="14pt" fo:language="en" fo:country="US" officeooo:rsid="011382ce" style:font-size-asian="14pt" style:font-size-complex="14pt"/>
    </style:style>
    <style:style style:name="T387" style:family="text">
      <style:text-properties fo:font-size="14pt" fo:language="en" fo:country="US" officeooo:rsid="01148f8c" style:font-size-asian="14pt" style:font-size-complex="14pt"/>
    </style:style>
    <style:style style:name="T388" style:family="text">
      <style:text-properties fo:font-size="14pt" fo:language="en" fo:country="US" officeooo:rsid="0116540d" style:font-size-asian="14pt" style:font-size-complex="14pt"/>
    </style:style>
    <style:style style:name="T389" style:family="text">
      <style:text-properties fo:font-size="14pt" fo:language="en" fo:country="US" officeooo:rsid="0118182c" style:font-size-asian="14pt" style:font-size-complex="14pt"/>
    </style:style>
    <style:style style:name="T390" style:family="text">
      <style:text-properties fo:font-size="14pt" fo:language="en" fo:country="US" officeooo:rsid="011e3d0c" style:font-size-asian="14pt" style:font-size-complex="14pt"/>
    </style:style>
    <style:style style:name="T391" style:family="text">
      <style:text-properties fo:font-size="14pt" fo:language="en" fo:country="US" officeooo:rsid="012005ae" style:font-size-asian="14pt" style:font-size-complex="14pt"/>
    </style:style>
    <style:style style:name="T392" style:family="text">
      <style:text-properties fo:font-size="14pt" fo:language="en" fo:country="US" officeooo:rsid="012131f0" style:font-size-asian="14pt" style:font-size-complex="14pt"/>
    </style:style>
    <style:style style:name="T393" style:family="text">
      <style:text-properties fo:font-size="14pt" fo:language="en" fo:country="US" officeooo:rsid="0123eaa5" style:font-size-asian="14pt" style:font-size-complex="14pt"/>
    </style:style>
    <style:style style:name="T394" style:family="text">
      <style:text-properties fo:font-size="14pt" fo:language="en" fo:country="US" officeooo:rsid="01296935" style:font-size-asian="14pt" style:font-size-complex="14pt"/>
    </style:style>
    <style:style style:name="T395" style:family="text">
      <style:text-properties fo:font-size="14pt" fo:language="en" fo:country="US" officeooo:rsid="008dc4e1" style:font-size-asian="14pt" style:font-size-complex="14pt"/>
    </style:style>
    <style:style style:name="T396" style:family="text">
      <style:text-properties fo:font-size="14pt" fo:language="en" fo:country="US" officeooo:rsid="00982f10" style:font-size-asian="14pt" style:font-size-complex="14pt"/>
    </style:style>
    <style:style style:name="T397" style:family="text">
      <style:text-properties fo:font-size="14pt" fo:language="en" fo:country="US" officeooo:rsid="008420b6" style:font-size-asian="14pt" style:font-size-complex="14pt"/>
    </style:style>
    <style:style style:name="T398" style:family="text">
      <style:text-properties fo:font-size="14pt" fo:language="en" fo:country="US" officeooo:rsid="00a611c3" style:font-size-asian="14pt" style:font-size-complex="14pt"/>
    </style:style>
    <style:style style:name="T399" style:family="text">
      <style:text-properties fo:font-size="14pt" fo:language="en" fo:country="US" officeooo:rsid="008c18eb" style:font-size-asian="14pt" style:font-size-complex="14pt"/>
    </style:style>
    <style:style style:name="T400" style:family="text">
      <style:text-properties fo:font-size="14pt" fo:language="en" fo:country="US" officeooo:rsid="007a2cca" style:font-size-asian="14pt" style:font-size-complex="14pt"/>
    </style:style>
    <style:style style:name="T401" style:family="text">
      <style:text-properties fo:font-size="14pt" fo:language="en" fo:country="US" officeooo:rsid="00a27ea8" style:font-size-asian="14pt" style:font-size-complex="14pt"/>
    </style:style>
    <style:style style:name="T402" style:family="text">
      <style:text-properties fo:font-size="14pt" fo:language="en" fo:country="US" officeooo:rsid="009c4c47" style:font-size-asian="14pt" style:font-size-complex="14pt"/>
    </style:style>
    <style:style style:name="T403" style:family="text">
      <style:text-properties fo:font-size="14pt" fo:language="en" fo:country="US" officeooo:rsid="00702806" style:font-size-asian="14pt" style:font-size-complex="14pt"/>
    </style:style>
    <style:style style:name="T404" style:family="text">
      <style:text-properties fo:font-size="14pt" fo:language="en" fo:country="US" officeooo:rsid="007f5585" style:font-size-asian="14pt" style:font-size-complex="14pt"/>
    </style:style>
    <style:style style:name="T405" style:family="text">
      <style:text-properties fo:font-size="14pt" fo:language="en" fo:country="US" officeooo:rsid="00775f66" style:font-size-asian="14pt" style:font-size-complex="14pt"/>
    </style:style>
    <style:style style:name="T406" style:family="text">
      <style:text-properties fo:font-size="14pt" fo:language="en" fo:country="US" officeooo:rsid="00961ed0" style:font-size-asian="14pt" style:font-size-complex="14pt"/>
    </style:style>
    <style:style style:name="T407" style:family="text">
      <style:text-properties fo:font-size="14pt" fo:language="en" fo:country="US" officeooo:rsid="00711f8f" style:font-size-asian="14pt" style:font-size-complex="14pt"/>
    </style:style>
    <style:style style:name="T408" style:family="text">
      <style:text-properties fo:font-size="14pt" fo:language="en" fo:country="US" officeooo:rsid="007b0e94" style:font-size-asian="14pt" style:font-size-complex="14pt"/>
    </style:style>
    <style:style style:name="T409" style:family="text">
      <style:text-properties fo:font-size="14pt" fo:language="en" fo:country="US" officeooo:rsid="00932da6" style:font-size-asian="14pt" style:font-size-complex="14pt"/>
    </style:style>
    <style:style style:name="T410" style:family="text">
      <style:text-properties fo:font-size="14pt" fo:language="en" fo:country="US" officeooo:rsid="007794a7" style:font-size-asian="14pt" style:font-size-complex="14pt"/>
    </style:style>
    <style:style style:name="T411" style:family="text">
      <style:text-properties fo:font-size="14pt" fo:language="en" fo:country="US" officeooo:rsid="00a42e29" style:font-size-asian="14pt" style:font-size-complex="14pt"/>
    </style:style>
    <style:style style:name="T412" style:family="text">
      <style:text-properties fo:font-size="14pt" fo:language="en" fo:country="US" officeooo:rsid="006e8be7" style:font-size-asian="14pt" style:font-size-complex="14pt"/>
    </style:style>
    <style:style style:name="T413" style:family="text">
      <style:text-properties fo:font-size="14pt" fo:language="en" fo:country="US" officeooo:rsid="00871219" style:font-size-asian="14pt" style:font-size-complex="14pt"/>
    </style:style>
    <style:style style:name="T414" style:family="text">
      <style:text-properties fo:font-size="14pt" fo:language="en" fo:country="US" officeooo:rsid="006ae3d5" style:font-size-asian="14pt" style:font-size-complex="14pt"/>
    </style:style>
    <style:style style:name="T415" style:family="text">
      <style:text-properties fo:font-size="14pt" fo:language="en" fo:country="US" officeooo:rsid="0096c632" style:font-size-asian="14pt" style:font-size-complex="14pt"/>
    </style:style>
    <style:style style:name="T416" style:family="text">
      <style:text-properties fo:font-size="14pt" fo:language="en" fo:country="US" officeooo:rsid="0087b848" style:font-size-asian="14pt" style:font-size-complex="14pt"/>
    </style:style>
    <style:style style:name="T417" style:family="text">
      <style:text-properties fo:font-size="14pt" fo:language="en" fo:country="US" officeooo:rsid="0090c277" style:font-size-asian="14pt" style:font-size-complex="14pt"/>
    </style:style>
    <style:style style:name="T418" style:family="text">
      <style:text-properties fo:font-size="14pt" fo:language="en" fo:country="US" officeooo:rsid="0089688e" style:font-size-asian="14pt" style:font-size-complex="14pt"/>
    </style:style>
    <style:style style:name="T419" style:family="text">
      <style:text-properties fo:font-size="14pt" fo:language="en" fo:country="US" officeooo:rsid="008ae562" style:font-size-asian="14pt" style:font-size-complex="14pt"/>
    </style:style>
    <style:style style:name="T420" style:family="text">
      <style:text-properties fo:font-size="14pt" fo:language="en" fo:country="US" officeooo:rsid="007b2050" style:font-size-asian="14pt" style:font-size-complex="14pt"/>
    </style:style>
    <style:style style:name="T421" style:family="text">
      <style:text-properties fo:font-size="14pt" fo:language="en" fo:country="US" officeooo:rsid="00818754" style:font-size-asian="14pt" style:font-size-complex="14pt"/>
    </style:style>
    <style:style style:name="T422" style:family="text">
      <style:text-properties fo:font-size="14pt" fo:language="en" fo:country="US" officeooo:rsid="00a3291d" style:font-size-asian="14pt" style:font-size-complex="14pt"/>
    </style:style>
    <style:style style:name="T423" style:family="text">
      <style:text-properties fo:font-size="14pt" fo:language="en" fo:country="US" officeooo:rsid="007c979a" style:font-size-asian="14pt" style:font-size-complex="14pt"/>
    </style:style>
    <style:style style:name="T424" style:family="text">
      <style:text-properties fo:font-size="14pt" fo:language="en" fo:country="US" officeooo:rsid="0073012d" style:font-size-asian="14pt" style:font-size-complex="14pt"/>
    </style:style>
    <style:style style:name="T425" style:family="text">
      <style:text-properties fo:font-size="14pt" fo:language="en" fo:country="US" officeooo:rsid="00983903" style:font-size-asian="14pt" style:font-size-complex="14pt"/>
    </style:style>
    <style:style style:name="T426" style:family="text">
      <style:text-properties fo:font-size="14pt" fo:language="en" fo:country="US" officeooo:rsid="008f537d" style:font-size-asian="14pt" style:font-size-complex="14pt"/>
    </style:style>
    <style:style style:name="T427" style:family="text">
      <style:text-properties fo:font-size="14pt" fo:language="en" fo:country="US" officeooo:rsid="00762e48" style:font-size-asian="14pt" style:font-size-complex="14pt"/>
    </style:style>
    <style:style style:name="T428" style:family="text">
      <style:text-properties fo:font-size="14pt" fo:language="en" fo:country="US" officeooo:rsid="009f0d27" style:font-size-asian="14pt" style:font-size-complex="14pt"/>
    </style:style>
    <style:style style:name="T429" style:family="text">
      <style:text-properties fo:font-size="14pt" fo:language="en" fo:country="US" officeooo:rsid="00856032" style:font-size-asian="14pt" style:font-size-complex="14pt"/>
    </style:style>
    <style:style style:name="T430" style:family="text">
      <style:text-properties fo:font-size="14pt" fo:language="en" fo:country="US" officeooo:rsid="008b3625" style:font-size-asian="14pt" style:font-size-complex="14pt"/>
    </style:style>
    <style:style style:name="T431" style:family="text">
      <style:text-properties fo:font-size="14pt" fo:language="en" fo:country="US" officeooo:rsid="009e34e5" style:font-size-asian="14pt" style:font-size-complex="14pt"/>
    </style:style>
    <style:style style:name="T432" style:family="text">
      <style:text-properties fo:font-size="14pt" fo:language="en" fo:country="US" officeooo:rsid="0080d70e" style:font-size-asian="14pt" style:font-size-complex="14pt"/>
    </style:style>
    <style:style style:name="T433" style:family="text">
      <style:text-properties fo:font-size="14pt" fo:language="en" fo:country="US" officeooo:rsid="00a15ff3" style:font-size-asian="14pt" style:font-size-complex="14pt"/>
    </style:style>
    <style:style style:name="T434" style:family="text">
      <style:text-properties fo:font-size="14pt" fo:language="en" fo:country="US" officeooo:rsid="0073603b" style:font-size-asian="14pt" style:font-size-complex="14pt"/>
    </style:style>
    <style:style style:name="T435" style:family="text">
      <style:text-properties fo:font-size="14pt" fo:language="en" fo:country="US" officeooo:rsid="0090d031" style:font-size-asian="14pt" style:font-size-complex="14pt"/>
    </style:style>
    <style:style style:name="T436" style:family="text">
      <style:text-properties fo:font-size="14pt" fo:language="en" fo:country="US" officeooo:rsid="0082631e" style:font-size-asian="14pt" style:font-size-complex="14pt"/>
    </style:style>
    <style:style style:name="T437" style:family="text">
      <style:text-properties fo:font-size="14pt" fo:language="en" fo:country="US" officeooo:rsid="0074ce3f" style:font-size-asian="14pt" style:font-size-complex="14pt"/>
    </style:style>
    <style:style style:name="T438" style:family="text">
      <style:text-properties fo:font-size="14pt" fo:language="en" fo:country="US" officeooo:rsid="0094af0e" style:font-size-asian="14pt" style:font-size-complex="14pt"/>
    </style:style>
    <style:style style:name="T439" style:family="text">
      <style:text-properties fo:font-size="14pt" fo:language="en" fo:country="US" officeooo:rsid="00917dc5" style:font-size-asian="14pt" style:font-size-complex="14pt"/>
    </style:style>
    <style:style style:name="T440" style:family="text">
      <style:text-properties fo:font-size="14pt" fo:language="en" fo:country="US" officeooo:rsid="0074201d" style:font-size-asian="14pt" style:font-size-complex="14pt"/>
    </style:style>
    <style:style style:name="T441" style:family="text">
      <style:text-properties fo:font-size="14pt" fo:language="en" fo:country="US" officeooo:rsid="00a0e5de" style:font-size-asian="14pt" style:font-size-complex="14pt"/>
    </style:style>
    <style:style style:name="T442" style:family="text">
      <style:text-properties fo:font-size="14pt" fo:language="en" fo:country="US" officeooo:rsid="0131a349" style:font-size-asian="14pt" style:font-size-complex="14pt"/>
    </style:style>
    <style:style style:name="T443" style:family="text">
      <style:text-properties fo:font-size="14pt" fo:language="en" fo:country="US" officeooo:rsid="0134abee" style:font-size-asian="14pt" style:font-size-complex="14pt"/>
    </style:style>
    <style:style style:name="T444" style:family="text">
      <style:text-properties fo:font-size="14pt" fo:language="en" fo:country="US" officeooo:rsid="0137f921" style:font-size-asian="14pt" style:font-size-complex="14pt"/>
    </style:style>
    <style:style style:name="T445" style:family="text">
      <style:text-properties fo:font-size="14pt" fo:language="en" fo:country="US" officeooo:rsid="01392472" style:font-size-asian="14pt" style:font-size-complex="14pt"/>
    </style:style>
    <style:style style:name="T446" style:family="text">
      <style:text-properties fo:font-size="14pt" fo:language="en" fo:country="US" officeooo:rsid="013a34c0" style:font-size-asian="14pt" style:font-size-complex="14pt"/>
    </style:style>
    <style:style style:name="T447" style:family="text">
      <style:text-properties fo:font-size="14pt" fo:language="en" fo:country="US" officeooo:rsid="013a64b0" style:font-size-asian="14pt" style:font-size-complex="14pt"/>
    </style:style>
    <style:style style:name="T448" style:family="text">
      <style:text-properties fo:font-size="14pt" fo:language="en" fo:country="US" officeooo:rsid="013cdca0" style:font-size-asian="14pt" style:font-size-complex="14pt"/>
    </style:style>
    <style:style style:name="T449" style:family="text">
      <style:text-properties fo:font-size="14pt" fo:language="en" fo:country="US" officeooo:rsid="013d249d" style:font-size-asian="14pt" style:font-size-complex="14pt"/>
    </style:style>
    <style:style style:name="T450" style:family="text">
      <style:text-properties fo:font-size="14pt" fo:language="en" fo:country="US" officeooo:rsid="013e944f" style:font-size-asian="14pt" style:font-size-complex="14pt"/>
    </style:style>
    <style:style style:name="T451" style:family="text">
      <style:text-properties fo:font-size="14pt" fo:language="en" fo:country="US" officeooo:rsid="013fd4de" style:font-size-asian="14pt" style:font-size-complex="14pt"/>
    </style:style>
    <style:style style:name="T452" style:family="text">
      <style:text-properties fo:font-size="14pt" fo:language="en" fo:country="US" officeooo:rsid="0140f69e" style:font-size-asian="14pt" style:font-size-complex="14pt"/>
    </style:style>
    <style:style style:name="T453" style:family="text">
      <style:text-properties fo:font-size="14pt" fo:language="en" fo:country="US" officeooo:rsid="01411af2" style:font-size-asian="14pt" style:font-size-complex="14pt"/>
    </style:style>
    <style:style style:name="T454" style:family="text">
      <style:text-properties fo:font-size="14pt" fo:language="en" fo:country="US" style:font-size-asian="14pt" style:language-asian="he" style:country-asian="IL" style:font-size-complex="14pt" style:language-complex="he" style:country-complex="IL"/>
    </style:style>
    <style:style style:name="T455" style:family="text">
      <style:text-properties fo:font-size="14pt" fo:language="en" fo:country="US" fo:font-style="italic" style:font-size-asian="14pt" style:font-style-asian="italic" style:font-size-complex="14pt"/>
    </style:style>
    <style:style style:name="T456" style:family="text">
      <style:text-properties fo:font-size="14pt" fo:language="en" fo:country="US" fo:font-style="italic" style:font-size-asian="14pt" style:font-style-asian="italic" style:font-size-complex="14pt" style:font-style-complex="italic"/>
    </style:style>
    <style:style style:name="T457" style:family="text">
      <style:text-properties fo:font-size="14pt" fo:language="en" fo:country="US" fo:font-style="italic" officeooo:rsid="0017f332" style:font-size-asian="14pt" style:font-style-asian="italic" style:font-size-complex="14pt" style:font-style-complex="italic"/>
    </style:style>
    <style:style style:name="T458" style:family="text">
      <style:text-properties fo:font-size="14pt" fo:language="en" fo:country="US" fo:font-style="italic" officeooo:rsid="00e405e4" style:font-size-asian="14pt" style:font-style-asian="italic" style:font-size-complex="14pt"/>
    </style:style>
    <style:style style:name="T459" style:family="text">
      <style:text-properties fo:font-size="14pt" fo:language="en" fo:country="US" fo:font-style="italic" fo:font-weight="normal" style:font-size-asian="14pt" style:font-style-asian="italic" style:font-weight-asian="normal" style:font-size-complex="14pt" style:font-weight-complex="normal"/>
    </style:style>
    <style:style style:name="T460" style:family="text">
      <style:text-properties fo:font-size="14pt" fo:language="en" fo:country="US" fo:font-weight="bold" style:font-size-asian="14pt" style:font-weight-asian="bold" style:font-size-complex="14pt"/>
    </style:style>
    <style:style style:name="T461" style:family="text">
      <style:text-properties fo:font-size="14pt" fo:language="en" fo:country="US" fo:font-weight="bold" style:font-size-asian="14pt" style:font-weight-asian="bold" style:font-size-complex="14pt" style:font-weight-complex="bold"/>
    </style:style>
    <style:style style:name="T462" style:family="text">
      <style:text-properties fo:font-size="14pt" fo:language="en" fo:country="US" fo:font-weight="bold" officeooo:rsid="0011aeaf" style:font-size-asian="14pt" style:font-weight-asian="bold" style:font-size-complex="14pt" style:font-weight-complex="bold"/>
    </style:style>
    <style:style style:name="T463" style:family="text">
      <style:text-properties fo:font-size="14pt" fo:language="en" fo:country="US" fo:font-weight="bold" officeooo:rsid="001c2a45" style:font-size-asian="14pt" style:font-weight-asian="bold" style:font-size-complex="14pt" style:font-weight-complex="bold"/>
    </style:style>
    <style:style style:name="T464" style:family="text">
      <style:text-properties fo:font-size="14pt" fo:language="en" fo:country="US" fo:font-weight="bold" officeooo:rsid="001cc618" style:font-size-asian="14pt" style:font-weight-asian="bold" style:font-size-complex="14pt" style:font-weight-complex="bold"/>
    </style:style>
    <style:style style:name="T465" style:family="text">
      <style:text-properties fo:font-size="14pt" fo:language="en" fo:country="US" fo:font-weight="bold" officeooo:rsid="0020e5cd" style:font-size-asian="14pt" style:font-weight-asian="bold" style:font-size-complex="14pt" style:font-weight-complex="bold"/>
    </style:style>
    <style:style style:name="T466" style:family="text">
      <style:text-properties fo:font-size="14pt" fo:language="en" fo:country="US" fo:font-weight="bold" officeooo:rsid="00692f00" style:font-size-asian="14pt" style:font-weight-asian="bold" style:font-size-complex="14pt" style:font-weight-complex="bold"/>
    </style:style>
    <style:style style:name="T467" style:family="text">
      <style:text-properties fo:font-size="14pt" fo:language="en" fo:country="US" fo:font-weight="bold" officeooo:rsid="006aa675" style:font-size-asian="14pt" style:font-weight-asian="bold" style:font-size-complex="14pt" style:font-weight-complex="bold"/>
    </style:style>
    <style:style style:name="T468" style:family="text">
      <style:text-properties fo:font-size="14pt" fo:language="en" fo:country="US" fo:font-weight="bold" officeooo:rsid="008d6ecd" style:font-size-asian="14pt" style:font-weight-asian="bold" style:font-size-complex="14pt" style:font-weight-complex="bold"/>
    </style:style>
    <style:style style:name="T469" style:family="text">
      <style:text-properties fo:font-size="14pt" fo:language="en" fo:country="US" fo:font-weight="bold" officeooo:rsid="00aa6aa3" style:font-size-asian="14pt" style:font-weight-asian="bold" style:font-size-complex="14pt" style:font-weight-complex="bold"/>
    </style:style>
    <style:style style:name="T470" style:family="text">
      <style:text-properties fo:font-size="14pt" fo:language="en" fo:country="US" fo:font-weight="bold" officeooo:rsid="00af9d09" style:font-size-asian="14pt" style:font-weight-asian="bold" style:font-size-complex="14pt" style:font-weight-complex="bold"/>
    </style:style>
    <style:style style:name="T471" style:family="text">
      <style:text-properties fo:font-size="14pt" fo:language="en" fo:country="US" fo:font-weight="bold" officeooo:rsid="00afbf5e" style:font-size-asian="14pt" style:font-weight-asian="bold" style:font-size-complex="14pt" style:font-weight-complex="bold"/>
    </style:style>
    <style:style style:name="T472" style:family="text">
      <style:text-properties fo:font-size="14pt" fo:language="en" fo:country="US" fo:font-weight="bold" officeooo:rsid="00c36cf3" style:font-size-asian="14pt" style:font-weight-asian="bold" style:font-size-complex="14pt" style:font-weight-complex="bold"/>
    </style:style>
    <style:style style:name="T473" style:family="text">
      <style:text-properties fo:font-size="14pt" fo:language="en" fo:country="US" fo:font-weight="bold" officeooo:rsid="00cb9aa7" style:font-size-asian="14pt" style:font-weight-asian="bold" style:font-size-complex="14pt" style:font-weight-complex="bold"/>
    </style:style>
    <style:style style:name="T474" style:family="text">
      <style:text-properties fo:font-size="14pt" fo:language="en" fo:country="US" fo:font-weight="bold" officeooo:rsid="00ce2d3a" style:font-size-asian="14pt" style:font-weight-asian="bold" style:font-size-complex="14pt" style:font-weight-complex="bold"/>
    </style:style>
    <style:style style:name="T475" style:family="text">
      <style:text-properties fo:font-size="14pt" fo:language="en" fo:country="US" fo:font-weight="bold" officeooo:rsid="00ced8cf" style:font-size-asian="14pt" style:font-weight-asian="bold" style:font-size-complex="14pt" style:font-weight-complex="bold"/>
    </style:style>
    <style:style style:name="T476" style:family="text">
      <style:text-properties fo:font-size="14pt" fo:language="en" fo:country="US" fo:font-weight="bold" officeooo:rsid="00d0866f" style:font-size-asian="14pt" style:font-weight-asian="bold" style:font-size-complex="14pt" style:font-weight-complex="bold"/>
    </style:style>
    <style:style style:name="T477" style:family="text">
      <style:text-properties fo:font-size="14pt" fo:language="en" fo:country="US" fo:font-weight="bold" officeooo:rsid="00d6c517" style:font-size-asian="14pt" style:font-weight-asian="bold" style:font-size-complex="14pt" style:font-weight-complex="bold"/>
    </style:style>
    <style:style style:name="T478" style:family="text">
      <style:text-properties fo:font-size="14pt" fo:language="en" fo:country="US" fo:font-weight="bold" officeooo:rsid="00e9d77f" style:font-size-asian="14pt" style:font-weight-asian="bold" style:font-size-complex="14pt" style:font-weight-complex="bold"/>
    </style:style>
    <style:style style:name="T479" style:family="text">
      <style:text-properties fo:font-size="14pt" fo:language="en" fo:country="US" fo:font-weight="bold" officeooo:rsid="00f4bb87" style:font-size-asian="14pt" style:font-weight-asian="bold" style:font-size-complex="14pt" style:font-weight-complex="bold"/>
    </style:style>
    <style:style style:name="T480" style:family="text">
      <style:text-properties fo:font-size="14pt" fo:language="en" fo:country="US" fo:font-weight="bold" officeooo:rsid="00f58c2d" style:font-size-asian="14pt" style:font-weight-asian="bold" style:font-size-complex="14pt" style:font-weight-complex="bold"/>
    </style:style>
    <style:style style:name="T481" style:family="text">
      <style:text-properties fo:font-size="14pt" fo:language="en" fo:country="US" fo:font-weight="bold" officeooo:rsid="01007133" style:font-size-asian="14pt" style:font-weight-asian="bold" style:font-size-complex="14pt" style:font-weight-complex="bold"/>
    </style:style>
    <style:style style:name="T482" style:family="text">
      <style:text-properties fo:font-size="14pt" fo:language="en" fo:country="US" fo:font-weight="bold" officeooo:rsid="010216f0" style:font-size-asian="14pt" style:font-weight-asian="bold" style:font-size-complex="14pt" style:font-weight-complex="bold"/>
    </style:style>
    <style:style style:name="T483" style:family="text">
      <style:text-properties fo:font-size="14pt" fo:language="en" fo:country="US" fo:font-weight="bold" officeooo:rsid="01065d6a" style:font-size-asian="14pt" style:font-weight-asian="bold" style:font-size-complex="14pt" style:font-weight-complex="bold"/>
    </style:style>
    <style:style style:name="T484" style:family="text">
      <style:text-properties fo:font-size="14pt" fo:language="en" fo:country="US" fo:font-weight="bold" officeooo:rsid="008dc4e1" style:font-size-asian="14pt" style:font-weight-asian="bold" style:font-size-complex="14pt" style:font-weight-complex="bold"/>
    </style:style>
    <style:style style:name="T485" style:family="text">
      <style:text-properties fo:font-size="14pt" fo:language="en" fo:country="US" fo:font-weight="bold" officeooo:rsid="00982f10" style:font-size-asian="14pt" style:font-weight-asian="bold" style:font-size-complex="14pt" style:font-weight-complex="bold"/>
    </style:style>
    <style:style style:name="T486" style:family="text">
      <style:text-properties fo:font-size="14pt" fo:language="en" fo:country="US" fo:font-weight="bold" officeooo:rsid="008420b6" style:font-size-asian="14pt" style:font-weight-asian="bold" style:font-size-complex="14pt" style:font-weight-complex="bold"/>
    </style:style>
    <style:style style:name="T487" style:family="text">
      <style:text-properties fo:font-size="14pt" fo:language="en" fo:country="US" fo:font-weight="bold" officeooo:rsid="00a611c3" style:font-size-asian="14pt" style:font-weight-asian="bold" style:font-size-complex="14pt" style:font-weight-complex="bold"/>
    </style:style>
    <style:style style:name="T488" style:family="text">
      <style:text-properties fo:font-size="14pt" fo:language="en" fo:country="US" fo:font-weight="bold" officeooo:rsid="008c18eb" style:font-size-asian="14pt" style:font-weight-asian="bold" style:font-size-complex="14pt" style:font-weight-complex="bold"/>
    </style:style>
    <style:style style:name="T489" style:family="text">
      <style:text-properties fo:font-size="14pt" fo:language="en" fo:country="US" fo:font-weight="bold" officeooo:rsid="008b3625" style:font-size-asian="14pt" style:font-weight-asian="bold" style:font-size-complex="14pt" style:font-weight-complex="bold"/>
    </style:style>
    <style:style style:name="T490" style:family="text">
      <style:text-properties fo:font-size="14pt" fo:language="en" fo:country="US" fo:font-weight="bold" officeooo:rsid="007a2cca" style:font-size-asian="14pt" style:font-weight-asian="bold" style:font-size-complex="14pt" style:font-weight-complex="bold"/>
    </style:style>
    <style:style style:name="T491" style:family="text">
      <style:text-properties fo:font-size="14pt" fo:language="en" fo:country="US" fo:font-weight="bold" officeooo:rsid="00a27ea8" style:font-size-asian="14pt" style:font-weight-asian="bold" style:font-size-complex="14pt" style:font-weight-complex="bold"/>
    </style:style>
    <style:style style:name="T492" style:family="text">
      <style:text-properties fo:font-size="14pt" fo:language="en" fo:country="US" fo:font-weight="bold" officeooo:rsid="009c4c47" style:font-size-asian="14pt" style:font-weight-asian="bold" style:font-size-complex="14pt" style:font-weight-complex="bold"/>
    </style:style>
    <style:style style:name="T493" style:family="text">
      <style:text-properties fo:font-size="14pt" fo:language="en" fo:country="US" fo:font-weight="bold" officeooo:rsid="00702806" style:font-size-asian="14pt" style:font-weight-asian="bold" style:font-size-complex="14pt" style:font-weight-complex="bold"/>
    </style:style>
    <style:style style:name="T494" style:family="text">
      <style:text-properties fo:font-size="14pt" fo:language="en" fo:country="US" fo:font-weight="bold" officeooo:rsid="007f5585" style:font-size-asian="14pt" style:font-weight-asian="bold" style:font-size-complex="14pt" style:font-weight-complex="bold"/>
    </style:style>
    <style:style style:name="T495" style:family="text">
      <style:text-properties fo:font-size="14pt" fo:language="en" fo:country="US" fo:font-weight="bold" officeooo:rsid="00775f66" style:font-size-asian="14pt" style:font-weight-asian="bold" style:font-size-complex="14pt" style:font-weight-complex="bold"/>
    </style:style>
    <style:style style:name="T496" style:family="text">
      <style:text-properties fo:font-size="14pt" fo:language="en" fo:country="US" fo:font-weight="bold" officeooo:rsid="00961ed0" style:font-size-asian="14pt" style:font-weight-asian="bold" style:font-size-complex="14pt" style:font-weight-complex="bold"/>
    </style:style>
    <style:style style:name="T497" style:family="text">
      <style:text-properties fo:font-size="14pt" fo:language="en" fo:country="US" fo:font-weight="bold" officeooo:rsid="00711f8f" style:font-size-asian="14pt" style:font-weight-asian="bold" style:font-size-complex="14pt" style:font-weight-complex="bold"/>
    </style:style>
    <style:style style:name="T498" style:family="text">
      <style:text-properties fo:font-size="14pt" fo:language="en" fo:country="US" fo:font-weight="bold" officeooo:rsid="007b0e94" style:font-size-asian="14pt" style:font-weight-asian="bold" style:font-size-complex="14pt" style:font-weight-complex="bold"/>
    </style:style>
    <style:style style:name="T499" style:family="text">
      <style:text-properties fo:font-size="14pt" fo:language="en" fo:country="US" fo:font-weight="bold" officeooo:rsid="00932da6" style:font-size-asian="14pt" style:font-weight-asian="bold" style:font-size-complex="14pt" style:font-weight-complex="bold"/>
    </style:style>
    <style:style style:name="T500" style:family="text">
      <style:text-properties fo:font-size="14pt" fo:language="en" fo:country="US" fo:font-weight="bold" officeooo:rsid="00a42e29" style:font-size-asian="14pt" style:font-weight-asian="bold" style:font-size-complex="14pt" style:font-weight-complex="bold"/>
    </style:style>
    <style:style style:name="T501" style:family="text">
      <style:text-properties fo:font-size="14pt" fo:language="en" fo:country="US" fo:font-weight="bold" officeooo:rsid="006e8be7" style:font-size-asian="14pt" style:font-weight-asian="bold" style:font-size-complex="14pt" style:font-weight-complex="bold"/>
    </style:style>
    <style:style style:name="T502" style:family="text">
      <style:text-properties fo:font-size="14pt" fo:language="en" fo:country="US" fo:font-weight="bold" officeooo:rsid="00871219" style:font-size-asian="14pt" style:font-weight-asian="bold" style:font-size-complex="14pt" style:font-weight-complex="bold"/>
    </style:style>
    <style:style style:name="T503" style:family="text">
      <style:text-properties fo:font-size="14pt" fo:language="en" fo:country="US" fo:font-weight="bold" officeooo:rsid="006ae3d5" style:font-size-asian="14pt" style:font-weight-asian="bold" style:font-size-complex="14pt" style:font-weight-complex="bold"/>
    </style:style>
    <style:style style:name="T504" style:family="text">
      <style:text-properties fo:font-size="14pt" fo:language="en" fo:country="US" fo:font-weight="bold" officeooo:rsid="0096c632" style:font-size-asian="14pt" style:font-weight-asian="bold" style:font-size-complex="14pt" style:font-weight-complex="bold"/>
    </style:style>
    <style:style style:name="T505" style:family="text">
      <style:text-properties fo:font-size="14pt" fo:language="en" fo:country="US" fo:font-weight="bold" officeooo:rsid="0090c277" style:font-size-asian="14pt" style:font-weight-asian="bold" style:font-size-complex="14pt" style:font-weight-complex="bold"/>
    </style:style>
    <style:style style:name="T506" style:family="text">
      <style:text-properties fo:font-size="14pt" fo:language="en" fo:country="US" fo:font-weight="bold" officeooo:rsid="008f537d" style:font-size-asian="14pt" style:font-weight-asian="bold" style:font-size-complex="14pt" style:font-weight-complex="bold"/>
    </style:style>
    <style:style style:name="T507" style:family="text">
      <style:text-properties fo:font-size="14pt" fo:language="en" fo:country="US" fo:font-weight="bold" officeooo:rsid="0089688e" style:font-size-asian="14pt" style:font-weight-asian="bold" style:font-size-complex="14pt" style:font-weight-complex="bold"/>
    </style:style>
    <style:style style:name="T508" style:family="text">
      <style:text-properties fo:font-size="14pt" fo:language="en" fo:country="US" fo:font-weight="bold" officeooo:rsid="00856032" style:font-size-asian="14pt" style:font-weight-asian="bold" style:font-size-complex="14pt" style:font-weight-complex="bold"/>
    </style:style>
    <style:style style:name="T509" style:family="text">
      <style:text-properties fo:font-size="14pt" fo:language="en" fo:country="US" fo:font-weight="bold" officeooo:rsid="007794a7" style:font-size-asian="14pt" style:font-weight-asian="bold" style:font-size-complex="14pt" style:font-weight-complex="bold"/>
    </style:style>
    <style:style style:name="T510" style:family="text">
      <style:text-properties fo:font-size="14pt" fo:language="en" fo:country="US" fo:font-weight="bold" officeooo:rsid="008ae562" style:font-size-asian="14pt" style:font-weight-asian="bold" style:font-size-complex="14pt" style:font-weight-complex="bold"/>
    </style:style>
    <style:style style:name="T511" style:family="text">
      <style:text-properties fo:font-size="14pt" fo:language="en" fo:country="US" fo:font-weight="bold" officeooo:rsid="007b2050" style:font-size-asian="14pt" style:font-weight-asian="bold" style:font-size-complex="14pt" style:font-weight-complex="bold"/>
    </style:style>
    <style:style style:name="T512" style:family="text">
      <style:text-properties fo:font-size="14pt" fo:language="en" fo:country="US" fo:font-weight="bold" officeooo:rsid="007c979a" style:font-size-asian="14pt" style:font-weight-asian="bold" style:font-size-complex="14pt" style:font-weight-complex="bold"/>
    </style:style>
    <style:style style:name="T513" style:family="text">
      <style:text-properties fo:font-size="14pt" fo:language="en" fo:country="US" fo:font-weight="bold" officeooo:rsid="00818754" style:font-size-asian="14pt" style:font-weight-asian="bold" style:font-size-complex="14pt" style:font-weight-complex="bold"/>
    </style:style>
    <style:style style:name="T514" style:family="text">
      <style:text-properties fo:font-size="14pt" fo:language="en" fo:country="US" fo:font-weight="bold" officeooo:rsid="00a3291d" style:font-size-asian="14pt" style:font-weight-asian="bold" style:font-size-complex="14pt" style:font-weight-complex="bold"/>
    </style:style>
    <style:style style:name="T515" style:family="text">
      <style:text-properties fo:font-size="14pt" fo:language="en" fo:country="US" fo:font-weight="bold" officeooo:rsid="0073012d" style:font-size-asian="14pt" style:font-weight-asian="bold" style:font-size-complex="14pt" style:font-weight-complex="bold"/>
    </style:style>
    <style:style style:name="T516" style:family="text">
      <style:text-properties fo:font-size="14pt" fo:language="en" fo:country="US" fo:font-weight="bold" officeooo:rsid="00983903" style:font-size-asian="14pt" style:font-weight-asian="bold" style:font-size-complex="14pt" style:font-weight-complex="bold"/>
    </style:style>
    <style:style style:name="T517" style:family="text">
      <style:text-properties fo:font-size="14pt" fo:language="en" fo:country="US" fo:font-weight="bold" officeooo:rsid="00762e48" style:font-size-asian="14pt" style:font-weight-asian="bold" style:font-size-complex="14pt" style:font-weight-complex="bold"/>
    </style:style>
    <style:style style:name="T518" style:family="text">
      <style:text-properties fo:font-size="14pt" fo:language="en" fo:country="US" fo:font-weight="bold" officeooo:rsid="009f0d27" style:font-size-asian="14pt" style:font-weight-asian="bold" style:font-size-complex="14pt" style:font-weight-complex="bold"/>
    </style:style>
    <style:style style:name="T519" style:family="text">
      <style:text-properties fo:font-size="14pt" fo:language="en" fo:country="US" fo:font-weight="bold" officeooo:rsid="0069bfc6" style:font-size-asian="14pt" style:font-weight-asian="bold" style:font-size-complex="14pt" style:font-weight-complex="bold"/>
    </style:style>
    <style:style style:name="T520" style:family="text">
      <style:text-properties fo:font-size="14pt" fo:language="en" fo:country="US" fo:font-weight="bold" officeooo:rsid="009e34e5" style:font-size-asian="14pt" style:font-weight-asian="bold" style:font-size-complex="14pt" style:font-weight-complex="bold"/>
    </style:style>
    <style:style style:name="T521" style:family="text">
      <style:text-properties fo:font-size="14pt" fo:language="en" fo:country="US" fo:font-weight="bold" officeooo:rsid="0080d70e" style:font-size-asian="14pt" style:font-weight-asian="bold" style:font-size-complex="14pt" style:font-weight-complex="bold"/>
    </style:style>
    <style:style style:name="T522" style:family="text">
      <style:text-properties fo:font-size="14pt" fo:language="en" fo:country="US" fo:font-weight="bold" officeooo:rsid="00a15ff3" style:font-size-asian="14pt" style:font-weight-asian="bold" style:font-size-complex="14pt" style:font-weight-complex="bold"/>
    </style:style>
    <style:style style:name="T523" style:family="text">
      <style:text-properties fo:font-size="14pt" fo:language="en" fo:country="US" fo:font-weight="bold" officeooo:rsid="0073603b" style:font-size-asian="14pt" style:font-weight-asian="bold" style:font-size-complex="14pt" style:font-weight-complex="bold"/>
    </style:style>
    <style:style style:name="T524" style:family="text">
      <style:text-properties fo:font-size="14pt" fo:language="en" fo:country="US" fo:font-weight="bold" officeooo:rsid="0090d031" style:font-size-asian="14pt" style:font-weight-asian="bold" style:font-size-complex="14pt" style:font-weight-complex="bold"/>
    </style:style>
    <style:style style:name="T525" style:family="text">
      <style:text-properties fo:font-size="14pt" fo:language="en" fo:country="US" fo:font-weight="bold" officeooo:rsid="0082631e" style:font-size-asian="14pt" style:font-weight-asian="bold" style:font-size-complex="14pt" style:font-weight-complex="bold"/>
    </style:style>
    <style:style style:name="T526" style:family="text">
      <style:text-properties fo:font-size="14pt" fo:language="en" fo:country="US" fo:font-weight="bold" officeooo:rsid="0074ce3f" style:font-size-asian="14pt" style:font-weight-asian="bold" style:font-size-complex="14pt" style:font-weight-complex="bold"/>
    </style:style>
    <style:style style:name="T527" style:family="text">
      <style:text-properties fo:font-size="14pt" fo:language="en" fo:country="US" fo:font-weight="bold" officeooo:rsid="0094af0e" style:font-size-asian="14pt" style:font-weight-asian="bold" style:font-size-complex="14pt" style:font-weight-complex="bold"/>
    </style:style>
    <style:style style:name="T528" style:family="text">
      <style:text-properties fo:font-size="14pt" fo:language="en" fo:country="US" fo:font-weight="bold" officeooo:rsid="00917dc5" style:font-size-asian="14pt" style:font-weight-asian="bold" style:font-size-complex="14pt" style:font-weight-complex="bold"/>
    </style:style>
    <style:style style:name="T529" style:family="text">
      <style:text-properties fo:font-size="14pt" fo:language="en" fo:country="US" fo:font-weight="bold" officeooo:rsid="0074201d" style:font-size-asian="14pt" style:font-weight-asian="bold" style:font-size-complex="14pt" style:font-weight-complex="bold"/>
    </style:style>
    <style:style style:name="T530" style:family="text">
      <style:text-properties fo:font-size="14pt" fo:language="en" fo:country="US" fo:font-weight="bold" officeooo:rsid="0087b848" style:font-size-asian="14pt" style:font-weight-asian="bold" style:font-size-complex="14pt" style:font-weight-complex="bold"/>
    </style:style>
    <style:style style:name="T531" style:family="text">
      <style:text-properties fo:font-size="14pt" fo:language="en" fo:country="US" fo:font-weight="bold" officeooo:rsid="00a0e5de" style:font-size-asian="14pt" style:font-weight-asian="bold" style:font-size-complex="14pt" style:font-weight-complex="bold"/>
    </style:style>
    <style:style style:name="T532" style:family="text">
      <style:text-properties fo:font-size="14pt" fo:language="en" fo:country="US" fo:font-weight="bold" style:font-size-asian="14pt" style:font-weight-asian="bold" style:font-size-complex="14pt" style:font-style-complex="italic"/>
    </style:style>
    <style:style style:name="T533" style:family="text">
      <style:text-properties fo:font-size="14pt" fo:language="en" fo:country="US" fo:font-weight="bold" officeooo:rsid="0011aeaf" style:font-size-asian="14pt" style:font-weight-asian="bold" style:font-size-complex="14pt"/>
    </style:style>
    <style:style style:name="T534" style:family="text">
      <style:text-properties fo:font-size="14pt" fo:language="en" fo:country="US" fo:font-weight="bold" officeooo:rsid="0017f332" style:font-size-asian="14pt" style:font-weight-asian="bold" style:font-size-complex="14pt"/>
    </style:style>
    <style:style style:name="T535" style:family="text">
      <style:text-properties fo:font-size="14pt" fo:language="en" fo:country="US" fo:font-weight="bold" officeooo:rsid="0018e25f" style:font-size-asian="14pt" style:font-weight-asian="bold" style:font-size-complex="14pt"/>
    </style:style>
    <style:style style:name="T536" style:family="text">
      <style:text-properties fo:font-size="14pt" fo:language="en" fo:country="US" fo:font-weight="bold" officeooo:rsid="001c2a45" style:font-size-asian="14pt" style:font-weight-asian="bold" style:font-size-complex="14pt"/>
    </style:style>
    <style:style style:name="T537" style:family="text">
      <style:text-properties fo:font-size="14pt" fo:language="en" fo:country="US" fo:font-weight="bold" officeooo:rsid="002626ca" style:font-size-asian="14pt" style:font-weight-asian="bold" style:font-size-complex="14pt"/>
    </style:style>
    <style:style style:name="T538" style:family="text">
      <style:text-properties fo:font-size="14pt" fo:language="en" fo:country="US" fo:font-weight="bold" officeooo:rsid="0027adf2" style:font-size-asian="14pt" style:font-weight-asian="bold" style:font-size-complex="14pt"/>
    </style:style>
    <style:style style:name="T539" style:family="text">
      <style:text-properties fo:font-size="14pt" fo:language="en" fo:country="US" fo:font-weight="bold" officeooo:rsid="00297ca6" style:font-size-asian="14pt" style:font-weight-asian="bold" style:font-size-complex="14pt"/>
    </style:style>
    <style:style style:name="T540" style:family="text">
      <style:text-properties fo:font-size="14pt" fo:language="en" fo:country="US" fo:font-weight="bold" officeooo:rsid="002d7c5e" style:font-size-asian="14pt" style:font-weight-asian="bold" style:font-size-complex="14pt"/>
    </style:style>
    <style:style style:name="T541" style:family="text">
      <style:text-properties fo:font-size="14pt" fo:language="en" fo:country="US" fo:font-weight="bold" officeooo:rsid="002dc719" style:font-size-asian="14pt" style:font-weight-asian="bold" style:font-size-complex="14pt"/>
    </style:style>
    <style:style style:name="T542" style:family="text">
      <style:text-properties fo:font-size="14pt" fo:language="en" fo:country="US" fo:font-weight="bold" officeooo:rsid="002ef240" style:font-size-asian="14pt" style:font-weight-asian="bold" style:font-size-complex="14pt"/>
    </style:style>
    <style:style style:name="T543" style:family="text">
      <style:text-properties fo:font-size="14pt" fo:language="en" fo:country="US" fo:font-weight="bold" officeooo:rsid="002f4d52" style:font-size-asian="14pt" style:font-weight-asian="bold" style:font-size-complex="14pt"/>
    </style:style>
    <style:style style:name="T544" style:family="text">
      <style:text-properties fo:font-size="14pt" fo:language="en" fo:country="US" fo:font-weight="bold" officeooo:rsid="003155a2" style:font-size-asian="14pt" style:font-weight-asian="bold" style:font-size-complex="14pt"/>
    </style:style>
    <style:style style:name="T545" style:family="text">
      <style:text-properties fo:font-size="14pt" fo:language="en" fo:country="US" fo:font-weight="bold" officeooo:rsid="0031d91d" style:font-size-asian="14pt" style:font-weight-asian="bold" style:font-size-complex="14pt"/>
    </style:style>
    <style:style style:name="T546" style:family="text">
      <style:text-properties fo:font-size="14pt" fo:language="en" fo:country="US" fo:font-weight="bold" officeooo:rsid="003b92f5" style:font-size-asian="14pt" style:font-weight-asian="bold" style:font-size-complex="14pt"/>
    </style:style>
    <style:style style:name="T547" style:family="text">
      <style:text-properties fo:font-size="14pt" fo:language="en" fo:country="US" fo:font-weight="bold" officeooo:rsid="00442230" style:font-size-asian="14pt" style:font-weight-asian="bold" style:font-size-complex="14pt"/>
    </style:style>
    <style:style style:name="T548" style:family="text">
      <style:text-properties fo:font-size="14pt" fo:language="en" fo:country="US" fo:font-weight="bold" officeooo:rsid="0046e789" style:font-size-asian="14pt" style:font-weight-asian="bold" style:font-size-complex="14pt"/>
    </style:style>
    <style:style style:name="T549" style:family="text">
      <style:text-properties fo:font-size="14pt" fo:language="en" fo:country="US" fo:font-weight="bold" officeooo:rsid="004a0b5b" style:font-size-asian="14pt" style:font-weight-asian="bold" style:font-size-complex="14pt"/>
    </style:style>
    <style:style style:name="T550" style:family="text">
      <style:text-properties fo:font-size="14pt" fo:language="en" fo:country="US" fo:font-weight="bold" officeooo:rsid="00542912" style:font-size-asian="14pt" style:font-weight-asian="bold" style:font-size-complex="14pt"/>
    </style:style>
    <style:style style:name="T551" style:family="text">
      <style:text-properties fo:font-size="14pt" fo:language="en" fo:country="US" fo:font-weight="bold" officeooo:rsid="00545b72" style:font-size-asian="14pt" style:font-weight-asian="bold" style:font-size-complex="14pt"/>
    </style:style>
    <style:style style:name="T552" style:family="text">
      <style:text-properties fo:font-size="14pt" fo:language="en" fo:country="US" fo:font-weight="bold" officeooo:rsid="0056ffa4" style:font-size-asian="14pt" style:font-weight-asian="bold" style:font-size-complex="14pt"/>
    </style:style>
    <style:style style:name="T553" style:family="text">
      <style:text-properties fo:font-size="14pt" fo:language="en" fo:country="US" fo:font-weight="bold" officeooo:rsid="005aaef3" style:font-size-asian="14pt" style:font-weight-asian="bold" style:font-size-complex="14pt"/>
    </style:style>
    <style:style style:name="T554" style:family="text">
      <style:text-properties fo:font-size="14pt" fo:language="en" fo:country="US" fo:font-weight="bold" officeooo:rsid="00671d6d" style:font-size-asian="14pt" style:font-weight-asian="bold" style:font-size-complex="14pt"/>
    </style:style>
    <style:style style:name="T555" style:family="text">
      <style:text-properties fo:font-size="14pt" fo:language="en" fo:country="US" fo:font-weight="bold" officeooo:rsid="00677e3f" style:font-size-asian="14pt" style:font-weight-asian="bold" style:font-size-complex="14pt"/>
    </style:style>
    <style:style style:name="T556" style:family="text">
      <style:text-properties fo:font-size="14pt" fo:language="en" fo:country="US" fo:font-weight="bold" officeooo:rsid="00692f00" style:font-size-asian="14pt" style:font-weight-asian="bold" style:font-size-complex="14pt"/>
    </style:style>
    <style:style style:name="T557" style:family="text">
      <style:text-properties fo:font-size="14pt" fo:language="en" fo:country="US" fo:font-weight="bold" officeooo:rsid="006ece2a" style:font-size-asian="14pt" style:font-weight-asian="bold" style:font-size-complex="14pt"/>
    </style:style>
    <style:style style:name="T558" style:family="text">
      <style:text-properties fo:font-size="14pt" fo:language="en" fo:country="US" fo:font-weight="bold" officeooo:rsid="007180f8" style:font-size-asian="14pt" style:font-weight-asian="bold" style:font-size-complex="14pt"/>
    </style:style>
    <style:style style:name="T559" style:family="text">
      <style:text-properties fo:font-size="14pt" fo:language="en" fo:country="US" fo:font-weight="bold" officeooo:rsid="0071dba1" style:font-size-asian="14pt" style:font-weight-asian="bold" style:font-size-complex="14pt"/>
    </style:style>
    <style:style style:name="T560" style:family="text">
      <style:text-properties fo:font-size="14pt" fo:language="en" fo:country="US" fo:font-weight="bold" officeooo:rsid="00785ccb" style:font-size-asian="14pt" style:font-weight-asian="bold" style:font-size-complex="14pt"/>
    </style:style>
    <style:style style:name="T561" style:family="text">
      <style:text-properties fo:font-size="14pt" fo:language="en" fo:country="US" fo:font-weight="bold" officeooo:rsid="007a4428" style:font-size-asian="14pt" style:font-weight-asian="bold" style:font-size-complex="14pt"/>
    </style:style>
    <style:style style:name="T562" style:family="text">
      <style:text-properties fo:font-size="14pt" fo:language="en" fo:country="US" fo:font-weight="bold" officeooo:rsid="007e89b6" style:font-size-asian="14pt" style:font-weight-asian="bold" style:font-size-complex="14pt"/>
    </style:style>
    <style:style style:name="T563" style:family="text">
      <style:text-properties fo:font-size="14pt" fo:language="en" fo:country="US" fo:font-weight="bold" officeooo:rsid="00802b89" style:font-size-asian="14pt" style:font-weight-asian="bold" style:font-size-complex="14pt"/>
    </style:style>
    <style:style style:name="T564" style:family="text">
      <style:text-properties fo:font-size="14pt" fo:language="en" fo:country="US" fo:font-weight="bold" officeooo:rsid="00853656" style:font-size-asian="14pt" style:font-weight-asian="bold" style:font-size-complex="14pt"/>
    </style:style>
    <style:style style:name="T565" style:family="text">
      <style:text-properties fo:font-size="14pt" fo:language="en" fo:country="US" fo:font-weight="bold" officeooo:rsid="008925fa" style:font-size-asian="14pt" style:font-weight-asian="bold" style:font-size-complex="14pt"/>
    </style:style>
    <style:style style:name="T566" style:family="text">
      <style:text-properties fo:font-size="14pt" fo:language="en" fo:country="US" fo:font-weight="bold" officeooo:rsid="008e50b4" style:font-size-asian="14pt" style:font-weight-asian="bold" style:font-size-complex="14pt"/>
    </style:style>
    <style:style style:name="T567" style:family="text">
      <style:text-properties fo:font-size="14pt" fo:language="en" fo:country="US" fo:font-weight="bold" officeooo:rsid="008f562a" style:font-size-asian="14pt" style:font-weight-asian="bold" style:font-size-complex="14pt"/>
    </style:style>
    <style:style style:name="T568" style:family="text">
      <style:text-properties fo:font-size="14pt" fo:language="en" fo:country="US" fo:font-weight="bold" officeooo:rsid="008fac1e" style:font-size-asian="14pt" style:font-weight-asian="bold" style:font-size-complex="14pt"/>
    </style:style>
    <style:style style:name="T569" style:family="text">
      <style:text-properties fo:font-size="14pt" fo:language="en" fo:country="US" fo:font-weight="bold" officeooo:rsid="009140c7" style:font-size-asian="14pt" style:font-weight-asian="bold" style:font-size-complex="14pt"/>
    </style:style>
    <style:style style:name="T570" style:family="text">
      <style:text-properties fo:font-size="14pt" fo:language="en" fo:country="US" fo:font-weight="bold" officeooo:rsid="00a95973" style:font-size-asian="14pt" style:font-weight-asian="bold" style:font-size-complex="14pt"/>
    </style:style>
    <style:style style:name="T571" style:family="text">
      <style:text-properties fo:font-size="14pt" fo:language="en" fo:country="US" fo:font-weight="bold" officeooo:rsid="00aa6aa3" style:font-size-asian="14pt" style:font-weight-asian="bold" style:font-size-complex="14pt" style:font-weight-complex="normal"/>
    </style:style>
    <style:style style:name="T572" style:family="text">
      <style:text-properties fo:font-size="14pt" fo:language="en" fo:country="US" fo:font-weight="bold" officeooo:rsid="00abdea3" style:font-size-asian="14pt" style:font-weight-asian="bold" style:font-size-complex="14pt"/>
    </style:style>
    <style:style style:name="T573" style:family="text">
      <style:text-properties fo:font-size="14pt" fo:language="en" fo:country="US" fo:font-weight="bold" officeooo:rsid="00adad22" style:font-size-asian="14pt" style:font-weight-asian="bold" style:font-size-complex="14pt"/>
    </style:style>
    <style:style style:name="T574" style:family="text">
      <style:text-properties fo:font-size="14pt" fo:language="en" fo:country="US" fo:font-weight="bold" officeooo:rsid="00af9d09" style:font-size-asian="14pt" style:font-weight-asian="bold" style:font-size-complex="14pt"/>
    </style:style>
    <style:style style:name="T575" style:family="text">
      <style:text-properties fo:font-size="14pt" fo:language="en" fo:country="US" fo:font-weight="bold" officeooo:rsid="00b2e343" style:font-size-asian="14pt" style:font-weight-asian="bold" style:font-size-complex="14pt"/>
    </style:style>
    <style:style style:name="T576" style:family="text">
      <style:text-properties fo:font-size="14pt" fo:language="en" fo:country="US" fo:font-weight="bold" officeooo:rsid="00b3e122" style:font-size-asian="14pt" style:font-weight-asian="bold" style:font-size-complex="14pt"/>
    </style:style>
    <style:style style:name="T577" style:family="text">
      <style:text-properties fo:font-size="14pt" fo:language="en" fo:country="US" fo:font-weight="bold" officeooo:rsid="00b49e92" style:font-size-asian="14pt" style:font-weight-asian="bold" style:font-size-complex="14pt"/>
    </style:style>
    <style:style style:name="T578" style:family="text">
      <style:text-properties fo:font-size="14pt" fo:language="en" fo:country="US" fo:font-weight="bold" officeooo:rsid="00b58058" style:font-size-asian="14pt" style:font-weight-asian="bold" style:font-size-complex="14pt"/>
    </style:style>
    <style:style style:name="T579" style:family="text">
      <style:text-properties fo:font-size="14pt" fo:language="en" fo:country="US" fo:font-weight="bold" officeooo:rsid="00b96c11" style:font-size-asian="14pt" style:font-weight-asian="bold" style:font-size-complex="14pt"/>
    </style:style>
    <style:style style:name="T580" style:family="text">
      <style:text-properties fo:font-size="14pt" fo:language="en" fo:country="US" fo:font-weight="bold" officeooo:rsid="00bdf688" style:font-size-asian="14pt" style:font-weight-asian="bold" style:font-size-complex="14pt"/>
    </style:style>
    <style:style style:name="T581" style:family="text">
      <style:text-properties fo:font-size="14pt" fo:language="en" fo:country="US" fo:font-weight="bold" officeooo:rsid="00c0590a" style:font-size-asian="14pt" style:font-weight-asian="bold" style:font-size-complex="14pt"/>
    </style:style>
    <style:style style:name="T582" style:family="text">
      <style:text-properties fo:font-size="14pt" fo:language="en" fo:country="US" fo:font-weight="bold" officeooo:rsid="00c3cb82" style:font-size-asian="14pt" style:font-weight-asian="bold" style:font-size-complex="14pt"/>
    </style:style>
    <style:style style:name="T583" style:family="text">
      <style:text-properties fo:font-size="14pt" fo:language="en" fo:country="US" fo:font-weight="bold" officeooo:rsid="00c486e9" style:font-size-asian="14pt" style:font-weight-asian="bold" style:font-size-complex="14pt"/>
    </style:style>
    <style:style style:name="T584" style:family="text">
      <style:text-properties fo:font-size="14pt" fo:language="en" fo:country="US" fo:font-weight="bold" officeooo:rsid="00c82102" style:font-size-asian="14pt" style:font-weight-asian="bold" style:font-size-complex="14pt"/>
    </style:style>
    <style:style style:name="T585" style:family="text">
      <style:text-properties fo:font-size="14pt" fo:language="en" fo:country="US" fo:font-weight="bold" officeooo:rsid="00c9e765" style:font-size-asian="14pt" style:font-weight-asian="bold" style:font-size-complex="14pt"/>
    </style:style>
    <style:style style:name="T586" style:family="text">
      <style:text-properties fo:font-size="14pt" fo:language="en" fo:country="US" fo:font-weight="bold" officeooo:rsid="00cab488" style:font-size-asian="14pt" style:font-weight-asian="bold" style:font-size-complex="14pt"/>
    </style:style>
    <style:style style:name="T587" style:family="text">
      <style:text-properties fo:font-size="14pt" fo:language="en" fo:country="US" fo:font-weight="bold" officeooo:rsid="00cb9aa7" style:font-size-asian="14pt" style:font-weight-asian="bold" style:font-size-complex="14pt"/>
    </style:style>
    <style:style style:name="T588" style:family="text">
      <style:text-properties fo:font-size="14pt" fo:language="en" fo:country="US" fo:font-weight="bold" officeooo:rsid="00ce2d3a" style:font-size-asian="14pt" style:font-weight-asian="bold" style:font-size-complex="14pt"/>
    </style:style>
    <style:style style:name="T589" style:family="text">
      <style:text-properties fo:font-size="14pt" fo:language="en" fo:country="US" fo:font-weight="bold" officeooo:rsid="00d2e4dc" style:font-size-asian="14pt" style:font-weight-asian="bold" style:font-size-complex="14pt"/>
    </style:style>
    <style:style style:name="T590" style:family="text">
      <style:text-properties fo:font-size="14pt" fo:language="en" fo:country="US" fo:font-weight="bold" officeooo:rsid="00d49e4c" style:font-size-asian="14pt" style:font-weight-asian="bold" style:font-size-complex="14pt"/>
    </style:style>
    <style:style style:name="T591" style:family="text">
      <style:text-properties fo:font-size="14pt" fo:language="en" fo:country="US" fo:font-weight="bold" officeooo:rsid="00d5158e" style:font-size-asian="14pt" style:font-weight-asian="bold" style:font-size-complex="14pt"/>
    </style:style>
    <style:style style:name="T592" style:family="text">
      <style:text-properties fo:font-size="14pt" fo:language="en" fo:country="US" fo:font-weight="bold" officeooo:rsid="00d7f254" style:font-size-asian="14pt" style:font-weight-asian="bold" style:font-size-complex="14pt"/>
    </style:style>
    <style:style style:name="T593" style:family="text">
      <style:text-properties fo:font-size="14pt" fo:language="en" fo:country="US" fo:font-weight="bold" officeooo:rsid="00d98384" style:font-size-asian="14pt" style:font-weight-asian="bold" style:font-size-complex="14pt"/>
    </style:style>
    <style:style style:name="T594" style:family="text">
      <style:text-properties fo:font-size="14pt" fo:language="en" fo:country="US" fo:font-weight="bold" officeooo:rsid="00daccb2" style:font-size-asian="14pt" style:font-weight-asian="bold" style:font-size-complex="14pt"/>
    </style:style>
    <style:style style:name="T595" style:family="text">
      <style:text-properties fo:font-size="14pt" fo:language="en" fo:country="US" fo:font-weight="bold" officeooo:rsid="00dcc74d" style:font-size-asian="14pt" style:font-weight-asian="bold" style:font-size-complex="14pt"/>
    </style:style>
    <style:style style:name="T596" style:family="text">
      <style:text-properties fo:font-size="14pt" fo:language="en" fo:country="US" fo:font-weight="bold" officeooo:rsid="00dd5d30" style:font-size-asian="14pt" style:font-weight-asian="bold" style:font-size-complex="14pt"/>
    </style:style>
    <style:style style:name="T597" style:family="text">
      <style:text-properties fo:font-size="14pt" fo:language="en" fo:country="US" fo:font-weight="bold" officeooo:rsid="00e0296b" style:font-size-asian="14pt" style:font-weight-asian="bold" style:font-size-complex="14pt"/>
    </style:style>
    <style:style style:name="T598" style:family="text">
      <style:text-properties fo:font-size="14pt" fo:language="en" fo:country="US" fo:font-weight="bold" officeooo:rsid="00e0b843" style:font-size-asian="14pt" style:font-weight-asian="bold" style:font-size-complex="14pt"/>
    </style:style>
    <style:style style:name="T599" style:family="text">
      <style:text-properties fo:font-size="14pt" fo:language="en" fo:country="US" fo:font-weight="bold" officeooo:rsid="00e11114" style:font-size-asian="14pt" style:font-weight-asian="bold" style:font-size-complex="14pt"/>
    </style:style>
    <style:style style:name="T600" style:family="text">
      <style:text-properties fo:font-size="14pt" fo:language="en" fo:country="US" fo:font-weight="bold" officeooo:rsid="00e22644" style:font-size-asian="14pt" style:font-weight-asian="bold" style:font-size-complex="14pt"/>
    </style:style>
    <style:style style:name="T601" style:family="text">
      <style:text-properties fo:font-size="14pt" fo:language="en" fo:country="US" fo:font-weight="bold" officeooo:rsid="00e2d887" style:font-size-asian="14pt" style:font-weight-asian="bold" style:font-size-complex="14pt"/>
    </style:style>
    <style:style style:name="T602" style:family="text">
      <style:text-properties fo:font-size="14pt" fo:language="en" fo:country="US" fo:font-weight="bold" officeooo:rsid="00e2dc63" style:font-size-asian="14pt" style:font-weight-asian="bold" style:font-size-complex="14pt"/>
    </style:style>
    <style:style style:name="T603" style:family="text">
      <style:text-properties fo:font-size="14pt" fo:language="en" fo:country="US" fo:font-weight="bold" officeooo:rsid="00e69293" style:font-size-asian="14pt" style:font-weight-asian="bold" style:font-size-complex="14pt"/>
    </style:style>
    <style:style style:name="T604" style:family="text">
      <style:text-properties fo:font-size="14pt" fo:language="en" fo:country="US" fo:font-weight="bold" officeooo:rsid="00e7f081" style:font-size-asian="14pt" style:font-weight-asian="bold" style:font-size-complex="14pt"/>
    </style:style>
    <style:style style:name="T605" style:family="text">
      <style:text-properties fo:font-size="14pt" fo:language="en" fo:country="US" fo:font-weight="bold" officeooo:rsid="00eaaed9" style:font-size-asian="14pt" style:font-weight-asian="bold" style:font-size-complex="14pt"/>
    </style:style>
    <style:style style:name="T606" style:family="text">
      <style:text-properties fo:font-size="14pt" fo:language="en" fo:country="US" fo:font-weight="bold" officeooo:rsid="00ed72d6" style:font-size-asian="14pt" style:font-weight-asian="bold" style:font-size-complex="14pt"/>
    </style:style>
    <style:style style:name="T607" style:family="text">
      <style:text-properties fo:font-size="14pt" fo:language="en" fo:country="US" fo:font-weight="bold" officeooo:rsid="00eeeb07" style:font-size-asian="14pt" style:font-weight-asian="bold" style:font-size-complex="14pt"/>
    </style:style>
    <style:style style:name="T608" style:family="text">
      <style:text-properties fo:font-size="14pt" fo:language="en" fo:country="US" fo:font-weight="bold" officeooo:rsid="00f0027d" style:font-size-asian="14pt" style:font-weight-asian="bold" style:font-size-complex="14pt"/>
    </style:style>
    <style:style style:name="T609" style:family="text">
      <style:text-properties fo:font-size="14pt" fo:language="en" fo:country="US" fo:font-weight="bold" officeooo:rsid="00f04e0b" style:font-size-asian="14pt" style:font-weight-asian="bold" style:font-size-complex="14pt"/>
    </style:style>
    <style:style style:name="T610" style:family="text">
      <style:text-properties fo:font-size="14pt" fo:language="en" fo:country="US" fo:font-weight="bold" officeooo:rsid="00f418a1" style:font-size-asian="14pt" style:font-weight-asian="bold" style:font-size-complex="14pt"/>
    </style:style>
    <style:style style:name="T611" style:family="text">
      <style:text-properties fo:font-size="14pt" fo:language="en" fo:country="US" fo:font-weight="bold" officeooo:rsid="00f5ea57" style:font-size-asian="14pt" style:font-weight-asian="bold" style:font-size-complex="14pt"/>
    </style:style>
    <style:style style:name="T612" style:family="text">
      <style:text-properties fo:font-size="14pt" fo:language="en" fo:country="US" fo:font-weight="bold" officeooo:rsid="00f618cf" style:font-size-asian="14pt" style:font-weight-asian="bold" style:font-size-complex="14pt"/>
    </style:style>
    <style:style style:name="T613" style:family="text">
      <style:text-properties fo:font-size="14pt" fo:language="en" fo:country="US" fo:font-weight="bold" officeooo:rsid="00f6a06d" style:font-size-asian="14pt" style:font-weight-asian="bold" style:font-size-complex="14pt"/>
    </style:style>
    <style:style style:name="T614" style:family="text">
      <style:text-properties fo:font-size="14pt" fo:language="en" fo:country="US" fo:font-weight="bold" officeooo:rsid="00f79250" style:font-size-asian="14pt" style:font-weight-asian="bold" style:font-size-complex="14pt"/>
    </style:style>
    <style:style style:name="T615" style:family="text">
      <style:text-properties fo:font-size="14pt" fo:language="en" fo:country="US" fo:font-weight="bold" officeooo:rsid="00f88a4e" style:font-size-asian="14pt" style:font-weight-asian="bold" style:font-size-complex="14pt"/>
    </style:style>
    <style:style style:name="T616" style:family="text">
      <style:text-properties fo:font-size="14pt" fo:language="en" fo:country="US" fo:font-weight="bold" officeooo:rsid="00fa3489" style:font-size-asian="14pt" style:font-weight-asian="bold" style:font-size-complex="14pt"/>
    </style:style>
    <style:style style:name="T617" style:family="text">
      <style:text-properties fo:font-size="14pt" fo:language="en" fo:country="US" fo:font-weight="bold" officeooo:rsid="00fb43dc" style:font-size-asian="14pt" style:font-weight-asian="bold" style:font-size-complex="14pt"/>
    </style:style>
    <style:style style:name="T618" style:family="text">
      <style:text-properties fo:font-size="14pt" fo:language="en" fo:country="US" fo:font-weight="bold" officeooo:rsid="00fc35d7" style:font-size-asian="14pt" style:font-weight-asian="bold" style:font-size-complex="14pt"/>
    </style:style>
    <style:style style:name="T619" style:family="text">
      <style:text-properties fo:font-size="14pt" fo:language="en" fo:country="US" fo:font-weight="bold" officeooo:rsid="00fe32fa" style:font-size-asian="14pt" style:font-weight-asian="bold" style:font-size-complex="14pt"/>
    </style:style>
    <style:style style:name="T620" style:family="text">
      <style:text-properties fo:font-size="14pt" fo:language="en" fo:country="US" fo:font-weight="bold" officeooo:rsid="00fed484" style:font-size-asian="14pt" style:font-weight-asian="bold" style:font-size-complex="14pt"/>
    </style:style>
    <style:style style:name="T621" style:family="text">
      <style:text-properties fo:font-size="14pt" fo:language="en" fo:country="US" fo:font-weight="bold" officeooo:rsid="01001bed" style:font-size-asian="14pt" style:font-weight-asian="bold" style:font-size-complex="14pt"/>
    </style:style>
    <style:style style:name="T622" style:family="text">
      <style:text-properties fo:font-size="14pt" fo:language="en" fo:country="US" fo:font-weight="bold" officeooo:rsid="0102c1f4" style:font-size-asian="14pt" style:font-weight-asian="bold" style:font-size-complex="14pt"/>
    </style:style>
    <style:style style:name="T623" style:family="text">
      <style:text-properties fo:font-size="14pt" fo:language="en" fo:country="US" fo:font-weight="bold" officeooo:rsid="0105a28c" style:font-size-asian="14pt" style:font-weight-asian="bold" style:font-size-complex="14pt"/>
    </style:style>
    <style:style style:name="T624" style:family="text">
      <style:text-properties fo:font-size="14pt" fo:language="en" fo:country="US" fo:font-weight="bold" officeooo:rsid="01065d6a" style:font-size-asian="14pt" style:font-weight-asian="bold" style:font-size-complex="14pt"/>
    </style:style>
    <style:style style:name="T625" style:family="text">
      <style:text-properties fo:font-size="14pt" fo:language="en" fo:country="US" fo:font-weight="bold" officeooo:rsid="00458148" style:font-size-asian="14pt" style:font-weight-asian="bold" style:font-size-complex="14pt"/>
    </style:style>
    <style:style style:name="T626" style:family="text">
      <style:text-properties fo:font-size="14pt" fo:language="en" fo:country="US" fo:font-weight="bold" officeooo:rsid="010b6cda" style:font-size-asian="14pt" style:font-weight-asian="bold" style:font-size-complex="14pt"/>
    </style:style>
    <style:style style:name="T627" style:family="text">
      <style:text-properties fo:font-size="14pt" fo:language="en" fo:country="US" fo:font-weight="bold" officeooo:rsid="010d64d2" style:font-size-asian="14pt" style:font-weight-asian="bold" style:font-size-complex="14pt"/>
    </style:style>
    <style:style style:name="T628" style:family="text">
      <style:text-properties fo:font-size="14pt" fo:language="en" fo:country="US" fo:font-weight="bold" officeooo:rsid="010d6c57" style:font-size-asian="14pt" style:font-weight-asian="bold" style:font-size-complex="14pt"/>
    </style:style>
    <style:style style:name="T629" style:family="text">
      <style:text-properties fo:font-size="14pt" fo:language="en" fo:country="US" fo:font-weight="bold" officeooo:rsid="010f45ea" style:font-size-asian="14pt" style:font-weight-asian="bold" style:font-size-complex="14pt"/>
    </style:style>
    <style:style style:name="T630" style:family="text">
      <style:text-properties fo:font-size="14pt" fo:language="en" fo:country="US" fo:font-weight="bold" officeooo:rsid="01109ef3" style:font-size-asian="14pt" style:font-weight-asian="bold" style:font-size-complex="14pt"/>
    </style:style>
    <style:style style:name="T631" style:family="text">
      <style:text-properties fo:font-size="14pt" fo:language="en" fo:country="US" fo:font-weight="bold" officeooo:rsid="0111ca56" style:font-size-asian="14pt" style:font-weight-asian="bold" style:font-size-complex="14pt"/>
    </style:style>
    <style:style style:name="T632" style:family="text">
      <style:text-properties fo:font-size="14pt" fo:language="en" fo:country="US" fo:font-weight="bold" officeooo:rsid="0112835e" style:font-size-asian="14pt" style:font-weight-asian="bold" style:font-size-complex="14pt"/>
    </style:style>
    <style:style style:name="T633" style:family="text">
      <style:text-properties fo:font-size="14pt" fo:language="en" fo:country="US" fo:font-weight="bold" officeooo:rsid="01129460" style:font-size-asian="14pt" style:font-weight-asian="bold" style:font-size-complex="14pt"/>
    </style:style>
    <style:style style:name="T634" style:family="text">
      <style:text-properties fo:font-size="14pt" fo:language="en" fo:country="US" fo:font-weight="bold" officeooo:rsid="01131ec8" style:font-size-asian="14pt" style:font-weight-asian="bold" style:font-size-complex="14pt"/>
    </style:style>
    <style:style style:name="T635" style:family="text">
      <style:text-properties fo:font-size="14pt" fo:language="en" fo:country="US" fo:font-weight="bold" officeooo:rsid="011382ce" style:font-size-asian="14pt" style:font-weight-asian="bold" style:font-size-complex="14pt"/>
    </style:style>
    <style:style style:name="T636" style:family="text">
      <style:text-properties fo:font-size="14pt" fo:language="en" fo:country="US" fo:font-weight="bold" officeooo:rsid="0113af45" style:font-size-asian="14pt" style:font-weight-asian="bold" style:font-size-complex="14pt"/>
    </style:style>
    <style:style style:name="T637" style:family="text">
      <style:text-properties fo:font-size="14pt" fo:language="en" fo:country="US" fo:font-weight="bold" officeooo:rsid="0116540d" style:font-size-asian="14pt" style:font-weight-asian="bold" style:font-size-complex="14pt"/>
    </style:style>
    <style:style style:name="T638" style:family="text">
      <style:text-properties fo:font-size="14pt" fo:language="en" fo:country="US" fo:font-weight="bold" officeooo:rsid="0118182c" style:font-size-asian="14pt" style:font-weight-asian="bold" style:font-size-complex="14pt"/>
    </style:style>
    <style:style style:name="T639" style:family="text">
      <style:text-properties fo:font-size="14pt" fo:language="en" fo:country="US" fo:font-weight="bold" officeooo:rsid="011cb73d" style:font-size-asian="14pt" style:font-weight-asian="bold" style:font-size-complex="14pt"/>
    </style:style>
    <style:style style:name="T640" style:family="text">
      <style:text-properties fo:font-size="14pt" fo:language="en" fo:country="US" fo:font-weight="bold" officeooo:rsid="011e3d0c" style:font-size-asian="14pt" style:font-weight-asian="bold" style:font-size-complex="14pt"/>
    </style:style>
    <style:style style:name="T641" style:family="text">
      <style:text-properties fo:font-size="14pt" fo:language="en" fo:country="US" fo:font-weight="bold" officeooo:rsid="011f9fb4" style:font-size-asian="14pt" style:font-weight-asian="bold" style:font-size-complex="14pt"/>
    </style:style>
    <style:style style:name="T642" style:family="text">
      <style:text-properties fo:font-size="14pt" fo:language="en" fo:country="US" fo:font-weight="bold" officeooo:rsid="012005ae" style:font-size-asian="14pt" style:font-weight-asian="bold" style:font-size-complex="14pt"/>
    </style:style>
    <style:style style:name="T643" style:family="text">
      <style:text-properties fo:font-size="14pt" fo:language="en" fo:country="US" fo:font-weight="bold" officeooo:rsid="01204aa7" style:font-size-asian="14pt" style:font-weight-asian="bold" style:font-size-complex="14pt"/>
    </style:style>
    <style:style style:name="T644" style:family="text">
      <style:text-properties fo:font-size="14pt" fo:language="en" fo:country="US" fo:font-weight="bold" officeooo:rsid="012131f0" style:font-size-asian="14pt" style:font-weight-asian="bold" style:font-size-complex="14pt"/>
    </style:style>
    <style:style style:name="T645" style:family="text">
      <style:text-properties fo:font-size="14pt" fo:language="en" fo:country="US" fo:font-weight="bold" officeooo:rsid="012539a2" style:font-size-asian="14pt" style:font-weight-asian="bold" style:font-size-complex="14pt"/>
    </style:style>
    <style:style style:name="T646" style:family="text">
      <style:text-properties fo:font-size="14pt" fo:language="en" fo:country="US" fo:font-weight="bold" officeooo:rsid="01296935" style:font-size-asian="14pt" style:font-weight-asian="bold" style:font-size-complex="14pt"/>
    </style:style>
    <style:style style:name="T647" style:family="text">
      <style:text-properties fo:font-size="14pt" fo:language="en" fo:country="US" fo:font-weight="bold" officeooo:rsid="00920e67" style:font-size-asian="14pt" style:font-weight-asian="bold" style:font-size-complex="14pt"/>
    </style:style>
    <style:style style:name="T648" style:family="text">
      <style:text-properties fo:font-size="14pt" fo:language="en" fo:country="US" fo:font-weight="bold" officeooo:rsid="0134abee" style:font-size-asian="14pt" style:font-weight-asian="bold" style:font-size-complex="14pt"/>
    </style:style>
    <style:style style:name="T649" style:family="text">
      <style:text-properties fo:font-size="14pt" fo:language="en" fo:country="US" fo:font-weight="bold" officeooo:rsid="0137f921" style:font-size-asian="14pt" style:font-weight-asian="bold" style:font-size-complex="14pt"/>
    </style:style>
    <style:style style:name="T650" style:family="text">
      <style:text-properties fo:font-size="14pt" fo:language="en" fo:country="US" fo:font-weight="bold" officeooo:rsid="01392472" style:font-size-asian="14pt" style:font-weight-asian="bold" style:font-size-complex="14pt"/>
    </style:style>
    <style:style style:name="T651" style:family="text">
      <style:text-properties fo:font-size="14pt" fo:language="en" fo:country="US" fo:font-weight="bold" officeooo:rsid="013a34c0" style:font-size-asian="14pt" style:font-weight-asian="bold" style:font-size-complex="14pt"/>
    </style:style>
    <style:style style:name="T652" style:family="text">
      <style:text-properties fo:font-size="14pt" fo:language="en" fo:country="US" fo:font-weight="bold" officeooo:rsid="013a64b0" style:font-size-asian="14pt" style:font-weight-asian="bold" style:font-size-complex="14pt"/>
    </style:style>
    <style:style style:name="T653" style:family="text">
      <style:text-properties fo:font-size="14pt" fo:language="en" fo:country="US" fo:font-weight="bold" officeooo:rsid="013cdca0" style:font-size-asian="14pt" style:font-weight-asian="bold" style:font-size-complex="14pt"/>
    </style:style>
    <style:style style:name="T654" style:family="text">
      <style:text-properties fo:font-size="14pt" fo:language="en" fo:country="US" fo:font-weight="bold" officeooo:rsid="013d249d" style:font-size-asian="14pt" style:font-weight-asian="bold" style:font-size-complex="14pt"/>
    </style:style>
    <style:style style:name="T655" style:family="text">
      <style:text-properties fo:font-size="14pt" fo:language="en" fo:country="US" fo:font-weight="bold" officeooo:rsid="013e944f" style:font-size-asian="14pt" style:font-weight-asian="bold" style:font-size-complex="14pt"/>
    </style:style>
    <style:style style:name="T656" style:family="text">
      <style:text-properties fo:font-size="14pt" fo:language="en" fo:country="US" fo:font-weight="bold" officeooo:rsid="013fd4de" style:font-size-asian="14pt" style:font-weight-asian="bold" style:font-size-complex="14pt"/>
    </style:style>
    <style:style style:name="T657" style:family="text">
      <style:text-properties fo:font-size="14pt" fo:language="en" fo:country="US" fo:font-weight="bold" officeooo:rsid="0140f69e" style:font-size-asian="14pt" style:font-weight-asian="bold" style:font-size-complex="14pt"/>
    </style:style>
    <style:style style:name="T658" style:family="text">
      <style:text-properties fo:font-size="14pt" fo:language="en" fo:country="US" fo:font-weight="bold" officeooo:rsid="01411af2" style:font-size-asian="14pt" style:font-weight-asian="bold" style:font-size-complex="14pt"/>
    </style:style>
    <style:style style:name="T659" style:family="text">
      <style:text-properties fo:font-size="14pt" fo:language="en" fo:country="US" fo:font-weight="bold" officeooo:rsid="01442063" style:font-size-asian="14pt" style:font-weight-asian="bold" style:font-size-complex="14pt"/>
    </style:style>
    <style:style style:name="T660" style:family="text">
      <style:text-properties fo:font-size="14pt" fo:language="en" fo:country="US" fo:font-weight="bold" style:letter-kerning="true" style:font-size-asian="14pt" style:font-weight-asian="bold" style:font-size-complex="14pt"/>
    </style:style>
    <style:style style:name="T661" style:family="text">
      <style:text-properties fo:font-size="14pt" fo:language="en" fo:country="US" fo:font-weight="bold" style:font-name-asian="MS Mincho" style:font-size-asian="14pt" style:font-weight-asian="bold" style:font-size-complex="14pt"/>
    </style:style>
    <style:style style:name="T662" style:family="text">
      <style:text-properties fo:font-size="14pt" fo:language="en" fo:country="US" fo:font-style="normal" fo:font-weight="bold" style:font-size-asian="14pt" style:font-style-asian="normal" style:font-weight-asian="bold" style:font-size-complex="14pt"/>
    </style:style>
    <style:style style:name="T663" style:family="text">
      <style:text-properties fo:font-size="14pt" fo:language="en" fo:country="US" fo:font-style="normal" fo:font-weight="bold" officeooo:rsid="00917dc5" style:font-size-asian="14pt" style:font-style-asian="normal" style:font-weight-asian="bold" style:font-size-complex="14pt" style:font-style-complex="normal" style:font-weight-complex="bold"/>
    </style:style>
    <style:style style:name="T664" style:family="text">
      <style:text-properties fo:font-size="14pt" fo:language="en" fo:country="US" fo:font-style="normal" style:font-size-asian="14pt" style:font-style-asian="normal" style:font-size-complex="14pt"/>
    </style:style>
    <style:style style:name="T665" style:family="text">
      <style:text-properties fo:font-size="14pt" fo:language="en" fo:country="US" fo:font-style="normal" style:font-size-asian="14pt" style:font-style-asian="normal" style:font-size-complex="14pt" style:font-style-complex="normal"/>
    </style:style>
    <style:style style:name="T666" style:family="text">
      <style:text-properties fo:font-size="14pt" fo:language="en" fo:country="US" fo:font-style="normal" officeooo:rsid="002626ca" style:font-size-asian="14pt" style:font-style-asian="normal" style:font-size-complex="14pt" style:font-style-complex="normal"/>
    </style:style>
    <style:style style:name="T667" style:family="text">
      <style:text-properties fo:font-size="14pt" fo:language="en" fo:country="US" fo:font-style="normal" officeooo:rsid="00297ca6" style:font-size-asian="14pt" style:font-style-asian="normal" style:font-size-complex="14pt" style:font-style-complex="normal"/>
    </style:style>
    <style:style style:name="T668" style:family="text">
      <style:text-properties fo:font-size="14pt" fo:language="en" fo:country="US" fo:font-style="normal" officeooo:rsid="002bf5dc" style:font-size-asian="14pt" style:font-style-asian="normal" style:font-size-complex="14pt" style:font-style-complex="normal"/>
    </style:style>
    <style:style style:name="T669" style:family="text">
      <style:text-properties fo:font-size="14pt" fo:language="en" fo:country="US" fo:font-style="normal" officeooo:rsid="00677e3f" style:font-size-asian="14pt" style:font-style-asian="normal" style:font-size-complex="14pt" style:font-style-complex="normal"/>
    </style:style>
    <style:style style:name="T670" style:family="text">
      <style:text-properties fo:font-size="14pt" fo:language="en" fo:country="US" fo:font-style="normal" officeooo:rsid="006ece2a" style:font-size-asian="14pt" style:font-style-asian="normal" style:font-size-complex="14pt" style:font-style-complex="normal"/>
    </style:style>
    <style:style style:name="T671" style:family="text">
      <style:text-properties fo:font-size="14pt" fo:language="en" fo:country="US" fo:font-style="normal" officeooo:rsid="00adad22" style:font-size-asian="14pt" style:font-style-asian="normal" style:font-size-complex="14pt" style:font-style-complex="normal"/>
    </style:style>
    <style:style style:name="T672" style:family="text">
      <style:text-properties fo:font-size="14pt" fo:language="en" fo:country="US" fo:font-style="normal" officeooo:rsid="00b49e92" style:font-size-asian="14pt" style:font-style-asian="normal" style:font-size-complex="14pt" style:font-style-complex="normal"/>
    </style:style>
    <style:style style:name="T673" style:family="text">
      <style:text-properties fo:font-size="14pt" fo:language="en" fo:country="US" fo:font-style="normal" officeooo:rsid="00d7f254" style:font-size-asian="14pt" style:font-style-asian="normal" style:font-size-complex="14pt" style:font-style-complex="normal"/>
    </style:style>
    <style:style style:name="T674" style:family="text">
      <style:text-properties fo:font-size="14pt" fo:language="en" fo:country="US" fo:font-style="normal" officeooo:rsid="00e0296b" style:font-size-asian="14pt" style:font-style-asian="normal" style:font-size-complex="14pt" style:font-style-complex="normal"/>
    </style:style>
    <style:style style:name="T675" style:family="text">
      <style:text-properties fo:font-size="14pt" fo:language="en" fo:country="US" fo:font-style="normal" officeooo:rsid="00e22644" style:font-size-asian="14pt" style:font-style-asian="normal" style:font-size-complex="14pt" style:font-style-complex="normal"/>
    </style:style>
    <style:style style:name="T676" style:family="text">
      <style:text-properties fo:font-size="14pt" fo:language="en" fo:country="US" fo:font-style="normal" officeooo:rsid="00e2d887" style:font-size-asian="14pt" style:font-style-asian="normal" style:font-size-complex="14pt" style:font-style-complex="normal"/>
    </style:style>
    <style:style style:name="T677" style:family="text">
      <style:text-properties fo:font-size="14pt" fo:language="en" fo:country="US" fo:font-style="normal" officeooo:rsid="00e405e4" style:font-size-asian="14pt" style:font-style-asian="normal" style:font-size-complex="14pt" style:font-style-complex="normal"/>
    </style:style>
    <style:style style:name="T678" style:family="text">
      <style:text-properties fo:font-size="14pt" fo:language="en" fo:country="US" fo:font-style="normal" officeooo:rsid="00fa3489" style:font-size-asian="14pt" style:font-style-asian="normal" style:font-size-complex="14pt" style:font-style-complex="normal"/>
    </style:style>
    <style:style style:name="T679" style:family="text">
      <style:text-properties fo:font-size="14pt" fo:language="en" fo:country="US" fo:font-style="normal" officeooo:rsid="010216f0" style:font-size-asian="14pt" style:font-style-asian="normal" style:font-size-complex="14pt" style:font-style-complex="normal"/>
    </style:style>
    <style:style style:name="T680" style:family="text">
      <style:text-properties fo:font-size="14pt" fo:language="en" fo:country="US" fo:font-style="normal" officeooo:rsid="01109ef3" style:font-size-asian="14pt" style:font-style-asian="normal" style:font-size-complex="14pt" style:font-style-complex="normal"/>
    </style:style>
    <style:style style:name="T681" style:family="text">
      <style:text-properties fo:font-size="14pt" fo:language="en" fo:country="US" fo:font-style="normal" officeooo:rsid="011382ce" style:font-size-asian="14pt" style:font-style-asian="normal" style:font-size-complex="14pt" style:font-style-complex="normal"/>
    </style:style>
    <style:style style:name="T682" style:family="text">
      <style:text-properties fo:font-size="14pt" fo:language="en" fo:country="US" fo:font-style="normal" officeooo:rsid="0113af45" style:font-size-asian="14pt" style:font-style-asian="normal" style:font-size-complex="14pt" style:font-style-complex="normal"/>
    </style:style>
    <style:style style:name="T683" style:family="text">
      <style:text-properties fo:font-size="14pt" fo:language="en" fo:country="US" fo:font-style="normal" officeooo:rsid="012539a2" style:font-size-asian="14pt" style:font-style-asian="normal" style:font-size-complex="14pt" style:font-style-complex="normal"/>
    </style:style>
    <style:style style:name="T684" style:family="text">
      <style:text-properties fo:font-size="14pt" fo:language="en" fo:country="US" fo:font-style="normal" officeooo:rsid="00917dc5" style:font-size-asian="14pt" style:font-style-asian="normal" style:font-size-complex="14pt" style:font-style-complex="normal"/>
    </style:style>
    <style:style style:name="T685" style:family="text">
      <style:text-properties fo:font-size="14pt" fo:language="en" fo:country="US" style:font-name-asian="MS Mincho" style:font-size-asian="14pt" style:font-size-complex="14pt"/>
    </style:style>
    <style:style style:name="T686" style:family="text">
      <style:text-properties fo:font-size="14pt" fo:language="en" fo:country="US" fo:font-weight="normal" style:font-size-asian="14pt" style:font-weight-asian="normal" style:font-size-complex="14pt" style:font-weight-complex="normal"/>
    </style:style>
    <style:style style:name="T687" style:family="text">
      <style:text-properties fo:font-size="14pt" fo:language="en" fo:country="US" fo:font-weight="normal" officeooo:rsid="0018e25f" style:font-size-asian="14pt" style:font-weight-asian="normal" style:font-size-complex="14pt" style:font-weight-complex="normal"/>
    </style:style>
    <style:style style:name="T688" style:family="text">
      <style:text-properties fo:font-size="14pt" fo:language="en" fo:country="US" fo:font-weight="normal" officeooo:rsid="00442230" style:font-size-asian="14pt" style:font-weight-asian="normal" style:font-size-complex="14pt" style:font-weight-complex="normal"/>
    </style:style>
    <style:style style:name="T689" style:family="text">
      <style:text-properties fo:font-size="14pt" fo:language="en" fo:country="US" fo:font-weight="normal" officeooo:rsid="00802b89" style:font-size-asian="14pt" style:font-weight-asian="normal" style:font-size-complex="14pt" style:font-weight-complex="normal"/>
    </style:style>
    <style:style style:name="T690" style:family="text">
      <style:text-properties fo:font-size="14pt" fo:language="en" fo:country="US" fo:font-weight="normal" officeooo:rsid="00af9d09" style:font-size-asian="14pt" style:font-weight-asian="normal" style:font-size-complex="14pt" style:font-weight-complex="normal"/>
    </style:style>
    <style:style style:name="T691" style:family="text">
      <style:text-properties fo:font-size="14pt" fo:language="en" fo:country="US" fo:font-weight="normal" officeooo:rsid="00b96c11" style:font-size-asian="14pt" style:font-weight-asian="normal" style:font-size-complex="14pt" style:font-weight-complex="normal"/>
    </style:style>
    <style:style style:name="T692" style:family="text">
      <style:text-properties fo:font-size="14pt" fo:language="en" fo:country="US" fo:font-weight="normal" officeooo:rsid="0137f921" style:font-size-asian="14pt" style:font-weight-asian="normal" style:font-size-complex="14pt" style:font-weight-complex="normal"/>
    </style:style>
    <style:style style:name="T693" style:family="text">
      <style:text-properties fo:font-size="14pt" fo:font-weight="bold" style:font-size-asian="14pt" style:font-weight-asian="bold" style:font-size-complex="14pt"/>
    </style:style>
    <style:style style:name="T694" style:family="text">
      <style:text-properties fo:font-size="14pt" fo:font-weight="bold" style:font-size-asian="14pt" style:font-weight-asian="bold" style:font-size-complex="14pt" style:font-weight-complex="bold"/>
    </style:style>
    <style:style style:name="T695" style:family="text">
      <style:text-properties fo:font-size="14pt" fo:language="pt" fo:country="BR" fo:font-weight="bold" style:font-size-asian="14pt" style:font-weight-asian="bold" style:font-size-complex="14pt"/>
    </style:style>
    <style:style style:name="T696" style:family="text">
      <style:text-properties fo:font-size="14pt" fo:language="pt" fo:country="BR" fo:font-weight="bold" officeooo:rsid="00b7a0df" style:font-size-asian="14pt" style:font-weight-asian="bold" style:font-size-complex="14pt"/>
    </style:style>
    <style:style style:name="T697" style:family="text">
      <style:text-properties fo:font-size="14pt" fo:language="pt" fo:country="BR" style:font-size-asian="14pt" style:font-size-complex="14pt"/>
    </style:style>
    <style:style style:name="T698" style:family="text">
      <style:text-properties fo:font-size="14pt" fo:language="de" fo:country="DE" fo:font-weight="bold" style:font-size-asian="14pt" style:font-weight-asian="bold" style:font-size-complex="14pt"/>
    </style:style>
    <style:style style:name="T699" style:family="text">
      <style:text-properties fo:font-size="14pt" fo:language="de" fo:country="DE" fo:font-weight="bold" style:font-size-asian="14pt" style:font-weight-asian="bold" style:font-size-complex="14pt" style:font-weight-complex="bold"/>
    </style:style>
    <style:style style:name="T700" style:family="text">
      <style:text-properties fo:font-size="14pt" fo:language="de" fo:country="DE" fo:font-weight="bold" officeooo:rsid="005e6bd6" style:font-size-asian="14pt" style:font-weight-asian="bold" style:font-size-complex="14pt"/>
    </style:style>
    <style:style style:name="T701" style:family="text">
      <style:text-properties fo:font-size="14pt" fo:language="de" fo:country="DE" fo:font-weight="bold" officeooo:rsid="005f34f1" style:font-size-asian="14pt" style:font-weight-asian="bold" style:font-size-complex="14pt"/>
    </style:style>
    <style:style style:name="T702" style:family="text">
      <style:text-properties fo:font-size="14pt" fo:language="de" fo:country="DE" fo:font-weight="bold" officeooo:rsid="0061dc66" style:font-size-asian="14pt" style:font-weight-asian="bold" style:font-size-complex="14pt"/>
    </style:style>
    <style:style style:name="T703" style:family="text">
      <style:text-properties fo:font-size="14pt" fo:language="de" fo:country="DE" fo:font-weight="bold" officeooo:rsid="00da07d9" style:font-size-asian="14pt" style:font-weight-asian="bold" style:font-size-complex="14pt"/>
    </style:style>
    <style:style style:name="T704" style:family="text">
      <style:text-properties fo:font-size="14pt" fo:language="de" fo:country="DE" fo:font-weight="bold" officeooo:rsid="00f5ea57" style:font-size-asian="14pt" style:font-weight-asian="bold" style:font-size-complex="14pt"/>
    </style:style>
    <style:style style:name="T705" style:family="text">
      <style:text-properties fo:font-size="14pt" fo:language="de" fo:country="DE" style:font-size-asian="14pt" style:font-size-complex="14pt"/>
    </style:style>
    <style:style style:name="T706" style:family="text">
      <style:text-properties fo:font-size="14pt" fo:language="de" fo:country="DE" officeooo:rsid="005e6bd6" style:font-size-asian="14pt" style:font-size-complex="14pt"/>
    </style:style>
    <style:style style:name="T707" style:family="text">
      <style:text-properties fo:font-size="14pt" fo:language="de" fo:country="DE" officeooo:rsid="0060356b" style:font-size-asian="14pt" style:font-size-complex="14pt"/>
    </style:style>
    <style:style style:name="T708" style:family="text">
      <style:text-properties fo:font-size="14pt" fo:language="de" fo:country="DE" officeooo:rsid="0061dc66" style:font-size-asian="14pt" style:font-size-complex="14pt"/>
    </style:style>
    <style:style style:name="T709" style:family="text">
      <style:text-properties fo:font-size="14pt" fo:language="de" fo:country="DE" officeooo:rsid="00da07d9" style:font-size-asian="14pt" style:font-size-complex="14pt"/>
    </style:style>
    <style:style style:name="T710" style:family="text">
      <style:text-properties fo:font-size="14pt" fo:language="de" fo:country="DE" officeooo:rsid="00f5ea57" style:font-size-asian="14pt" style:font-size-complex="14pt"/>
    </style:style>
    <style:style style:name="T711" style:family="text">
      <style:text-properties fo:font-size="14pt" fo:language="de" fo:country="DE" style:font-size-asian="14pt" style:language-asian="ru" style:country-asian="RU" style:font-name-complex="Arial" style:font-size-complex="14pt"/>
    </style:style>
    <style:style style:name="T712" style:family="text">
      <style:text-properties fo:font-size="14pt" fo:language="de" fo:country="DE" fo:font-style="italic" style:font-size-asian="14pt" style:font-style-asian="italic" style:font-size-complex="14pt"/>
    </style:style>
    <style:style style:name="T713" style:family="text">
      <style:text-properties fo:font-size="14pt" fo:language="de" fo:country="DE" fo:font-style="italic" style:font-size-asian="14pt" style:font-style-asian="italic" style:font-size-complex="14pt" style:font-style-complex="italic"/>
    </style:style>
    <style:style style:name="T714" style:family="text">
      <style:text-properties fo:font-size="14pt" fo:language="de" fo:country="DE" fo:font-weight="normal" style:font-size-asian="14pt" style:font-weight-asian="normal" style:font-size-complex="14pt"/>
    </style:style>
    <style:style style:name="T715" style:family="text">
      <style:text-properties fo:font-size="14pt" style:rfc-language-tag="es-ES-u-co-trad" fo:language="es" fo:country="ES" fo:font-weight="bold" style:font-size-asian="14pt" style:font-weight-asian="bold" style:font-size-complex="14pt"/>
    </style:style>
    <style:style style:name="T716" style:family="text">
      <style:text-properties fo:font-size="14pt" style:rfc-language-tag="es-ES-u-co-trad" fo:language="es" fo:country="ES" fo:font-weight="bold" style:font-size-asian="14pt" style:font-weight-asian="bold" style:font-size-complex="14pt" style:font-weight-complex="bold"/>
    </style:style>
    <style:style style:name="T717" style:family="text">
      <style:text-properties fo:font-size="14pt" style:rfc-language-tag="es-ES-u-co-trad" fo:language="es" fo:country="ES" style:font-size-asian="14pt" style:font-size-complex="14pt"/>
    </style:style>
    <style:style style:name="T718" style:family="text">
      <style:text-properties fo:font-size="14pt" style:rfc-language-tag="es-ES-u-co-trad" fo:language="es" fo:country="ES" fo:font-style="italic" style:font-size-asian="14pt" style:font-style-asian="italic" style:font-size-complex="14pt"/>
    </style:style>
    <style:style style:name="T719" style:family="text">
      <style:text-properties fo:font-size="14pt" style:rfc-language-tag="es-ES-u-co-trad" fo:language="es" fo:country="ES" fo:font-style="italic" style:font-size-asian="14pt" style:font-style-asian="italic" style:font-size-complex="14pt" style:font-style-complex="italic"/>
    </style:style>
    <style:style style:name="T720" style:family="text">
      <style:text-properties fo:font-size="14pt" fo:language="it" fo:country="IT" fo:font-style="italic" style:font-size-asian="14pt" style:font-style-asian="italic" style:font-size-complex="14pt"/>
    </style:style>
    <style:style style:name="T721" style:family="text">
      <style:text-properties fo:font-size="14pt" fo:language="it" fo:country="IT" fo:font-style="italic" style:font-size-asian="14pt" style:font-style-asian="italic" style:font-size-complex="14pt" style:font-style-complex="italic"/>
    </style:style>
    <style:style style:name="T722" style:family="text">
      <style:text-properties fo:font-size="14pt" fo:language="it" fo:country="IT" fo:font-weight="bold" style:font-size-asian="14pt" style:font-weight-asian="bold" style:font-size-complex="14pt"/>
    </style:style>
    <style:style style:name="T723" style:family="text">
      <style:text-properties fo:font-size="14pt" fo:language="it" fo:country="IT" fo:font-weight="bold" style:font-size-asian="14pt" style:font-weight-asian="bold" style:font-size-complex="14pt" style:font-weight-complex="bold"/>
    </style:style>
    <style:style style:name="T724" style:family="text">
      <style:text-properties fo:font-size="14pt" fo:language="it" fo:country="IT" style:font-size-asian="14pt" style:font-size-complex="14pt"/>
    </style:style>
    <style:style style:name="T725" style:family="text">
      <style:text-properties fo:font-size="14pt" fo:language="it" fo:country="IT" style:font-size-asian="14pt" style:font-size-complex="14pt" style:font-weight-complex="bold"/>
    </style:style>
    <style:style style:name="T726" style:family="text">
      <style:text-properties fo:font-size="14pt" fo:language="it" fo:country="IT" style:font-size-asian="14pt" style:font-size-complex="14pt" style:font-style-complex="italic"/>
    </style:style>
    <style:style style:name="T727" style:family="text">
      <style:text-properties fo:font-size="14pt" fo:language="fr" fo:country="FR" fo:font-weight="bold" style:font-size-asian="14pt" style:font-weight-asian="bold" style:font-size-complex="14pt"/>
    </style:style>
    <style:style style:name="T728" style:family="text">
      <style:text-properties fo:font-size="14pt" fo:language="fr" fo:country="FR" fo:font-weight="bold" style:font-size-asian="14pt" style:font-weight-asian="bold" style:font-size-complex="14pt" style:font-weight-complex="bold"/>
    </style:style>
    <style:style style:name="T729" style:family="text">
      <style:text-properties fo:font-size="14pt" fo:language="fr" fo:country="FR" fo:font-style="italic" style:font-size-asian="14pt" style:font-style-asian="italic" style:font-size-complex="14pt" style:font-style-complex="italic"/>
    </style:style>
    <style:style style:name="T730" style:family="text">
      <style:text-properties fo:font-size="14pt" fo:language="en" fo:country="GB" fo:font-style="italic" style:font-size-asian="14pt" style:font-style-asian="italic" style:font-size-complex="14pt" style:font-style-complex="italic"/>
    </style:style>
    <style:style style:name="T731" style:family="text">
      <style:text-properties fo:font-size="14pt" fo:language="en" fo:country="GB" fo:font-weight="bold" style:font-size-asian="14pt" style:font-weight-asian="bold" style:font-size-complex="14pt" style:font-weight-complex="bold"/>
    </style:style>
    <style:style style:name="T732" style:family="text">
      <style:text-properties fo:font-size="14pt" fo:language="en" fo:country="none" style:font-size-asian="14pt" style:font-size-complex="14pt" style:font-weight-complex="bold"/>
    </style:style>
    <style:style style:name="T733" style:family="text">
      <style:text-properties fo:font-size="14pt" fo:language="en" fo:country="IE" style:font-size-asian="14pt" style:font-size-complex="14pt"/>
    </style:style>
    <style:style style:name="T734" style:family="text">
      <style:text-properties fo:font-size="14pt" fo:language="ru" fo:country="RU" fo:font-weight="bold" style:font-size-asian="14pt" style:font-weight-asian="bold" style:font-size-complex="14pt"/>
    </style:style>
    <style:style style:name="T735" style:family="text">
      <style:text-properties fo:font-size="14pt" fo:language="ru" fo:country="RU" fo:font-weight="bold" officeooo:rsid="00fc35d7" style:font-size-asian="14pt" style:font-weight-asian="bold" style:font-size-complex="14pt"/>
    </style:style>
    <style:style style:name="T736" style:family="text">
      <style:text-properties fo:font-size="14pt" fo:language="ru" fo:country="RU" fo:font-weight="bold" style:font-size-asian="14pt" style:font-weight-asian="bold" style:font-size-complex="14pt" style:font-weight-complex="bold"/>
    </style:style>
    <style:style style:name="T737" style:family="text">
      <style:text-properties fo:font-size="14pt" fo:language="ru" fo:country="RU" fo:font-style="normal" officeooo:rsid="006ece2a" style:font-size-asian="14pt" style:font-style-asian="normal" style:font-size-complex="14pt" style:font-style-complex="normal"/>
    </style:style>
    <style:style style:name="T738" style:family="text">
      <style:text-properties fo:font-size="14pt" fo:language="ru" fo:country="RU" style:font-size-asian="14pt" style:font-size-complex="14pt"/>
    </style:style>
    <style:style style:name="T739" style:family="text">
      <style:text-properties fo:font-size="14pt" fo:language="ru" fo:country="RU" officeooo:rsid="008af1ca" style:font-size-asian="14pt" style:font-size-complex="14pt"/>
    </style:style>
    <style:style style:name="T740" style:family="text">
      <style:text-properties fo:font-size="14pt" fo:language="ru" fo:country="RU" officeooo:rsid="00c66149" style:font-size-asian="14pt" style:font-size-complex="14pt"/>
    </style:style>
    <style:style style:name="T741" style:family="text">
      <style:text-properties fo:font-size="14pt" fo:language="ru" fo:country="RU" officeooo:rsid="00eaaed9" style:font-size-asian="14pt" style:font-size-complex="14pt"/>
    </style:style>
    <style:style style:name="T742" style:family="text">
      <style:text-properties fo:font-size="14pt" fo:language="ru" fo:country="RU" officeooo:rsid="00ebe4d5" style:font-size-asian="14pt" style:font-size-complex="14pt"/>
    </style:style>
    <style:style style:name="T743" style:family="text">
      <style:text-properties fo:font-size="14pt" fo:language="ru" fo:country="RU" officeooo:rsid="00982f10" style:font-size-asian="14pt" style:font-size-complex="14pt"/>
    </style:style>
    <style:style style:name="T744" style:family="text">
      <style:text-properties fo:font-size="14pt" fo:language="ru" fo:country="RU" officeooo:rsid="00983903" style:font-size-asian="14pt" style:font-size-complex="14pt"/>
    </style:style>
    <style:style style:name="T745" style:family="text">
      <style:text-properties fo:font-size="14pt" fo:language="ru" fo:country="RU" style:font-name-asian="Times New Roman1" style:font-size-asian="14pt" style:font-size-complex="14pt"/>
    </style:style>
    <style:style style:name="T746" style:family="text">
      <style:text-properties fo:font-size="14pt" fo:font-style="normal" style:font-size-asian="14pt" style:font-style-asian="normal" style:font-size-complex="14pt" style:font-style-complex="normal"/>
    </style:style>
    <style:style style:name="T747" style:family="text">
      <style:text-properties fo:font-size="14pt" style:font-name-asian="Times New Roman1" style:font-size-asian="14pt" style:font-size-complex="14pt"/>
    </style:style>
    <style:style style:name="T748" style:family="text">
      <style:text-properties style:font-name="Times New Roman" fo:font-size="14pt" fo:language="en" fo:country="US" fo:font-weight="bold" style:font-size-asian="14pt" style:font-weight-asian="bold" style:font-name-complex="Times New Roman" style:font-size-complex="14pt"/>
    </style:style>
    <style:style style:name="T749" style:family="text">
      <style:text-properties style:font-name="Times New Roman" fo:font-size="14pt" fo:language="en" fo:country="US" fo:font-weight="bold" officeooo:rsid="001d7993" style:font-size-asian="14pt" style:font-weight-asian="bold" style:font-name-complex="Times New Roman" style:font-size-complex="14pt"/>
    </style:style>
    <style:style style:name="T750" style:family="text">
      <style:text-properties style:font-name="Times New Roman" fo:font-size="14pt" fo:language="en" fo:country="US" fo:font-weight="bold" officeooo:rsid="001ff6a2" style:font-size-asian="14pt" style:font-weight-asian="bold" style:font-name-complex="Times New Roman" style:font-size-complex="14pt"/>
    </style:style>
    <style:style style:name="T751" style:family="text">
      <style:text-properties style:font-name="Times New Roman" fo:font-size="14pt" fo:language="en" fo:country="US" fo:font-weight="bold" officeooo:rsid="0023d06a" style:font-size-asian="14pt" style:font-weight-asian="bold" style:font-name-complex="Times New Roman" style:font-size-complex="14pt"/>
    </style:style>
    <style:style style:name="T752" style:family="text">
      <style:text-properties style:font-name="Times New Roman" fo:font-size="14pt" fo:language="en" fo:country="US" fo:font-weight="bold" officeooo:rsid="0025b67d" style:font-size-asian="14pt" style:font-weight-asian="bold" style:font-name-complex="Times New Roman" style:font-size-complex="14pt"/>
    </style:style>
    <style:style style:name="T753" style:family="text">
      <style:text-properties style:font-name="Times New Roman" fo:font-size="14pt" fo:language="en" fo:country="US" fo:font-weight="bold" officeooo:rsid="003d291e" style:font-size-asian="14pt" style:font-weight-asian="bold" style:font-name-complex="Times New Roman" style:font-size-complex="14pt"/>
    </style:style>
    <style:style style:name="T754" style:family="text">
      <style:text-properties style:font-name="Times New Roman" fo:font-size="14pt" fo:language="en" fo:country="US" fo:font-weight="bold" officeooo:rsid="0074dbe6" style:font-size-asian="14pt" style:font-weight-asian="bold" style:font-name-complex="Times New Roman" style:font-size-complex="14pt"/>
    </style:style>
    <style:style style:name="T755" style:family="text">
      <style:text-properties style:font-name="Times New Roman" fo:font-size="14pt" fo:language="en" fo:country="US" fo:font-weight="bold" officeooo:rsid="00811e22" style:font-size-asian="14pt" style:font-weight-asian="bold" style:font-name-complex="Times New Roman" style:font-size-complex="14pt"/>
    </style:style>
    <style:style style:name="T756" style:family="text">
      <style:text-properties style:font-name="Times New Roman" fo:font-size="14pt" fo:language="en" fo:country="US" fo:font-weight="bold" officeooo:rsid="00956fe7" style:font-size-asian="14pt" style:font-weight-asian="bold" style:font-name-complex="Times New Roman" style:font-size-complex="14pt"/>
    </style:style>
    <style:style style:name="T757" style:family="text">
      <style:text-properties style:font-name="Times New Roman" fo:font-size="14pt" fo:language="en" fo:country="US" fo:font-weight="bold" officeooo:rsid="00b174a3" style:font-size-asian="14pt" style:font-weight-asian="bold" style:font-name-complex="Times New Roman" style:font-size-complex="14pt"/>
    </style:style>
    <style:style style:name="T758" style:family="text">
      <style:text-properties style:font-name="Times New Roman" fo:font-size="14pt" fo:language="en" fo:country="US" fo:font-weight="bold" officeooo:rsid="00db1211" style:font-size-asian="14pt" style:font-weight-asian="bold" style:font-name-complex="Times New Roman" style:font-size-complex="14pt"/>
    </style:style>
    <style:style style:name="T759" style:family="text">
      <style:text-properties style:font-name="Times New Roman" fo:font-size="14pt" fo:language="en" fo:country="US" fo:font-weight="bold" officeooo:rsid="00dcd67a" style:font-size-asian="14pt" style:font-weight-asian="bold" style:font-name-complex="Times New Roman" style:font-size-complex="14pt"/>
    </style:style>
    <style:style style:name="T760" style:family="text">
      <style:text-properties style:font-name="Times New Roman" fo:font-size="14pt" fo:language="en" fo:country="US" fo:font-weight="bold" officeooo:rsid="00e34c2c" style:font-size-asian="14pt" style:font-weight-asian="bold" style:font-name-complex="Times New Roman" style:font-size-complex="14pt"/>
    </style:style>
    <style:style style:name="T761" style:family="text">
      <style:text-properties style:font-name="Times New Roman" fo:font-size="14pt" fo:language="en" fo:country="US" fo:font-weight="bold" officeooo:rsid="00ebe4d5" style:font-size-asian="14pt" style:font-weight-asian="bold" style:font-name-complex="Times New Roman" style:font-size-complex="14pt"/>
    </style:style>
    <style:style style:name="T762" style:family="text">
      <style:text-properties style:font-name="Times New Roman" fo:font-size="14pt" fo:language="en" fo:country="US" fo:font-weight="bold" officeooo:rsid="00ef3f15" style:font-size-asian="14pt" style:font-weight-asian="bold" style:font-name-complex="Times New Roman" style:font-size-complex="14pt"/>
    </style:style>
    <style:style style:name="T763" style:family="text">
      <style:text-properties style:font-name="Times New Roman" fo:font-size="14pt" fo:language="en" fo:country="US" fo:font-weight="bold" officeooo:rsid="00f25859" style:font-size-asian="14pt" style:font-weight-asian="bold" style:font-name-complex="Times New Roman" style:font-size-complex="14pt"/>
    </style:style>
    <style:style style:name="T764" style:family="text">
      <style:text-properties style:font-name="Times New Roman" fo:font-size="14pt" fo:language="en" fo:country="US" fo:font-weight="bold" officeooo:rsid="00fc453e" style:font-size-asian="14pt" style:font-weight-asian="bold" style:font-name-complex="Times New Roman" style:font-size-complex="14pt"/>
    </style:style>
    <style:style style:name="T765" style:family="text">
      <style:text-properties style:font-name="Times New Roman" fo:font-size="14pt" fo:language="en" fo:country="US" fo:font-weight="bold" officeooo:rsid="010970a9" style:font-size-asian="14pt" style:font-weight-asian="bold" style:font-name-complex="Times New Roman" style:font-size-complex="14pt"/>
    </style:style>
    <style:style style:name="T766" style:family="text">
      <style:text-properties style:font-name="Times New Roman" fo:font-size="14pt" fo:language="en" fo:country="US" fo:font-weight="bold" officeooo:rsid="010f45ea" style:font-size-asian="14pt" style:font-weight-asian="bold" style:font-name-complex="Times New Roman" style:font-size-complex="14pt"/>
    </style:style>
    <style:style style:name="T767" style:family="text">
      <style:text-properties style:font-name="Times New Roman" fo:font-size="14pt" fo:language="en" fo:country="US" fo:font-weight="bold" officeooo:rsid="01131ec8" style:font-size-asian="14pt" style:font-weight-asian="bold" style:font-name-complex="Times New Roman" style:font-size-complex="14pt"/>
    </style:style>
    <style:style style:name="T768" style:family="text">
      <style:text-properties style:font-name="Times New Roman" fo:font-size="14pt" fo:language="en" fo:country="US" fo:font-weight="bold" officeooo:rsid="0130b186" style:font-size-asian="14pt" style:font-weight-asian="bold" style:font-name-complex="Times New Roman" style:font-size-complex="14pt"/>
    </style:style>
    <style:style style:name="T769" style:family="text">
      <style:text-properties style:font-name="Times New Roman" fo:font-size="14pt" fo:language="en" fo:country="US" fo:font-weight="bold" officeooo:rsid="01366007" style:font-size-asian="14pt" style:font-weight-asian="bold" style:font-name-complex="Times New Roman" style:font-size-complex="14pt"/>
    </style:style>
    <style:style style:name="T770" style:family="text">
      <style:text-properties style:font-name="Times New Roman" fo:font-size="14pt" fo:language="en" fo:country="US" style:font-size-asian="14pt" style:font-name-complex="Times New Roman" style:font-size-complex="14pt"/>
    </style:style>
    <style:style style:name="T771" style:family="text">
      <style:text-properties style:font-name="Times New Roman" fo:font-size="14pt" fo:language="en" fo:country="US" officeooo:rsid="001e3793" style:font-size-asian="14pt" style:font-name-complex="Times New Roman" style:font-size-complex="14pt"/>
    </style:style>
    <style:style style:name="T772" style:family="text">
      <style:text-properties style:font-name="Times New Roman" fo:font-size="14pt" fo:language="en" fo:country="US" officeooo:rsid="0023d06a" style:font-size-asian="14pt" style:font-name-complex="Times New Roman" style:font-size-complex="14pt"/>
    </style:style>
    <style:style style:name="T773" style:family="text">
      <style:text-properties style:font-name="Times New Roman" fo:font-size="14pt" fo:language="en" fo:country="US" officeooo:rsid="0025b67d" style:font-size-asian="14pt" style:font-name-complex="Times New Roman" style:font-size-complex="14pt"/>
    </style:style>
    <style:style style:name="T774" style:family="text">
      <style:text-properties style:font-name="Times New Roman" fo:font-size="14pt" fo:language="en" fo:country="US" officeooo:rsid="0074dbe6" style:font-size-asian="14pt" style:font-name-complex="Times New Roman" style:font-size-complex="14pt"/>
    </style:style>
    <style:style style:name="T775" style:family="text">
      <style:text-properties style:font-name="Times New Roman" fo:font-size="14pt" fo:language="en" fo:country="US" officeooo:rsid="00956fe7" style:font-size-asian="14pt" style:font-name-complex="Times New Roman" style:font-size-complex="14pt"/>
    </style:style>
    <style:style style:name="T776" style:family="text">
      <style:text-properties style:font-name="Times New Roman" fo:font-size="14pt" fo:language="en" fo:country="US" officeooo:rsid="00b174a3" style:font-size-asian="14pt" style:font-name-complex="Times New Roman" style:font-size-complex="14pt"/>
    </style:style>
    <style:style style:name="T777" style:family="text">
      <style:text-properties style:font-name="Times New Roman" fo:font-size="14pt" fo:language="en" fo:country="US" officeooo:rsid="00db1211" style:font-size-asian="14pt" style:font-name-complex="Times New Roman" style:font-size-complex="14pt"/>
    </style:style>
    <style:style style:name="T778" style:family="text">
      <style:text-properties style:font-name="Times New Roman" fo:font-size="14pt" fo:language="en" fo:country="US" officeooo:rsid="00e34c2c" style:font-size-asian="14pt" style:font-name-complex="Times New Roman" style:font-size-complex="14pt"/>
    </style:style>
    <style:style style:name="T779" style:family="text">
      <style:text-properties style:font-name="Times New Roman" fo:font-size="14pt" fo:language="en" fo:country="US" officeooo:rsid="00ebe4d5" style:font-size-asian="14pt" style:font-name-complex="Times New Roman" style:font-size-complex="14pt"/>
    </style:style>
    <style:style style:name="T780" style:family="text">
      <style:text-properties style:font-name="Times New Roman" fo:font-size="14pt" fo:language="en" fo:country="US" officeooo:rsid="00ef3f15" style:font-size-asian="14pt" style:font-name-complex="Times New Roman" style:font-size-complex="14pt"/>
    </style:style>
    <style:style style:name="T781" style:family="text">
      <style:text-properties style:font-name="Times New Roman" fo:font-size="14pt" fo:language="en" fo:country="US" officeooo:rsid="00f25859" style:font-size-asian="14pt" style:font-name-complex="Times New Roman" style:font-size-complex="14pt"/>
    </style:style>
    <style:style style:name="T782" style:family="text">
      <style:text-properties style:font-name="Times New Roman" fo:font-size="14pt" fo:language="en" fo:country="US" officeooo:rsid="00fc453e" style:font-size-asian="14pt" style:font-name-complex="Times New Roman" style:font-size-complex="14pt"/>
    </style:style>
    <style:style style:name="T783" style:family="text">
      <style:text-properties style:font-name="Times New Roman" fo:font-size="14pt" fo:language="en" fo:country="US" officeooo:rsid="010970a9" style:font-size-asian="14pt" style:font-name-complex="Times New Roman" style:font-size-complex="14pt"/>
    </style:style>
    <style:style style:name="T784" style:family="text">
      <style:text-properties style:font-name="Times New Roman" fo:font-size="14pt" fo:language="en" fo:country="US" officeooo:rsid="01131ec8" style:font-size-asian="14pt" style:font-name-complex="Times New Roman" style:font-size-complex="14pt"/>
    </style:style>
    <style:style style:name="T785" style:family="text">
      <style:text-properties style:font-name="Times New Roman" fo:font-size="14pt" fo:language="en" fo:country="US" officeooo:rsid="012a94f1" style:font-size-asian="14pt" style:font-name-complex="Times New Roman" style:font-size-complex="14pt"/>
    </style:style>
    <style:style style:name="T786" style:family="text">
      <style:text-properties style:font-name="Times New Roman" fo:font-size="14pt" fo:language="en" fo:country="US" officeooo:rsid="0130b186" style:font-size-asian="14pt" style:font-name-complex="Times New Roman" style:font-size-complex="14pt"/>
    </style:style>
    <style:style style:name="T787" style:family="text">
      <style:text-properties style:font-name="Times New Roman" fo:font-size="14pt" fo:language="en" fo:country="US" officeooo:rsid="01366007" style:font-size-asian="14pt" style:font-name-complex="Times New Roman" style:font-size-complex="14pt"/>
    </style:style>
    <style:style style:name="T788" style:family="text">
      <style:text-properties style:font-name="Times New Roman" fo:font-size="14pt" fo:language="en" fo:country="US" fo:font-style="italic" style:font-size-asian="14pt" style:font-style-asian="italic" style:font-name-complex="Times New Roman" style:font-size-complex="14pt"/>
    </style:style>
    <style:style style:name="T789" style:family="text">
      <style:text-properties style:font-name="Times New Roman" fo:font-size="14pt" fo:language="en" fo:country="US" fo:font-weight="normal" style:font-size-asian="14pt" style:font-weight-asian="normal" style:font-name-complex="Times New Roman" style:font-size-complex="14pt" style:font-weight-complex="normal"/>
    </style:style>
    <style:style style:name="T790" style:family="text">
      <style:text-properties style:font-name="Times New Roman" fo:font-size="14pt" fo:language="en" fo:country="US" fo:font-weight="normal" officeooo:rsid="003d291e" style:font-size-asian="14pt" style:font-weight-asian="normal" style:font-name-complex="Times New Roman" style:font-size-complex="14pt" style:font-weight-complex="normal"/>
    </style:style>
    <style:style style:name="T791" style:family="text">
      <style:text-properties style:font-name="Times New Roman" fo:font-size="14pt" style:font-size-asian="14pt" style:font-name-complex="Times New Roman" style:font-size-complex="14pt"/>
    </style:style>
    <style:style style:name="T792" style:family="text">
      <style:text-properties style:font-name="Times New Roman" fo:font-size="14pt" style:rfc-language-tag="es-ES-u-co-trad" fo:language="es" fo:country="ES" fo:font-weight="bold" style:font-size-asian="14pt" style:font-weight-asian="bold" style:font-name-complex="Times New Roman" style:font-size-complex="14pt"/>
    </style:style>
    <style:style style:name="T793" style:family="text">
      <style:text-properties style:font-name="Times New Roman" fo:font-size="14pt" style:rfc-language-tag="es-ES-u-co-trad" fo:language="es" fo:country="ES" style:font-size-asian="14pt" style:font-name-complex="Times New Roman" style:font-size-complex="14pt"/>
    </style:style>
    <style:style style:name="T794" style:family="text">
      <style:text-properties style:font-name="Times New Roman" fo:font-size="14pt" fo:language="de" fo:country="DE" fo:font-weight="bold" style:font-size-asian="14pt" style:font-weight-asian="bold" style:font-name-complex="Times New Roman" style:font-size-complex="14pt"/>
    </style:style>
    <style:style style:name="T795" style:family="text">
      <style:text-properties style:font-name="Times New Roman" fo:font-size="14pt" fo:language="de" fo:country="DE" style:font-size-asian="14pt" style:font-name-complex="Times New Roman" style:font-size-complex="14pt"/>
    </style:style>
    <style:style style:name="T796" style:family="text">
      <style:text-properties style:font-name="Times New Roman" fo:font-size="14pt" fo:language="ru" fo:country="RU" fo:font-weight="bold" officeooo:rsid="010970a9" style:font-size-asian="14pt" style:font-weight-asian="bold" style:font-name-complex="Times New Roman" style:font-size-complex="14pt"/>
    </style:style>
    <style:style style:name="T797" style:family="text">
      <style:text-properties style:font-name="Times New Roman" fo:language="en" fo:country="US" fo:font-style="italic" style:font-style-asian="italic" style:font-name-complex="Times New Roman"/>
    </style:style>
    <style:style style:name="T798" style:family="text">
      <style:text-properties style:font-name="Times New Roman" fo:language="en" fo:country="US" fo:font-style="italic" officeooo:rsid="001d7993" style:font-style-asian="italic" style:font-name-complex="Times New Roman"/>
    </style:style>
    <style:style style:name="T799" style:family="text">
      <style:text-properties style:font-name="Times New Roman" fo:language="en" fo:country="US" fo:font-style="italic" officeooo:rsid="001ff6a2" style:font-style-asian="italic" style:font-name-complex="Times New Roman"/>
    </style:style>
    <style:style style:name="T800" style:family="text">
      <style:text-properties style:font-name="Times New Roman" fo:font-size="12pt" style:font-size-asian="12pt" style:font-name-complex="Times New Roman" style:font-size-complex="12pt"/>
    </style:style>
    <style:style style:name="T801" style:family="text">
      <style:text-properties style:font-name="Times New Roman" fo:font-size="12pt" fo:language="en" fo:country="US" style:font-size-asian="12pt" style:font-name-complex="Times New Roman" style:font-size-complex="12pt"/>
    </style:style>
    <style:style style:name="T802" style:family="text">
      <style:text-properties style:font-name="Times New Roman" fo:font-size="12pt" fo:language="en" fo:country="US" officeooo:rsid="002579f4" style:font-size-asian="12pt" style:font-name-complex="Times New Roman" style:font-size-complex="12pt"/>
    </style:style>
    <style:style style:name="T803" style:family="text">
      <style:text-properties style:font-name="Times New Roman" fo:font-size="12pt" fo:language="en" fo:country="US" officeooo:rsid="00e34c2c" style:font-size-asian="12pt" style:font-name-complex="Times New Roman" style:font-size-complex="12pt"/>
    </style:style>
    <style:style style:name="T804" style:family="text">
      <style:text-properties style:font-name="Times New Roman" fo:font-size="12pt" fo:language="en" fo:country="US" officeooo:rsid="00fc453e" style:font-size-asian="12pt" style:font-name-complex="Times New Roman" style:font-size-complex="12pt"/>
    </style:style>
    <style:style style:name="T805" style:family="text">
      <style:text-properties style:font-name="Times New Roman" fo:font-size="12pt" fo:language="en" fo:country="US" officeooo:rsid="01109ef3" style:font-size-asian="12pt" style:font-name-complex="Times New Roman" style:font-size-complex="12pt"/>
    </style:style>
    <style:style style:name="T806" style:family="text">
      <style:text-properties style:font-name="Times New Roman" fo:font-size="12pt" fo:language="en" fo:country="US" officeooo:rsid="0126eb7e" style:font-size-asian="12pt" style:font-name-complex="Times New Roman" style:font-size-complex="12pt"/>
    </style:style>
    <style:style style:name="T807" style:family="text">
      <style:text-properties style:font-name="Times New Roman" fo:font-size="12pt" fo:language="en" fo:country="US" officeooo:rsid="012966f6" style:font-size-asian="12pt" style:font-name-complex="Times New Roman" style:font-size-complex="12pt"/>
    </style:style>
    <style:style style:name="T808" style:family="text">
      <style:text-properties style:font-name="Times New Roman" fo:font-size="12pt" fo:language="en" fo:country="US" officeooo:rsid="013926c5" style:font-size-asian="12pt" style:font-name-complex="Times New Roman" style:font-size-complex="12pt"/>
    </style:style>
    <style:style style:name="T809" style:family="text">
      <style:text-properties style:font-name="Times New Roman" fo:font-size="12pt" fo:language="en" fo:country="US" style:font-size-asian="12pt" style:font-size-complex="12pt"/>
    </style:style>
    <style:style style:name="T810" style:family="text">
      <style:text-properties style:font-name="Times New Roman" fo:font-size="12pt" fo:language="en" fo:country="US" officeooo:rsid="002dc719" style:font-size-asian="12pt" style:font-size-complex="12pt"/>
    </style:style>
    <style:style style:name="T811" style:family="text">
      <style:text-properties style:font-name="Times New Roman" fo:font-size="12pt" fo:language="en" fo:country="US" fo:font-style="italic" style:font-size-asian="12pt" style:font-style-asian="italic" style:font-name-complex="Times New Roman" style:font-size-complex="12pt"/>
    </style:style>
    <style:style style:name="T812" style:family="text">
      <style:text-properties style:font-name="Times New Roman" fo:font-size="12pt" fo:language="en" fo:country="US" fo:font-style="italic" officeooo:rsid="002ef240" style:font-size-asian="12pt" style:font-style-asian="italic" style:font-name-complex="Times New Roman" style:font-size-complex="12pt"/>
    </style:style>
    <style:style style:name="T813" style:family="text">
      <style:text-properties style:font-name="Times New Roman" fo:font-size="12pt" fo:language="de" fo:country="DE" fo:font-style="italic" style:font-size-asian="12pt" style:font-style-asian="italic" style:font-name-complex="Times New Roman" style:font-size-complex="12pt"/>
    </style:style>
    <style:style style:name="T814" style:family="text">
      <style:text-properties style:font-name="Times New Roman" fo:font-size="12pt" fo:language="de" fo:country="DE" style:font-size-asian="12pt" style:font-name-complex="Times New Roman" style:font-size-complex="12pt"/>
    </style:style>
    <style:style style:name="T815" style:family="text">
      <style:text-properties style:font-name="Times New Roman" fo:font-size="12pt" style:rfc-language-tag="es-ES-u-co-trad" fo:language="es" fo:country="ES" style:font-size-asian="12pt" style:font-name-complex="Times New Roman" style:font-size-complex="12pt"/>
    </style:style>
    <style:style style:name="T816" style:family="text">
      <style:text-properties style:font-name="Times New Roman" style:rfc-language-tag="es-ES-u-co-trad" fo:language="es" fo:country="ES" fo:font-style="italic" style:font-style-asian="italic" style:font-name-complex="Times New Roman"/>
    </style:style>
    <style:style style:name="T817" style:family="text">
      <style:text-properties style:font-name="Times New Roman" fo:language="de" fo:country="DE" fo:font-style="italic" style:font-style-asian="italic" style:font-name-complex="Times New Roman"/>
    </style:style>
    <style:style style:name="T818" style:family="text">
      <style:text-properties style:font-name="Times New Roman" fo:font-size="10pt" fo:language="en" fo:country="US" fo:font-style="italic" fo:font-weight="normal" style:font-size-asian="10pt" style:font-style-asian="italic" style:font-weight-asian="normal" style:font-name-complex="Times New Roman" style:font-size-complex="10pt" style:font-weight-complex="normal"/>
    </style:style>
    <style:style style:name="T819" style:family="text">
      <style:text-properties style:font-name="Times New Roman" fo:font-size="10pt" fo:language="en" fo:country="US" fo:font-style="italic" style:font-size-asian="10pt" style:font-style-asian="italic" style:font-name-complex="Times New Roman" style:font-size-complex="10pt"/>
    </style:style>
    <style:style style:name="T820" style:family="text">
      <style:text-properties style:font-name="Times New Roman" fo:font-size="10pt" fo:language="en" fo:country="US" fo:font-style="italic" officeooo:rsid="00f5ea57" style:font-size-asian="10pt" style:font-style-asian="italic" style:font-name-complex="Times New Roman" style:font-size-complex="10pt"/>
    </style:style>
    <style:style style:name="T821" style:family="text">
      <style:text-properties style:font-name="Times New Roman" fo:font-size="10pt" fo:language="en" fo:country="US" style:font-size-asian="10pt" style:font-name-complex="Times New Roman" style:font-size-complex="10pt"/>
    </style:style>
    <style:style style:name="T822" style:family="text">
      <style:text-properties style:rfc-language-tag="es-ES-u-co-trad" fo:language="es" fo:country="ES"/>
    </style:style>
    <style:style style:name="T823" style:family="text">
      <style:text-properties style:rfc-language-tag="es-ES-u-co-trad" fo:language="es" fo:country="ES" fo:font-style="italic" style:font-style-asian="italic"/>
    </style:style>
    <style:style style:name="T824" style:family="text">
      <style:text-properties fo:color="#0000ff" loext:opacity="100%" fo:font-size="10pt" fo:language="en" fo:country="US" fo:font-style="italic" style:font-size-asian="10pt" style:font-style-asian="italic" style:font-size-complex="10pt"/>
    </style:style>
    <style:style style:name="T825" style:family="text">
      <style:text-properties fo:color="#0000ff" loext:opacity="100%" fo:font-size="10pt" fo:language="en" fo:country="US" fo:font-style="italic" style:font-size-asian="10pt" style:font-style-asian="italic" style:font-size-complex="10pt" style:font-style-complex="italic"/>
    </style:style>
    <style:style style:name="T826" style:family="text">
      <style:text-properties fo:color="#0000ff" loext:opacity="100%" fo:font-size="10pt" fo:language="en" fo:country="US" fo:font-style="italic" officeooo:rsid="00982f10" style:font-size-asian="10pt" style:font-style-asian="italic" style:font-size-complex="10pt" style:font-style-complex="italic"/>
    </style:style>
    <style:style style:name="T827" style:family="text">
      <style:text-properties fo:color="#0000ff" loext:opacity="100%" fo:font-size="10pt" fo:language="en" fo:country="US" fo:font-style="italic" officeooo:rsid="00a27ea8" style:font-size-asian="10pt" style:font-style-asian="italic" style:font-size-complex="10pt" style:font-style-complex="italic"/>
    </style:style>
    <style:style style:name="T828" style:family="text">
      <style:text-properties fo:color="#0000ff" loext:opacity="100%" fo:font-size="10pt" fo:language="en" fo:country="US" fo:font-style="italic" officeooo:rsid="009e34e5" style:font-size-asian="10pt" style:font-style-asian="italic" style:font-size-complex="10pt" style:font-style-complex="italic"/>
    </style:style>
    <style:style style:name="T829" style:family="text">
      <style:text-properties fo:color="#0000ff" loext:opacity="100%" fo:font-size="10pt" fo:language="en" fo:country="US" fo:font-style="italic" officeooo:rsid="00702806" style:font-size-asian="10pt" style:font-style-asian="italic" style:font-size-complex="10pt" style:font-style-complex="italic"/>
    </style:style>
    <style:style style:name="T830" style:family="text">
      <style:text-properties fo:color="#0000ff" loext:opacity="100%" fo:font-size="10pt" fo:language="en" fo:country="US" fo:font-style="italic" officeooo:rsid="007f5585" style:font-size-asian="10pt" style:font-style-asian="italic" style:font-size-complex="10pt" style:font-style-complex="italic"/>
    </style:style>
    <style:style style:name="T831" style:family="text">
      <style:text-properties fo:color="#0000ff" loext:opacity="100%" fo:font-size="10pt" fo:language="en" fo:country="US" fo:font-style="italic" officeooo:rsid="006e8be7" style:font-size-asian="10pt" style:font-style-asian="italic" style:font-size-complex="10pt" style:font-style-complex="italic"/>
    </style:style>
    <style:style style:name="T832" style:family="text">
      <style:text-properties fo:color="#0000ff" loext:opacity="100%" fo:font-size="10pt" fo:language="en" fo:country="US" fo:font-style="italic" officeooo:rsid="00932da6" style:font-size-asian="10pt" style:font-style-asian="italic" style:font-size-complex="10pt" style:font-style-complex="italic"/>
    </style:style>
    <style:style style:name="T833" style:family="text">
      <style:text-properties fo:color="#0000ff" loext:opacity="100%" fo:font-size="10pt" fo:language="en" fo:country="US" fo:font-style="italic" officeooo:rsid="00711f8f" style:font-size-asian="10pt" style:font-style-asian="italic" style:font-size-complex="10pt" style:font-style-complex="italic"/>
    </style:style>
    <style:style style:name="T834" style:family="text">
      <style:text-properties fo:color="#0000ff" loext:opacity="100%" fo:font-size="10pt" fo:language="en" fo:country="US" fo:font-style="italic" officeooo:rsid="00961ed0" style:font-size-asian="10pt" style:font-style-asian="italic" style:font-size-complex="10pt" style:font-style-complex="italic"/>
    </style:style>
    <style:style style:name="T835" style:family="text">
      <style:text-properties fo:color="#0000ff" loext:opacity="100%" fo:font-size="10pt" fo:language="en" fo:country="US" fo:font-style="italic" officeooo:rsid="007b0e94" style:font-size-asian="10pt" style:font-style-asian="italic" style:font-size-complex="10pt" style:font-style-complex="italic"/>
    </style:style>
    <style:style style:name="T836" style:family="text">
      <style:text-properties fo:color="#0000ff" loext:opacity="100%" fo:font-size="10pt" fo:language="en" fo:country="US" fo:font-style="italic" officeooo:rsid="006ae3d5" style:font-size-asian="10pt" style:font-style-asian="italic" style:font-size-complex="10pt" style:font-style-complex="italic"/>
    </style:style>
    <style:style style:name="T837" style:family="text">
      <style:text-properties fo:color="#0000ff" loext:opacity="100%" fo:font-size="10pt" fo:language="en" fo:country="US" fo:font-style="italic" officeooo:rsid="0096c632" style:font-size-asian="10pt" style:font-style-asian="italic" style:font-size-complex="10pt" style:font-style-complex="italic"/>
    </style:style>
    <style:style style:name="T838" style:family="text">
      <style:text-properties fo:color="#0000ff" loext:opacity="100%" fo:font-size="10pt" fo:language="en" fo:country="US" fo:font-style="italic" officeooo:rsid="007794a7" style:font-size-asian="10pt" style:font-style-asian="italic" style:font-size-complex="10pt" style:font-style-complex="italic"/>
    </style:style>
    <style:style style:name="T839" style:family="text">
      <style:text-properties fo:color="#0000ff" loext:opacity="100%" fo:font-size="10pt" fo:language="en" fo:country="US" fo:font-style="italic" officeooo:rsid="00762e48" style:font-size-asian="10pt" style:font-style-asian="italic" style:font-size-complex="10pt" style:font-style-complex="italic"/>
    </style:style>
    <style:style style:name="T840" style:family="text">
      <style:text-properties fo:color="#0000ff" loext:opacity="100%" fo:font-size="10pt" fo:language="en" fo:country="US" fo:font-style="italic" officeooo:rsid="00856032" style:font-size-asian="10pt" style:font-style-asian="italic" style:font-size-complex="10pt" style:font-style-complex="italic"/>
    </style:style>
    <style:style style:name="T841" style:family="text">
      <style:text-properties fo:color="#0000ff" loext:opacity="100%" fo:font-size="10pt" fo:language="en" fo:country="US" fo:font-style="italic" officeooo:rsid="00983903" style:font-size-asian="10pt" style:font-style-asian="italic" style:font-size-complex="10pt" style:font-style-complex="italic"/>
    </style:style>
    <style:style style:name="T842" style:family="text">
      <style:text-properties fo:color="#0000ff" loext:opacity="100%" fo:font-size="10pt" fo:language="en" fo:country="US" fo:font-style="italic" officeooo:rsid="0082631e" style:font-size-asian="10pt" style:font-style-asian="italic" style:font-size-complex="10pt" style:font-style-complex="italic"/>
    </style:style>
    <style:style style:name="T843" style:family="text">
      <style:text-properties fo:color="#0000ff" loext:opacity="100%" fo:font-size="10pt" fo:language="en" fo:country="US" fo:font-style="italic" officeooo:rsid="006f53f4" style:font-size-asian="10pt" style:font-style-asian="italic" style:font-size-complex="10pt" style:font-style-complex="italic"/>
    </style:style>
    <style:style style:name="T844" style:family="text">
      <style:text-properties fo:color="#0000ff" loext:opacity="100%" fo:font-size="10pt" fo:language="en" fo:country="US" fo:font-style="italic" officeooo:rsid="00818754" style:font-size-asian="10pt" style:font-style-asian="italic" style:font-size-complex="10pt" style:font-style-complex="italic"/>
    </style:style>
    <style:style style:name="T845" style:family="text">
      <style:text-properties fo:color="#0000ff" loext:opacity="100%" fo:font-size="10pt" fo:language="en" fo:country="US" fo:font-style="italic" officeooo:rsid="00126635" style:font-size-asian="10pt" style:font-style-asian="italic" style:font-size-complex="10pt" style:font-style-complex="italic"/>
    </style:style>
    <style:style style:name="T846" style:family="text">
      <style:text-properties fo:color="#0000ff" loext:opacity="100%" fo:font-size="10pt" fo:language="en" fo:country="US" fo:font-style="italic" officeooo:rsid="00753740" style:font-size-asian="10pt" style:font-style-asian="italic" style:font-size-complex="10pt" style:font-style-complex="italic"/>
    </style:style>
    <style:style style:name="T847" style:family="text">
      <style:text-properties fo:color="#0000ff" loext:opacity="100%" fo:font-size="10pt" fo:language="en" fo:country="US" fo:font-style="italic" officeooo:rsid="00a0e5de" style:font-size-asian="10pt" style:font-style-asian="italic" style:font-size-complex="10pt" style:font-style-complex="italic"/>
    </style:style>
    <style:style style:name="T848" style:family="text">
      <style:text-properties fo:color="#0000ff" loext:opacity="100%" fo:font-size="10pt" fo:language="en" fo:country="US" fo:font-style="italic" officeooo:rsid="007a69fa" style:font-size-asian="10pt" style:font-style-asian="italic" style:font-size-complex="10pt"/>
    </style:style>
    <style:style style:name="T849" style:family="text">
      <style:text-properties fo:color="#0000ff" loext:opacity="100%" fo:font-size="10pt" fo:language="en" fo:country="US" fo:font-style="italic" officeooo:rsid="00b7a0df" style:font-size-asian="10pt" style:font-style-asian="italic" style:font-size-complex="10pt"/>
    </style:style>
    <style:style style:name="T850" style:family="text">
      <style:text-properties fo:color="#0000ff" loext:opacity="100%" fo:font-size="10pt" fo:language="en" fo:country="US" fo:font-style="italic" officeooo:rsid="00c36cf3" style:font-size-asian="10pt" style:font-style-asian="italic" style:font-size-complex="10pt"/>
    </style:style>
    <style:style style:name="T851" style:family="text">
      <style:text-properties fo:color="#0000ff" loext:opacity="100%" fo:font-size="10pt" fo:language="en" fo:country="US" fo:font-style="italic" officeooo:rsid="00c3cb82" style:font-size-asian="10pt" style:font-style-asian="italic" style:font-size-complex="10pt"/>
    </style:style>
    <style:style style:name="T852" style:family="text">
      <style:text-properties fo:color="#0000ff" loext:opacity="100%" fo:font-size="10pt" fo:language="en" fo:country="US" fo:font-style="italic" officeooo:rsid="00c82102" style:font-size-asian="10pt" style:font-style-asian="italic" style:font-size-complex="10pt"/>
    </style:style>
    <style:style style:name="T853" style:family="text">
      <style:text-properties fo:color="#0000ff" loext:opacity="100%" fo:font-size="10pt" fo:language="en" fo:country="US" fo:font-style="italic" officeooo:rsid="00d7f254" style:font-size-asian="10pt" style:font-style-asian="italic" style:font-size-complex="10pt"/>
    </style:style>
    <style:style style:name="T854" style:family="text">
      <style:text-properties fo:color="#0000ff" loext:opacity="100%" fo:font-size="10pt" fo:language="en" fo:country="US" fo:font-style="italic" officeooo:rsid="00dcc74d" style:font-size-asian="10pt" style:font-style-asian="italic" style:font-size-complex="10pt"/>
    </style:style>
    <style:style style:name="T855" style:family="text">
      <style:text-properties fo:color="#0000ff" loext:opacity="100%" fo:font-size="10pt" fo:language="en" fo:country="US" fo:font-style="italic" officeooo:rsid="00e0296b" style:font-size-asian="10pt" style:font-style-asian="italic" style:font-size-complex="10pt"/>
    </style:style>
    <style:style style:name="T856" style:family="text">
      <style:text-properties fo:color="#0000ff" loext:opacity="100%" fo:font-size="10pt" fo:language="en" fo:country="US" fo:font-style="italic" officeooo:rsid="00f04e0b" style:font-size-asian="10pt" style:font-style-asian="italic" style:font-size-complex="10pt"/>
    </style:style>
    <style:style style:name="T857" style:family="text">
      <style:text-properties fo:color="#0000ff" loext:opacity="100%" fo:font-size="10pt" fo:language="en" fo:country="US" fo:font-style="italic" officeooo:rsid="00f79250" style:font-size-asian="10pt" style:font-style-asian="italic" style:font-size-complex="10pt"/>
    </style:style>
    <style:style style:name="T858" style:family="text">
      <style:text-properties fo:color="#0000ff" loext:opacity="100%" fo:font-size="10pt" fo:language="en" fo:country="US" fo:font-style="italic" officeooo:rsid="00f88a4e" style:font-size-asian="10pt" style:font-style-asian="italic" style:font-size-complex="10pt"/>
    </style:style>
    <style:style style:name="T859" style:family="text">
      <style:text-properties fo:color="#0000ff" loext:opacity="100%" fo:font-size="10pt" fo:language="en" fo:country="US" fo:font-style="italic" style:font-size-asian="10pt" style:font-style-asian="italic" style:font-size-complex="10pt" style:font-style-complex="normal"/>
    </style:style>
    <style:style style:name="T860" style:family="text">
      <style:text-properties fo:color="#0000ff" loext:opacity="100%" fo:font-size="10pt" fo:language="en" fo:country="US" fo:font-style="italic" officeooo:rsid="0113af45" style:font-size-asian="10pt" style:font-style-asian="italic" style:font-size-complex="10pt" style:font-style-complex="normal"/>
    </style:style>
    <style:style style:name="T861" style:family="text">
      <style:text-properties fo:color="#0000ff" loext:opacity="100%" fo:font-size="10pt" fo:language="en" fo:country="US" fo:font-style="italic" officeooo:rsid="00fc35d7" style:font-size-asian="10pt" style:font-style-asian="italic" style:font-size-complex="10pt"/>
    </style:style>
    <style:style style:name="T862" style:family="text">
      <style:text-properties fo:color="#0000ff" loext:opacity="100%" fo:font-size="10pt" fo:language="en" fo:country="US" fo:font-style="italic" officeooo:rsid="00fe32fa" style:font-size-asian="10pt" style:font-style-asian="italic" style:font-size-complex="10pt"/>
    </style:style>
    <style:style style:name="T863" style:family="text">
      <style:text-properties fo:color="#0000ff" loext:opacity="100%" fo:font-size="10pt" fo:language="en" fo:country="US" fo:font-style="italic" officeooo:rsid="00fed484" style:font-size-asian="10pt" style:font-style-asian="italic" style:font-size-complex="10pt"/>
    </style:style>
    <style:style style:name="T864" style:family="text">
      <style:text-properties fo:color="#0000ff" loext:opacity="100%" fo:font-size="10pt" fo:language="en" fo:country="US" fo:font-style="italic" officeooo:rsid="01007133" style:font-size-asian="10pt" style:font-style-asian="italic" style:font-size-complex="10pt"/>
    </style:style>
    <style:style style:name="T865" style:family="text">
      <style:text-properties fo:color="#0000ff" loext:opacity="100%" fo:font-size="10pt" fo:language="en" fo:country="US" fo:font-style="italic" officeooo:rsid="010216f0" style:font-size-asian="10pt" style:font-style-asian="italic" style:font-size-complex="10pt"/>
    </style:style>
    <style:style style:name="T866" style:family="text">
      <style:text-properties fo:color="#0000ff" loext:opacity="100%" fo:font-size="10pt" fo:language="en" fo:country="US" fo:font-style="italic" officeooo:rsid="0102c1f4" style:font-size-asian="10pt" style:font-style-asian="italic" style:font-size-complex="10pt"/>
    </style:style>
    <style:style style:name="T867" style:family="text">
      <style:text-properties fo:color="#0000ff" loext:opacity="100%" fo:font-size="10pt" fo:language="en" fo:country="US" fo:font-style="italic" officeooo:rsid="0105a28c" style:font-size-asian="10pt" style:font-style-asian="italic" style:font-size-complex="10pt"/>
    </style:style>
    <style:style style:name="T868" style:family="text">
      <style:text-properties fo:color="#0000ff" loext:opacity="100%" fo:font-size="10pt" fo:language="en" fo:country="US" fo:font-style="italic" officeooo:rsid="010b6cda" style:font-size-asian="10pt" style:font-style-asian="italic" style:font-size-complex="10pt"/>
    </style:style>
    <style:style style:name="T869" style:family="text">
      <style:text-properties fo:color="#0000ff" loext:opacity="100%" fo:font-size="10pt" fo:language="en" fo:country="US" fo:font-style="italic" officeooo:rsid="010d6c57" style:font-size-asian="10pt" style:font-style-asian="italic" style:font-size-complex="10pt"/>
    </style:style>
    <style:style style:name="T870" style:family="text">
      <style:text-properties fo:color="#0000ff" loext:opacity="100%" fo:font-size="10pt" fo:language="en" fo:country="US" fo:font-style="italic" officeooo:rsid="0116540d" style:font-size-asian="10pt" style:font-style-asian="italic" style:font-size-complex="10pt"/>
    </style:style>
    <style:style style:name="T871" style:family="text">
      <style:text-properties fo:color="#0000ff" loext:opacity="100%" fo:font-size="10pt" fo:language="en" fo:country="US" fo:font-style="italic" officeooo:rsid="0118182c" style:font-size-asian="10pt" style:font-style-asian="italic" style:font-size-complex="10pt"/>
    </style:style>
    <style:style style:name="T872" style:family="text">
      <style:text-properties fo:color="#0000ff" loext:opacity="100%" fo:font-size="10pt" fo:language="en" fo:country="US" fo:font-style="italic" officeooo:rsid="00920e67" style:font-size-asian="10pt" style:font-style-asian="italic" style:font-size-complex="10pt"/>
    </style:style>
    <style:style style:name="T873" style:family="text">
      <style:text-properties fo:color="#0000ff" loext:opacity="100%" fo:font-size="10pt" fo:language="en" fo:country="US" fo:font-style="italic" officeooo:rsid="01392472" style:font-size-asian="10pt" style:font-style-asian="italic" style:font-size-complex="10pt"/>
    </style:style>
    <style:style style:name="T874" style:family="text">
      <style:text-properties fo:color="#0000ff" loext:opacity="100%" fo:font-size="10pt" fo:language="en" fo:country="US" fo:font-style="italic" officeooo:rsid="013d249d" style:font-size-asian="10pt" style:font-style-asian="italic" style:font-size-complex="10pt"/>
    </style:style>
    <style:style style:name="T875" style:family="text">
      <style:text-properties fo:color="#0000ff" loext:opacity="100%" fo:font-size="10pt" fo:language="en" fo:country="US" fo:font-style="italic" fo:background-color="#ffffff" loext:char-shading-value="0" style:font-size-asian="10pt" style:font-style-asian="italic" style:font-size-complex="10pt"/>
    </style:style>
    <style:style style:name="T876" style:family="text">
      <style:text-properties fo:color="#0000ff" loext:opacity="100%" fo:font-size="10pt" fo:language="en" fo:country="US" fo:font-style="italic" officeooo:rsid="00d6c517" fo:background-color="#ffffff" loext:char-shading-value="0" style:font-size-asian="10pt" style:font-style-asian="italic" style:font-size-complex="10pt"/>
    </style:style>
    <style:style style:name="T877" style:family="text">
      <style:text-properties fo:color="#0000ff" loext:opacity="100%" fo:font-size="10pt" fo:language="en" fo:country="US" fo:font-style="italic" fo:font-weight="normal" officeooo:rsid="00139da9" style:font-size-asian="10pt" style:font-style-asian="italic" style:font-weight-asian="normal" style:font-size-complex="10pt" style:font-weight-complex="normal"/>
    </style:style>
    <style:style style:name="T878" style:family="text">
      <style:text-properties fo:color="#0000ff" loext:opacity="100%" fo:font-size="10pt" fo:language="en" fo:country="US" fo:font-style="italic" fo:font-weight="normal" officeooo:rsid="00aa6aa3" style:font-size-asian="10pt" style:font-style-asian="italic" style:font-weight-asian="normal" style:font-size-complex="10pt" style:font-weight-complex="normal"/>
    </style:style>
    <style:style style:name="T879" style:family="text">
      <style:text-properties fo:color="#0000ff" loext:opacity="100%" fo:font-size="10pt" fo:language="en" fo:country="US" fo:font-style="italic" fo:font-weight="normal" officeooo:rsid="00b96c11" style:font-size-asian="10pt" style:font-style-asian="italic" style:font-weight-asian="normal" style:font-size-complex="10pt" style:font-weight-complex="normal"/>
    </style:style>
    <style:style style:name="T880" style:family="text">
      <style:text-properties fo:color="#0000ff" loext:opacity="100%" fo:font-size="10pt" fo:language="en" fo:country="US" fo:font-style="italic" fo:font-weight="normal" officeooo:rsid="0082631e" fo:background-color="#ffffff" loext:char-shading-value="0" style:font-size-asian="10pt" style:font-style-asian="italic" style:font-weight-asian="normal" style:font-size-complex="10pt" style:font-style-complex="italic" style:font-weight-complex="normal"/>
    </style:style>
    <style:style style:name="T881" style:family="text">
      <style:text-properties fo:color="#0000ff" loext:opacity="100%" fo:font-size="10pt" fo:language="en" fo:country="US" fo:font-style="italic" fo:font-weight="normal" officeooo:rsid="00a103fa" fo:background-color="#ffffff" loext:char-shading-value="0" style:font-size-asian="10pt" style:font-style-asian="italic" style:font-weight-asian="normal" style:font-size-complex="10pt" style:font-style-complex="italic" style:font-weight-complex="normal"/>
    </style:style>
    <style:style style:name="T882" style:family="text">
      <style:text-properties fo:color="#0000ff" loext:opacity="100%" fo:font-size="10pt" style:rfc-language-tag="es-ES-u-co-trad" fo:language="es" fo:country="ES" fo:font-style="italic" style:font-size-asian="10pt" style:font-style-asian="italic" style:font-size-complex="10pt"/>
    </style:style>
    <style:style style:name="T883" style:family="text">
      <style:text-properties fo:color="#0000ff" loext:opacity="100%" fo:font-size="10pt" fo:language="de" fo:country="DE" fo:font-style="italic" style:font-size-asian="10pt" style:font-style-asian="italic" style:font-size-complex="10pt"/>
    </style:style>
    <style:style style:name="T884" style:family="text">
      <style:text-properties fo:color="#0000ff" loext:opacity="100%" fo:font-size="10pt" fo:language="de" fo:country="DE" fo:font-style="italic" officeooo:rsid="00da07d9" style:font-size-asian="10pt" style:font-style-asian="italic" style:font-size-complex="10pt"/>
    </style:style>
    <style:style style:name="T885" style:family="text">
      <style:text-properties fo:color="#0000ff" loext:opacity="100%" fo:font-size="10pt" fo:language="it" fo:country="IT" fo:font-style="italic" style:font-size-asian="10pt" style:font-style-asian="italic" style:font-size-complex="10pt"/>
    </style:style>
    <style:style style:name="T886" style:family="text">
      <style:text-properties fo:color="#0000ff" loext:opacity="100%" fo:font-size="10pt" fo:language="ru" fo:country="RU" fo:font-style="italic" style:font-size-asian="10pt" style:font-style-asian="italic" style:font-size-complex="10pt" style:font-style-complex="italic"/>
    </style:style>
    <style:style style:name="T887" style:family="text">
      <style:text-properties fo:color="#0000ff" loext:opacity="100%" fo:font-size="10pt" fo:font-style="italic" style:font-size-asian="10pt" style:font-style-asian="italic" style:font-size-complex="10pt" style:font-style-complex="italic"/>
    </style:style>
    <style:style style:name="T888" style:family="text">
      <style:text-properties fo:color="#0000ff" loext:opacity="100%" style:font-name="Times New Roman" fo:language="en" fo:country="US" fo:font-style="italic" style:font-style-asian="italic" style:font-name-complex="Times New Roman"/>
    </style:style>
    <style:style style:name="T889" style:family="text">
      <style:text-properties fo:color="#0000ff" loext:opacity="100%" style:font-name="Times New Roman" fo:font-size="10pt" fo:language="en" fo:country="US" fo:font-style="italic" officeooo:rsid="002dc719" style:font-size-asian="10pt" style:font-style-asian="italic" style:font-name-complex="Times New Roman" style:font-size-complex="10pt"/>
    </style:style>
    <style:style style:name="T890" style:family="text">
      <style:text-properties fo:color="#0000ff" loext:opacity="100%" style:font-name="Times New Roman" fo:font-size="10pt" fo:language="en" fo:country="US" fo:font-style="italic" officeooo:rsid="00956fe7" style:font-size-asian="10pt" style:font-style-asian="italic" style:font-name-complex="Times New Roman" style:font-size-complex="10pt"/>
    </style:style>
    <style:style style:name="T891" style:family="text">
      <style:text-properties fo:color="#0000ff" loext:opacity="100%" style:font-name="Times New Roman" fo:font-size="10pt" fo:language="en" fo:country="US" fo:font-style="italic" officeooo:rsid="00fc453e" style:font-size-asian="10pt" style:font-style-asian="italic" style:font-name-complex="Times New Roman" style:font-size-complex="10pt"/>
    </style:style>
    <style:style style:name="T892" style:family="text">
      <style:text-properties fo:color="#0000ff" loext:opacity="100%" style:font-name="Times New Roman" fo:font-size="10pt" fo:language="en" fo:country="US" fo:font-style="italic" officeooo:rsid="0130b186" fo:background-color="#ffffff" loext:char-shading-value="0" style:font-size-asian="10pt" style:font-style-asian="italic" style:font-name-complex="Times New Roman" style:font-size-complex="10pt"/>
    </style:style>
    <style:style style:name="T893" style:family="text">
      <style:text-properties fo:language="it" fo:country="IT"/>
    </style:style>
    <style:style style:name="T894" style:family="text">
      <style:text-properties fo:language="it" fo:country="IT" fo:font-style="italic" style:font-style-asian="italic"/>
    </style:style>
    <style:style style:name="T895" style:family="text">
      <style:text-properties fo:language="it" fo:country="IT" fo:font-style="italic" style:font-style-asian="italic" style:font-style-complex="italic"/>
    </style:style>
    <style:style style:name="T896" style:family="text">
      <style:text-properties fo:language="it" fo:country="IT" style:font-style-complex="italic"/>
    </style:style>
    <style:style style:name="T897" style:family="text">
      <style:text-properties fo:language="it" fo:country="IT" officeooo:rsid="007bdb69"/>
    </style:style>
    <style:style style:name="T898" style:family="text">
      <style:text-properties fo:language="it" fo:country="IT" officeooo:rsid="007eb6f8"/>
    </style:style>
    <style:style style:name="T899" style:family="text">
      <style:text-properties style:font-name="Arial" fo:font-size="10pt" fo:language="en" fo:country="US" style:font-size-asian="10pt" style:font-name-complex="Arial" style:font-size-complex="10pt"/>
    </style:style>
    <style:style style:name="T900" style:family="text">
      <style:text-properties fo:font-size="11pt" fo:language="en" fo:country="US" style:font-size-asian="11pt" style:font-size-complex="11pt"/>
    </style:style>
    <style:style style:name="T901" style:family="text">
      <style:text-properties fo:font-size="11pt" fo:language="en" fo:country="US" officeooo:rsid="00442230" style:font-size-asian="11pt" style:font-size-complex="11pt"/>
    </style:style>
    <style:style style:name="T902" style:family="text">
      <style:text-properties fo:font-size="11pt" fo:language="en" fo:country="US" fo:font-style="italic" style:font-size-asian="11pt" style:font-style-asian="italic" style:font-size-complex="11pt"/>
    </style:style>
    <style:style style:name="T903" style:family="text">
      <style:text-properties fo:font-size="11pt" fo:language="en" fo:country="US" fo:font-style="italic" style:font-size-asian="11pt" style:font-style-asian="italic" style:font-size-complex="11pt" style:font-style-complex="italic"/>
    </style:style>
    <style:style style:name="T904" style:family="text">
      <style:text-properties style:text-position="super 58%" fo:font-size="14pt" fo:language="en" fo:country="US" style:font-size-asian="14pt" style:font-size-complex="14pt"/>
    </style:style>
    <style:style style:name="T905" style:family="text">
      <style:text-properties style:text-position="super 58%" fo:font-size="14pt" fo:language="en" fo:country="US" fo:font-weight="bold" style:font-size-asian="14pt" style:font-weight-asian="bold" style:font-size-complex="14pt"/>
    </style:style>
    <style:style style:name="T906" style:family="text">
      <style:text-properties style:text-position="super 58%" fo:font-size="14pt" fo:language="en" fo:country="GB" style:font-size-asian="14pt" style:font-size-complex="14pt" style:font-weight-complex="bold"/>
    </style:style>
    <style:style style:name="T907" style:family="text">
      <style:text-properties fo:language="fr" fo:country="FR"/>
    </style:style>
    <style:style style:name="T908" style:family="text">
      <style:text-properties fo:language="en" fo:country="GB"/>
    </style:style>
    <style:style style:name="T909" style:family="text">
      <style:text-properties fo:color="#444444" loext:opacity="100%" fo:language="en" fo:country="US"/>
    </style:style>
    <style:style style:name="T910" style:family="text">
      <style:text-properties fo:language="en" fo:country="IE"/>
    </style:style>
    <style:style style:name="T911" style:family="text">
      <style:text-properties fo:language="en" fo:country="IE" fo:font-style="italic" style:font-style-asian="italic"/>
    </style:style>
    <style:style style:name="T912" style:family="text">
      <style:text-properties fo:color="#333333" loext:opacity="100%" fo:language="en" fo:country="US"/>
    </style:style>
    <style:style style:name="T913" style:family="text">
      <style:text-properties fo:font-size="9pt" fo:language="en" fo:country="US" fo:font-style="italic" style:font-size-asian="9pt" style:font-style-asian="italic" style:font-size-complex="9pt"/>
    </style:style>
    <style:style style:name="T914" style:family="text">
      <style:text-properties fo:font-variant="normal" fo:text-transform="none" fo:color="#000000" loext:opacity="100%" style:font-name="Times New Roman" fo:font-size="14pt" fo:letter-spacing="normal" fo:language="en" fo:country="US" fo:font-style="normal" fo:font-weight="normal" style:font-size-asian="14pt" style:font-name-complex="Times New Roman" style:font-size-complex="14pt"/>
    </style:style>
    <style:style style:name="T915" style:family="text">
      <style:text-properties style:use-window-font-color="true" loext:opacity="0%" fo:font-size="10pt" fo:language="en" fo:country="US" fo:font-style="italic" officeooo:rsid="010d64d2" style:font-size-asian="10pt" style:font-style-asian="italic" style:font-size-complex="10pt"/>
    </style:style>
    <style:style style:name="T916" style:family="text">
      <style:text-properties style:use-window-font-color="true" loext:opacity="0%" fo:font-size="10pt" fo:language="en" fo:country="US" fo:font-style="italic" style:font-size-asian="10pt" style:font-style-asian="italic" style:font-size-complex="10pt" style:font-style-complex="italic"/>
    </style:style>
    <style:style style:name="T917" style:family="text">
      <style:text-properties style:use-window-font-color="true" loext:opacity="0%" fo:font-size="10pt" fo:language="en" fo:country="US" fo:font-style="italic" officeooo:rsid="00fc35d7" style:font-size-asian="10pt" style:font-style-asian="italic" style:font-size-complex="10pt" style:font-style-complex="italic"/>
    </style:style>
    <style:style style:name="T918" style:family="text">
      <style:text-properties style:use-window-font-color="true" loext:opacity="0%" fo:font-size="10pt" fo:language="en" fo:country="US" fo:font-style="italic" officeooo:rsid="013a64b0" style:font-size-asian="10pt" style:font-style-asian="italic" style:font-size-complex="10pt"/>
    </style:style>
    <style:style style:name="T919" style:family="text">
      <style:text-properties fo:font-size="13pt" fo:language="en" fo:country="US" fo:font-style="normal" officeooo:rsid="01109ef3" style:font-size-asian="13pt" style:font-style-asian="normal" style:font-size-complex="13pt" style:font-style-complex="normal"/>
    </style:style>
    <style:style style:name="T920" style:family="text">
      <style:text-properties fo:language="ru" fo:country="RU"/>
    </style:style>
    <style:style style:name="T921" style:family="text">
      <style:text-properties fo:language="ru" fo:country="RU" style:font-name-asian="Times New Roman1"/>
    </style:style>
    <style:style style:name="T9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9" text:outline-level="1">LdP-English dictionary<text:span text:style-name="T1"/></text:h>
      <text:h text:style-name="P230" text:outline-level="3">Updated April 2024</text:h>
      <text:h text:style-name="P231" text:outline-level="3">Preliminary notes<text:span text:style-name="T81"/></text:h>
      <text:p text:style-name="P2"/>
      <text:p text:style-name="Standard"><text:span text:style-name="T82">1.</text:span><text:span text:style-name="T81"> This is a Lidepla-English dictionary of the Edition 1.3. </text:span></text:p>
      <text:p text:style-name="P2"/>
      <text:p text:style-name="Standard"><text:span text:style-name="T82">2.</text:span><text:span text:style-name="T81"> Word etymologies are given sparingly, usually only one source language is indicated. However one should bear in mind that roots widely spread across languages are basically taken. E.g. the word "kitaba" is originally from Arabic, but the root is present also in Turkish, Hindi, and a lot of other languages. Moreover, the etymology indicated is often not the earliest one. Thus, you'll see "Turkish" under the words "banka" and "dolar" not because they are originally Turkish words but because in Turkish they have the same form as in Lidepla.</text:span></text:p>
      <text:p text:style-name="P3"/>
      <text:p text:style-name="Standard"><text:span text:style-name="T82">3. </text:span><text:span text:style-name="T81">It matters whether several English equivalents are given with a comma between them or with a semicolon. If there is a comma, only their related/common meaning is implied; if there is a semicolon, meanings should be regarded independently. E.g.</text:span></text:p>
      <text:p text:style-name="Standard"><text:span text:style-name="T82">fila </text:span><text:span text:style-name="T81">— </text:span><text:span text:style-name="T129">(kwo)</text:span><text:span text:style-name="T81"> row, line; queue, file</text:span></text:p>
      <text:p text:style-name="P2">“Row” and “line” are given with a comma between them, which makes it clear that here “row” does not mean “quarrel” nor “trip in a rowboat”. Similarly “queue” and “file” mutually specify each other, implying the meaning “a line of waiting people or vehicles”.</text:p>
      <text:p text:style-name="P2"/>
      <text:h text:style-name="P232" text:outline-level="3"/>
      <text:h text:style-name="P232" text:outline-level="3">Grammatical abbreviations<text:span text:style-name="T210"/></text:h>
      <text:p text:style-name="Standard"><text:span text:style-name="T210">exklami</text:span><text:span text:style-name="T211"><text:tab/><text:tab/>exklami-worda (≈interjection)</text:span></text:p>
      <text:p text:style-name="Standard"><text:span text:style-name="T212">gramatika</text:span><text:span text:style-name="T213"> <text:tab/><text:tab/>gramatika-worda (grammatical word)</text:span></text:p>
      <text:p text:style-name="P5"><text:span text:style-name="T212">gramatika-komo</text:span><text:span text:style-name="T213"><text:tab/><text:tab/>gramatika-worda </text:span><text:span text:style-name="T214">or</text:span><text:span text:style-name="T213"> komo-worda (</text:span><text:span text:style-name="T214">adverb</text:span><text:span text:style-name="T213">)</text:span></text:p>
      <text:p text:style-name="Standard"><text:span text:style-name="T212">inplas-komo</text:span><text:span text:style-name="T213"><text:tab/><text:tab/>inplas-komo-worda (the word that substitutes an adverb)</text:span></text:p>
      <text:p text:style-name="Standard"><text:span text:style-name="T212">inplas-kwanto</text:span><text:span text:style-name="T213"><text:tab/><text:tab/>inplas-kwanto-worda (the word that substitutes a numeral)</text:span></text:p>
      <text:p text:style-name="Standard"><text:span text:style-name="T212">inplas-kwel</text:span><text:span text:style-name="T213"><text:tab/><text:tab/>inplas-kwel-worda</text:span><text:span text:style-name="T211"> (</text:span><text:span text:style-name="T213">the word that substitutes an adjective</text:span><text:span text:style-name="T211">)</text:span></text:p>
      <text:p text:style-name="Standard"><text:span text:style-name="T212">inplas-kwo</text:span><text:span text:style-name="T213"><text:tab/><text:tab/>inplas-kwo-worda (the word that substitutes a noun</text:span><text:span text:style-name="T211">)</text:span></text:p>
      <text:p text:style-name="Standard"><text:span text:style-name="T212">komo</text:span><text:span text:style-name="T213"><text:tab/><text:tab/><text:tab/>komo-worda (</text:span><text:span text:style-name="T214">adverb</text:span><text:span text:style-name="T213">)</text:span></text:p>
      <text:p text:style-name="Standard"><text:span text:style-name="T212">konekti</text:span><text:span text:style-name="T213"><text:tab/><text:tab/><text:tab/>konekti-worda (</text:span><text:span text:style-name="T214">preposition</text:span><text:span text:style-name="T213">) </text:span></text:p>
      <text:p text:style-name="Standard"><text:span text:style-name="T212">konekti-komo</text:span><text:span text:style-name="T213"><text:tab/><text:tab/>konekti-worda or komo-worda</text:span></text:p>
      <text:p text:style-name="Standard"><text:span text:style-name="T212">konekti-syao</text:span><text:span text:style-name="T213"><text:tab/><text:tab/>konekti-worda or syao-worda</text:span></text:p>
      <text:p text:style-name="Standard"><text:span text:style-name="T212">kwanto</text:span><text:span text:style-name="T213"><text:tab/><text:tab/><text:tab/>kwanto-worda (</text:span><text:span text:style-name="T211">numeral</text:span><text:span text:style-name="T213">)</text:span></text:p>
      <text:p text:style-name="Standard"><text:span text:style-name="T212">kwel</text:span><text:span text:style-name="T213"><text:tab/><text:tab/><text:tab/>kwel-worda (</text:span><text:span text:style-name="T211">adjective</text:span><text:span text:style-name="T213">)</text:span></text:p>
      <text:p text:style-name="Standard"><text:span text:style-name="T212">kwesti</text:span><text:span text:style-name="T213"><text:tab/><text:tab/><text:tab/>kwesti-worda (</text:span><text:span text:style-name="T211">question word</text:span><text:span text:style-name="T213">)</text:span></text:p>
      <text:p text:style-name="P6"><text:span text:style-name="T212">kwo</text:span><text:span text:style-name="T213"><text:tab/><text:tab/><text:tab/>kwo-worda (</text:span><text:span text:style-name="T211">noun</text:span><text:span text:style-name="T213">)</text:span></text:p>
      <text:p text:style-name="Standard"><text:span text:style-name="T212">loko-komo</text:span><text:span text:style-name="T213"><text:tab/><text:tab/>loko-komo-worda (</text:span><text:span text:style-name="T207">adverb of place)</text:span></text:p>
      <text:p text:style-name="P6"><text:span text:style-name="T208">modus-komo</text:span><text:span text:style-name="T207"><text:tab/><text:tab/>modus-komo-worda (</text:span><text:span text:style-name="T209">adverb of manner</text:span><text:span text:style-name="T207">)</text:span></text:p>
      <text:p text:style-name="Standard"><text:span text:style-name="T208">sta</text:span><text:span text:style-name="T207"><text:tab/><text:tab/><text:tab/>sta-worda </text:span><text:span text:style-name="T215">(“word of state”:</text:span><text:span text:style-name="T81"> modal or copulative verb)</text:span></text:p>
      <text:p text:style-name="Standard"><text:span text:style-name="T212">syao</text:span><text:span text:style-name="T213"><text:tab/><text:tab/><text:tab/>syao-worda (hyphenated affix or particle)</text:span></text:p>
      <text:p text:style-name="P4"><text:span text:style-name="T212">syao-gramatika</text:span><text:span text:style-name="T213"><text:tab/><text:tab/>syao-worda or gramatika-worda</text:span></text:p>
      <text:p text:style-name="Standard"><text:span text:style-name="T212">syao-komo</text:span><text:span text:style-name="T213"><text:tab/><text:tab/>syao-worda </text:span><text:span text:style-name="T211">or</text:span><text:span text:style-name="T213"> komo-worda</text:span></text:p>
      <text:p text:style-name="Standard"><text:span text:style-name="T212">taim-komo</text:span><text:span text:style-name="T213"><text:tab/><text:tab/>taim-komo-</text:span><text:span text:style-name="T207">worda (</text:span><text:span text:style-name="T209">adverb of time</text:span><text:span text:style-name="T207">)</text:span></text:p>
      <text:p text:style-name="Standard"><text:span text:style-name="T212">unisi</text:span><text:span text:style-name="T213"><text:tab/><text:tab/><text:tab/>unisi-worda (</text:span><text:span text:style-name="T215">conjunction</text:span><text:span text:style-name="T213">)</text:span></text:p>
      <text:p text:style-name="Standard"><text:span text:style-name="T212">wordakin</text:span><text:span text:style-name="T213"><text:tab/><text:tab/></text:span><text:span text:style-name="T209">unhyphenated affix</text:span></text:p>
      <text:p text:style-name="P6"><text:span text:style-name="T212">zwo</text:span><text:span text:style-name="T213"><text:tab/><text:tab/><text:tab/>zwo-worda (</text:span><text:span text:style-name="T211">verb</text:span><text:span text:style-name="T213">)</text:span></text:p>
      <text:p text:style-name="P7"/>
      <text:p text:style-name="P226"/>
      <text:p text:style-name="P8"><text:soft-page-break/><text:span text:style-name="T695">a</text:span><text:span text:style-name="T697"> —</text:span><text:span text:style-name="T282"> 1)</text:span><text:span text:style-name="T192"> (konekti)</text:span><text:span text:style-name="T697"> </text:span><text:span text:style-name="T282">to</text:span><text:span text:style-name="T81"> </text:span><text:span text:style-name="T84">(aim, direction)<text:line-break/></text:span><text:span text:style-name="T81">go a shop — go to the shop<text:line-break/>lai a dom — come home<text:line-break/>returni a janmalanda — return to one's native land<text:line-break/>a oli taraf — in/to all directions<text:line-break/></text:span><text:span text:style-name="T282">2)</text:span><text:span text:style-name="T81"> </text:span><text:span text:style-name="T192">(konekti)</text:span><text:span text:style-name="T697"> </text:span><text:span text:style-name="T282">to</text:span><text:span text:style-name="T81"> </text:span><text:span text:style-name="T84">(dative case)<text:line-break/></text:span><text:span text:style-name="T81">a yu — to you<text:line-break/>a may amiga — to my friend<text:line-break/>shwo a swa — say to oneself<text:line-break/>me ve rakonti a yu om to — I'll tell you about that<text:line-break/>(</text:span><text:span text:style-name="T84">cf. </text:span><text:span text:style-name="T81">"versu")<text:line-break/></text:span><text:span text:style-name="T282">3) the name of the letter </text:span><text:span text:style-name="T455">A a</text:span></text:p>
      <text:p text:style-name="P8"><text:span text:style-name="T695">aa</text:span><text:span text:style-name="T697"> — </text:span><text:span text:style-name="T192">(exklami)</text:span><text:span text:style-name="T81"> </text:span><text:span text:style-name="T697">ah, oh </text:span><text:span text:style-name="T265">(</text:span><text:span text:style-name="T84">an exclamation of understanding, recognition</text:span><text:span text:style-name="T81">)<text:line-break/>Aa, es yu! –</text:span><text:span text:style-name="T282"> </text:span><text:span text:style-name="T81">Ah, it's you! <text:line-break/>Aa, me samaji. — Oh, I see.<text:line-break/></text:span><text:span text:style-name="T129">Written with two letters for distinction from the conjunction "a" (but pronounced the same way)<text:line-break/>See also: ah</text:span></text:p>
      <text:p text:style-name="P8"><text:span text:style-name="T460">abat</text:span><text:span text:style-name="T282"> — </text:span><text:span text:style-name="T129">(kwo)</text:span><text:span text:style-name="T282"> abbot<text:line-break/></text:span><text:span text:style-name="T460">abatguan</text:span><text:span text:style-name="T282"> — </text:span><text:span text:style-name="T129">(kwo)</text:span><text:span text:style-name="T282"> abbey</text:span></text:p>
      <text:p text:style-name="P8"><text:span text:style-name="T460">abeta</text:span><text:span text:style-name="T282"> — </text:span><text:span text:style-name="T129">(kwo)</text:span><text:span text:style-name="T455"> </text:span><text:span text:style-name="T282">fir</text:span><text:span text:style-name="T81"> (tree)</text:span></text:p>
      <text:p text:style-name="P8"><text:span text:style-name="T695">a</text:span><text:span text:style-name="T460">bism</text:span><text:span text:style-name="T695">a </text:span><text:span text:style-name="T697">— </text:span><text:span text:style-name="T129">(</text:span><text:span text:style-name="T192">kwo</text:span><text:span text:style-name="T129">)</text:span><text:span text:style-name="T81"> </text:span><text:span text:style-name="T282">abyss</text:span></text:p>
      <text:p text:style-name="P8"><text:span text:style-name="T460">abnegi</text:span><text:span text:style-name="T282"> — </text:span><text:span text:style-name="T129">(</text:span><text:span text:style-name="T192">zwo</text:span><text:span text:style-name="T129">) </text:span><text:span text:style-name="T282">abnegate, deny oneself; renounce <text:line-break/></text:span><text:span text:style-name="T81">lu abnegi-te fuming — he gave up smoking<text:line-break/></text:span><text:span text:style-name="T460">abnega</text:span><text:span text:style-name="T282"> — </text:span><text:span text:style-name="T129">(</text:span><text:span text:style-name="T192">kwo</text:span><text:span text:style-name="T129">)</text:span><text:span text:style-name="T81"> </text:span><text:span text:style-name="T282">abnegation, self-denial</text:span></text:p>
      <text:p text:style-name="P8"><text:span text:style-name="T460">aboli</text:span><text:span text:style-name="T282"> — </text:span><text:span text:style-name="T129">(</text:span><text:span text:style-name="T192">zwo</text:span><text:span text:style-name="T129">) </text:span><text:span text:style-name="T282">abolish<text:line-break/></text:span><text:span text:style-name="T460">abola</text:span><text:span text:style-name="T282"> — </text:span><text:span text:style-name="T129">(</text:span><text:span text:style-name="T192">kwo</text:span><text:span text:style-name="T129">) </text:span><text:span text:style-name="T282">abolishment</text:span></text:p>
      <text:p text:style-name="P9"><text:span text:style-name="T748">abordaja</text:span><text:span text:style-name="T770"> — </text:span><text:span text:style-name="T797">(kwo)</text:span><text:span text:style-name="T770"> boarding </text:span><text:span text:style-name="T801">(attacking an enemy ship)</text:span></text:p>
      <text:p text:style-name="P9"><text:span text:style-name="T792">aborigene</text:span><text:span text:style-name="T793"> — </text:span><text:span text:style-name="T816">(kwel)</text:span><text:span text:style-name="T793"> aboriginal<text:line-break/></text:span><text:span text:style-name="T792">aborigena</text:span><text:span text:style-name="T793"> — </text:span><text:span text:style-name="T816">(kwo)</text:span><text:span text:style-name="T793"> aborigine</text:span></text:p>
      <text:p text:style-name="P8"><text:span text:style-name="T460">abrevi</text:span><text:span text:style-name="T282"> — </text:span><text:span text:style-name="T129">(</text:span><text:span text:style-name="T192">zwo</text:span><text:span text:style-name="T129">) </text:span><text:span text:style-name="T282">abbreviate </text:span><text:span text:style-name="T81">(words)</text:span><text:span text:style-name="T282">; abridge </text:span><text:span text:style-name="T81">(a book)</text:span><text:span text:style-name="T282">, curtail </text:span><text:span text:style-name="T81">(a narrative)</text:span><text:span text:style-name="T282"> <text:line-break/></text:span><text:span text:style-name="T460">abreva</text:span><text:span text:style-name="T282"> — </text:span><text:span text:style-name="T129">(</text:span><text:span text:style-name="T192">kwo</text:span><text:span text:style-name="T129">) </text:span><text:span text:style-name="T282">abbreviation <text:line-break/></text:span><text:span text:style-name="T460">abrevi-ney </text:span><text:span text:style-name="T282">— </text:span><text:span text:style-name="T129">(</text:span><text:span text:style-name="T192">kwel</text:span><text:span text:style-name="T129">) </text:span><text:span text:style-name="T282">abbreviated, abridged <text:line-break/></text:span><text:span text:style-name="T460">abrevi-nem </text:span><text:span text:style-name="T282">(abrevem) — </text:span><text:span text:style-name="T129">(</text:span><text:span text:style-name="T192">komo</text:span><text:span text:style-name="T129">) </text:span><text:span text:style-name="T282">in abbreviated form<text:line-break/></text:span><text:span text:style-name="T460">abrevitura</text:span><text:span text:style-name="T282"> — </text:span><text:span text:style-name="T129">(</text:span><text:span text:style-name="T192">kwo</text:span><text:span text:style-name="T129">) </text:span><text:span text:style-name="T282">acronym</text:span></text:p>
      <text:p text:style-name="P8"><text:span text:style-name="T460">abrupte</text:span><text:span text:style-name="T282"> — </text:span><text:span text:style-name="T129">(</text:span><text:span text:style-name="T192">kwel</text:span><text:span text:style-name="T129">) </text:span><text:span text:style-name="T282">precipitous, abrupt; brusque; sudden, abrupt</text:span></text:p>
      <text:p text:style-name="P8"><text:span text:style-name="T460">absente</text:span><text:span text:style-name="T282"> — </text:span><text:span text:style-name="T129">(</text:span><text:span text:style-name="T192">kwel</text:span><text:span text:style-name="T129">) </text:span><text:span text:style-name="T282">absent, not present<text:line-break/></text:span><text:span text:style-name="T460">absensia</text:span><text:span text:style-name="T282"> — </text:span><text:span text:style-name="T129">(</text:span><text:span text:style-name="T192">kwo</text:span><text:span text:style-name="T129">) </text:span><text:span text:style-name="T282">absence</text:span></text:p>
      <text:p text:style-name="P8"><text:span text:style-name="T460">abses</text:span><text:span text:style-name="T81"> </text:span><text:span text:style-name="T282">— </text:span><text:span text:style-name="T129">(kwo)</text:span><text:span text:style-name="T282"> abscess</text:span></text:p>
      <text:p text:style-name="P8"><text:span text:style-name="T460">absolute</text:span><text:span text:style-name="T282"> — </text:span><text:span text:style-name="T129">(</text:span><text:span text:style-name="T192">kwel</text:span><text:span text:style-name="T129">) </text:span><text:span text:style-name="T282">absolute<text:line-break/></text:span><text:span text:style-name="T460">absolutem</text:span><text:span text:style-name="T282"> — </text:span><text:span text:style-name="T129">(</text:span><text:span text:style-name="T192">komo</text:span><text:span text:style-name="T129">) </text:span><text:span text:style-name="T282">absolutely<text:line-break/></text:span><text:span text:style-name="T460">absoluta</text:span><text:span text:style-name="T282"> — </text:span><text:span text:style-name="T129">(</text:span><text:span text:style-name="T192">kwo</text:span><text:span text:style-name="T129">) </text:span><text:span text:style-name="T282">(the) absolute</text:span></text:p>
      <text:p text:style-name="P8"><text:span text:style-name="T460">absorbi</text:span><text:span text:style-name="T282"> — </text:span><text:span text:style-name="T129">(</text:span><text:span text:style-name="T192">zwo</text:span><text:span text:style-name="T129">) </text:span><text:span text:style-name="T282">absorb<text:line-break/></text:span><text:span text:style-name="T81">Gunsa absorbi ta. — His work absorbed him.<text:line-break/></text:span><text:span text:style-name="T460">absorba</text:span><text:span text:style-name="T282"> — </text:span><text:span text:style-name="T129">(</text:span><text:span text:style-name="T192">kwo</text:span><text:span text:style-name="T129">) </text:span><text:span text:style-name="T282">absorption</text:span></text:p>
      <text:p text:style-name="P8"><text:soft-page-break/><text:span text:style-name="T698">abstrakti</text:span><text:span text:style-name="T705"> — </text:span><text:span text:style-name="T194">(</text:span><text:span text:style-name="T192">zwo</text:span><text:span text:style-name="T194">) </text:span><text:span text:style-name="T705">abstract<text:line-break/></text:span><text:span text:style-name="T698">abstrakta</text:span><text:span text:style-name="T705"> — </text:span><text:span text:style-name="T194">(</text:span><text:span text:style-name="T192">kwo</text:span><text:span text:style-name="T194">) </text:span><text:span text:style-name="T705">abstraction<text:line-break/></text:span><text:span text:style-name="T698">abstrakta-ney</text:span><text:span text:style-name="T705"> (abstrakte) — </text:span><text:span text:style-name="T194">(</text:span><text:span text:style-name="T192">kwel</text:span><text:span text:style-name="T194">) </text:span><text:span text:style-name="T705">abstract</text:span></text:p>
      <text:p text:style-name="P8"><text:span text:style-name="T698">absurde</text:span><text:span text:style-name="T705"> — </text:span><text:span text:style-name="T194">(</text:span><text:span text:style-name="T192">kwel</text:span><text:span text:style-name="T194">) </text:span><text:span text:style-name="T705">absurd<text:line-break/></text:span><text:span text:style-name="T698">absurda</text:span><text:span text:style-name="T705"> — </text:span><text:span text:style-name="T194">(</text:span><text:span text:style-name="T192">kwo</text:span><text:span text:style-name="T194">) </text:span><text:span text:style-name="T705">absurd<text:line-break/></text:span><text:span text:style-name="T698">absurditaa </text:span><text:span text:style-name="T705">— </text:span><text:span text:style-name="T194">(</text:span><text:span text:style-name="T192">kwo</text:span><text:span text:style-name="T194">) </text:span><text:span text:style-name="T705">absurdity</text:span></text:p>
      <text:p text:style-name="P8"><text:span text:style-name="T460">abundante</text:span><text:span text:style-name="T282"> — </text:span><text:span text:style-name="T129">(kwel)</text:span><text:span text:style-name="T282"> abundant<text:line-break/></text:span><text:span text:style-name="T460">abundantem</text:span><text:span text:style-name="T282"> — </text:span><text:span text:style-name="T129">(komo)</text:span><text:span text:style-name="T282"> abundantly, amply,</text:span><text:span text:style-name="T81"> </text:span><text:span text:style-name="T282">generously<text:line-break/></text:span><text:span text:style-name="T460">abundansia</text:span><text:span text:style-name="T282"> — </text:span><text:span text:style-name="T129">(kwo)</text:span><text:span text:style-name="T282"> abundance</text:span></text:p>
      <text:p text:style-name="P8"><text:span text:style-name="T695">abyas</text:span><text:span text:style-name="T697"> — </text:span><text:span text:style-name="T129">(</text:span><text:span text:style-name="T192">kwo</text:span><text:span text:style-name="T129">)</text:span><text:span text:style-name="T697"> habit, custom</text:span><text:span text:style-name="T695"><text:line-break/></text:span><text:span text:style-name="T265">pa abyas — through habit<text:line-break/>hev abyas — </text:span><text:span text:style-name="T81">to be accustomed, to be wont, to be in the habit of</text:span><text:span text:style-name="T266"><text:line-break/></text:span><text:span text:style-name="T695">abyas-ney</text:span><text:span text:style-name="T697"> — </text:span><text:span text:style-name="T129">(kwel)</text:span><text:span text:style-name="T282"> habitual</text:span><text:span text:style-name="T697"><text:line-break/></text:span><text:span text:style-name="T695">abyas-nem</text:span><text:span text:style-name="T697"> — </text:span><text:span text:style-name="T129">(komo)</text:span><text:span text:style-name="T282"> </text:span><text:span text:style-name="T697">habitually (</text:span><text:span text:style-name="T267">see also</text:span><text:span text:style-name="T697"> "pinchan")<text:line-break/></text:span><text:span text:style-name="T695">abyasi </text:span><text:span text:style-name="T697">— </text:span><text:span text:style-name="T192">(zwo)</text:span><text:span text:style-name="T282"> get accustomed/used </text:span><text:span text:style-name="T265">(a koysa — to smth), </text:span><text:span text:style-name="T697">get into the habit of<text:line-break/></text:span><text:span text:style-name="T265">mah koywan abyasi a koysa — to accustom smb to smth<text:line-break/></text:span><text:span text:style-name="T695">abyasi-ney</text:span><text:span text:style-name="T697"> (abyasen) — </text:span><text:span text:style-name="T129">(kwel)</text:span><text:span text:style-name="T282"> accustomed, used </text:span><text:span text:style-name="T265">(a koysa — to smth)</text:span><text:span text:style-name="T282"><text:line-break/></text:span><text:span text:style-name="T81">abyasen a mushkila — accustomed to difficulties </text:span><text:span text:style-name="T265"><text:line-break/></text:span><text:span text:style-name="T824">Hindi</text:span></text:p>
      <text:p text:style-name="P8"><text:span text:style-name="T460">acha</text:span><text:span text:style-name="T282"> — </text:span><text:span text:style-name="T129">(kwo)</text:span><text:span text:style-name="T282"> axe<text:line-break/></text:span><text:span text:style-name="T824">Spanish</text:span></text:p>
      <text:p text:style-name="P8"><text:span text:style-name="T460">Adam</text:span><text:span text:style-name="T282"> — Adam </text:span><text:span text:style-name="T84">(Bibl.)</text:span></text:p>
      <text:p text:style-name="P8"><text:span text:style-name="T695">adapti</text:span><text:span text:style-name="T697"> — </text:span><text:span text:style-name="T192">(zwo)</text:span><text:span text:style-name="T697"> adapt, adapt oneself<text:line-break/></text:span><text:span text:style-name="T695">adapta</text:span><text:span text:style-name="T697"> — </text:span><text:span text:style-name="T192">(kwo)</text:span><text:span text:style-name="T697"> adaptation<text:line-break/></text:span><text:span text:style-name="T695">adapter</text:span><text:span text:style-name="T697"> — </text:span><text:span text:style-name="T192">(kwo)</text:span><text:span text:style-name="T697"> adapter<text:line-break/></text:span><text:span text:style-name="T695">adaptibile</text:span><text:span text:style-name="T697"> — </text:span><text:span text:style-name="T192">(kwel)</text:span><text:span text:style-name="T697"> adaptable<text:line-break/></text:span><text:span text:style-name="T695">adaptibilitaa</text:span><text:span text:style-name="T697"> — </text:span><text:span text:style-name="T192">(kwo)</text:span><text:span text:style-name="T697"> adaptability</text:span></text:p>
      <text:p text:style-name="P8"><text:span text:style-name="T460">adar </text:span><text:span text:style-name="T282">— </text:span><text:span text:style-name="T130">(loko-komo)</text:span><text:span text:style-name="T283"> thither, there, that way</text:span><text:span text:style-name="T282"> <text:line-break/></text:span><text:span text:style-name="T81">bu go adar — don’t go there<text:line-break/></text:span><text:span text:style-name="T130">Origin: a+dar</text:span><text:span text:style-name="T191"><text:line-break/></text:span><text:span text:style-name="T129">Syn.: dar</text:span></text:p>
      <text:p text:style-name="P8"><text:span text:style-name="T460">adi </text:span><text:span text:style-name="T282">—</text:span><text:span text:style-name="T129"> (zwo) </text:span><text:span text:style-name="T282">add <text:line-break/></text:span><text:span text:style-name="T460">ada</text:span><text:span text:style-name="T282"> — </text:span><text:span text:style-name="T129">(kwo)</text:span><text:span text:style-name="T282"> addition<text:line-break/></text:span><text:span text:style-name="T460">adiwat</text:span><text:span text:style-name="T282"> — </text:span><text:span text:style-name="T129">(kwo)</text:span><text:span text:style-name="T282"> additive, addition </text:span><text:span text:style-name="T81">(smth added)</text:span><text:span text:style-name="T282"><text:line-break/></text:span><text:span text:style-name="T460">adike</text:span><text:span text:style-name="T282"> — </text:span><text:span text:style-name="T129">(kwel)</text:span><text:span text:style-name="T282"> additional<text:line-break/></text:span><text:span text:style-name="T81">(</text:span><text:span text:style-name="T84">cf.</text:span><text:span text:style-name="T81"> “aditi”)</text:span></text:p>
      <text:p text:style-name="P8"><text:span text:style-name="T460">aditi </text:span><text:span text:style-name="T282">— </text:span><text:span text:style-name="T129">(zwo) </text:span><text:span text:style-name="T282">add</text:span><text:span text:style-name="T455"> </text:span><text:span text:style-name="T129">(</text:span><text:span text:style-name="Emphasis"><text:span text:style-name="T191">math.)</text:span></text:span><text:span text:style-name="Emphasis"><text:span text:style-name="T282">,</text:span></text:span><text:span text:style-name="Emphasis"><text:span text:style-name="T81"> </text:span></text:span><text:span text:style-name="T282">add up, tot up<text:line-break/></text:span><text:span text:style-name="T460">adita</text:span><text:span text:style-name="T282"> — </text:span><text:span text:style-name="T129">(kwo)</text:span><text:span text:style-name="T282"> addition </text:span><text:span text:style-name="T129">(</text:span><text:span text:style-name="Emphasis"><text:span text:style-name="T191">math.)</text:span></text:span></text:p>
      <text:p text:style-name="P9"><text:span text:style-name="T748">adle</text:span><text:span text:style-name="T770"> — </text:span><text:span text:style-name="T797">(kwel)</text:span><text:span text:style-name="T770"> noble </text:span><text:span text:style-name="T801">(of nobility)</text:span><text:span text:style-name="T770"><text:line-break/></text:span><text:span text:style-name="T748">adla</text:span><text:span text:style-name="T770"> — </text:span><text:span text:style-name="T797">(kwo)</text:span><text:span text:style-name="T770"> nobleman </text:span><text:span text:style-name="T801">(a member of nobility)</text:span><text:span text:style-name="T770"><text:line-break/></text:span><text:span text:style-name="T748">adlitaa</text:span><text:span text:style-name="T770"> — </text:span><text:span text:style-name="T797">(kwo)</text:span><text:span text:style-name="T770"> nobility<text:line-break/></text:span><text:span text:style-name="T888">German</text:span></text:p>
      <text:p text:style-name="P8"><text:span text:style-name="T460">administri</text:span><text:span text:style-name="T282"> — </text:span><text:span text:style-name="T129">(</text:span><text:span text:style-name="T192">zwo</text:span><text:span text:style-name="T129">) </text:span><text:span text:style-name="T282">administer </text:span><text:span text:style-name="T81">(manage, conduct)</text:span><text:span text:style-name="T282"><text:line-break/></text:span><text:span text:style-name="T460">administra</text:span><text:span text:style-name="T282"> — </text:span><text:span text:style-name="T129">(</text:span><text:span text:style-name="T192">kwo</text:span><text:span text:style-name="T129">) </text:span><text:span text:style-name="T282">administration </text:span><text:span text:style-name="T81">(administering)</text:span><text:span text:style-name="T282"><text:line-break/></text:span><text:span text:style-name="T460">administrasion</text:span><text:span text:style-name="T282"> — </text:span><text:span text:style-name="T129">(</text:span><text:span text:style-name="T192">kwo</text:span><text:span text:style-name="T129">) </text:span><text:span text:style-name="T282">administration </text:span><text:span text:style-name="T81">(managers)</text:span></text:p>
      <text:p text:style-name="P8"><text:soft-page-break/><text:span text:style-name="T460">admiral </text:span><text:span text:style-name="T282">— </text:span><text:span text:style-name="T129">(kwo)</text:span><text:span text:style-name="T282"> admiral</text:span></text:p>
      <text:p text:style-name="P8"><text:span text:style-name="T460">admiri </text:span><text:span text:style-name="T282">— </text:span><text:span text:style-name="T129">(zwo) </text:span><text:span text:style-name="T282">admire <text:line-break/></text:span><text:span text:style-name="T460">admira</text:span><text:span text:style-name="T282"> — </text:span><text:span text:style-name="T129">(kwo)</text:span><text:span text:style-name="T282"> admiration <text:line-break/></text:span><text:span text:style-name="T460">admirival</text:span><text:span text:style-name="T282"> — </text:span><text:span text:style-name="T129">(kwel)</text:span><text:span text:style-name="T282"> admirable<text:line-break/></text:span><text:span text:style-name="T460">admirer</text:span><text:span text:style-name="T282">,</text:span><text:span text:style-name="T460"> admiri-sha</text:span><text:span text:style-name="T282"> — </text:span><text:span text:style-name="T129">(kwo)</text:span><text:span text:style-name="T282"> admirer</text:span></text:p>
      <text:p text:style-name="P8"><text:span text:style-name="T460">admiti </text:span><text:span text:style-name="T282">— </text:span><text:span text:style-name="T129">(zwo) </text:span><text:span text:style-name="T282">admit </text:span><text:span text:style-name="T81">(grant entrance, whether into a place or into the mind)</text:span><text:span text:style-name="T282"> <text:line-break/></text:span><text:span text:style-name="T460">admita</text:span><text:span text:style-name="T282"> — </text:span><text:span text:style-name="T129">(kwo)</text:span><text:span text:style-name="T282"> admission, admittance<text:line-break/></text:span><text:span text:style-name="T460">noadmitibile</text:span><text:span text:style-name="T282"> — </text:span><text:span text:style-name="T129">(kwel)</text:span><text:span text:style-name="T282"> inadmissible</text:span></text:p>
      <text:p text:style-name="P8"><text:span text:style-name="T460">adopti </text:span><text:span text:style-name="T282">— </text:span><text:span text:style-name="T129">(zwo) </text:span><text:span text:style-name="T282">adopt <text:line-break/></text:span><text:span text:style-name="T460">adopta</text:span><text:span text:style-name="T282"> — </text:span><text:span text:style-name="T129">(kwo)</text:span><text:span text:style-name="T282"> adoption</text:span></text:p>
      <text:p text:style-name="P8"><text:span text:style-name="T460">adres </text:span><text:span text:style-name="T282">— </text:span><text:span text:style-name="T129">(kwo)</text:span><text:span text:style-name="T282"> address </text:span><text:span text:style-name="T81">(location or its description)<text:line-break/></text:span><text:span text:style-name="T460">adresi</text:span><text:span text:style-name="T282"> — </text:span><text:span text:style-name="T129">(zwo)</text:span><text:span text:style-name="T282"> address, accost<text:line-break/></text:span><text:span text:style-name="T460">adresing</text:span><text:span text:style-name="T282"> — </text:span><text:span text:style-name="T129">(kwo)</text:span><text:span text:style-name="T282"> addressing, address </text:span><text:span text:style-name="T81">(act)</text:span></text:p>
      <text:p text:style-name="P8"><text:span text:style-name="T460">adulte </text:span><text:span text:style-name="T282">— </text:span><text:span text:style-name="T129">(kwel)</text:span><text:span text:style-name="T282"> adult <text:line-break/></text:span><text:span text:style-name="T460">adulta</text:span><text:span text:style-name="T282"> — </text:span><text:span text:style-name="T129">(kwo) </text:span><text:span text:style-name="T282">adult<text:line-break/></text:span><text:span text:style-name="T460">adulto</text:span><text:span text:style-name="T282"> — </text:span><text:span text:style-name="T129">(kwo) </text:span><text:span text:style-name="T282">adult male<text:line-break/></text:span><text:span text:style-name="T460">adultina</text:span><text:span text:style-name="T282"> — </text:span><text:span text:style-name="T129">(kwo) </text:span><text:span text:style-name="T282">adult female</text:span></text:p>
      <text:p text:style-name="P8"><text:span text:style-name="T460">adyoo </text:span><text:span text:style-name="T282">— </text:span><text:span text:style-name="T129">(exklami)</text:span><text:span text:style-name="T282"> Goodbye! Adieu!</text:span><text:span text:style-name="T81"> <text:line-break/>shwo adyoo, fai adyoo – to say goodbye<text:line-break/>al fai adyoo — at parting<text:line-break/></text:span><text:span text:style-name="T129">(kwo)</text:span><text:span text:style-name="T455"> </text:span><text:span text:style-name="T282">farewell</text:span></text:p>
      <text:p text:style-name="P8"><text:span text:style-name="T715">adyutanta</text:span><text:span text:style-name="T717"> — </text:span><text:span text:style-name="T199">(kwo)</text:span><text:span text:style-name="T717"> aide de camp, adjutant</text:span></text:p>
      <text:p text:style-name="P206"><text:span text:style-name="T694">Afina</text:span><text:span text:style-name="T274"> — </text:span><text:span text:style-name="T128">(kwo)</text:span><text:span text:style-name="T274"> Athens</text:span></text:p>
      <text:p text:style-name="P8"><text:span text:style-name="T460">afisha</text:span><text:span text:style-name="T282"> — </text:span><text:span text:style-name="T129">(kwo)</text:span><text:span text:style-name="T455"> </text:span><text:span text:style-name="T219">bill, poster, placard</text:span><text:span text:style-name="T282"><text:line-break/></text:span><text:span text:style-name="T460">afishi</text:span><text:span text:style-name="T282"> — </text:span><text:span text:style-name="T129">(zwo)</text:span><text:span text:style-name="T455"> </text:span><text:span text:style-name="T282">bill </text:span><text:span text:style-name="T81">(advertise)</text:span></text:p>
      <text:p text:style-name="P8"><text:span text:style-name="T460">aflui</text:span><text:span text:style-name="T282"> — </text:span><text:span text:style-name="T129">(zwo)</text:span><text:span text:style-name="T282"> flow towards, rush towards, stream towards <text:line-break/></text:span><text:span text:style-name="T460">afluisa</text:span><text:span text:style-name="T282"> — </text:span><text:span text:style-name="T129">(kwo) </text:span><text:span text:style-name="T282">flow, flood (of tide), rising tide; influx, inflow<text:line-break/></text:span><text:span text:style-name="T81">afluisa e defluisa — flow and ebb<text:line-break/></text:span><text:span text:style-name="T130">Origin: a+flui</text:span></text:p>
      <text:p text:style-name="P8"><text:span text:style-name="T715">Afrika</text:span><text:span text:style-name="T717"> — </text:span><text:span text:style-name="T199">(kwo)</text:span><text:span text:style-name="T717"> Africa</text:span></text:p>
      <text:p text:style-name="P46"><text:span text:style-name="T748">afroasiatike</text:span><text:span text:style-name="T770"> — </text:span><text:span text:style-name="T797">(kwel)</text:span><text:span text:style-name="T770"> Afroasiatic</text:span></text:p>
      <text:p text:style-name="P8"><text:span text:style-name="T460">afsos </text:span><text:span text:style-name="T282">— </text:span><text:span text:style-name="T129">(kwo)</text:span><text:span text:style-name="T282"> regret, pity <text:line-break/></text:span><text:span text:style-name="T81">pa afsos — regrettably, sadly, unfortunately<text:line-break/></text:span><text:span text:style-name="T460">afsosi</text:span><text:span text:style-name="T282"> — </text:span><text:span text:style-name="T129">(zwo) </text:span><text:span text:style-name="T282">regret, be sorry about<text:line-break/></text:span><text:span text:style-name="T460">afsos! </text:span><text:span text:style-name="T282">— </text:span><text:span text:style-name="T129">(exklami) </text:span><text:span text:style-name="T282">alas! it is a pity!<text:line-break/></text:span><text:span text:style-name="T460">afsos-ney</text:span><text:span text:style-name="T282">, </text:span><text:span text:style-name="T460">afsosival</text:span><text:span text:style-name="T282"> — </text:span><text:span text:style-name="T129">(kwel)</text:span><text:span text:style-name="T282"> regrettable, sad, unfortunate<text:line-break/></text:span><text:span text:style-name="T824">Hindi</text:span></text:p>
      <text:p text:style-name="P8"><text:span text:style-name="T460">afte </text:span><text:span text:style-name="T282">—</text:span><text:span text:style-name="T129"> (konekti) </text:span><text:span text:style-name="T282">after; in </text:span><text:span text:style-name="T81">(at the end of)</text:span><text:span text:style-name="T282"><text:line-break/></text:span><text:span text:style-name="T81">afte yu — after you<text:line-break/>afte to — after that<text:line-break/>un afte otre — one after another<text:line-break/>afte vidi — having seen<text:line-break/>afte tri dey — </text:span><text:span text:style-name="rad"><text:span text:style-name="T81">in three days</text:span></text:span><text:span text:style-name="T81"><text:line-break/>afte un ora — in one hour<text:line-break/></text:span><text:soft-page-break/><text:span text:style-name="T461">aften</text:span><text:span text:style-name="T282"> </text:span><text:span text:style-name="T283">—</text:span><text:span text:style-name="T282"> </text:span><text:span text:style-name="T129">(</text:span><text:span text:style-name="T130">taim-komo)</text:span><text:span text:style-name="T282"> afterwards, later on, subsequently <text:line-break/></text:span><text:span text:style-name="T893">Nu</text:span><text:span text:style-name="T81"> </text:span><text:span text:style-name="T893">nadi</text:span><text:span text:style-name="T81"> </text:span><text:span text:style-name="T893">ke</text:span><text:span text:style-name="T81"> </text:span><text:span text:style-name="T893">aften</text:span><text:span text:style-name="T81"> </text:span><text:span text:style-name="T893">ve</text:span><text:span text:style-name="T81"> </text:span><text:span text:style-name="T893">ye</text:span><text:span text:style-name="T81"> </text:span><text:span text:style-name="T893">meno</text:span><text:span text:style-name="T81"> </text:span><text:span text:style-name="T893">gwer</text:span><text:span text:style-name="T81"> </text:span><text:span text:style-name="T893">in</text:span><text:span text:style-name="T81"> </text:span><text:span text:style-name="T893">munda</text:span><text:span text:style-name="T81">. — We hope that afterwards (in future) there will be fewer wars in the world.<text:line-break/></text:span><text:span text:style-name="T893">Nu</text:span><text:span text:style-name="T81"> he </text:span><text:span text:style-name="T893">diskusi</text:span><text:span text:style-name="T81"> </text:span><text:span text:style-name="T893">se</text:span><text:span text:style-name="T81"> </text:span><text:span text:style-name="T893">olo</text:span><text:span text:style-name="T81"> </text:span><text:span text:style-name="T893">aften</text:span><text:span text:style-name="T81">. — We have discussed this all later on.</text:span></text:p>
      <text:p text:style-name="P8"><text:span text:style-name="T460">aftechi</text:span><text:span text:style-name="T81"> </text:span><text:span text:style-name="T282">— </text:span><text:span text:style-name="T129">(zwo)</text:span><text:span text:style-name="T282"> eat with, eat smth after drinking<text:line-break/></text:span><text:span text:style-name="T81">Ta pi un glasakin vodka e aftechi bay marinaden gurka. — He had a glass of vodka with pickled cucumber.<text:line-break/></text:span><text:span text:style-name="T130">Origin: afte+chi</text:span></text:p>
      <text:p text:style-name="P8"><text:span text:style-name="T460">agenda</text:span><text:span text:style-name="T282"> — </text:span><text:span text:style-name="T129">(kwo)</text:span><text:span text:style-name="T282"> agenda<text:line-break/></text:span><text:span text:style-name="T824">Indonesian</text:span></text:p>
      <text:p text:style-name="P8"><text:span text:style-name="T460">agenta</text:span><text:span text:style-name="T282"> — </text:span><text:span text:style-name="T130">(kwo)</text:span><text:span text:style-name="T81"> </text:span><text:span text:style-name="T282">agent </text:span><text:span text:style-name="T81">(one empowered to act for or represent another)<text:line-break/></text:span><text:span text:style-name="T460">agentaguan</text:span><text:span text:style-name="T282"> — </text:span><text:span text:style-name="T130">(kwo)</text:span><text:span text:style-name="T81"> </text:span><text:span text:style-name="T282">agency</text:span></text:p>
      <text:p text:style-name="P8"><text:span text:style-name="T460">agiti </text:span><text:span text:style-name="T282">— </text:span><text:span text:style-name="T129">(zwo) </text:span><text:span text:style-name="T282">agitate </text:span><text:span text:style-name="T81">(</text:span><text:span text:style-name="T84">also</text:span><text:span text:style-name="T81"> to stir up public interest in a cause)</text:span><text:span text:style-name="T282"><text:line-break/></text:span><text:span text:style-name="T460">agiti-ney</text:span><text:span text:style-name="T282"> (agiten) — </text:span><text:span text:style-name="T129">(kwel)</text:span><text:span text:style-name="T282"> agitated, excited<text:line-break/></text:span><text:span text:style-name="T460">agita</text:span><text:span text:style-name="T282"> — </text:span><text:span text:style-name="T129">(kwo)</text:span><text:span text:style-name="T282"> agitation </text:span><text:span text:style-name="T81">(for the meaning “stirring up of public interest” one can use also “agitasion”) </text:span></text:p>
      <text:p text:style-name="P8"><text:span text:style-name="T460">agni</text:span><text:span text:style-name="T282"> — </text:span><text:span text:style-name="T129">(kwo)</text:span><text:span text:style-name="T282"> fire<text:line-break/></text:span><text:span text:style-name="T81">agnibeda — fire (occurrence of fire in a certain place)<text:line-break/>agnibrigada — fire-brigade<text:line-break/></text:span><text:span text:style-name="T460">agninka</text:span><text:span text:style-name="T282"> — </text:span><text:span text:style-name="T129">(kwo)</text:span><text:span text:style-name="T282"> spark<text:line-break/></text:span><text:span text:style-name="T81">fai agninka — </text:span><text:span text:style-name="T129">(zwo)</text:span><text:span text:style-name="T282"> </text:span><text:span text:style-name="T81">spark</text:span><text:span text:style-name="T460"><text:line-break/>agni-ney</text:span><text:span text:style-name="T282"> — </text:span><text:span text:style-name="T129">(kwel)</text:span><text:span text:style-name="T282"> aflame; fiery<text:line-break/></text:span><text:span text:style-name="T460">agnisi</text:span><text:span text:style-name="T282"> — </text:span><text:span text:style-name="T129">(zwo)</text:span><text:span text:style-name="T282"> burn up, fire up; sear<text:line-break/></text:span><text:span text:style-name="T460">agniluma</text:span><text:span text:style-name="T282"> — </text:span><text:span text:style-name="T129">(kwo)</text:span><text:span text:style-name="T282"> glow </text:span><text:span text:style-name="T81">(in sky)</text:span><text:span text:style-name="T282"><text:line-break/></text:span><text:span text:style-name="T460">agniston</text:span><text:span text:style-name="T282"> — </text:span><text:span text:style-name="T129">(kwo)</text:span><text:span text:style-name="T282"> flint; gunflint<text:line-break/></text:span><text:span text:style-name="T460">agniyuan</text:span><text:span text:style-name="T81"> </text:span><text:span text:style-name="T282">— </text:span><text:span text:style-name="T129">(kwo)</text:span><text:span text:style-name="T282"> fireman<text:line-break/></text:span><text:span text:style-name="T460">agniauto</text:span><text:span text:style-name="T81"> </text:span><text:span text:style-name="T282">— </text:span><text:span text:style-name="T129">(kwo)</text:span><text:span text:style-name="T282"> fire engine<text:line-break/></text:span><text:span text:style-name="T824">Sanskrit</text:span></text:p>
      <text:p text:style-name="P206" loext:marker-style-name="T920"><text:span text:style-name="T484">agnilanser</text:span><text:span text:style-name="T274"> — </text:span><text:span text:style-name="T128">(kwo)</text:span><text:span text:style-name="T274"> </text:span><text:span text:style-name="T395">flamethrower</text:span><text:span text:style-name="T738"><text:line-break/></text:span><text:span text:style-name="T241">Origin: </text:span><text:span text:style-name="T242">agni</text:span><text:span text:style-name="T241">+</text:span><text:span text:style-name="T242">lanser</text:span></text:p>
      <text:p text:style-name="P8"><text:span text:style-name="T460">agra</text:span><text:span text:style-name="T282"> — </text:span><text:span text:style-name="T129">(kwo)</text:span><text:span text:style-name="T282"> (ploughed) field, tillage<text:line-break/></text:span><text:span text:style-name="T460">agralanda</text:span><text:span text:style-name="T282"> — </text:span><text:span text:style-name="T129">(kwo)</text:span><text:span text:style-name="T282"> countryside<text:line-break/></text:span><text:span text:style-name="T460">agralande</text:span><text:span text:style-name="T282"> — </text:span><text:span text:style-name="T129">(kwel)</text:span><text:span text:style-name="T282"> rural<text:line-break/></text:span><text:span text:style-name="T460">agrajen</text:span><text:span text:style-name="T282"> — </text:span><text:span text:style-name="T129">(kwo) </text:span><text:span text:style-name="T282">peasant</text:span><text:span text:style-name="T81"> (</text:span><text:span text:style-name="T84">also</text:span><text:span text:style-name="T81"> “kisan”)<text:line-break/></text:span><text:span text:style-name="T460">agrare</text:span><text:span text:style-name="T282"> — </text:span><text:span text:style-name="T129">(kwel)</text:span><text:span text:style-name="T81"> </text:span><text:span text:style-name="T282">agrarian</text:span></text:p>
      <text:p text:style-name="P8"><text:span text:style-name="T460">agravi</text:span><text:span text:style-name="T282"> — </text:span><text:span text:style-name="T129">(zwo)</text:span><text:span text:style-name="T282"> aggravate </text:span><text:span text:style-name="T81">(</text:span><text:span text:style-name="T84">cf.</text:span><text:span text:style-name="T81"> “vexi”)</text:span><text:span text:style-name="T282"><text:line-break/></text:span><text:span text:style-name="T460">agrava</text:span><text:span text:style-name="T282"> — </text:span><text:span text:style-name="T129">(kwo) </text:span><text:span text:style-name="T282">aggravation</text:span></text:p>
      <text:p text:style-name="P8"><text:span text:style-name="T460">agresi</text:span><text:span text:style-name="T282"> — </text:span><text:span text:style-name="T129">(zwo)</text:span><text:span text:style-name="T282"> aggress; feel aggression<text:line-break/></text:span><text:span text:style-name="T460">agresa</text:span><text:span text:style-name="T282"> — </text:span><text:span text:style-name="T129">(kwo) </text:span><text:span text:style-name="T282">aggression<text:line-break/></text:span><text:span text:style-name="T460">agresive</text:span><text:span text:style-name="T282"> — </text:span><text:span text:style-name="T129">(kwel) </text:span><text:span text:style-name="T282">aggressive<text:line-break/></text:span><text:span text:style-name="T460">agreser</text:span><text:span text:style-name="T282"> — </text:span><text:span text:style-name="T129">(kwo) </text:span><text:span text:style-name="T282">aggressor<text:line-break/></text:span><text:span text:style-name="T824">Indonesian</text:span></text:p>
      <text:p text:style-name="P8"><text:span text:style-name="T460">agrisha</text:span><text:span text:style-name="T282"> — </text:span><text:span text:style-name="T129">(kwo)</text:span><text:span text:style-name="T455"> </text:span><text:span text:style-name="T282">gooseberry<text:line-break/></text:span><text:span text:style-name="T824">Romanian</text:span></text:p>
      <text:p text:style-name="P8"><text:span text:style-name="T460">agude</text:span><text:span text:style-name="T282"> — </text:span><text:span text:style-name="T129">(kwel) </text:span><text:span text:style-name="T282">sharp,</text:span><text:span text:style-name="T129"> </text:span><text:span text:style-name="T282">acute </text:span><text:span text:style-name="T81">(also of sound – shrill)</text:span><text:span text:style-name="T282"><text:line-break/></text:span><text:span text:style-name="T460">agudisi</text:span><text:span text:style-name="T282"> — </text:span><text:span text:style-name="T129">(zwo)</text:span><text:span text:style-name="T282"> sharpen</text:span></text:p>
      <text:p text:style-name="P9"><text:soft-page-break/><text:span text:style-name="T748">agudmente</text:span><text:span text:style-name="T770"> — </text:span><text:span text:style-name="T797">(kwel)</text:span><text:span text:style-name="T770"> witty<text:line-break/></text:span><text:span text:style-name="T748">agudmentanik</text:span><text:span text:style-name="T770"> — </text:span><text:span text:style-name="T797">(kwo)</text:span><text:span text:style-name="T770"> </text:span><text:span text:style-name="T230">wit, wittyman</text:span><text:span text:style-name="T770"><text:line-break/></text:span><text:span text:style-name="T748">agudmentika</text:span><text:span text:style-name="T770"> — </text:span><text:span text:style-name="T797">(kwo)</text:span><text:span text:style-name="T770"> witticism<text:line-break/></text:span><text:span text:style-name="T748">agudmentitaa</text:span><text:span text:style-name="T770"> — </text:span><text:span text:style-name="T797">(kwo)</text:span><text:span text:style-name="T770"> wit </text:span><text:span text:style-name="T801">(ability)</text:span><text:span text:style-name="T770"><text:line-break/></text:span><text:span text:style-name="T797">Origin: agude+menta+ney</text:span></text:p>
      <text:p text:style-name="P8"><text:span text:style-name="T695">ah</text:span><text:span text:style-name="T697"> — </text:span><text:span text:style-name="T192">(exklami)</text:span><text:span text:style-name="T81"> </text:span><text:span text:style-name="T697">ah </text:span><text:span text:style-name="T267">(expresses strong emotions)<text:line-break/></text:span><text:span text:style-name="T695">fai ah</text:span><text:span text:style-name="T697"> — </text:span><text:span text:style-name="T192">(zwo)</text:span><text:span text:style-name="T81"> </text:span><text:span text:style-name="T697">gasp with surprise</text:span></text:p>
      <text:p text:style-name="P8"><text:span text:style-name="T695">ahaa</text:span><text:span text:style-name="T697"> — </text:span><text:span text:style-name="T192">(exklami)</text:span><text:span text:style-name="T822"> </text:span><text:span text:style-name="T697">aha</text:span></text:p>
      <text:p text:style-name="P8"><text:span text:style-name="T715">ahak</text:span><text:span text:style-name="T717"> — </text:span><text:span text:style-name="T199">(kwo) </text:span><text:span text:style-name="T717">lime<text:line-break/></text:span><text:span text:style-name="T882">Arabic</text:span></text:p>
      <text:p text:style-name="P178"><text:span text:style-name="T460">ahfi</text:span><text:span text:style-name="T282"> — </text:span><text:span text:style-name="T129">(zwo)</text:span><text:span text:style-name="T282"> hide, conceal<text:line-break/></text:span><text:span text:style-name="T81">ahfi swa — hide oneself<text:line-break/>ahfigeim — hide-and-seek</text:span><text:span text:style-name="T282"><text:line-break/></text:span><text:span text:style-name="T460">ahfilok</text:span><text:span text:style-name="T282"> — </text:span><text:span text:style-name="T129">(kwo)</text:span><text:span text:style-name="T282"> hiding-place<text:line-break/></text:span><text:span text:style-name="T460">ahfi-shem</text:span><text:span text:style-name="T282"> (ahfem) — </text:span><text:span text:style-name="T129">(komo)</text:span><text:span text:style-name="T282"> hidingly, in a hiding way<text:line-break/></text:span><text:span text:style-name="T460">ahfishil</text:span><text:span text:style-name="T282"> — </text:span><text:span text:style-name="T129">(kwel)</text:span><text:span text:style-name="T282"> reserved, reticent, secretive<text:line-break/></text:span><text:span text:style-name="T460">buahfi-ney</text:span><text:span text:style-name="T282"> (buahfen) — </text:span><text:span text:style-name="T129">(kwel)</text:span><text:span text:style-name="T282"> unconcealed, undisguised<text:line-break/></text:span><text:span text:style-name="T460">ahfi</text:span><text:span text:style-name="T624">shuter</text:span><text:span text:style-name="T282"> — </text:span><text:span text:style-name="T129">(kwo)</text:span><text:span text:style-name="T282"> </text:span><text:span text:style-name="T378">sniper</text:span><text:span text:style-name="T282"><text:line-break/></text:span><text:span text:style-name="T460">ahfi-go</text:span><text:span text:style-name="T282"> — </text:span><text:span text:style-name="T129">(zwo)</text:span><text:span text:style-name="T282"> slink, sneak, steal<text:line-break/></text:span><text:span text:style-name="T460">ahfi-kan</text:span><text:span text:style-name="T282"> — </text:span><text:span text:style-name="T129">(zwo)</text:span><text:span text:style-name="T282"> peep, watch furtively<text:line-break/></text:span><text:span text:style-name="T824">Arabic</text:span></text:p>
      <text:p text:style-name="P8"><text:span text:style-name="T460">ahir </text:span><text:span text:style-name="T282">— </text:span><text:span text:style-name="T129">(loko-komo) </text:span><text:span text:style-name="T282">hither, here, this way<text:line-break/></text:span><text:span text:style-name="T81">Lai ahir. — Come here.<text:line-break/></text:span><text:span text:style-name="T130">Origin: a+hir</text:span><text:span text:style-name="T191"><text:line-break/></text:span><text:span text:style-name="T129">Syn.: hir</text:span></text:p>
      <text:p text:style-name="P8"><text:span text:style-name="T460">ahmak</text:span><text:span text:style-name="T282"> — </text:span><text:span text:style-name="T129">(kwo)</text:span><text:span text:style-name="T282"> fool<text:line-break/></text:span><text:span text:style-name="T129">Syn.: stupida<text:line-break/></text:span><text:span text:style-name="T824">Arabic</text:span></text:p>
      <text:p text:style-name="P8"><text:span text:style-name="T460">ahuki</text:span><text:span text:style-name="T282"> — </text:span><text:span text:style-name="T129">(zwo)</text:span><text:span text:style-name="T282"> hitch, hook, couple, link, catch<text:line-break/></text:span><text:span text:style-name="T81">May palto ahuki a naga e tori. — My coat caught on a nail and tore.</text:span></text:p>
      <text:p text:style-name="P8"><text:span text:style-name="T460">aida</text:span><text:span text:style-name="T282"> — </text:span><text:span text:style-name="T129">(exklami)</text:span><text:span text:style-name="T282"> let's go, come along</text:span><text:span text:style-name="T81"> (invitation to go somewhere)<text:line-break/>Aida a riva! — Let’s go to the river!<text:line-break/>Aida fo yabla! — Let’s go to get some apples! <text:line-break/></text:span><text:span text:style-name="T824">Turkish, Slavic</text:span></text:p>
      <text:p text:style-name="P8"><text:span text:style-name="T460">aika </text:span><text:span text:style-name="T282">—</text:span><text:span text:style-name="T460"> </text:span><text:span text:style-name="T130">(modus-komo)</text:span><text:span text:style-name="T282"> quite, rather</text:span><text:span text:style-name="T81"><text:line-break/>aika hao — quite well<text:line-break/></text:span><text:span text:style-name="T824">Finnish</text:span></text:p>
      <text:p text:style-name="P42"><text:span text:style-name="T748">ainshtanyum</text:span><text:span text:style-name="T770"> — </text:span><text:span text:style-name="T797">(kwo)</text:span><text:span text:style-name="T770"> einsteinium </text:span><text:span text:style-name="T811">(chem.)</text:span></text:p>
      <text:p text:style-name="P8"><text:span text:style-name="T460">aira </text:span><text:span text:style-name="T282">— </text:span><text:span text:style-name="T129">(kwo)</text:span><text:span text:style-name="T282"> air<text:line-break/></text:span><text:span text:style-name="T81">aira-kastela — castles in the air<text:line-break/></text:span><text:span text:style-name="T460">airaportu</text:span><text:span text:style-name="T282"> —</text:span><text:span text:style-name="T81"> </text:span><text:span text:style-name="T129">(kwo)</text:span><text:span text:style-name="T282"> airport<text:line-break/></text:span><text:span text:style-name="T460">airameil</text:span><text:span text:style-name="T282"> —</text:span><text:span text:style-name="T81"> </text:span><text:span text:style-name="T129">(kwo)</text:span><text:span text:style-name="T282"> airmail<text:line-break/></text:span><text:span text:style-name="T460">airisi </text:span><text:span text:style-name="T282">— </text:span><text:span text:style-name="T129">(zwo)</text:span><text:span text:style-name="T282"> aerate<text:line-break/></text:span><text:span text:style-name="T460">airavati </text:span><text:span text:style-name="T282">— </text:span><text:span text:style-name="T129">(zwo)</text:span><text:span text:style-name="T282"> air </text:span><text:span text:style-name="T81">(expose to air)</text:span></text:p>
      <text:p text:style-name="P8"><text:span text:style-name="T460">Airland</text:span><text:span text:style-name="T282"> — </text:span><text:span text:style-name="T129">(kwo) </text:span><text:span text:style-name="T282">Ireland</text:span></text:p>
      <text:p text:style-name="P8"><text:soft-page-break/><text:span text:style-name="T460">ais</text:span><text:span text:style-name="T282"> — </text:span><text:span text:style-name="T129">(kwo)</text:span><text:span text:style-name="T282"> ice<text:line-break/></text:span><text:span text:style-name="T81">ais-lenge — ice-cold</text:span><text:span text:style-name="T460"><text:line-break/>ais-ney</text:span><text:span text:style-name="T282"> — </text:span><text:span text:style-name="T129">(kwel)</text:span><text:span text:style-name="T282"> ice, icy, <text:line-break/></text:span><text:span text:style-name="T460">aiskrem</text:span><text:span text:style-name="T282"> — </text:span><text:span text:style-name="T129">(kwo)</text:span><text:span text:style-name="T282"> ice cream<text:line-break/></text:span><text:span text:style-name="T460">aisifa</text:span><text:span text:style-name="T282"> — </text:span><text:span text:style-name="T129">(kwo)</text:span><text:span text:style-name="T282"> icing up</text:span></text:p>
      <text:p text:style-name="P8"><text:span text:style-name="T460">aiva</text:span><text:span text:style-name="T282"> — </text:span><text:span text:style-name="T129">(kwo)</text:span><text:span text:style-name="T282"> quince</text:span><text:span text:style-name="T81"><text:line-break/></text:span><text:span text:style-name="T824">Turkish, Russian</text:span></text:p>
      <text:p text:style-name="P8"><text:span text:style-name="T460">aivi</text:span><text:span text:style-name="T282"> — </text:span><text:span text:style-name="T129">(kwo)</text:span><text:span text:style-name="T282"> ivy</text:span><text:span text:style-name="T81"><text:line-break/></text:span><text:span text:style-name="T824">English</text:span></text:p>
      <text:p text:style-name="P8"><text:span text:style-name="T460">ajibe</text:span><text:span text:style-name="T282"> — </text:span><text:span text:style-name="T129">(kwel)</text:span><text:span text:style-name="T282"> queer, weird, odd</text:span><text:span text:style-name="T81"><text:line-break/></text:span><text:span text:style-name="T129">Syn.: strane, astoni-she, nopinchan</text:span><text:span text:style-name="T824"><text:line-break/>Arabic</text:span></text:p>
      <text:p text:style-name="P8"><text:span text:style-name="T460">ajile</text:span><text:span text:style-name="T282"> — </text:span><text:span text:style-name="T129">(kwel)</text:span><text:span text:style-name="T282"> agile, alert, brisk<text:line-break/></text:span><text:span text:style-name="T81">do peda ajile — swift-footed, light-footed<text:line-break/>do menta ajile — with agile mind, quick-witted<text:line-break/></text:span><text:span text:style-name="T460">ajilitaa</text:span><text:span text:style-name="T282"> — </text:span><text:span text:style-name="T129">(kwo)</text:span><text:span text:style-name="T282"> agility, alertness, swiftness, legerity<text:line-break/></text:span><text:span text:style-name="T460">ajilisi</text:span><text:span text:style-name="T282"> — </text:span><text:span text:style-name="T129">(zwo)</text:span><text:span text:style-name="T282"> brisk up</text:span></text:p>
      <text:p text:style-name="P8"><text:span text:style-name="T460">ajorni</text:span><text:span text:style-name="T282"> — </text:span><text:span text:style-name="T129">(zwo)</text:span><text:span text:style-name="T282"> adjourn, put off, defer</text:span><text:span text:style-name="T81"> (</text:span><text:span text:style-name="T84">cf.</text:span><text:span text:style-name="T81"> "deri") </text:span><text:span text:style-name="T282"><text:line-break/></text:span><text:span text:style-name="T460">ajorna</text:span><text:span text:style-name="T282"> — </text:span><text:span text:style-name="T129">(kwo)</text:span><text:span text:style-name="T282"> adjournment, postponement, reprieve</text:span></text:p>
      <text:p text:style-name="P8"><text:span text:style-name="T460">ajusti</text:span><text:span text:style-name="T282"> — </text:span><text:span text:style-name="T129">(zwo)</text:span><text:span text:style-name="T282"> adjust, regulate, set<text:line-break/></text:span><text:span text:style-name="T81">ajusti kloka, ajusti radio — adjust the clock/watch, adjust the radio</text:span></text:p>
      <text:p text:style-name="P8"><text:span text:style-name="T460">AK</text:span><text:span text:style-name="T282"> — </text:span><text:span text:style-name="T455">shortening of “afte Krista” (“AD, anno Domini”)</text:span></text:p>
      <text:p text:style-name="P8"><text:span text:style-name="T460">akademia </text:span><text:span text:style-name="T282">— </text:span><text:span text:style-name="T129">(kwo)</text:span><text:span text:style-name="T282"> academy<text:line-break/></text:span><text:span text:style-name="T460">akademiayuan</text:span><text:span text:style-name="T282"> — </text:span><text:span text:style-name="T129">(kwo)</text:span><text:span text:style-name="T282"> academician<text:line-break/></text:span><text:span text:style-name="T460">akademike</text:span><text:span text:style-name="T282"> — </text:span><text:span text:style-name="T129">(kwel)</text:span><text:span text:style-name="T282"> academic</text:span></text:p>
      <text:p text:style-name="P8"><text:span text:style-name="T460">akasya</text:span><text:span text:style-name="T81"> </text:span><text:span text:style-name="T282">— </text:span><text:span text:style-name="T129">(kwo)</text:span><text:span text:style-name="T282"> acacia</text:span></text:p>
      <text:p text:style-name="P8"><text:span text:style-name="T460">akauda</text:span><text:span text:style-name="T282"> — </text:span><text:span text:style-name="T129">(kwo)</text:span><text:span text:style-name="T282"> the sign "@"<text:line-break/></text:span><text:span text:style-name="T130">Origin: "a"+kauda</text:span></text:p>
      <text:p text:style-name="P8"><text:span text:style-name="T460">akaunta</text:span><text:span text:style-name="T282"> — </text:span><text:span text:style-name="T129">(kwo)</text:span><text:span text:style-name="T282"> account </text:span><text:span text:style-name="T81">(a registry of pecuniary transactions; a subscription to a service)</text:span></text:p>
      <text:p text:style-name="P8"><text:span text:style-name="T460">aklami</text:span><text:span text:style-name="T282"> — </text:span><text:span text:style-name="T129">(</text:span><text:span text:style-name="T192">zwo</text:span><text:span text:style-name="T129">) </text:span><text:span text:style-name="T282">acclaim, praise enthusiastically, cheer<text:line-break/></text:span><text:span text:style-name="T460">aklama</text:span><text:span text:style-name="T282"> — </text:span><text:span text:style-name="T129">(</text:span><text:span text:style-name="T192">kwo</text:span><text:span text:style-name="T129">) </text:span><text:span text:style-name="T282">acclaim, acclamation</text:span></text:p>
      <text:p text:style-name="P8"><text:span text:style-name="T460">akompani</text:span><text:span text:style-name="T282"> — </text:span><text:span text:style-name="T129">(zwo)</text:span><text:span text:style-name="T282"> accompany<text:line-break/></text:span><text:span text:style-name="T81">Ob yu akompani me a dom? – Will you see me home?<text:line-break/></text:span><text:span text:style-name="T460">akompana</text:span><text:span text:style-name="T282"> — </text:span><text:span text:style-name="T129">(kwo)</text:span><text:span text:style-name="T81"> </text:span><text:span text:style-name="T282">accompaniment</text:span></text:p>
      <text:p text:style-name="P8"><text:span text:style-name="T460">akorda</text:span><text:span text:style-name="T282"> — </text:span><text:span text:style-name="T129">(kwo)</text:span><text:span text:style-name="T282"> chord </text:span><text:span text:style-name="T81">(combination of pitches sounded simultaneously)</text:span></text:p>
      <text:p text:style-name="P8"><text:span text:style-name="T460">akordion</text:span><text:span text:style-name="T282"> — </text:span><text:span text:style-name="T130">(kwo)</text:span><text:span text:style-name="T81"> </text:span><text:span text:style-name="T282">accordion</text:span></text:p>
      <text:p text:style-name="P8"><text:span text:style-name="T460">akre</text:span><text:span text:style-name="T282"> — </text:span><text:span text:style-name="T129">(kwel)</text:span><text:span text:style-name="T282"> acrid, caustic, pungent</text:span><text:span text:style-name="T81"><text:line-break/></text:span><text:span text:style-name="T824">Spanish</text:span></text:p>
      <text:p text:style-name="P9"><text:span text:style-name="T748">akrobat</text:span><text:span text:style-name="T770"> — </text:span><text:span text:style-name="T797">(kwo)</text:span><text:span text:style-name="T770"> acrobat<text:line-break/></text:span><text:span text:style-name="T888">Turkish</text:span></text:p>
      <text:p text:style-name="P8"><text:span text:style-name="T460">akseleri</text:span><text:span text:style-name="T282"> — </text:span><text:span text:style-name="T129">(zwo)</text:span><text:span text:style-name="T282"> accelerate<text:line-break/></text:span><text:span text:style-name="T460">akselera</text:span><text:span text:style-name="T282"> — </text:span><text:span text:style-name="T129">(kwo)</text:span><text:span text:style-name="T282"> acceleration<text:line-break/></text:span><text:span text:style-name="T129">Syn.: mah-kway, fa-kway</text:span></text:p>
      <text:p text:style-name="P8"><text:soft-page-break/><text:span text:style-name="T460">aksenta</text:span><text:span text:style-name="T282"> — </text:span><text:span text:style-name="T129">(kwo)</text:span><text:span text:style-name="T282"> accent</text:span><text:span text:style-name="T81"> </text:span><text:span text:style-name="T282"><text:line-break/></text:span><text:span text:style-name="T460">aksenti</text:span><text:span text:style-name="T282"> — </text:span><text:span text:style-name="T129">(zwo)</text:span><text:span text:style-name="T282"> accent, accentuate<text:line-break/></text:span><text:span text:style-name="T129">See also: emfasi</text:span></text:p>
      <text:p text:style-name="P8"><text:span text:style-name="T460">aksepti</text:span><text:span text:style-name="T282"> — </text:span><text:span text:style-name="T129">(zwo)</text:span><text:span text:style-name="T282"> accept <text:line-break/></text:span><text:span text:style-name="T460">aksepta</text:span><text:span text:style-name="T282"> — </text:span><text:span text:style-name="T129">(kwo)</text:span><text:span text:style-name="T282"> acceptance<text:line-break/></text:span><text:span text:style-name="T460">aksepter</text:span><text:span text:style-name="T282"> — </text:span><text:span text:style-name="T129">(kwo)</text:span><text:span text:style-name="T282"> acceptor</text:span></text:p>
      <text:p text:style-name="P8"><text:span text:style-name="T460">akses</text:span><text:span text:style-name="T282"> — </text:span><text:span text:style-name="T129">(kwo)</text:span><text:span text:style-name="T282"> access</text:span><text:span text:style-name="T81"> </text:span><text:span text:style-name="T282"><text:line-break/></text:span><text:span text:style-name="T460">aksesi</text:span><text:span text:style-name="T282"> — </text:span><text:span text:style-name="T129">(zwo)</text:span><text:span text:style-name="T282"> access, have access to<text:line-break/></text:span><text:span text:style-name="T460">aksesibile</text:span><text:span text:style-name="T282"> — </text:span><text:span text:style-name="T129">(kwel)</text:span><text:span text:style-name="T282"> accessible</text:span></text:p>
      <text:p text:style-name="P8"><text:span text:style-name="T460">aksham</text:span><text:span text:style-name="T282"> — </text:span><text:span text:style-name="T129">(kwo)</text:span><text:span text:style-name="T282"> evening <text:line-break/></text:span><text:span text:style-name="T81">klok pet de aksham — (at) five o’clock in the evening<text:line-break/>sey aksham — this evening, tonight<text:line-break/>manya aksham — </text:span><text:span text:style-name="postbody"><text:span text:style-name="T81">tomorrow evening<text:line-break/></text:span></text:span><text:span text:style-name="postbody"><text:span text:style-name="T460">akshamfan</text:span></text:span><text:span text:style-name="postbody"><text:span text:style-name="T282"> —</text:span></text:span><text:span text:style-name="postbody"><text:span text:style-name="T81"> </text:span></text:span><text:span text:style-name="T129">(kwo)</text:span><text:span text:style-name="T282"> evening meal; supper</text:span><text:span text:style-name="postbody"><text:span text:style-name="T81"><text:line-break/></text:span></text:span><text:span text:style-name="postbody"><text:span text:style-name="T824">Turkish</text:span></text:span></text:p>
      <text:p text:style-name="P8"><text:span text:style-name="T460">aksia</text:span><text:span text:style-name="T81"> </text:span><text:span text:style-name="T282">— </text:span><text:span text:style-name="T129">(kwo)</text:span><text:span text:style-name="T282"> share </text:span><text:span text:style-name="T84">(finance)</text:span></text:p>
      <text:p text:style-name="P8"><text:span text:style-name="T460">aksidenta</text:span><text:span text:style-name="T282"> — </text:span><text:span text:style-name="T129">(kwo)</text:span><text:span text:style-name="T282"> accident </text:span><text:span text:style-name="T81">(in an ill sense)</text:span><text:span text:style-name="T282">, mishap<text:line-break/> </text:span><text:span text:style-name="T460">aksidenta-ney</text:span><text:span text:style-name="T282"> (aksidente) — </text:span><text:span text:style-name="T129">(kwel)</text:span><text:span text:style-name="T282"> accident-related</text:span></text:p>
      <text:p text:style-name="P8"><text:span text:style-name="T460">akti</text:span><text:span text:style-name="T282"> — </text:span><text:span text:style-name="T129">(zwo)</text:span><text:span text:style-name="T282"> act<text:line-break/></text:span><text:span text:style-name="T81">mah-akti — bring into action, enable<text:line-break/></text:span><text:span text:style-name="T460">akta</text:span><text:span text:style-name="T282"> — </text:span><text:span text:style-name="T129">(kwo)</text:span><text:span text:style-name="T282"> act; action </text:span><text:span text:style-name="T81">(smth done)</text:span><text:span text:style-name="T282"><text:line-break/></text:span><text:span text:style-name="T81">fai akta fo/kontra koysa — take action for/against smth<text:line-break/></text:span><text:span text:style-name="T460">akting</text:span><text:span text:style-name="T282"> — </text:span><text:span text:style-name="T129">(kwo)</text:span><text:span text:style-name="T282"> action </text:span><text:span text:style-name="T81">(functioning; effect)<text:line-break/></text:span><text:span text:style-name="T460">aktive</text:span><text:span text:style-name="T282"> — </text:span><text:span text:style-name="T129">(kwel)</text:span><text:span text:style-name="T282"> active <text:line-break/></text:span><text:span text:style-name="T460">aktivenesa</text:span><text:span text:style-name="T282"> — </text:span><text:span text:style-name="T129">(kwo)</text:span><text:span text:style-name="T282"> activity (</text:span><text:span text:style-name="T81">the state or quality of being active)</text:span><text:span text:style-name="T282"> <text:line-break/></text:span><text:span text:style-name="T460">aktivitaa</text:span><text:span text:style-name="T282"> — </text:span><text:span text:style-name="T129">(kwo)</text:span><text:span text:style-name="T282"> activity<text:line-break/></text:span><text:span text:style-name="T460">aktivisi</text:span><text:span text:style-name="T282"> — </text:span><text:span text:style-name="T129">(zwo)</text:span><text:span text:style-name="T282"> activate<text:line-break/></text:span><text:span text:style-name="T460">aktivisa</text:span><text:span text:style-name="T282"> — </text:span><text:span text:style-name="T129">(kwo)</text:span><text:span text:style-name="T282"> activation<text:line-break/></text:span><text:span text:style-name="T460">aktivista</text:span><text:span text:style-name="T282"> — </text:span><text:span text:style-name="T129">(kwo)</text:span><text:span text:style-name="T282"> activist<text:line-break/></text:span><text:span text:style-name="T460">ko-akti-sha</text:span><text:span text:style-name="T282"> — </text:span><text:span text:style-name="T129">(kwo)</text:span><text:span text:style-name="T282"> accomplice</text:span></text:p>
      <text:p text:style-name="P42"><text:span text:style-name="T748">aktinyum</text:span><text:span text:style-name="T770"> — </text:span><text:span text:style-name="T797">(kwo)</text:span><text:span text:style-name="T770"> actinium </text:span><text:span text:style-name="T811">(chem.)</text:span></text:p>
      <text:p text:style-name="P9"><text:span text:style-name="T748">aktiva</text:span><text:span text:style-name="T770"> — </text:span><text:span text:style-name="T797">(kwo)</text:span><text:span text:style-name="T770"> assets </text:span><text:span text:style-name="T811">(finance)</text:span></text:p>
      <text:p text:style-name="P8"><text:span text:style-name="T460">aktor</text:span><text:span text:style-name="T282"> — </text:span><text:span text:style-name="T129">(kwo) </text:span><text:span text:style-name="T282">actor<text:line-break/></text:span><text:span text:style-name="T460">aktoro</text:span><text:span text:style-name="T282"> — </text:span><text:span text:style-name="T129">(kwo) </text:span><text:span text:style-name="T282">male actor<text:line-break/></text:span><text:span text:style-name="T460">aktorina</text:span><text:span text:style-name="T282"> — </text:span><text:span text:style-name="T129">(kwo) </text:span><text:span text:style-name="T282">actress</text:span></text:p>
      <text:p text:style-name="P8"><text:span text:style-name="T460">aktuale</text:span><text:span text:style-name="T282"> — </text:span><text:span text:style-name="T129">(kwel)</text:span><text:span text:style-name="T282"> topical, of current importance, actual</text:span></text:p>
      <text:p text:style-name="P8"><text:span text:style-name="T460">aktum</text:span><text:span text:style-name="T282"> — </text:span><text:span text:style-name="T129">(kwo) </text:span><text:span text:style-name="T282">act </text:span><text:span text:style-name="T81">(</text:span><text:span text:style-name="T84">theater; legal document</text:span><text:span text:style-name="T81">)</text:span></text:p>
      <text:p text:style-name="P8"><text:span text:style-name="T460">akumuli</text:span><text:span text:style-name="T282"> — </text:span><text:span text:style-name="T129">(zwo)</text:span><text:span text:style-name="T282"> accumulate<text:line-break/></text:span><text:span text:style-name="T460">akumula</text:span><text:span text:style-name="T282"> — </text:span><text:span text:style-name="T129">(kwo)</text:span><text:span text:style-name="T282"> accumulation</text:span></text:p>
      <text:p text:style-name="P8"><text:span text:style-name="T460">akusi</text:span><text:span text:style-name="T282"> — </text:span><text:span text:style-name="T129">(zwo)</text:span><text:span text:style-name="T282"> accuse, inculpate, charge with, indict<text:line-break/></text:span><text:span text:style-name="T460">akusa</text:span><text:span text:style-name="T282"> — </text:span><text:span text:style-name="T129">(kwo)</text:span><text:span text:style-name="T282"> accusation</text:span></text:p>
      <text:p text:style-name="P71"><text:span text:style-name="T460">akwa</text:span><text:span text:style-name="T282"> — </text:span><text:span text:style-name="T129">(kwo)</text:span><text:span text:style-name="T282"> water<text:line-break/></text:span><text:span text:style-name="T460">akwa-ney</text:span><text:span text:style-name="T282"> — </text:span><text:span text:style-name="T129">(kwel)</text:span><text:span text:style-name="T282"> water, aqueous<text:line-break/></text:span><text:soft-page-break/><text:span text:style-name="T9">akwa-ney solvitura</text:span><text:span text:style-name="T5"> — </text:span><text:span text:style-name="T9">water solution</text:span><text:span text:style-name="T5"><text:line-break/></text:span><text:span text:style-name="T460">akwish</text:span><text:span text:style-name="T282"> — </text:span><text:span text:style-name="T129">(kwel)</text:span><text:span text:style-name="T282"> watery<text:line-break/></text:span><text:span text:style-name="T546">Akwayuan</text:span><text:span text:style-name="T282"> — </text:span><text:span text:style-name="T129">(kw</text:span><text:span text:style-name="T155">o</text:span><text:span text:style-name="T129">)</text:span><text:span text:style-name="T282"> Aquarius</text:span></text:p>
      <text:p text:style-name="P205"><text:span text:style-name="T647">akwadyao</text:span><text:span text:style-name="T282"> — </text:span><text:span text:style-name="T129">(kwo)</text:span><text:span text:style-name="T282"> </text:span><text:span text:style-name="T351">mink</text:span><text:span text:style-name="T282"><text:line-break/></text:span><text:span text:style-name="T872">Chinese (calque)</text:span></text:p>
      <text:p text:style-name="P206" loext:marker-style-name="T920"><text:span text:style-name="T485">akwalentila</text:span><text:span text:style-name="T274"> — </text:span><text:span text:style-name="T128">(kwo)</text:span><text:span text:style-name="T282"> </text:span><text:span text:style-name="T743">d</text:span><text:span text:style-name="T396">uckweed</text:span><text:span text:style-name="T738"><text:line-break/></text:span><text:span text:style-name="T826">Spanish</text:span></text:p>
      <text:p text:style-name="P205"><text:span text:style-name="T460">akwalwo</text:span><text:span text:style-name="T282"> — </text:span><text:span text:style-name="T129">(kwo)</text:span><text:span text:style-name="T282"> waterfall</text:span><text:span text:style-name="T81"><text:line-break/></text:span><text:span text:style-name="T130">Origin: akwa+lwo</text:span></text:p>
      <text:p text:style-name="P8"><text:span text:style-name="T460">akwarium</text:span><text:span text:style-name="T81"> </text:span><text:span text:style-name="T282">— </text:span><text:span text:style-name="T129">(kwo)</text:span><text:span text:style-name="T282"> aquarium<text:line-break/></text:span><text:span text:style-name="T824">Uzbek</text:span></text:p>
      <text:p text:style-name="P8"><text:span text:style-name="T460">akwatuber</text:span><text:span text:style-name="T282"> — </text:span><text:span text:style-name="T129">(kwo)</text:span><text:span text:style-name="T282"> plumber </text:span><text:span text:style-name="T81">(one who works with water pipes)</text:span></text:p>
      <text:p text:style-name="P8"><text:span text:style-name="T460">akwiri</text:span><text:span text:style-name="T282"> — </text:span><text:span text:style-name="T129">(zwo)</text:span><text:span text:style-name="T282"> acquire<text:line-break/></text:span><text:span text:style-name="T460">akwira</text:span><text:span text:style-name="T282"> — </text:span><text:span text:style-name="T129">(kwo)</text:span><text:span text:style-name="T282"> acquisition</text:span></text:p>
      <text:p text:style-name="P8"><text:span text:style-name="T460">al </text:span><text:span text:style-name="T282">—</text:span><text:span text:style-name="T129"> (konekti) </text:span><text:span text:style-name="T282">when doing smth, while, at, under</text:span><text:span text:style-name="T81"> </text:span><text:span text:style-name="T84">(</text:span><text:span text:style-name="T85">simultaneity,</text:span><text:span text:style-name="T86"> circumstances</text:span><text:span text:style-name="T84">)<text:line-break/></text:span><text:span text:style-name="T81">al suryachu</text:span><text:span text:style-name="T84"> — </text:span><text:span text:style-name="T81">at dawn<text:line-break/>al ke me kuki — while I’m cooking<text:line-break/>al bakdao — </text:span><text:span text:style-name="T90">on the way back</text:span><text:span text:style-name="T81"><text:line-break/>al klosi-ney dwar — </text:span><text:span text:style-name="T90">behind closed doors, with doors closed</text:span><text:span text:style-name="T81"><text:line-break/>al sey halat — </text:span><text:span text:style-name="T90">under these circumstances</text:span><text:span text:style-name="T81"><text:line-break/>al un-ney kansa — </text:span><text:span text:style-name="T90">at first sight</text:span><text:span text:style-name="T81"><text:line-break/>al shwo om se — </text:span><text:span text:style-name="T90">when speaking about it</text:span><text:span text:style-name="T81"><text:line-break/>«Hao», ela shwo al smaili. — «OK», she said smiling.<text:line-break/>al nau — currently, at the present moment</text:span></text:p>
      <text:p text:style-name="P8"><text:span text:style-name="T460">ala</text:span><text:span text:style-name="T282"> — </text:span><text:span text:style-name="T129">(kwo)</text:span><text:span text:style-name="T282"> wing</text:span></text:p>
      <text:p text:style-name="P224"><text:span text:style-name="T460">ala</text:span><text:span text:style-name="T657">basta</text:span><text:span text:style-name="T282"> — </text:span><text:span text:style-name="T129">(kwo)</text:span><text:span text:style-name="T282"> </text:span><text:span text:style-name="T452">alabaster</text:span></text:p>
      <text:p text:style-name="P224"><text:span text:style-name="T460">alarma</text:span><text:span text:style-name="T282"> — </text:span><text:span text:style-name="T129">(kwo)</text:span><text:span text:style-name="T282"> alarm<text:line-break/></text:span><text:span text:style-name="T81">aira-alarma — air-raid warning</text:span><text:span text:style-name="T460"><text:line-break/>alarmi</text:span><text:span text:style-name="T282"> — </text:span><text:span text:style-name="T129">(zwo)</text:span><text:span text:style-name="T282"> alarm<text:line-break/></text:span><text:span text:style-name="T460">alarmifi</text:span><text:span text:style-name="T282"> — </text:span><text:span text:style-name="T129">(zwo)</text:span><text:span text:style-name="T282"> get alarmed, uneasy<text:line-break/></text:span><text:span text:style-name="T460">alarmi-ney</text:span><text:span text:style-name="T282"> — </text:span><text:span text:style-name="T129">(kwel)</text:span><text:span text:style-name="T282"> alarmed</text:span></text:p>
      <text:p text:style-name="P8"><text:span text:style-name="T460">alauda</text:span><text:span text:style-name="T282"> — </text:span><text:span text:style-name="T129">(kwo)</text:span><text:span text:style-name="T282"> lark, skylark<text:line-break/></text:span><text:span text:style-name="postbody"><text:span text:style-name="T824">Latin</text:span></text:span></text:p>
      <text:p text:style-name="P8"><text:span text:style-name="T460">Albania</text:span><text:span text:style-name="T282"> — </text:span><text:span text:style-name="T129">(kwo) </text:span><text:span text:style-name="T282">Albania</text:span></text:p>
      <text:p text:style-name="P8"><text:span text:style-name="T460">albatros</text:span><text:span text:style-name="T81"> </text:span><text:span text:style-name="T282">— </text:span><text:span text:style-name="T129">(kwo)</text:span><text:span text:style-name="T282"> albatross </text:span><text:span text:style-name="T81">(sea bird)<text:line-break/></text:span><text:span text:style-name="T824">Turkish</text:span></text:p>
      <text:p text:style-name="P8"><text:span text:style-name="T460">album</text:span><text:span text:style-name="T282"> — </text:span><text:span text:style-name="T129">(kwo)</text:span><text:span text:style-name="T282"> album</text:span></text:p>
      <text:p text:style-name="P8"><text:span text:style-name="T460">alee</text:span><text:span text:style-name="T282"> — </text:span><text:span text:style-name="T129">(kwo)</text:span><text:span text:style-name="T282"> lane, walk, path </text:span><text:span text:style-name="T81">(in a garden, park, etc., generally between rows of trees)</text:span></text:p>
      <text:p text:style-name="P8"><text:span text:style-name="T460">alegre</text:span><text:span text:style-name="T282"> </text:span><text:span text:style-name="T454">— </text:span><text:span text:style-name="T183">(kwel) </text:span><text:span text:style-name="T282">merry; cheerful; lighthearted; lively<text:line-break/></text:span><text:span text:style-name="T460">alegritaa</text:span><text:span text:style-name="T282"> — </text:span><text:span text:style-name="T129">(kwo)</text:span><text:span text:style-name="T282"> merriment; mirth; gaiety; liveliness</text:span></text:p>
      <text:p text:style-name="P8"><text:span text:style-name="T460">alergia</text:span><text:span text:style-name="T81"> </text:span><text:span text:style-name="T282">— </text:span><text:span text:style-name="T129">(kwo)</text:span><text:span text:style-name="T282"> allergy<text:line-break/></text:span><text:span text:style-name="T460">alergike</text:span><text:span text:style-name="T81"> </text:span><text:span text:style-name="T282">— </text:span><text:span text:style-name="T129">(kwel)</text:span><text:span text:style-name="T282"> allergic</text:span></text:p>
      <text:p text:style-name="P8"><text:span text:style-name="T460">alfabet</text:span><text:span text:style-name="T282"> — </text:span><text:span text:style-name="T129">(kwo)</text:span><text:span text:style-name="T282"> alphabet<text:line-break/></text:span><text:span text:style-name="T81">segun alfabet — alphabetically</text:span></text:p>
      <text:p text:style-name="P8"><text:soft-page-break/><text:span text:style-name="T715">alga</text:span><text:span text:style-name="T717"> — </text:span><text:span text:style-name="T199">(kwo)</text:span><text:span text:style-name="T717"> alga(e): se</text:span><text:span text:style-name="T309">a</text:span><text:span text:style-name="T717">weed, kelp, dulse, etc.</text:span></text:p>
      <text:p text:style-name="P8"><text:span text:style-name="T698">algebra</text:span><text:span text:style-name="T705"> — </text:span><text:span text:style-name="T194">(kwo)</text:span><text:span text:style-name="T705"> algebra</text:span></text:p>
      <text:p text:style-name="P8"><text:span text:style-name="T698">algoritma</text:span><text:span text:style-name="T268"> </text:span><text:span text:style-name="T705">— </text:span><text:span text:style-name="T194">(kwo)</text:span><text:span text:style-name="T705"> algorithm<text:line-break/></text:span><text:span text:style-name="T883">Turkish</text:span></text:p>
      <text:p text:style-name="P8"><text:span text:style-name="T460">aliansa</text:span><text:span text:style-name="T282"> — </text:span><text:span text:style-name="T129">(kwo)</text:span><text:span text:style-name="T282"> alliance<text:line-break/>politike aliansa — political alliance<text:line-break/></text:span><text:span text:style-name="T460">alianser</text:span><text:span text:style-name="T282"> — </text:span><text:span text:style-name="T129">(kwo)</text:span><text:span text:style-name="T282"> ally</text:span></text:p>
      <text:p text:style-name="P8"><text:span text:style-name="T460">alibi</text:span><text:span text:style-name="T282"> — </text:span><text:span text:style-name="T129">(kwo)</text:span><text:span text:style-name="T282"> alibi</text:span></text:p>
      <text:p text:style-name="P8"><text:span text:style-name="T460">alif</text:span><text:span text:style-name="T282"> — </text:span><text:span text:style-name="T129">(kwel)</text:span><text:span text:style-name="T282"> tame <text:line-break/></text:span><text:span text:style-name="T824">Arabic</text:span></text:p>
      <text:p text:style-name="P8"><text:span text:style-name="T460">aligi</text:span><text:span text:style-name="T282"> — </text:span><text:span text:style-name="T129">(kwo)</text:span><text:span text:style-name="T282"> attach, append<text:line-break/></text:span><text:span text:style-name="T81">aligi fail a leta — attach a file to the letter<text:line-break/></text:span><text:span text:style-name="T130">Origin: a+ligi</text:span></text:p>
      <text:p text:style-name="P8"><text:span text:style-name="T460">Aljiria</text:span><text:span text:style-name="T282"> — </text:span><text:span text:style-name="T129">(kwo) </text:span><text:span text:style-name="T282">Algeria</text:span></text:p>
      <text:p text:style-name="P8"><text:span text:style-name="T460">alkali</text:span><text:span text:style-name="T81"> </text:span><text:span text:style-name="T282">— </text:span><text:span text:style-name="T129">(kwo)</text:span><text:span text:style-name="T282"> alkali<text:line-break/></text:span><text:span text:style-name="T460">alkali-ney</text:span><text:span text:style-name="T81"> </text:span><text:span text:style-name="T282">— </text:span><text:span text:style-name="T129">(kwel)</text:span><text:span text:style-name="T282"> alkaline</text:span></text:p>
      <text:p text:style-name="P8"><text:span text:style-name="T460">alkohol</text:span><text:span text:style-name="T282"> — </text:span><text:span text:style-name="T129">(kwo)</text:span><text:span text:style-name="T282"> alcohol</text:span></text:p>
      <text:p text:style-name="P8"><text:span text:style-name="T460">almu</text:span><text:span text:style-name="T282"> — </text:span><text:span text:style-name="T129">(kwo)</text:span><text:span text:style-name="T282"> alms</text:span></text:p>
      <text:p text:style-name="P206" loext:marker-style-name="T920"><text:span text:style-name="T736">aloe</text:span><text:span text:style-name="T274"> — </text:span><text:span text:style-name="T128">(kwo)</text:span><text:span text:style-name="T274"> </text:span><text:span text:style-name="T738">aloe</text:span></text:p>
      <text:p text:style-name="P8"><text:span text:style-name="T460">along</text:span><text:span text:style-name="T282"> — </text:span><text:span text:style-name="T129">(konekti) </text:span><text:span text:style-name="T282">along<text:line-break/></text:span><text:span text:style-name="T81">go along gata — go along the street<text:line-break/>along riva — along the river</text:span></text:p>
      <text:h text:style-name="P225" text:outline-level="1"><text:span text:style-name="T748">Alpes</text:span><text:span text:style-name="T770"> — </text:span><text:span text:style-name="T797">(kwo)</text:span><text:span text:style-name="T770"> Alps</text:span></text:h>
      <text:p text:style-name="P8"><text:span text:style-name="T460">also </text:span><text:span text:style-name="T282">—</text:span><text:span text:style-name="T460"> </text:span><text:span text:style-name="T129">(unisi)</text:span><text:span text:style-name="T455"> </text:span><text:span text:style-name="T282">therefore, so, then; accordingly; consequently<text:line-break/></text:span><text:span text:style-name="T824">German</text:span></text:p>
      <text:p text:style-name="P47"><text:span text:style-name="T748">A</text:span><text:span text:style-name="T753">ltai</text:span><text:span text:style-name="T789"> — </text:span><text:span text:style-name="T818">(kwo)</text:span><text:span text:style-name="T789"> Al</text:span><text:span text:style-name="T790">tay, Altai</text:span><text:span text:style-name="T748"><text:line-break/>altaike</text:span><text:span text:style-name="T770"> — </text:span><text:span text:style-name="T797">(kwel)</text:span><text:span text:style-name="T770"> Altaic</text:span></text:p>
      <text:p text:style-name="P8"><text:span text:style-name="T460">altaimi</text:span><text:span text:style-name="T282"> — </text:span><text:span text:style-name="T129">(zwo)</text:span><text:span text:style-name="T455"> </text:span><text:span text:style-name="T282">update<text:line-break/></text:span><text:span text:style-name="T130">Origin: al+taim+i</text:span></text:p>
      <text:p text:style-name="P8"><text:span text:style-name="T698">altar</text:span><text:span text:style-name="T705"> — </text:span><text:span text:style-name="T194">(kwo)</text:span><text:span text:style-name="T712"> </text:span><text:span text:style-name="T705">altar</text:span></text:p>
      <text:p text:style-name="P8"><text:span text:style-name="T698">alternative</text:span><text:span text:style-name="T705"> — </text:span><text:span text:style-name="T194">(kwel)</text:span><text:span text:style-name="T705"> alternative<text:line-break/></text:span><text:span text:style-name="T698">alternativa</text:span><text:span text:style-name="T705"> — </text:span><text:span text:style-name="T194">(kwo)</text:span><text:span text:style-name="T705"> alternative</text:span></text:p>
      <text:p text:style-name="P8"><text:span text:style-name="T698">alterni</text:span><text:span text:style-name="T705"> — </text:span><text:span text:style-name="T194">(zwo)</text:span><text:span text:style-name="T705"> alternate, take turns<text:line-break/></text:span><text:span text:style-name="T698">alterna</text:span><text:span text:style-name="T705"> — </text:span><text:span text:style-name="T194">(kwo)</text:span><text:span text:style-name="T705"> alternation<text:line-break/></text:span><text:span text:style-name="T698">alterni-yen, alternem</text:span><text:span text:style-name="T705"> — </text:span><text:span text:style-name="T194">(komo)</text:span><text:span text:style-name="T705"> alternately, by turns</text:span></text:p>
      <text:p text:style-name="P42"><text:span text:style-name="T794">aluminyum</text:span><text:span text:style-name="T795"> — </text:span><text:span text:style-name="T817">(kwo)</text:span><text:span text:style-name="T795"> aluminium </text:span><text:span text:style-name="T813">(chem.)</text:span></text:p>
      <text:p text:style-name="P8"><text:span text:style-name="T698">amasi</text:span><text:span text:style-name="T268"> </text:span><text:span text:style-name="T705">— </text:span><text:span text:style-name="T194">(zwo)</text:span><text:span text:style-name="T705"> knead<text:line-break/></text:span><text:span text:style-name="T883">Spanish</text:span></text:p>
      <text:h text:style-name="P225" text:outline-level="1"><text:span text:style-name="T748">Amasonas</text:span><text:span text:style-name="T770"> — </text:span><text:span text:style-name="T797">(kwo)</text:span><text:span text:style-name="T770"> Amazon River</text:span></text:h>
      <text:p text:style-name="P8"><text:span text:style-name="T460">amator</text:span><text:span text:style-name="T282"> — </text:span><text:span text:style-name="T129">(kwo)</text:span><text:span text:style-name="T282"> amateur<text:line-break/></text:span><text:span text:style-name="T460">amator-ney</text:span><text:span text:style-name="T282"> — </text:span><text:span text:style-name="T129">(kwel)</text:span><text:span text:style-name="T282"> amateur</text:span></text:p>
      <text:p text:style-name="P8"><text:soft-page-break/><text:span text:style-name="T460">amaxi</text:span><text:span text:style-name="T282"> — </text:span><text:span text:style-name="T130">(modus-komo)</text:span><text:span text:style-name="T282"> at most, not more than</text:span><text:span text:style-name="T899"><text:line-break/></text:span><text:span text:style-name="T81">to ve duri amaxi un ora — that will last one hour at most</text:span></text:p>
      <text:p text:style-name="P8"><text:span text:style-name="T460">amba</text:span><text:span text:style-name="T282"> — </text:span><text:span text:style-name="T129">(kwo)</text:span><text:span text:style-name="T282"> amber</text:span></text:p>
      <text:p text:style-name="P8"><text:span text:style-name="T460">ambi </text:span><text:span text:style-name="T282">— </text:span><text:span text:style-name="T130">(inplas-kwo, kwel)</text:span><text:span text:style-name="T282"> both <text:line-break/></text:span><text:span text:style-name="T81">Nu ambi pri sey kitaba. —We both like this book.<text:line-break/>Ambi sista pri plei kun doga. — Both sisters like to play with the dog. </text:span></text:p>
      <text:p text:style-name="P8"><text:span text:style-name="T715">ambigue</text:span><text:span text:style-name="T717"> — </text:span><text:span text:style-name="T199">(kwel)</text:span><text:span text:style-name="T717"> ambiguous, equivocal<text:line-break/></text:span><text:span text:style-name="T715">ambiguitaa</text:span><text:span text:style-name="T717"> — </text:span><text:span text:style-name="T199">(kwo)</text:span><text:span text:style-name="T717"> ambiguity</text:span></text:p>
      <text:p text:style-name="P8"><text:span text:style-name="T460">ambision</text:span><text:span text:style-name="T282"> — </text:span><text:span text:style-name="T129">(kwo)</text:span><text:span text:style-name="T282"> ambition<text:line-break/></text:span><text:span text:style-name="T460">ambisionful</text:span><text:span text:style-name="T282"> — </text:span><text:span text:style-name="T129">(kwel) </text:span><text:span text:style-name="T282">ambitious, full of ambition</text:span></text:p>
      <text:p text:style-name="P8"><text:span text:style-name="T460">ambrela</text:span><text:span text:style-name="T282"> — </text:span><text:span text:style-name="T129">(kwo)</text:span><text:span text:style-name="T282"> umbrella<text:line-break/></text:span><text:span text:style-name="T824">Tok Pisin</text:span></text:p>
      <text:p text:style-name="P8"><text:span text:style-name="T460">ambulansia</text:span><text:span text:style-name="T81"> </text:span><text:span text:style-name="T282">— </text:span><text:span text:style-name="T129">(kwo)</text:span><text:span text:style-name="T282"> ambulance<text:line-break/></text:span><text:span text:style-name="T824">Hiligaynon</text:span></text:p>
      <text:p text:style-name="P8"><text:span text:style-name="T460">ambush</text:span><text:span text:style-name="T282"> — </text:span><text:span text:style-name="T129">(kwo)</text:span><text:span text:style-name="T282"> ambush<text:line-break/></text:span><text:span text:style-name="T81">fai ambush — make/lay an ambush</text:span></text:p>
      <text:p text:style-name="P8"><text:span text:style-name="T460">amen</text:span><text:span text:style-name="T282"> — </text:span><text:span text:style-name="T129">(exklami)</text:span><text:span text:style-name="T282"> amen</text:span></text:p>
      <text:p text:style-name="P8"><text:span text:style-name="T460">Amerika</text:span><text:span text:style-name="T282"> — </text:span><text:span text:style-name="T129">(kwo)</text:span><text:span text:style-name="T282">America </text:span><text:span text:style-name="T81">(continent)</text:span><text:span text:style-name="T282"><text:line-break/></text:span><text:span text:style-name="T460">Amerika-ney</text:span><text:span text:style-name="T282"> —</text:span><text:span text:style-name="T129"> (kwel) </text:span><text:span text:style-name="T282">American (</text:span><text:span text:style-name="T81">of or pertaining to the Americas)</text:span><text:span text:style-name="T282"><text:line-break/></text:span><text:span text:style-name="T460">Amerika-jen</text:span><text:span text:style-name="T282"> — </text:span><text:span text:style-name="T129">(kwo)</text:span><text:span text:style-name="T282"> American </text:span><text:span text:style-name="T81">(an inhabitant of the Americas; </text:span><text:span text:style-name="T84">cf.</text:span><text:span text:style-name="T81"> “USA-jen”)</text:span><text:span text:style-name="T282"><text:line-break/></text:span><text:span text:style-name="T460">Norde Amerika</text:span><text:span text:style-name="T282"> — North America</text:span></text:p>
      <text:h text:style-name="P225" text:outline-level="1"><text:span text:style-name="T748">Amerika Latina, Latinamerika </text:span><text:span text:style-name="T770">— </text:span><text:span text:style-name="T797">(kwo)</text:span><text:span text:style-name="T770"> Latin America</text:span></text:h>
      <text:p text:style-name="P8"><text:span text:style-name="T460">amerikan</text:span><text:span text:style-name="T282"> — </text:span><text:span text:style-name="T129">(kwel, kwo)</text:span><text:span text:style-name="T282"> American</text:span><text:span text:style-name="T81"> (of or pertaining to the USA or the American culture; American man)</text:span><text:span text:style-name="T282"><text:line-break/></text:span><text:span text:style-name="T81">fama-ney amerikan poeta — famous American poet</text:span></text:p>
      <text:p text:style-name="P42"><text:span text:style-name="T748">amerikyum</text:span><text:span text:style-name="T770"> — </text:span><text:span text:style-name="T797">(kwo)</text:span><text:span text:style-name="T770"> americium </text:span><text:span text:style-name="T811">(chem.)</text:span></text:p>
      <text:p text:style-name="P8"><text:span text:style-name="T460">amiga</text:span><text:span text:style-name="T282"> — </text:span><text:span text:style-name="T129">(kwo)</text:span><text:span text:style-name="T282"> friend<text:line-break/></text:span><text:span text:style-name="T460">amigo</text:span><text:span text:style-name="T282"> — </text:span><text:span text:style-name="T129">(kwo)</text:span><text:span text:style-name="T282"> male friend</text:span><text:span text:style-name="T460"><text:line-break/>amigina</text:span><text:span text:style-name="T282"> — </text:span><text:span text:style-name="T129">(kwo)</text:span><text:span text:style-name="T282"> female friend<text:line-break/></text:span><text:span text:style-name="T460">amiga-ney </text:span><text:span text:style-name="T282">(amige), </text:span><text:span text:style-name="T460">amigalik</text:span><text:span text:style-name="T282"> — </text:span><text:span text:style-name="T129">(kwel)</text:span><text:span text:style-name="T282"> amiable, affable, friendly<text:line-break/></text:span><text:span text:style-name="T460">amigitaa</text:span><text:span text:style-name="T282"> — </text:span><text:span text:style-name="T129">(kwo)</text:span><text:span text:style-name="T282"> friendship, amity<text:line-break/></text:span><text:span text:style-name="T460">beamigi</text:span><text:span text:style-name="T282"> — </text:span><text:span text:style-name="T129">(zwo)</text:span><text:span text:style-name="T282"> friend </text:span><text:span text:style-name="T81">(add to a list of friends)</text:span><text:span text:style-name="T460"><text:line-break/>deamigi</text:span><text:span text:style-name="T282"> — </text:span><text:span text:style-name="T129">(zwo)</text:span><text:span text:style-name="T282"> unfriend</text:span></text:p>
      <text:p text:style-name="P8"><text:span text:style-name="T460">amini</text:span><text:span text:style-name="T282"> — </text:span><text:span text:style-name="T130">(modus-komo)</text:span><text:span text:style-name="T282"> at least<text:line-break/></text:span><text:span text:style-name="T81">to ve duri amini un ora — that will last one hour at least</text:span></text:p>
      <text:p text:style-name="P8"><text:span text:style-name="T715">amper</text:span><text:span text:style-name="T717"> — </text:span><text:span text:style-name="T199">(kwo)</text:span><text:span text:style-name="T717"> ampere<text:line-break/></text:span><text:span text:style-name="T822">sto amper — 100 amperes<text:line-break/>shi mikroamper — 10 microamperes</text:span></text:p>
      <text:p text:style-name="P8"><text:span text:style-name="T715">amplituda</text:span><text:span text:style-name="T717"> — </text:span><text:span text:style-name="T199">(kwo)</text:span><text:span text:style-name="T717"> amplitude</text:span></text:p>
      <text:p text:style-name="P42"><text:span text:style-name="T748">Amur</text:span><text:span text:style-name="T770"> — </text:span><text:span text:style-name="T797">(kwo)</text:span><text:span text:style-name="T770"> Amur River</text:span></text:p>
      <text:p text:style-name="P8"><text:span text:style-name="T460">amusi</text:span><text:span text:style-name="T282"> — </text:span><text:span text:style-name="T129">(zwo)</text:span><text:span text:style-name="T282"> amuse, entertain<text:line-break/></text:span><text:span text:style-name="T81">amusi swa — amuse oneself<text:line-break/></text:span><text:soft-page-break/><text:span text:style-name="T460">amusa</text:span><text:span text:style-name="T282"> — </text:span><text:span text:style-name="T129">(kwo)</text:span><text:span text:style-name="T282"> amusement<text:line-break/></text:span><text:span text:style-name="T460">amusi-she</text:span><text:span text:style-name="T282"> — </text:span><text:span text:style-name="T129">(kwel)</text:span><text:span text:style-name="T282"> amusing</text:span></text:p>
      <text:p text:style-name="P8"><text:span text:style-name="T460">an</text:span><text:span text:style-name="T282"> — </text:span><text:span text:style-name="T129">(konekti)</text:span><text:span text:style-name="T282"> </text:span><text:span text:style-name="T84">indicates object of action</text:span><text:span text:style-name="T282"><text:line-break/></text:span><text:span text:style-name="T81">fai gola an koysa – take aim at smth<text:line-break/>darba an tabla – a strike on the table<text:line-break/>wuli an luna — howl at the moon<text:line-break/>kansa an dwar — a glance at the door<text:line-break/>lopi kun sikin an koywan — to run at someone with a knife</text:span></text:p>
      <text:p text:style-name="P8"><text:span text:style-name="T698">anakronisma</text:span><text:span text:style-name="T705"> — </text:span><text:span text:style-name="T194">(kwo)</text:span><text:span text:style-name="T712"> </text:span><text:span text:style-name="T705">anachronism</text:span></text:p>
      <text:p text:style-name="P8"><text:span text:style-name="T698">analis</text:span><text:span text:style-name="T705"> — </text:span><text:span text:style-name="T194">(kwo)</text:span><text:span text:style-name="T705"> analysis<text:line-break/></text:span><text:span text:style-name="T698">analisi</text:span><text:span text:style-name="T705"> — </text:span><text:span text:style-name="T194">(zwo)</text:span><text:span text:style-name="T705"> analyse<text:line-break/></text:span><text:span text:style-name="T698">analiser</text:span><text:span text:style-name="T705"> — </text:span><text:span text:style-name="T194">(kwo)</text:span><text:span text:style-name="T705"> analyst; analyser</text:span></text:p>
      <text:p text:style-name="P8"><text:span text:style-name="T698">analoge</text:span><text:span text:style-name="T705"> — </text:span><text:span text:style-name="T194">(kwel)</text:span><text:span text:style-name="T705"> analogous</text:span><text:span text:style-name="T268"><text:line-break/></text:span><text:span text:style-name="T698">analogem</text:span><text:span text:style-name="T705"> — </text:span><text:span text:style-name="T194">(komo)</text:span><text:span text:style-name="T705"> analogously</text:span><text:span text:style-name="T268"><text:line-break/></text:span><text:span text:style-name="T698">analoga</text:span><text:span text:style-name="T705"> — </text:span><text:span text:style-name="T194">(kwo)</text:span><text:span text:style-name="T705"> analogue</text:span><text:span text:style-name="T268"><text:line-break/></text:span><text:span text:style-name="T698">analogitaa</text:span><text:span text:style-name="T705"> — </text:span><text:span text:style-name="T194">(kwo)</text:span><text:span text:style-name="T705"> analogy, </text:span><text:span text:style-name="Strong_20_Emphasis"><text:span text:style-name="T714">analo</text:span></text:span><text:span text:style-name="T705">gousness</text:span></text:p>
      <text:p text:style-name="P8"><text:span text:style-name="T460">ananas</text:span><text:span text:style-name="T282"> — </text:span><text:span text:style-name="T129">(kwo)</text:span><text:span text:style-name="T282"> pineapple</text:span></text:p>
      <text:p text:style-name="P8"><text:span text:style-name="T460">anar</text:span><text:span text:style-name="T282"> — </text:span><text:span text:style-name="T129">(kwo)</text:span><text:span text:style-name="T282"> pomegranate </text:span><text:span text:style-name="T81">(fruit)</text:span><text:span text:style-name="T282"><text:line-break/></text:span><text:span text:style-name="T460">anarbaum</text:span><text:span text:style-name="T282"> — </text:span><text:span text:style-name="T129">(kwo)</text:span><text:span text:style-name="T282"> pomegranate </text:span><text:span text:style-name="T81">(tree)<text:line-break/></text:span><text:span text:style-name="T824">Hindi</text:span></text:p>
      <text:p text:style-name="P8"><text:span text:style-name="T460">anarkia</text:span><text:span text:style-name="T282"> — </text:span><text:span text:style-name="T129">(kwo)</text:span><text:span text:style-name="T282"> anarchy<text:line-break/></text:span><text:span text:style-name="T460">anarkike</text:span><text:span text:style-name="T282"> — </text:span><text:span text:style-name="T129">(kwo)</text:span><text:span text:style-name="T282"> anarchic<text:line-break/></text:span><text:span text:style-name="T460">anarkista</text:span><text:span text:style-name="T282"> — </text:span><text:span text:style-name="T129">(kwo)</text:span><text:span text:style-name="T282"> anarchist</text:span></text:p>
      <text:p text:style-name="P8"><text:span text:style-name="T460">anatomia</text:span><text:span text:style-name="T282"> — </text:span><text:span text:style-name="T129">(kwo)</text:span><text:span text:style-name="T282"> anatomy</text:span></text:p>
      <text:p text:style-name="P206" loext:marker-style-name="T920"><text:span text:style-name="T486">anchova</text:span><text:span text:style-name="T274"> — </text:span><text:span text:style-name="T128">(kwo)</text:span><text:span text:style-name="T274"> </text:span><text:span text:style-name="T397">anchovy</text:span></text:p>
      <text:p text:style-name="P8"><text:span text:style-name="T460">anchun</text:span><text:span text:style-name="T282"> — </text:span><text:span text:style-name="T129">(kwel) </text:span><text:span text:style-name="T282">safe, secure<text:line-break/></text:span><text:span text:style-name="T460">anchuntaa</text:span><text:span text:style-name="T282"> — </text:span><text:span text:style-name="T129">(kwo)</text:span><text:span text:style-name="T282"> safety, security<text:line-break/></text:span><text:span text:style-name="T824">Mandarin</text:span></text:p>
      <text:h text:style-name="P225" text:outline-level="1"><text:span text:style-name="T748">Andaman-ney mar</text:span><text:span text:style-name="T770"> — </text:span><text:span text:style-name="T797">(kwo)</text:span><text:span text:style-name="T770"> Andaman Sea</text:span></text:h>
      <text:p text:style-name="P42"><text:span text:style-name="T748">Andes</text:span><text:span text:style-name="T770"> — </text:span><text:span text:style-name="T797">(kwo)</text:span><text:span text:style-name="T770"> Andes</text:span></text:p>
      <text:p text:style-name="P8"><text:span text:style-name="T460">Ando</text:span><text:span text:style-name="T636">r</text:span><text:span text:style-name="T460">ra</text:span><text:span text:style-name="T282"> — </text:span><text:span text:style-name="T129">(kwo) </text:span><text:span text:style-name="T282">Andorra</text:span></text:p>
      <text:p text:style-name="P8"><text:span text:style-name="T460">anekdot</text:span><text:span text:style-name="T282"> — </text:span><text:span text:style-name="T129">(kwo)</text:span><text:span text:style-name="T282"> anecdote, joke, funny story<text:line-break/></text:span><text:span text:style-name="T824">Bulgarian</text:span></text:p>
      <text:p text:style-name="P8"><text:span text:style-name="T460">anestesia </text:span><text:span text:style-name="T282">— </text:span><text:span text:style-name="T129">(kwo)</text:span><text:span text:style-name="T282"> anaesthesia</text:span></text:p>
      <text:p text:style-name="P206" loext:marker-style-name="T920"><text:span text:style-name="T487">Angara</text:span><text:span text:style-name="T274"> — </text:span><text:span text:style-name="T128">(kwo)</text:span><text:span text:style-name="T282"> </text:span><text:span text:style-name="T398">Angara </text:span><text:span text:style-name="T33">(river)</text:span></text:p>
      <text:p text:style-name="P9"><text:span text:style-name="T748">angila</text:span><text:span text:style-name="T770"> — </text:span><text:span text:style-name="T797">(kwo)</text:span><text:span text:style-name="T770"> eel<text:line-break/></text:span><text:span text:style-name="T888">Spanish</text:span></text:p>
      <text:p text:style-name="P8"><text:span text:style-name="T460">anglosaxon</text:span><text:span text:style-name="T282"> — </text:span><text:span text:style-name="T129">(kwo, kwel)</text:span><text:span text:style-name="T282"> Anglo-Saxon</text:span></text:p>
      <text:p text:style-name="P8"><text:span text:style-name="T460">Angola</text:span><text:span text:style-name="T282"> — </text:span><text:span text:style-name="T129">(kwo) </text:span><text:span text:style-name="T282">Angola</text:span></text:p>
      <text:p text:style-name="P189"><text:span text:style-name="T635">a</text:span><text:span text:style-name="T460">ngo</text:span><text:span text:style-name="T635">r</text:span><text:span text:style-name="T460">a</text:span><text:span text:style-name="T282"> — </text:span><text:span text:style-name="T129">(kwo)</text:span><text:span text:style-name="T455"> </text:span><text:span text:style-name="T682">A</text:span><text:span text:style-name="T681">n</text:span><text:span text:style-name="T282">go</text:span><text:span text:style-name="T386">ra cat</text:span></text:p>
      <text:p text:style-name="P189"><text:soft-page-break/><text:span text:style-name="T460">angula</text:span><text:span text:style-name="T282"> — </text:span><text:span text:style-name="T129">(kwo)</text:span><text:span text:style-name="T282"> angle; corner<text:line-break/></text:span><text:span text:style-name="T81">agude angula — acute angle<text:line-break/>tupe angula — obtuse angle<text:line-break/>rekte angula — right angle<text:line-break/>triangula — triangle<text:line-break/>rektangula — rectangle<text:line-break/>turni angula — turn (round) the corner</text:span></text:p>
      <text:h text:style-name="P225" text:outline-level="1"><text:span text:style-name="T748">Anhel-akwalwo</text:span><text:span text:style-name="T770"> — </text:span><text:span text:style-name="T797">(kwo)</text:span><text:span text:style-name="T770"> Angel Falls</text:span></text:h>
      <text:p text:style-name="P8"><text:span text:style-name="T460">animal</text:span><text:span text:style-name="T282"> — </text:span><text:span text:style-name="T129">(kwo)</text:span><text:span text:style-name="T282"> animal</text:span></text:p>
      <text:p text:style-name="P8"><text:span text:style-name="T460">animi</text:span><text:span text:style-name="T282"> — </text:span><text:span text:style-name="T129">(zwo)</text:span><text:span text:style-name="T282"> animate, endow with life; enliven, give animation to<text:line-break/></text:span><text:span text:style-name="T460">animi-ney</text:span><text:span text:style-name="T282"> — </text:span><text:span text:style-name="T129">(kwel)</text:span><text:span text:style-name="T282"> animated<text:line-break/></text:span><text:span text:style-name="T460">anima</text:span><text:span text:style-name="T282"> — </text:span><text:span text:style-name="T129">(kwo)</text:span><text:span text:style-name="T282"> animation<text:line-break/></text:span><text:span text:style-name="T81">shwo kun anima — speak with animation<text:line-break/></text:span><text:span text:style-name="T460">animasion</text:span><text:span text:style-name="T282"> — </text:span><text:span text:style-name="T129">(kwo)</text:span><text:span text:style-name="T282"> animation </text:span><text:span text:style-name="T81">((making) cartoon)</text:span></text:p>
      <text:p text:style-name="P8"><text:span text:style-name="T460">anis</text:span><text:span text:style-name="T81"> </text:span><text:span text:style-name="T282">— </text:span><text:span text:style-name="T129">(kwo)</text:span><text:span text:style-name="T282"> anise</text:span><text:span text:style-name="T81"><text:line-break/></text:span><text:span text:style-name="T824">Finnish</text:span></text:p>
      <text:p text:style-name="P8"><text:span text:style-name="T460">anjel</text:span><text:span text:style-name="T282"> — </text:span><text:span text:style-name="T129">(kwo)</text:span><text:span text:style-name="T282"> angel<text:line-break/></text:span><text:span text:style-name="T460">anjellik</text:span><text:span text:style-name="T282"> — </text:span><text:span text:style-name="T129">(kwel)</text:span><text:span text:style-name="T282"> angel-like, angelic</text:span></text:p>
      <text:p text:style-name="P8"><text:span text:style-name="T460">anka</text:span><text:span text:style-name="T282"> — </text:span><text:span text:style-name="T129">(kwo)</text:span><text:span text:style-name="T282"> anchor<text:line-break/></text:span><text:span text:style-name="T460">fai anka</text:span><text:span text:style-name="T282">,</text:span><text:span text:style-name="T460"> anki</text:span><text:span text:style-name="T282"> — </text:span><text:span text:style-name="T129">(zwo)</text:span><text:span text:style-name="T282"> anchor<text:line-break/></text:span><text:span text:style-name="T81">mah-lwo anka — cast/drop anchor<text:line-break/></text:span><text:span text:style-name="T460">ankilok</text:span><text:span text:style-name="T282"> — </text:span><text:span text:style-name="T129">(kwo)</text:span><text:span text:style-name="T282"> </text:span><text:span text:style-name="T219">berth (space to moor)</text:span></text:p>
      <text:p text:style-name="P8"><text:span text:style-name="T460">ankur</text:span><text:span text:style-name="T282"> — </text:span><text:span text:style-name="T129">(kwo)</text:span><text:span text:style-name="T282"> sprout, shoot<text:line-break/></text:span><text:span text:style-name="T460">ankuri</text:span><text:span text:style-name="T282"> — </text:span><text:span text:style-name="T129">(zwo)</text:span><text:span text:style-name="T282"> sprout, spring up<text:line-break/></text:span><text:span text:style-name="T824">Hindi</text:span></text:p>
      <text:p text:style-name="P8"><text:span text:style-name="T460">anonime</text:span><text:span text:style-name="T282"> — </text:span><text:span text:style-name="T129">(kwel)</text:span><text:span text:style-name="T282"> anonymous</text:span></text:p>
      <text:p text:style-name="P8"><text:span text:style-name="T460">ansambla</text:span><text:span text:style-name="T282"> — </text:span><text:span text:style-name="T129">(kwo)</text:span><text:span text:style-name="T282"> ensemble</text:span></text:p>
      <text:p text:style-name="P8"><text:span text:style-name="T460">anshi</text:span><text:span text:style-name="T81"> </text:span><text:span text:style-name="T282">— </text:span><text:span text:style-name="T129">(zwo)</text:span><text:span text:style-name="T282"> hint</text:span><text:span text:style-name="T81"><text:line-break/></text:span><text:span text:style-name="T460">ansha</text:span><text:span text:style-name="T81"> </text:span><text:span text:style-name="T282">— </text:span><text:span text:style-name="T129">(kwo)</text:span><text:span text:style-name="T282"> hint</text:span><text:span text:style-name="T81"><text:line-break/></text:span><text:span text:style-name="T824">Mandarin</text:span></text:p>
      <text:p text:style-name="P42"><text:span text:style-name="T748">Antarktida</text:span><text:span text:style-name="T770"> — </text:span><text:span text:style-name="T797">(kwo)</text:span><text:span text:style-name="T770"> Antarctica </text:span><text:span text:style-name="T801">(continent)</text:span></text:p>
      <text:p text:style-name="P42"><text:span text:style-name="T748">Antarktika</text:span><text:span text:style-name="T770"> — </text:span><text:span text:style-name="T797">(kwo)</text:span><text:span text:style-name="T770"> Antarctica </text:span><text:span text:style-name="T801">(south polar region)</text:span><text:span text:style-name="T770"><text:line-break/></text:span><text:span text:style-name="T748">antarktike</text:span><text:span text:style-name="T770"> — </text:span><text:span text:style-name="T797">(kwel)</text:span><text:span text:style-name="T770"> antarctic</text:span></text:p>
      <text:p text:style-name="P8"><text:span text:style-name="T460">antena</text:span><text:span text:style-name="T282"> — </text:span><text:span text:style-name="T129">(kwo)</text:span><text:span text:style-name="T282"> antenna</text:span></text:p>
      <text:p text:style-name="P8"><text:span text:style-name="T460">Antigua e Barbuda</text:span><text:span text:style-name="T282"> — </text:span><text:span text:style-name="T129">(kwo) </text:span><text:span text:style-name="T282">Antigua and Barbuda</text:span></text:p>
      <text:p text:style-name="P8"><text:span text:style-name="T460">antilopa</text:span><text:span text:style-name="T282"> — </text:span><text:span text:style-name="T129">(kwo)</text:span><text:span text:style-name="T282"> antelope</text:span></text:p>
      <text:p text:style-name="P8"><text:span text:style-name="T460">antipatia</text:span><text:span text:style-name="T282"> — </text:span><text:span text:style-name="T129">(kwo)</text:span><text:span text:style-name="T455"> </text:span><text:span text:style-name="T282">antipathy</text:span></text:p>
      <text:p text:style-name="P124"><text:span text:style-name="T460">an</text:span><text:span text:style-name="T585">titanka-ney</text:span><text:span text:style-name="T282"> — </text:span><text:span text:style-name="T129">(kw</text:span><text:span text:style-name="T168">el</text:span><text:span text:style-name="T129">)</text:span><text:span text:style-name="T282"> </text:span><text:span text:style-name="T339">anti-tank</text:span><text:span text:style-name="T460"> <text:line-break/></text:span><text:span text:style-name="T81">an</text:span><text:span text:style-name="T117">titanka</text:span><text:span text:style-name="T81">-ney </text:span><text:span text:style-name="T117">gidiraketa</text:span><text:span text:style-name="T81"> — </text:span><text:span text:style-name="T117">anti-tank guided missile<text:line-break/>antitanka-ney raketa-sistema — anti-tank guided weapon</text:span></text:p>
      <text:p text:style-name="P125"><text:span text:style-name="T698">antonim</text:span><text:span text:style-name="T705"> — </text:span><text:span text:style-name="T194">(kwo)</text:span><text:span text:style-name="T705"> antonym</text:span></text:p>
      <text:p text:style-name="P8"><text:soft-page-break/><text:span text:style-name="T698">antra</text:span><text:span text:style-name="T705"> — </text:span><text:span text:style-name="T194">(kwo)</text:span><text:span text:style-name="T705"> gut<text:line-break/></text:span><text:span text:style-name="T698">antratot</text:span><text:span text:style-name="T705"> — </text:span><text:span text:style-name="T194">(kwo)</text:span><text:span text:style-name="T705"> intestine<text:line-break/></text:span><text:span text:style-name="T883">Hindi</text:span></text:p>
      <text:p text:style-name="P8"><text:span text:style-name="T460">anubav</text:span><text:span text:style-name="T282"> — </text:span><text:span text:style-name="T129">(kwo)</text:span><text:span text:style-name="T282"> experience</text:span><text:span text:style-name="T460"> <text:line-break/></text:span><text:span text:style-name="T81">anubav-ney jen — experienced person, man of experience<text:line-break/></text:span><text:span text:style-name="T460">anubavi</text:span><text:span text:style-name="T282"> — </text:span><text:span text:style-name="T129">(zwo)</text:span><text:span text:style-name="T282"> experience </text:span><text:span text:style-name="T81">(</text:span><text:span text:style-name="T84">cf.</text:span><text:span text:style-name="T81"> "trajivi")</text:span><text:span text:style-name="T282"><text:line-break/></text:span><text:span text:style-name="T824">Hindi</text:span></text:p>
      <text:p text:style-name="P8"><text:span text:style-name="T460">anunsi</text:span><text:span text:style-name="T282"> — </text:span><text:span text:style-name="T129">(zwo)</text:span><text:span text:style-name="T282"> announce; give notice of<text:line-break/></text:span><text:span text:style-name="T460">anunsa</text:span><text:span text:style-name="T282"> — </text:span><text:span text:style-name="T129">(kwo)</text:span><text:span text:style-name="T282"> announcement</text:span></text:p>
      <text:p text:style-name="P8"><text:span text:style-name="T460">anus</text:span><text:span text:style-name="T282"> — </text:span><text:span text:style-name="T129">(kwo)</text:span><text:span text:style-name="T282"> anus</text:span></text:p>
      <text:p text:style-name="P8"><text:span text:style-name="T460">aparat</text:span><text:span text:style-name="T282"> — </text:span><text:span text:style-name="T129">(kwo)</text:span><text:span text:style-name="T282"> apparatus</text:span></text:p>
      <text:p text:style-name="P8"><text:span text:style-name="T460">apari</text:span><text:span text:style-name="T282"> — </text:span><text:span text:style-name="T129">(zwo)</text:span><text:span text:style-name="T282"> appear </text:span><text:span text:style-name="T81">(come into existence; to become visible — cf. “sembli”)</text:span><text:span text:style-name="T282"><text:line-break/></text:span><text:span text:style-name="T460">apara</text:span><text:span text:style-name="T282"> — </text:span><text:span text:style-name="T129">(kwo)</text:span><text:span text:style-name="T282"> appearance</text:span></text:p>
      <text:p text:style-name="P8"><text:span text:style-name="T460">aparte</text:span><text:span text:style-name="T282"> — </text:span><text:span text:style-name="T129">(kwel)</text:span><text:span text:style-name="T282"> separate, detached, apart (from others)<text:line-break/></text:span><text:span text:style-name="T460">apartem</text:span><text:span text:style-name="T282"> — </text:span><text:span text:style-name="T129">(komo)</text:span><text:span text:style-name="T282"> apart<text:line-break/></text:span><text:span text:style-name="T81">apartem fon otres — apart from the others<text:line-break/></text:span><text:span text:style-name="T460">apartnik</text:span><text:span text:style-name="T282"> — </text:span><text:span text:style-name="T129">(kwo)</text:span><text:span text:style-name="T282"> hermit</text:span></text:p>
      <text:p text:style-name="P206" loext:marker-style-name="T920"><text:span text:style-name="T736">apartnik-kreba</text:span><text:span text:style-name="T738"> </text:span><text:span text:style-name="T274">— </text:span><text:span text:style-name="T128">(kwo)</text:span><text:span text:style-name="T274"> </text:span><text:span text:style-name="T738">hermit crab</text:span></text:p>
      <text:p text:style-name="P8"><text:span text:style-name="T460">apeli</text:span><text:span text:style-name="T282"> — </text:span><text:span text:style-name="T129">(zwo)</text:span><text:span text:style-name="T282"> appeal </text:span><text:span text:style-name="T81">(but not “to be attractive”)</text:span><text:span text:style-name="T282"><text:line-break/></text:span><text:span text:style-name="T460">apela</text:span><text:span text:style-name="T282"> — </text:span><text:span text:style-name="T129">(kwo)</text:span><text:span text:style-name="T282"> appeal</text:span></text:p>
      <text:p text:style-name="P8"><text:span text:style-name="T460">apena</text:span><text:span text:style-name="T282"> — </text:span><text:span text:style-name="T129">(komo) </text:span><text:span text:style-name="T282">hardly, scarcely, barely</text:span></text:p>
      <text:p text:style-name="P8"><text:span text:style-name="T460">apetit</text:span><text:span text:style-name="T282"> — </text:span><text:span text:style-name="T129">(kwo) </text:span><text:span text:style-name="T282">appetite</text:span></text:p>
      <text:p text:style-name="P8"><text:span text:style-name="T460">apliki</text:span><text:span text:style-name="T282"> — </text:span><text:span text:style-name="T129">(zwo)</text:span><text:span text:style-name="T282"> apply </text:span><text:span text:style-name="T81">(put on, upon, or to; put to or adapt for a special use; put into action)</text:span><text:span text:style-name="T282"><text:line-break/></text:span><text:span text:style-name="T460">aplika</text:span><text:span text:style-name="T282"> — </text:span><text:span text:style-name="T129">(kwo)</text:span><text:span text:style-name="T282"> application<text:line-break/></text:span><text:span text:style-name="T460">apliki-ney</text:span><text:span text:style-name="T282"> (apliken) — </text:span><text:span text:style-name="T129">(kwel)</text:span><text:span text:style-name="T282"> applied<text:line-break/></text:span><text:span text:style-name="T81">apliken fisika —</text:span><text:span text:style-name="T282"> </text:span><text:span text:style-name="illustration"><text:span text:style-name="T81">applied physics</text:span></text:span></text:p>
      <text:p text:style-name="P8"><text:span text:style-name="T460">aplodi</text:span><text:span text:style-name="T282"> — </text:span><text:span text:style-name="T129">(</text:span><text:span text:style-name="T192">zwo</text:span><text:span text:style-name="T129">) </text:span><text:span text:style-name="T282">applaud<text:line-break/></text:span><text:span text:style-name="T460">aploda</text:span><text:span text:style-name="T282"> — </text:span><text:span text:style-name="T129">(</text:span><text:span text:style-name="T192">kwo</text:span><text:span text:style-name="T129">) </text:span><text:span text:style-name="T282">applause, clapping</text:span></text:p>
      <text:p text:style-name="P72"><text:span text:style-name="T460">apoga</text:span><text:span text:style-name="T282"> — </text:span><text:span text:style-name="T129">(kwo)</text:span><text:span text:style-name="T282"> support, prop, rest<text:line-break/></text:span><text:span text:style-name="T460">apogi</text:span><text:span text:style-name="T282"> — </text:span><text:span text:style-name="T129">(zwo)</text:span><text:span text:style-name="T282"> prop, lean, rest<text:line-break/></text:span><text:span text:style-name="T81">apogi on tabla — lean agaist the table<text:line-break/></text:span><text:span text:style-name="T102">Bye a</text:span><text:span text:style-name="T81">pogi </text:span><text:span text:style-name="T104">o</text:span><text:span text:style-name="T102">n dwar!</text:span><text:span text:style-name="T81"> — </text:span><text:span text:style-name="T102">Don’t </text:span><text:span text:style-name="T81">lean </text:span><text:span text:style-name="T103">against </text:span><text:span text:style-name="T102">the doors!</text:span></text:p>
      <text:p text:style-name="P8"><text:span text:style-name="T460">apoplexia</text:span><text:span text:style-name="T282"> — </text:span><text:span text:style-name="T129">(kwo)</text:span><text:span text:style-name="T282"> apoplexy<text:line-break/></text:span><text:span text:style-name="T81">apoplexike darba (japat) — apoplectic stroke</text:span></text:p>
      <text:p text:style-name="P8"><text:span text:style-name="T460">aprikos</text:span><text:span text:style-name="T282"> — </text:span><text:span text:style-name="T129">(kwo)</text:span><text:span text:style-name="T455"> </text:span><text:span text:style-name="T282">apricot</text:span></text:p>
      <text:p text:style-name="P8"><text:span text:style-name="T460">april</text:span><text:span text:style-name="T282"> — </text:span><text:span text:style-name="T129">(kwo)</text:span><text:span text:style-name="T282"> April (</text:span><text:span text:style-name="T84">also</text:span><text:span text:style-name="T282"> mes-char)</text:span></text:p>
      <text:p text:style-name="P8"><text:span text:style-name="T460">aprobi</text:span><text:span text:style-name="T282"> — </text:span><text:span text:style-name="T129">(zwo)</text:span><text:span text:style-name="T282"> approve, give approbation to<text:line-break/></text:span><text:span text:style-name="T460">aproba</text:span><text:span text:style-name="T282"> — </text:span><text:span text:style-name="T129">(kwo)</text:span><text:span text:style-name="T282"> approbation</text:span></text:p>
      <text:p text:style-name="P8"><text:span text:style-name="T460">apropoo </text:span><text:span text:style-name="T282">— </text:span><text:span text:style-name="T129">(konekti-komo) </text:span><text:span text:style-name="T282">apropos; by the way</text:span><text:span text:style-name="T81"><text:line-break/>Apropoo, me haishi bu he lekti sey kitaba. — By the way, I have not yet read this book. </text:span><text:span text:style-name="T822">Apropoo sey kitaba, it es ya muy interes-ney. — Apropos of this book, it is really interesting.</text:span></text:p>
      <text:p text:style-name="P8"><text:soft-page-break/><text:span text:style-name="T460">ara</text:span><text:span text:style-name="T81"> </text:span><text:span text:style-name="T282">— </text:span><text:span text:style-name="T129">(kwo)</text:span><text:span text:style-name="T282"> </text:span><text:span text:style-name="T369">macaw </text:span><text:span text:style-name="T22">(bird)</text:span></text:p>
      <text:p text:style-name="P168"><text:span text:style-name="T460">arabeska</text:span><text:span text:style-name="T81"> </text:span><text:span text:style-name="T282">— </text:span><text:span text:style-name="T129">(kwo)</text:span><text:span text:style-name="T282"> arabesque</text:span></text:p>
      <text:p text:style-name="P168"><text:span text:style-name="T460">arabi</text:span><text:span text:style-name="T282"> — </text:span><text:span text:style-name="T129">(kwel, kwo)</text:span><text:span text:style-name="T282"> Arab;</text:span><text:span text:style-name="T81"> </text:span><text:span text:style-name="T282">Arabic; Arabic language</text:span></text:p>
      <text:p text:style-name="P8"><text:span text:style-name="T460">Arabiya Saudiya</text:span><text:span text:style-name="T282"> — </text:span><text:span text:style-name="T129">(kwo) </text:span><text:span text:style-name="T282">Saudi Arabia</text:span></text:p>
      <text:p text:style-name="P8"><text:span text:style-name="T460">aramaya </text:span><text:span text:style-name="T282">— </text:span><text:span text:style-name="T129">(kwel, kwo) </text:span><text:span text:style-name="T282">Aramaic</text:span></text:p>
      <text:p text:style-name="P8"><text:span text:style-name="T460">aranji</text:span><text:span text:style-name="T282"> — </text:span><text:span text:style-name="T129">(zwo)</text:span><text:span text:style-name="T282"> arrange </text:span><text:span text:style-name="T81">(plan or prerare for; bring about or come to an agreement; settle)<text:line-break/>aranji mita </text:span><text:span text:style-name="T105">fo klok dwa</text:span><text:span text:style-name="T81">— make an appointment for two o'clock<text:line-break/>Aranjen! — It’s a deal! Agreed!</text:span><text:span text:style-name="T282"><text:line-break/></text:span><text:span text:style-name="T460">aranja</text:span><text:span text:style-name="T282"> — </text:span><text:span text:style-name="T129">(kwo)</text:span><text:span text:style-name="T282"> arrangement, deal</text:span></text:p>
      <text:p text:style-name="P206" loext:marker-style-name="T738"><text:span text:style-name="T736">arbalet</text:span><text:span text:style-name="T738"> </text:span><text:span text:style-name="T274">— </text:span><text:span text:style-name="T128">(kwo)</text:span><text:span text:style-name="T274"> </text:span><text:span text:style-name="T738">crossbow<text:line-break/></text:span><text:span text:style-name="T886">French</text:span></text:p>
      <text:p text:style-name="P73"><text:span text:style-name="T460">arda</text:span><text:span text:style-name="T282"> — </text:span><text:span text:style-name="T129">(kwo)</text:span><text:span text:style-name="T282"> earth<text:line-break/></text:span><text:span text:style-name="T460">ardagloba</text:span><text:span text:style-name="T282"> — </text:span><text:span text:style-name="T129">(kwo)</text:span><text:span text:style-name="T282"> globe </text:span><text:span text:style-name="T900">(the planet Earth)<text:line-break/></text:span><text:span text:style-name="T460">arda</text:span><text:span text:style-name="T547">lok</text:span><text:span text:style-name="T688">,</text:span><text:span text:style-name="T547"> </text:span><text:span text:style-name="T548">ardaduan</text:span><text:span text:style-name="T282"> — </text:span><text:span text:style-name="T129">(kwo)</text:span><text:span text:style-name="T282"> </text:span><text:span text:style-name="T301">plot</text:span><text:span text:style-name="T282"> </text:span><text:span text:style-name="T900">(</text:span><text:span text:style-name="T901">of land</text:span><text:span text:style-name="T900">)<text:line-break/></text:span><text:span text:style-name="T824">Arabic</text:span></text:p>
      <text:p text:style-name="P228" loext:marker-style-name="T920"><text:span text:style-name="T484">ardadomkin</text:span><text:span text:style-name="T274"> — </text:span><text:span text:style-name="T128">(kwo)</text:span><text:span text:style-name="T274"> </text:span><text:span text:style-name="T275">d</text:span><text:span text:style-name="T395">ugout, earth-house<text:line-break/></text:span><text:span text:style-name="T241">Origin: </text:span><text:span text:style-name="T263">arda</text:span><text:span text:style-name="T241">+</text:span><text:span text:style-name="T263">dom+kin</text:span><text:span text:style-name="T395"><text:line-break/></text:span><text:span text:style-name="T140">S</text:span><text:span text:style-name="T141">yn.</text:span><text:span text:style-name="T241">: </text:span><text:span text:style-name="T242">ardahuta</text:span></text:p>
      <text:p text:style-name="P113"><text:span text:style-name="T460">a</text:span><text:span text:style-name="T575">rd</text:span><text:span text:style-name="T460">alwo</text:span><text:span text:style-name="T282"> — </text:span><text:span text:style-name="T129">(kwo)</text:span><text:span text:style-name="T282"> </text:span><text:span text:style-name="T331">landslide, landslip</text:span></text:p>
      <text:p text:style-name="P11"><text:span text:style-name="T716">ardanuta</text:span><text:span text:style-name="T717"> — </text:span><text:span text:style-name="T200">(kwo)</text:span><text:span text:style-name="T717"> peanut<text:line-break/></text:span><text:span text:style-name="T200">Origin: arda+nuta</text:span></text:p>
      <text:p text:style-name="P9"><text:span text:style-name="T748">area</text:span><text:span text:style-name="T770"> — </text:span><text:span text:style-name="T797">(kwo)</text:span><text:span text:style-name="T770"> area </text:span><text:span text:style-name="T801">(measure of extent of a surface)</text:span></text:p>
      <text:p text:style-name="P8"><text:span text:style-name="T460">arena </text:span><text:span text:style-name="T282">— </text:span><text:span text:style-name="T129">(kwo)</text:span><text:span text:style-name="T282"> arena</text:span></text:p>
      <text:p text:style-name="P8"><text:span text:style-name="T460">arendi</text:span><text:span text:style-name="T282"> — </text:span><text:span text:style-name="T129">(zwo)</text:span><text:span text:style-name="T282"> lease, rent, charter</text:span><text:span text:style-name="T81"><text:line-break/></text:span><text:span text:style-name="T460">arenda</text:span><text:span text:style-name="T282"> — </text:span><text:span text:style-name="T129">(kwo)</text:span><text:span text:style-name="T282"> lease<text:line-break/></text:span><text:span text:style-name="T460">arendaguan</text:span><text:span text:style-name="T282"> — </text:span><text:span text:style-name="T129">(kwo)</text:span><text:span text:style-name="T282"> rental agency</text:span></text:p>
      <text:p text:style-name="P8"><text:span text:style-name="T460">aresti</text:span><text:span text:style-name="T282"> — </text:span><text:span text:style-name="T129">(zwo)</text:span><text:span text:style-name="T282"> arrest, make a prisoner</text:span><text:span text:style-name="T81"><text:line-break/></text:span><text:span text:style-name="T460">aresta</text:span><text:span text:style-name="T282"> — </text:span><text:span text:style-name="T129">(kwo)</text:span><text:span text:style-name="T282"> arrest, custody</text:span></text:p>
      <text:p text:style-name="P8"><text:span text:style-name="T460">argenta</text:span><text:span text:style-name="T282"> — </text:span><text:span text:style-name="T129">(kwo)</text:span><text:span text:style-name="T282"> silver<text:line-break/></text:span><text:span text:style-name="T460">argente</text:span><text:span text:style-name="T282"> — </text:span><text:span text:style-name="T129">(kwel)</text:span><text:span text:style-name="T282"> silver<text:line-break/></text:span><text:span text:style-name="T460">argentefai</text:span><text:span text:style-name="T282"> — </text:span><text:span text:style-name="T129">(zwo)</text:span><text:span text:style-name="T282"> shine silver</text:span></text:p>
      <text:p text:style-name="P42"><text:span text:style-name="T748">argon</text:span><text:span text:style-name="T770"> — </text:span><text:span text:style-name="T797">(kwo)</text:span><text:span text:style-name="T770"> argon </text:span><text:span text:style-name="T811">(chem.)</text:span></text:p>
      <text:p text:style-name="P8"><text:span text:style-name="T460">argumenta</text:span><text:span text:style-name="T282"> — </text:span><text:span text:style-name="T129">(kwo)</text:span><text:span text:style-name="T282"> argument </text:span><text:span text:style-name="T81">(statement put forth as proof, reason)</text:span></text:p>
      <text:p text:style-name="P8"><text:span text:style-name="T460">Arhentina</text:span><text:span text:style-name="T282"> — </text:span><text:span text:style-name="T129">(kwo) </text:span><text:span text:style-name="T282">Argentina</text:span></text:p>
      <text:p text:style-name="P8"><text:span text:style-name="T460">arhiduka</text:span><text:span text:style-name="T282"> — </text:span><text:span text:style-name="T129">(kwo)</text:span><text:span text:style-name="T282"> archduke</text:span></text:p>
      <text:p text:style-name="P8"><text:span text:style-name="T460">arigatoo</text:span><text:span text:style-name="T282"> — </text:span><text:span text:style-name="T129">(exklami)</text:span><text:span text:style-name="T282"> thanks, thank you<text:line-break/></text:span><text:span text:style-name="T129">Syn.:</text:span><text:span text:style-name="T455"> </text:span><text:span text:style-name="T129">danke, shukran</text:span><text:span text:style-name="T81"><text:line-break/></text:span><text:span text:style-name="T824">Japanese</text:span></text:p>
      <text:p text:style-name="P9"><text:span text:style-name="T748">aritmetika</text:span><text:span text:style-name="T770"> — </text:span><text:span text:style-name="T797">(kwo)</text:span><text:span text:style-name="T770"> </text:span><text:span text:style-name="T230">arithmetic</text:span><text:span text:style-name="T770"><text:line-break/></text:span><text:span text:style-name="T748">aritmetike</text:span><text:span text:style-name="T770"> — </text:span><text:span text:style-name="T797">(kwel)</text:span><text:span text:style-name="T770"> </text:span><text:span text:style-name="T230">arithmetic, arithmetical</text:span></text:p>
      <text:p text:style-name="P8"><text:soft-page-break/><text:span text:style-name="T460">arivi</text:span><text:span text:style-name="T282"> — </text:span><text:span text:style-name="T129">(zwo)</text:span><text:span text:style-name="T282"> arrive </text:span><text:span text:style-name="T81">(at destination, at a certain place)</text:span><text:span text:style-name="T282"><text:line-break/></text:span><text:span text:style-name="T460">ariva</text:span><text:span text:style-name="T282"> — </text:span><text:span text:style-name="T129">(kwo)</text:span><text:span text:style-name="T282"> arrival<text:line-break/></text:span><text:span text:style-name="T129">Ant.: departi</text:span></text:p>
      <text:p text:style-name="P8"><text:span text:style-name="T460">arka</text:span><text:span text:style-name="T282"> — </text:span><text:span text:style-name="T129">(kwo)</text:span><text:span text:style-name="T282"> arc; arch </text:span><text:span text:style-name="T81">(</text:span><text:span text:style-name="T84">cf.</text:span><text:span text:style-name="T81"> “raduga”)</text:span></text:p>
      <text:p text:style-name="P8"><text:span text:style-name="T460">arkaike</text:span><text:span text:style-name="T81"> </text:span><text:span text:style-name="T282">— </text:span><text:span text:style-name="T129">(kwel)</text:span><text:span text:style-name="T282"> archaic</text:span></text:p>
      <text:p text:style-name="P8"><text:span text:style-name="T460">arkitekter</text:span><text:span text:style-name="T282"> — </text:span><text:span text:style-name="T129">(kwo)</text:span><text:span text:style-name="T282"> architect</text:span><text:span text:style-name="T81"><text:line-break/></text:span><text:span text:style-name="T460">arkitektura</text:span><text:span text:style-name="T282"> — </text:span><text:span text:style-name="T129">(kwo)</text:span><text:span text:style-name="T282"> architecture</text:span></text:p>
      <text:p text:style-name="P8"><text:span text:style-name="T460">arkiva</text:span><text:span text:style-name="T282"> — </text:span><text:span text:style-name="T129">(kwo)</text:span><text:span text:style-name="T282"> archive, archives<text:line-break/></text:span><text:span text:style-name="T460">arkivi</text:span><text:span text:style-name="T282"> — </text:span><text:span text:style-name="T129">(zwo)</text:span><text:span text:style-name="T282"> archive</text:span></text:p>
      <text:p text:style-name="P42"><text:span text:style-name="T748">Arktika</text:span><text:span text:style-name="T770"> — </text:span><text:span text:style-name="T797">(kwo)</text:span><text:span text:style-name="T770"> the Arctic<text:line-break/></text:span><text:span text:style-name="T748">arktike</text:span><text:span text:style-name="T770"> — </text:span><text:span text:style-name="T797">(kwel)</text:span><text:span text:style-name="T770"> arctic</text:span></text:p>
      <text:h text:style-name="P225" text:outline-level="1"><text:span text:style-name="T748">Arktike Osean</text:span><text:span text:style-name="T770"> — </text:span><text:span text:style-name="T797">(kwo)</text:span><text:span text:style-name="T770"> Arctic Ocean</text:span></text:h>
      <text:p text:style-name="P8"><text:span text:style-name="T460">arku</text:span><text:span text:style-name="T282"> — </text:span><text:span text:style-name="T129">(kwo)</text:span><text:span text:style-name="T282"> bow </text:span><text:span text:style-name="T81">(weapon)</text:span><text:span text:style-name="T282"><text:line-break/></text:span><text:span text:style-name="T460">Arkuman</text:span><text:span text:style-name="T282"> — </text:span><text:span text:style-name="T129">(kwo)</text:span><text:span text:style-name="T81"> </text:span><text:span text:style-name="T282">Sagittarius</text:span></text:p>
      <text:p text:style-name="P74"><text:span text:style-name="T460">arma</text:span><text:span text:style-name="T282"> — </text:span><text:span text:style-name="T129">(kwo)</text:span><text:span text:style-name="T282"> weapon<text:line-break/></text:span><text:span text:style-name="T81">stalarma — cold steel<text:line-break/>agniarma — fire-arms<text:line-break/></text:span><text:span text:style-name="T460">armas</text:span><text:span text:style-name="T282"> — </text:span><text:span text:style-name="T129">(kwo)</text:span><text:span text:style-name="T282"> arms, armament<text:line-break/></text:span><text:span text:style-name="T460">armisi</text:span><text:span text:style-name="T282"> — </text:span><text:span text:style-name="T129">(zwo)</text:span><text:span text:style-name="T282"> arm<text:line-break/></text:span><text:span text:style-name="T460">armisa</text:span><text:span text:style-name="T282"> — </text:span><text:span text:style-name="T129">(kwo)</text:span><text:span text:style-name="T282"> arming<text:line-break/></text:span><text:span text:style-name="T460">armadun</text:span><text:span text:style-name="T282"> — </text:span><text:span text:style-name="T129">(kwo)</text:span><text:span text:style-name="T282"> loophole, embrasure</text:span></text:p>
      <text:p text:style-name="P8"><text:span text:style-name="T460">armee</text:span><text:span text:style-name="T282"> — </text:span><text:span text:style-name="T129">(kwo)</text:span><text:span text:style-name="T282"> army <text:line-break/></text:span><text:span text:style-name="T460">armeeyuan</text:span><text:span text:style-name="T282"> — </text:span><text:span text:style-name="T129">(kwo)</text:span><text:span text:style-name="T282"> military man, serviceman</text:span></text:p>
      <text:p text:style-name="P8"><text:span text:style-name="T460">aroma</text:span><text:span text:style-name="T282"> — </text:span><text:span text:style-name="T129">(kwo)</text:span><text:span text:style-name="T282"> aroma<text:line-break/></text:span><text:span text:style-name="T81">aromaherba — aromatic herbs</text:span><text:span text:style-name="T460"><text:line-break/>aromaful</text:span><text:span text:style-name="T282"> — </text:span><text:span text:style-name="T129">(kwel)</text:span><text:span text:style-name="T282"> full of aroma, aromatic, fragrant or sweet-smelling<text:line-break/></text:span><text:span text:style-name="T460">aromike</text:span><text:span text:style-name="T282"> — </text:span><text:span text:style-name="T129">(kwel)</text:span><text:span text:style-name="T282"> aromatic </text:span><text:span text:style-name="T129">(chem.)</text:span></text:p>
      <text:p text:style-name="P8"><text:span text:style-name="T460">arosi</text:span><text:span text:style-name="T282"> — </text:span><text:span text:style-name="T129">(zwo)</text:span><text:span text:style-name="T282"> moisten, wet, water (with any liquid)</text:span><text:span text:style-name="T81"><text:line-break/></text:span><text:span text:style-name="T460">aroser</text:span><text:span text:style-name="T686">, </text:span><text:span text:style-name="T549">arosipot</text:span><text:span text:style-name="T282"> — </text:span><text:span text:style-name="T129">(kwo)</text:span><text:span text:style-name="T282"> watering-pot</text:span></text:p>
      <text:p text:style-name="P8"><text:span text:style-name="T460">arpa</text:span><text:span text:style-name="T282"> — </text:span><text:span text:style-name="T129">(kwo)</text:span><text:span text:style-name="T282"> harp</text:span></text:p>
      <text:p text:style-name="P8"><text:span text:style-name="T460">arsenal</text:span><text:span text:style-name="T81"> </text:span><text:span text:style-name="T282">— </text:span><text:span text:style-name="T129">(kwo)</text:span><text:span text:style-name="T282"> arsenal<text:line-break/></text:span><text:span text:style-name="T824">Arabic</text:span></text:p>
      <text:p text:style-name="P42"><text:span text:style-name="T748">arsenik</text:span><text:span text:style-name="T770"> — </text:span><text:span text:style-name="T797">(kwo)</text:span><text:span text:style-name="T770"> arsenic </text:span><text:span text:style-name="T811">(chem.)</text:span></text:p>
      <text:p text:style-name="P8"><text:span text:style-name="T460">arta</text:span><text:span text:style-name="T282"> — </text:span><text:span text:style-name="T129">(kwo)</text:span><text:span text:style-name="T282"> art</text:span><text:span text:style-name="T460"> <text:line-break/>artista</text:span><text:span text:style-name="T282"> — </text:span><text:span text:style-name="T129">(kwo)</text:span><text:span text:style-name="T282"> artist</text:span></text:p>
      <text:p text:style-name="P9"><text:span text:style-name="T748">arteria</text:span><text:span text:style-name="T770"> — </text:span><text:span text:style-name="T797">(kwo)</text:span><text:span text:style-name="T770"> artery</text:span></text:p>
      <text:p text:style-name="P8"><text:span text:style-name="T460">artifisiale</text:span><text:span text:style-name="T282"> — </text:span><text:span text:style-name="T129">(kwel)</text:span><text:span text:style-name="T282"> artificial </text:span><text:span text:style-name="T81">(man-made; false; unnatural — </text:span><text:span text:style-name="T84">cf. </text:span><text:span text:style-name="T81">“jengun-ney”)</text:span></text:p>
      <text:p text:style-name="P8"><text:span text:style-name="T460">artikla</text:span><text:span text:style-name="T282"> — </text:span><text:span text:style-name="T129">(kwo)</text:span><text:span text:style-name="T282"> article </text:span><text:span text:style-name="T81">(a part of speech in some languages)<text:line-break/>(</text:span><text:span text:style-name="T84">cf.</text:span><text:span text:style-name="T81"> “makala”)</text:span></text:p>
      <text:p text:style-name="P8"><text:span text:style-name="T460">artileria</text:span><text:span text:style-name="T282"> — </text:span><text:span text:style-name="T129">(kwo)</text:span><text:span text:style-name="T282"> artillery</text:span></text:p>
      <text:p text:style-name="P9"><text:span text:style-name="T748">artishok</text:span><text:span text:style-name="T770"> — </text:span><text:span text:style-name="T797">(kwo)</text:span><text:span text:style-name="T770"> artichoke</text:span></text:p>
      <text:p text:style-name="P9"><text:soft-page-break/><text:span text:style-name="T748">arya </text:span><text:span text:style-name="T770">— </text:span><text:span text:style-name="T797">(kwo)</text:span><text:span text:style-name="T770"> Aryan<text:line-break/></text:span><text:span text:style-name="T748">arya-ney </text:span><text:span text:style-name="T770">— </text:span><text:span text:style-name="T797">(kwel)</text:span><text:span text:style-name="T770"> Aryan</text:span></text:p>
      <text:p text:style-name="P9"><text:span text:style-name="T748">as</text:span><text:span text:style-name="T770"> — </text:span><text:span text:style-name="T797">(kwo)</text:span><text:span text:style-name="T770"> </text:span><text:span text:style-name="T230">ace</text:span><text:span text:style-name="T235"> (playing card; expert)<text:line-break/></text:span><text:span text:style-name="T888">Catalan</text:span></text:p>
      <text:p text:style-name="P8"><text:span text:style-name="T698">asada</text:span><text:span text:style-name="T705"> — </text:span><text:span text:style-name="T194">(kwo)</text:span><text:span text:style-name="T705"> siege</text:span><text:span text:style-name="T268"><text:line-break/></text:span><text:span text:style-name="T698">asadi</text:span><text:span text:style-name="T705"> — </text:span><text:span text:style-name="T194">(zwo)</text:span><text:span text:style-name="T705"> siege, besiege</text:span><text:span text:style-name="T268"><text:line-break/></text:span><text:span text:style-name="T883">Russian</text:span></text:p>
      <text:p text:style-name="P8"><text:span text:style-name="T460">asembli</text:span><text:span text:style-name="T282"> — </text:span><text:span text:style-name="T129">(zwo)</text:span><text:span text:style-name="T282"> assemble: collect, bring together</text:span><text:span text:style-name="T81"> (people, materials, etc.)<text:line-break/></text:span><text:span text:style-name="T460">asembla</text:span><text:span text:style-name="T282"> — </text:span><text:span text:style-name="T129">(kwo)</text:span><text:span text:style-name="T282"> assemblage, assembly; meeting, gathering<text:line-break/></text:span><text:span text:style-name="T81">generale asembla — general meeting/assembly<text:line-break/></text:span><text:span text:style-name="T460">desasembli</text:span><text:span text:style-name="T282"> — </text:span><text:span text:style-name="T129">(zwo)</text:span><text:span text:style-name="T282"> disassemble, take to pieces</text:span><text:span text:style-name="T81"><text:line-break/></text:span><text:span text:style-name="T129">Syn.: jami</text:span></text:p>
      <text:p text:style-name="P8"><text:span text:style-name="T460">asendi</text:span><text:span text:style-name="T282"> — </text:span><text:span text:style-name="T129">(zwo)</text:span><text:span text:style-name="T282"> go up, ascend, mount<text:line-break/></text:span><text:span text:style-name="T81">asendi sulam — mount a ladder/stairway<text:line-break/>asendi kaval — mount a horse<text:line-break/>avion oltaim asendi-te — the plane kept ascending<text:line-break/>prais asendi — prices come up<text:line-break/></text:span><text:span text:style-name="T460">asenda</text:span><text:span text:style-name="T282"> — </text:span><text:span text:style-name="T129">(kwo)</text:span><text:span text:style-name="T282"> ascension<text:line-break/></text:span><text:span text:style-name="T129">Syn.: go uupar<text:line-break/>Ant.: desendi</text:span></text:p>
      <text:p text:style-name="P8"><text:span text:style-name="T460">aserti</text:span><text:span text:style-name="T282"> — </text:span><text:span text:style-name="T129">(zwo)</text:span><text:span text:style-name="T282"> assert, aver, claim, state<text:line-break/></text:span><text:span text:style-name="T460">aserta</text:span><text:span text:style-name="T282"> — </text:span><text:span text:style-name="T129">(kwo)</text:span><text:span text:style-name="T282"> assertion, claim, statement</text:span></text:p>
      <text:p text:style-name="P8"><text:span text:style-name="T460">asfalta</text:span><text:span text:style-name="T282"> — </text:span><text:span text:style-name="T129">(kwo)</text:span><text:span text:style-name="T282"> asphalt</text:span></text:p>
      <text:p text:style-name="P8"><text:span text:style-name="T460">Asia</text:span><text:span text:style-name="T282"> — </text:span><text:span text:style-name="T129">(kwo)</text:span><text:span text:style-name="T455"> </text:span><text:span text:style-name="T282">Asia</text:span></text:p>
      <text:p text:style-name="P8"><text:span text:style-name="T460">asilum</text:span><text:span text:style-name="T81"> </text:span><text:span text:style-name="T282">— </text:span><text:span text:style-name="T129">(kwo)</text:span><text:span text:style-name="T282"> asylum, sanctuary<text:line-break/></text:span><text:span text:style-name="T129">Syn.: refuja</text:span></text:p>
      <text:p text:style-name="P8"><text:span text:style-name="T460">asimili</text:span><text:span text:style-name="T282"> — </text:span><text:span text:style-name="T129">(zwo)</text:span><text:span text:style-name="T282"> assimilate </text:span><text:span text:style-name="Emphasis"><text:span text:style-name="T91">(</text:span></text:span><text:span text:style-name="Emphasis"><text:span text:style-name="T81">physiol. and fig. — cf. </text:span></text:span><text:span text:style-name="Emphasis"><text:span text:style-name="T91">"similisi")</text:span></text:span><text:span text:style-name="T81"><text:line-break/></text:span><text:span text:style-name="T460">asimila</text:span><text:span text:style-name="T282"> — </text:span><text:span text:style-name="T129">(kwo)</text:span><text:span text:style-name="T282"> assimilation</text:span></text:p>
      <text:p text:style-name="P8"><text:span text:style-name="T460">asimut</text:span><text:span text:style-name="T81"> </text:span><text:span text:style-name="T282">— </text:span><text:span text:style-name="T129">(kwo)</text:span><text:span text:style-name="T282"> azimuth<text:line-break/></text:span><text:span text:style-name="T824">Arabic</text:span></text:p>
      <text:p text:style-name="P8"><text:span text:style-name="T460">asla</text:span><text:span text:style-name="T282"> — </text:span><text:span text:style-name="T129">(kwo)</text:span><text:span text:style-name="T282"> donkey, ass<text:line-break/></text:span><text:span text:style-name="T824">Russian</text:span></text:p>
      <text:p text:style-name="P9"><text:span text:style-name="T748">aspa</text:span><text:span text:style-name="T770"> — </text:span><text:span text:style-name="T797">(kwo)</text:span><text:span text:style-name="T770"> </text:span><text:span text:style-name="T230">quotation mark<text:line-break/></text:span><text:span text:style-name="T888">Portuguese</text:span></text:p>
      <text:p text:style-name="P9"><text:span text:style-name="T748">asparaga</text:span><text:span text:style-name="T770"> — </text:span><text:span text:style-name="T797">(kwo)</text:span><text:span text:style-name="T770"> asparagus</text:span></text:p>
      <text:p text:style-name="P75"><text:span text:style-name="T460">aspekti</text:span><text:span text:style-name="T282"> — </text:span><text:span text:style-name="T129">(zwo)</text:span><text:span text:style-name="T282"> look, appear</text:span><text:span text:style-name="T460"><text:line-break/></text:span><text:span text:style-name="T81">aspekti fatigi-ney — look tired<text:line-break/></text:span><text:span text:style-name="T460">aspekta</text:span><text:span text:style-name="T282"> —</text:span><text:span text:style-name="T81"> </text:span><text:span text:style-name="T129">(kwo)</text:span><text:span text:style-name="T282"> aspect, view, sight, look, appearance <text:line-break/></text:span><text:span text:style-name="T81">fai aspekta — pretend, affect, feign </text:span><text:span text:style-name="T108">(</text:span><text:span text:style-name="T87">also</text:span><text:span text:style-name="T108"> simuli)</text:span><text:span text:style-name="T81"><text:line-break/></text:span><text:span text:style-name="T107">Ta </text:span><text:span text:style-name="T81">fai aspekta </text:span><text:span text:style-name="T107">ke ta es gluhe.</text:span><text:span text:style-name="T81"> — </text:span><text:span text:style-name="T107">He </text:span><text:span text:style-name="T81">pretend</text:span><text:span text:style-name="T107">s to be deaf, he’s playing deaf.</text:span></text:p>
      <text:p text:style-name="P8"><text:span text:style-name="T460">aspiri</text:span><text:span text:style-name="T282"> — </text:span><text:span text:style-name="T129">(zwo)</text:span><text:span text:style-name="T282"> aspire, desire eagerly,</text:span><text:span text:style-name="T81"> </text:span><text:span text:style-name="T282">long for, aim at, seek after<text:line-break/></text:span><text:span text:style-name="T460">aspira</text:span><text:span text:style-name="T282"> — </text:span><text:span text:style-name="T129">(kwo)</text:span><text:span text:style-name="T282"> aspiration, striving</text:span></text:p>
      <text:p text:style-name="P42"><text:span text:style-name="T748">astat</text:span><text:span text:style-name="T770"> — </text:span><text:span text:style-name="T797">(kwo)</text:span><text:span text:style-name="T770"> astatine </text:span><text:span text:style-name="T811">(chem.)</text:span></text:p>
      <text:p text:style-name="P8"><text:span text:style-name="T460">asteroida </text:span><text:span text:style-name="T282">— </text:span><text:span text:style-name="T129">(kwo)</text:span><text:span text:style-name="T282"> asteroid </text:span><text:span text:style-name="Emphasis"><text:span text:style-name="T81">(astron.)</text:span></text:span></text:p>
      <text:p text:style-name="P8"><text:soft-page-break/><text:span text:style-name="T460">astoni</text:span><text:span text:style-name="T282"> — </text:span><text:span text:style-name="T129">(zwo) </text:span><text:span text:style-name="T282">astonish, amaze<text:line-break/></text:span><text:span text:style-name="T460">fa-astoni</text:span><text:span text:style-name="T282"> — </text:span><text:span text:style-name="T129">(zwo)</text:span><text:span text:style-name="T282"> be amazed, be astonished, marvel, wonder<text:line-break/></text:span><text:span text:style-name="T460">astoni-she</text:span><text:span text:style-name="T282">, </text:span><text:span text:style-name="T460">astonival</text:span><text:span text:style-name="T282"> — </text:span><text:span text:style-name="T129">(kwel)</text:span><text:span text:style-name="T282"> astonishing, marvelous<text:line-break/></text:span><text:span text:style-name="T460">astoni-shem</text:span><text:span text:style-name="T282"> (astonem) — </text:span><text:span text:style-name="T129">(komo)</text:span><text:span text:style-name="T282"> astonishingly<text:line-break/></text:span><text:span text:style-name="T81">astoni-shem jamile gela — astonishingly beautiful girl</text:span><text:span text:style-name="T282"> <text:line-break/></text:span><text:span text:style-name="T460">astona</text:span><text:span text:style-name="T282"> — </text:span><text:span text:style-name="T129">(kwo)</text:span><text:span text:style-name="T282"> amazement, astonishment</text:span></text:p>
      <text:p text:style-name="P8"><text:span text:style-name="T715">astrologia </text:span><text:span text:style-name="T717">— </text:span><text:span text:style-name="T199">(kwo)</text:span><text:span text:style-name="T717"> astrology<text:line-break/></text:span><text:span text:style-name="T715">astrologier </text:span><text:span text:style-name="T717">— </text:span><text:span text:style-name="T199">(kwo)</text:span><text:span text:style-name="T717"> astrolog</text:span><text:span text:style-name="T282">er</text:span></text:p>
      <text:p text:style-name="P8"><text:span text:style-name="T715">astronomia </text:span><text:span text:style-name="T717">— </text:span><text:span text:style-name="T199">(kwo)</text:span><text:span text:style-name="T717"> astronomy<text:line-break/></text:span><text:span text:style-name="T715">astronomier </text:span><text:span text:style-name="T717">— </text:span><text:span text:style-name="T199">(kwo)</text:span><text:span text:style-name="T717"> astronomer<text:line-break/></text:span><text:span text:style-name="T715">astronomike </text:span><text:span text:style-name="T717">— </text:span><text:span text:style-name="T199">(kwel)</text:span><text:span text:style-name="T717"> astronomical</text:span></text:p>
      <text:p text:style-name="P8"><text:span text:style-name="T460">ataki</text:span><text:span text:style-name="T282"> — </text:span><text:span text:style-name="T129">(zwo)</text:span><text:span text:style-name="T282"> attack, assail, assault</text:span><text:span text:style-name="T460"> <text:line-break/>ataka</text:span><text:span text:style-name="T282"> — </text:span><text:span text:style-name="T129">(kwo)</text:span><text:span text:style-name="T282"> attack, assault<text:line-break/></text:span><text:span text:style-name="T460">chuataka</text:span><text:span text:style-name="T282"> — </text:span><text:span text:style-name="T129">(kwo)</text:span><text:span text:style-name="T282"> sally, sortie</text:span></text:p>
      <text:p text:style-name="P11"><text:span text:style-name="T461">atarafi</text:span><text:span text:style-name="T282"> — </text:span><text:span text:style-name="T130">(kwo)</text:span><text:span text:style-name="T282"> move aside, draw aside; step aside<text:line-break/></text:span><text:span text:style-name="T130">Origin: a+taraf+i</text:span></text:p>
      <text:p text:style-name="P8"><text:span text:style-name="T460">ateisma</text:span><text:span text:style-name="T282"> — </text:span><text:span text:style-name="T129">(kwo)</text:span><text:span text:style-name="T282"> atheism<text:line-break/></text:span><text:span text:style-name="T460">ateista</text:span><text:span text:style-name="T282"> — </text:span><text:span text:style-name="T129">(kwo)</text:span><text:span text:style-name="T282"> atheist</text:span></text:p>
      <text:p text:style-name="P8"><text:span text:style-name="T460">ateni</text:span><text:span text:style-name="T282"> — </text:span><text:span text:style-name="T129">(zwo)</text:span><text:span text:style-name="T282"> attain, reach, achieve<text:line-break/></text:span><text:span text:style-name="T81">ateni e sobrepasi — catch up and overtake<text:line-break/>lopi-ateni — catch up by running<text:line-break/>raki-ateni — catch up by car (or other vehicle)<text:line-break/></text:span><text:span text:style-name="T460">atena</text:span><text:span text:style-name="T282"> — </text:span><text:span text:style-name="T129">(kwo)</text:span><text:span text:style-name="T282"> achievement, attainment, accomplishment</text:span></text:p>
      <text:p text:style-name="P8"><text:span text:style-name="T460">atenta</text:span><text:span text:style-name="T282"> — </text:span><text:span text:style-name="T129">(kwo)</text:span><text:span text:style-name="T282"> attention<text:line-break/></text:span><text:span text:style-name="T81">fai nul atenta om koysa — pay no attention to smth<text:line-break/></text:span><text:span text:style-name="T460">atenti</text:span><text:span text:style-name="T282"> — </text:span><text:span text:style-name="T129">(zwo)</text:span><text:span text:style-name="T282"> be attentive to, heed, mind, pay attention to<text:line-break/></text:span><text:span text:style-name="T460">atenta-ney </text:span><text:span text:style-name="T282">(atente)</text:span><text:span text:style-name="T460"> </text:span><text:span text:style-name="T282">— </text:span><text:span text:style-name="T129">(kwel) </text:span><text:span text:style-name="T282">attentive, alert <text:line-break/></text:span><text:span text:style-name="T460">atenta-nem</text:span><text:span text:style-name="T282"> (atentem) — </text:span><text:span text:style-name="T129">(komo) </text:span><text:span text:style-name="T282">attentively, closely, carefully. <text:line-break/></text:span><text:span text:style-name="T81">(</text:span><text:span text:style-name="T84">cf.</text:span><text:span text:style-name="T81"> “chauke”)</text:span></text:p>
      <text:p text:style-name="P42"><text:span text:style-name="T748">Atlantike Osean, Atlantika</text:span><text:span text:style-name="T770"> — </text:span><text:span text:style-name="T797">(kwo)</text:span><text:span text:style-name="T770"> Atlantic Ocean, the Atlantic</text:span></text:p>
      <text:p text:style-name="P8"><text:span text:style-name="T460">atlas</text:span><text:span text:style-name="T282"> — </text:span><text:span text:style-name="T129">(kwo)</text:span><text:span text:style-name="T282"> </text:span><text:span text:style-name="T129">(anat., geog.)</text:span><text:span text:style-name="T282"> atlas<text:line-break/></text:span><text:span text:style-name="T824">Arabic</text:span></text:p>
      <text:p text:style-name="P8"><text:span text:style-name="T460">atletika</text:span><text:span text:style-name="T81"> </text:span><text:span text:style-name="T282">— </text:span><text:span text:style-name="T129">(kwo)</text:span><text:span text:style-name="T282"> athletics<text:line-break/></text:span><text:span text:style-name="T460">atletike</text:span><text:span text:style-name="T81"> </text:span><text:span text:style-name="T282">— </text:span><text:span text:style-name="T129">(kwel)</text:span><text:span text:style-name="T282"> athletic<text:line-break/></text:span><text:span text:style-name="T824">Maltese</text:span></text:p>
      <text:p text:style-name="P8"><text:span text:style-name="T460">atma</text:span><text:span text:style-name="T282"> — </text:span><text:span text:style-name="T129">(kwo)</text:span><text:span text:style-name="T282"> soul<text:line-break/></text:span><text:span text:style-name="T460">atma-ney</text:span><text:span text:style-name="T282"> — </text:span><text:span text:style-name="T129">(kwel) </text:span><text:span text:style-name="T282">of soul<text:line-break/></text:span><text:span text:style-name="T460">dusatma-ney</text:span><text:span text:style-name="T282"> — </text:span><text:span text:style-name="T129">(kwel) </text:span><text:span text:style-name="T282">bad souled, base<text:line-break/></text:span><text:span text:style-name="T824">Hindi</text:span></text:p>
      <text:p text:style-name="P8"><text:span text:style-name="T460">atmosfera</text:span><text:span text:style-name="T282"> — </text:span><text:span text:style-name="T129">(kwo)</text:span><text:span text:style-name="T282"> atmosphere</text:span></text:p>
      <text:p text:style-name="P8"><text:span text:style-name="T460">atom</text:span><text:span text:style-name="T282"> — </text:span><text:span text:style-name="T129">(kwo)</text:span><text:span text:style-name="T282"> atom<text:line-break/></text:span><text:span text:style-name="T460">atom-ney</text:span><text:span text:style-name="T282"> — </text:span><text:span text:style-name="T129">(kwel)</text:span><text:span text:style-name="T282"> atomic</text:span></text:p>
      <text:p text:style-name="P8"><text:soft-page-break/><text:span text:style-name="T460">atrakti</text:span><text:span text:style-name="T282"> — </text:span><text:span text:style-name="T129">(zwo)</text:span><text:span text:style-name="T282"> attract<text:line-break/></text:span><text:span text:style-name="T460">atrakta</text:span><text:span text:style-name="T282"> — </text:span><text:span text:style-name="T129">(kwo)</text:span><text:span text:style-name="T282"> attraction<text:line-break/></text:span><text:span text:style-name="T460">atraktive</text:span><text:span text:style-name="T282"> — </text:span><text:span text:style-name="T129">(kwel)</text:span><text:span text:style-name="T282"> attractive</text:span></text:p>
      <text:p text:style-name="P8"><text:span text:style-name="T460">audi</text:span><text:span text:style-name="T282"> — </text:span><text:span text:style-name="T129">(zwo)</text:span><text:span text:style-name="T282"> hear; listen<text:line-break/></text:span><text:span text:style-name="T81">Me bu audi nixa. — I don’t hear anything.<text:line-break/>Audi ba! — Listen!<text:line-break/>hao-audi-ke musika — a music that is good to hear<text:line-break/>bu-gwo-audi-ke — unheard-of<text:line-break/></text:span><text:span text:style-name="T460">auda</text:span><text:span text:style-name="T282"> — </text:span><text:span text:style-name="T129">(kwo)</text:span><text:span text:style-name="T282"> hearing </text:span><text:span text:style-name="T84">(auditory faculty)</text:span><text:span text:style-name="T455"> </text:span><text:span text:style-name="T282"><text:line-break/></text:span><text:span text:style-name="T460">auding</text:span><text:span text:style-name="T282"> — </text:span><text:span text:style-name="T129">(kwo)</text:span><text:span text:style-name="T282"> listening; audition<text:line-break/></text:span><text:span text:style-name="T460">audibile</text:span><text:span text:style-name="T282"> — </text:span><text:span text:style-name="T129">(kwel)</text:span><text:span text:style-name="T282"> audible<text:line-break/></text:span><text:span text:style-name="T460">audike</text:span><text:span text:style-name="T282"> — </text:span><text:span text:style-name="T129">(kwel)</text:span><text:span text:style-name="T282"> auditory, acoustic<text:line-break/></text:span><text:span text:style-name="T460">audibilitaa</text:span><text:span text:style-name="T282"> — </text:span><text:span text:style-name="T129">(kwo)</text:span><text:span text:style-name="T282"> audibility<text:line-break/></text:span><text:span text:style-name="T460">audisens</text:span><text:span text:style-name="T282"> — </text:span><text:span text:style-name="T129">(kwo)</text:span><text:span text:style-name="T282"> sense of hearing<text:line-break/></text:span><text:span text:style-name="T460">audimogsa</text:span><text:span text:style-name="T282"> — </text:span><text:span text:style-name="T129">(kwo)</text:span><text:span text:style-name="T282"> hearing ability<text:line-break/></text:span><text:span text:style-name="T460">fa-audi</text:span><text:span text:style-name="T282"> — </text:span><text:span text:style-name="T129">(zwo)</text:span><text:span text:style-name="T282"> be heard, be audible<text:line-break/></text:span><text:span text:style-name="T460">finaudi</text:span><text:span text:style-name="T282"> — </text:span><text:span text:style-name="T129">(zwo)</text:span><text:span text:style-name="T282"> listen to the end<text:line-break/></text:span><text:span text:style-name="T460">auder</text:span><text:span text:style-name="T282"> — </text:span><text:span text:style-name="T129">(kwo)</text:span><text:span text:style-name="T282"> (telephone) receiver<text:line-break/></text:span><text:span text:style-name="T129">See also: slu</text:span></text:p>
      <text:p text:style-name="P8"><text:span text:style-name="T460">audio</text:span><text:span text:style-name="T282"> — </text:span><text:span text:style-name="T129">(kwo, kwel)</text:span><text:span text:style-name="T282"> audio<text:line-break/></text:span><text:span text:style-name="T81">rekordi audio — record audio</text:span></text:p>
      <text:p text:style-name="P8"><text:span text:style-name="T460">augusto</text:span><text:span text:style-name="T282"> — </text:span><text:span text:style-name="T129">(kwo)</text:span><text:span text:style-name="T282"> August (</text:span><text:span text:style-name="T84">also</text:span><text:span text:style-name="T282"> mes-ot)<text:line-break/></text:span><text:span text:style-name="T81">in augusto — in August</text:span></text:p>
      <text:p text:style-name="P177"><text:span text:style-name="T460">aur</text:span><text:span text:style-name="T282"> — </text:span><text:span text:style-name="T129">(kwo)</text:span><text:span text:style-name="T282"> ear<text:line-break/></text:span><text:span text:style-name="T26">aures</text:span><text:span text:style-name="T5"> — </text:span><text:span text:style-name="T26">ears</text:span><text:span text:style-name="T5"><text:line-break/></text:span><text:span text:style-name="T460">aurganda</text:span><text:span text:style-name="T282"> — </text:span><text:span text:style-name="T129">(kwo)</text:span><text:span text:style-name="T282"> cerumen</text:span></text:p>
      <text:p text:style-name="P177"><text:span text:style-name="T460">aur</text:span><text:span text:style-name="T623">a</text:span><text:span text:style-name="T282"> — </text:span><text:span text:style-name="T129">(kwo)</text:span><text:span text:style-name="T282"> </text:span><text:span text:style-name="T377">aura</text:span></text:p>
      <text:p text:style-name="P177"><text:span text:style-name="T460">aus </text:span><text:span text:style-name="T282">— </text:span><text:span text:style-name="T130">(konekti-komo)</text:span><text:span text:style-name="T282"> 1)</text:span><text:span text:style-name="T81"> </text:span><text:span text:style-name="T282">out (of)</text:span><text:span text:style-name="T81"> </text:span><text:span text:style-name="T84">(outward movement)</text:span><text:span text:style-name="T81"><text:line-break/>pren kalam aus posh — take a pencil out of the pocket<text:line-break/>Lai aus! — Come out!<text:line-break/></text:span><text:span text:style-name="T282">2)</text:span><text:span text:style-name="T81"> </text:span><text:span text:style-name="T282">(made) of</text:span><text:span text:style-name="T81"> </text:span><text:span text:style-name="T84">(material)</text:span><text:span text:style-name="T81">, </text:span><text:span text:style-name="T282">out of</text:span><text:span text:style-name="T81"><text:line-break/></text:span><text:span text:style-name="T893">botela</text:span><text:span text:style-name="T81"> aus </text:span><text:span text:style-name="T893">glas</text:span><text:span text:style-name="T81"> — bottle made of glass, glass bottle<text:line-break/>Me he zwo palas aus shamba. — I made a palace out of the room.</text:span><text:span text:style-name="T282"><text:line-break/></text:span><text:span text:style-name="T460">ausen</text:span><text:span text:style-name="T282"> — </text:span><text:span text:style-name="T130">(konekti-komo)</text:span><text:span text:style-name="T282"> outside of, on the outside, beyond the limits of</text:span><text:span text:style-name="T81"><text:line-break/>ausen dom — outside the house<text:line-break/>Me jivi ausen urba. — I live out of town.<text:line-break/>Sedey ye frosta ausen. — It freezes outdoors.<text:line-break/>Sey dwar bu ofni fon ausen, sol fon inen. — This door does not open from outside, only from within.<text:line-break/></text:span><text:span text:style-name="T460">ausen-ney</text:span><text:span text:style-name="T282"> — </text:span><text:span text:style-name="T129">(kwel)</text:span><text:span text:style-name="T282"> outer, external</text:span><text:span text:style-name="T460"> <text:line-break/>ausenklaida</text:span><text:span text:style-name="T282"> — </text:span><text:span text:style-name="T129">(kwo)</text:span><text:span text:style-name="T282"> overclothes<text:line-break/></text:span><text:span text:style-name="T460">ausentaraf</text:span><text:span text:style-name="T282"> — </text:span><text:span text:style-name="T129">(kwo)</text:span><text:span text:style-name="T282"> the outside<text:line-break/></text:span><text:span text:style-name="T460">ausenmunda</text:span><text:span text:style-name="T282"> — </text:span><text:span text:style-name="T129">(kwo)</text:span><text:span text:style-name="T282"> the outer world</text:span></text:p>
      <text:p text:style-name="P8"><text:span text:style-name="T460">ausdumi</text:span><text:span text:style-name="T282"> — </text:span><text:span text:style-name="T129">(zwo)</text:span><text:span text:style-name="T282"> think up, think out, concoct</text:span></text:p>
      <text:p text:style-name="P8"><text:span text:style-name="T460">ausflai</text:span><text:span text:style-name="T282"> — </text:span><text:span text:style-name="T129">(zwo)</text:span><text:span text:style-name="T282"> fly out</text:span></text:p>
      <text:p text:style-name="P8"><text:span text:style-name="T460">ausjivi</text:span><text:span text:style-name="T282"> — </text:span><text:span text:style-name="T129">(zwo)</text:span><text:span text:style-name="T282"> survive, remain alive<text:line-break/></text:span><text:span text:style-name="T460">ausjiving</text:span><text:span text:style-name="T282"> — </text:span><text:span text:style-name="T129">(kwo)</text:span><text:span text:style-name="T282"> survival, surviving</text:span></text:p>
      <text:p text:style-name="P8"><text:soft-page-break/><text:span text:style-name="T460">auskati</text:span><text:span text:style-name="T282"> — </text:span><text:span text:style-name="T129">(zwo)</text:span><text:span text:style-name="T282"> cut out, carve out</text:span></text:p>
      <text:p text:style-name="P8"><text:span text:style-name="T460">auskavi</text:span><text:span text:style-name="T282"> — </text:span><text:span text:style-name="T129">(zwo)</text:span><text:span text:style-name="T282"> dig out, dig up</text:span></text:p>
      <text:p text:style-name="P8"><text:span text:style-name="T460">auskupi</text:span><text:span text:style-name="T282"> — </text:span><text:span text:style-name="T129">(zwo)</text:span><text:span text:style-name="T282"> redeem; ransom<text:line-break/></text:span><text:span text:style-name="T460">auskupa</text:span><text:span text:style-name="T282"> — </text:span><text:span text:style-name="T129">(kwo)</text:span><text:span text:style-name="T282"> redemption, redeeming; ransom</text:span></text:p>
      <text:p text:style-name="P8"><text:span text:style-name="T460">auskwesti </text:span><text:span text:style-name="T282">— </text:span><text:span text:style-name="T129">(zwo)</text:span><text:span text:style-name="T282"> question, elicit, try to find out from smb</text:span></text:p>
      <text:p text:style-name="P8"><text:span text:style-name="T460">auslanda</text:span><text:span text:style-name="T282"> — </text:span><text:span text:style-name="T129">(kwo)</text:span><text:span text:style-name="T282"> foreign countries<text:line-break/></text:span><text:span text:style-name="T81">in auslanda — abroad<text:line-break/></text:span><text:span text:style-name="T460">auslanda-ney</text:span><text:span text:style-name="T282"> — </text:span><text:span text:style-name="T129">(kwel)</text:span><text:span text:style-name="T282"> foreign, of foreign countries<text:line-break/></text:span><text:span text:style-name="T460">auslandajen</text:span><text:span text:style-name="T282">,</text:span><text:span text:style-name="T460"> auslander</text:span><text:span text:style-name="T282"> — </text:span><text:span text:style-name="T129">(kwo)</text:span><text:span text:style-name="T282"> foreigner, a person from a foreign country </text:span><text:span text:style-name="T81">(</text:span><text:span text:style-name="T84">cf.</text:span><text:span text:style-name="T81"> "gariba")</text:span></text:p>
      <text:p text:style-name="P9"><text:span text:style-name="T748">auslasi</text:span><text:span text:style-name="T770"> — </text:span><text:span text:style-name="T797">(kwo)</text:span><text:span text:style-name="T770"> let out, release; emit </text:span><text:span text:style-name="T801">(of sound)</text:span><text:span text:style-name="T770"><text:line-break/></text:span><text:span text:style-name="T797">Origin: aus+lasi</text:span></text:p>
      <text:p text:style-name="P9"><text:span text:style-name="T748">auslyu</text:span><text:span text:style-name="T770"> — </text:span><text:span text:style-name="T797">(kwo)</text:span><text:span text:style-name="T770"> omit, leave out<text:line-break/></text:span><text:span text:style-name="T797">Origin: aus+lyu</text:span></text:p>
      <text:p text:style-name="P8"><text:span text:style-name="T460">ausmorti </text:span><text:span text:style-name="T282">— </text:span><text:span text:style-name="T129">(zwo)</text:span><text:span text:style-name="T282"> die out, become extinct</text:span></text:p>
      <text:p text:style-name="P8"><text:span text:style-name="T460">auspren</text:span><text:span text:style-name="T282"> — </text:span><text:span text:style-name="T129">(zwo) </text:span><text:span text:style-name="T282">take out, pull out, extract</text:span></text:p>
      <text:p text:style-name="P8"><text:span text:style-name="T460">ausspiri</text:span><text:span text:style-name="T282"> — </text:span><text:span text:style-name="T129">(zwo)</text:span><text:span text:style-name="T282"> exhale, breathe out <text:line-break/></text:span><text:span text:style-name="T460">ausspira</text:span><text:span text:style-name="T282"> — </text:span><text:span text:style-name="T129">(kwo)</text:span><text:span text:style-name="T282"> exhalation, outward breath<text:line-break/></text:span><text:span text:style-name="T129">Ant.: inuspiri</text:span></text:p>
      <text:p text:style-name="P8"><text:span text:style-name="T460">ausyusi</text:span><text:span text:style-name="T282"> — </text:span><text:span text:style-name="T129">(zwo)</text:span><text:span text:style-name="T282"> wear out</text:span><text:span text:style-name="T81"><text:line-break/></text:span><text:span text:style-name="T460">ausyusa</text:span><text:span text:style-name="T282"> — </text:span><text:span text:style-name="T129">(kwo)</text:span><text:span text:style-name="T282"> wear and tear</text:span><text:span text:style-name="T81"><text:line-break/></text:span><text:span text:style-name="T130">Origin: aus+yusi</text:span></text:p>
      <text:p text:style-name="P8"><text:span text:style-name="T460">autentike</text:span><text:span text:style-name="T81"> </text:span><text:span text:style-name="T282">— </text:span><text:span text:style-name="T129">(kwel)</text:span><text:span text:style-name="T282"> authentic </text:span><text:span text:style-name="T81">(genuine, real)<text:line-break/></text:span><text:span text:style-name="T460">autentikitaa</text:span><text:span text:style-name="T81"> </text:span><text:span text:style-name="T282">— </text:span><text:span text:style-name="T129">(kwo)</text:span><text:span text:style-name="T282"> authenticity<text:line-break/></text:span><text:span text:style-name="T824">Greek</text:span></text:p>
      <text:p text:style-name="P8"><text:span text:style-name="T460">auto</text:span><text:span text:style-name="T282"> — </text:span><text:span text:style-name="T129">(kwo)</text:span><text:span text:style-name="T282"> automobile, car, motor-car</text:span></text:p>
      <text:p text:style-name="P8"><text:span text:style-name="T460">automat</text:span><text:span text:style-name="T282"> — </text:span><text:span text:style-name="T129">(kwo)</text:span><text:span text:style-name="T282"> automatic machine, automaton, automat<text:line-break/></text:span><text:span text:style-name="T460">automatike</text:span><text:span text:style-name="T282"> — </text:span><text:span text:style-name="T129">(kwel)</text:span><text:span text:style-name="T282"> automatic<text:line-break/></text:span><text:span text:style-name="T460">automatikem</text:span><text:span text:style-name="T282"> — </text:span><text:span text:style-name="T129">(komo)</text:span><text:span text:style-name="T282"> automatically<text:line-break/></text:span><text:span text:style-name="T460">automatisi</text:span><text:span text:style-name="T282"> — </text:span><text:span text:style-name="T129">(zwo)</text:span><text:span text:style-name="T282"> automatize<text:line-break/></text:span><text:span text:style-name="T460">automatisa</text:span><text:span text:style-name="T282"> — </text:span><text:span text:style-name="T129">(kwo)</text:span><text:span text:style-name="T282"> automatization</text:span></text:p>
      <text:p text:style-name="P206" loext:marker-style-name="T920"><text:span text:style-name="T488">automat-</text:span><text:span text:style-name="T489">banduk</text:span><text:span text:style-name="T274"> — </text:span><text:span text:style-name="T128">(kwo)</text:span><text:span text:style-name="T274"> </text:span><text:span text:style-name="T399">assault rifle<text:line-break/></text:span><text:span text:style-name="T140">Shortening</text:span><text:span text:style-name="T241">: </text:span><text:span text:style-name="T243">automat</text:span></text:p>
      <text:p text:style-name="P9"><text:span text:style-name="T748">autopilota</text:span><text:span text:style-name="T770"> — </text:span><text:span text:style-name="T797">(kwo)</text:span><text:span text:style-name="T770"> </text:span><text:span text:style-name="T230">autopilot</text:span></text:p>
      <text:p text:style-name="P8"><text:span text:style-name="T460">autor</text:span><text:span text:style-name="T282"> — </text:span><text:span text:style-name="T129">(kwo)</text:span><text:span text:style-name="T282"> author</text:span></text:p>
      <text:p text:style-name="P8"><text:span text:style-name="T460">autoritaa</text:span><text:span text:style-name="T282"> — </text:span><text:span text:style-name="T129">(kwo)</text:span><text:span text:style-name="T282"> authority (</text:span><text:span text:style-name="T81">power to influence or persuade resulting from knowledge or experience — </text:span><text:span text:style-name="T84">cf.</text:span><text:span text:style-name="T81"> "mahta")</text:span></text:p>
      <text:p text:style-name="P8"><text:span text:style-name="T460">autostop</text:span><text:span text:style-name="T282"> — </text:span><text:span text:style-name="T129">(kwo)</text:span><text:span text:style-name="T282"> hitch-hiking<text:line-break/></text:span><text:span text:style-name="T81">fai autostop — hitch-hike</text:span></text:p>
      <text:p text:style-name="P8"><text:span text:style-name="T460">avan</text:span><text:span text:style-name="T282"> — </text:span><text:span text:style-name="T130">(komo)</text:span><text:span text:style-name="T456"> </text:span><text:span text:style-name="T282">forward, ahead</text:span><text:span text:style-name="T81"> </text:span><text:span text:style-name="T84">(</text:span><text:span text:style-name="T86">in space or time</text:span><text:span text:style-name="T84">)</text:span><text:span text:style-name="T455"><text:line-break/></text:span><text:span text:style-name="T893">Avan, sempre</text:span><text:span text:style-name="T81"> </text:span><text:span text:style-name="T893">avan</text:span><text:span text:style-name="T81">! — Forward, always forward!<text:line-break/>Kan avan, bu kan bak. — Look forward, don't look back.<text:line-break/></text:span><text:span text:style-name="T893">Go</text:span><text:span text:style-name="T81"> </text:span><text:span text:style-name="T893">avan</text:span><text:span text:style-name="T81">, </text:span><text:span text:style-name="T893">bu</text:span><text:span text:style-name="T81"> </text:span><text:span text:style-name="T893">turni</text:span><text:span text:style-name="T81">. — Go ahead, don't turn.<text:line-break/></text:span><text:span text:style-name="T893">Treba mah kloka </text:span><text:span text:style-name="T897">avan pa </text:span><text:span text:style-name="T893">un ora. — One should set the clocks forward an hour.</text:span><text:span text:style-name="T81"><text:line-break/></text:span><text:soft-page-break/><text:span text:style-name="T460">avanen</text:span><text:span text:style-name="T282"> — </text:span><text:span text:style-name="T130">(konekti-komo)</text:span><text:span text:style-name="T282"> ahead (of) </text:span><text:span text:style-name="T84">(at what place?)</text:span><text:span text:style-name="T282"><text:line-break/></text:span><text:span text:style-name="T81">avanen oli — </text:span><text:span text:style-name="postbody"><text:span text:style-name="T81">ahead of everybody</text:span></text:span><text:span text:style-name="T81"><text:line-break/>avanen kolona — ahead of the column<text:line-break/>Lu es yo dalem avanen. — He is already far ahead.<text:line-break/>May kloka es pet minuta avanen. — My watch is 5 minutes fast.</text:span></text:p>
      <text:p text:style-name="P8"><text:span text:style-name="T460">avane </text:span><text:span text:style-name="T282">— </text:span><text:span text:style-name="T129">(kwel)</text:span><text:span text:style-name="T282"> front, fore<text:line-break/></text:span><text:span text:style-name="T81">avanpatas — forelegs</text:span><text:span text:style-name="Emphasis"><text:span text:style-name="T91"><text:line-break/></text:span></text:span><text:span text:style-name="Emphasis"><text:span text:style-name="T662">avana</text:span></text:span><text:span text:style-name="Emphasis"><text:span text:style-name="T282"> — </text:span></text:span><text:span text:style-name="T129">(kwo)</text:span><text:span text:style-name="T282"> </text:span><text:span text:style-name="Emphasis"><text:span text:style-name="T664">front, facing side (</text:span></text:span><text:span text:style-name="Emphasis"><text:span text:style-name="T81">also</text:span></text:span><text:span text:style-name="Emphasis"><text:span text:style-name="T664"> “avantaraf”)</text:span></text:span></text:p>
      <text:p text:style-name="P8"><text:span text:style-name="T460">avangarda</text:span><text:span text:style-name="T282"> — </text:span><text:span text:style-name="T129">(kwo)</text:span><text:span text:style-name="T455"> </text:span><text:span text:style-name="T282">avant-garde, vanguard, advance guard<text:line-break/></text:span><text:span text:style-name="T460">avangarda-ney </text:span><text:span text:style-name="T282">(avangarde) — </text:span><text:span text:style-name="T129">(kwel)</text:span><text:span text:style-name="T455"> </text:span><text:span text:style-name="T282">vanguard, leading</text:span></text:p>
      <text:p text:style-name="P8"><text:span text:style-name="T460">avanpasi</text:span><text:span text:style-name="T81"> </text:span><text:span text:style-name="T282">— </text:span><text:span text:style-name="T129">(zwo)</text:span><text:span text:style-name="T282"> pass ahead of, outstrip</text:span></text:p>
      <text:p text:style-name="P8"><text:span text:style-name="T460">avansi</text:span><text:span text:style-name="T282"> — </text:span><text:span text:style-name="T129">(zwo)</text:span><text:span text:style-name="T282"> advance, go forward; further, promote<text:line-break/></text:span><text:span text:style-name="T460">avansa</text:span><text:span text:style-name="T282"> — </text:span><text:span text:style-name="T129">(kwo)</text:span><text:span text:style-name="T282"> advance, advancement</text:span></text:p>
      <text:p text:style-name="P8"><text:span text:style-name="T460">avantaja</text:span><text:span text:style-name="T282"> — </text:span><text:span text:style-name="T129">(kwo)</text:span><text:span text:style-name="T282"> advantage</text:span></text:p>
      <text:p text:style-name="P8"><text:span text:style-name="T460">avare</text:span><text:span text:style-name="T282"> — </text:span><text:span text:style-name="T129">(kwel)</text:span><text:span text:style-name="T282"> avaricious, miserly, greedy <text:line-break/></text:span><text:span text:style-name="T460">avaritaa</text:span><text:span text:style-name="T282"> — </text:span><text:span text:style-name="T129">(kwo)</text:span><text:span text:style-name="T282"> avarice, greed<text:line-break/></text:span><text:span text:style-name="T460">avarnik </text:span><text:span text:style-name="T282">— </text:span><text:span text:style-name="T129">(kwo)</text:span><text:span text:style-name="T282"> miser, niggard</text:span></text:p>
      <text:p text:style-name="P8"><text:span text:style-name="T460">avatar</text:span><text:span text:style-name="T282"> — </text:span><text:span text:style-name="T129">(kwo)</text:span><text:span text:style-name="T455"> </text:span><text:span text:style-name="T282">avatar </text:span><text:span text:style-name="T84">(also myth.)</text:span></text:p>
      <text:p text:style-name="P76"><text:span text:style-name="T460">aventura</text:span><text:span text:style-name="T282"> — </text:span><text:span text:style-name="T129">(kwo)</text:span><text:span text:style-name="T282"> adventure<text:line-break/></text:span><text:span text:style-name="T460">dusaventura</text:span><text:span text:style-name="T282"> — </text:span><text:span text:style-name="T129">(kwo)</text:span><text:span text:style-name="T282"> adventure </text:span><text:span text:style-name="T216">(reckless scheme, shady enterprise)<text:line-break/></text:span><text:span text:style-name="T226">dusaventur</text:span><text:span text:style-name="T227">nik</text:span><text:span text:style-name="T219"> — </text:span><text:span text:style-name="T240">(kwo)</text:span><text:span text:style-name="T219"> adventure</text:span><text:span text:style-name="T220">r</text:span><text:span text:style-name="T219"> </text:span><text:span text:style-name="T216">(</text:span><text:span text:style-name="T217">in a bad sense</text:span><text:span text:style-name="T216">)</text:span></text:p>
      <text:p text:style-name="P8"><text:span text:style-name="T460">avenu</text:span><text:span text:style-name="T81"> </text:span><text:span text:style-name="T282">— </text:span><text:span text:style-name="T129">(kwo)</text:span><text:span text:style-name="T282"> avenue </text:span><text:span text:style-name="T81">(broad street)<text:line-break/></text:span><text:span text:style-name="T824">French</text:span></text:p>
      <text:p text:style-name="P8"><text:span text:style-name="T460">avide</text:span><text:span text:style-name="T282"> — </text:span><text:span text:style-name="T129">(kwel)</text:span><text:span text:style-name="T282"> greedy, avid <text:line-break/></text:span><text:span text:style-name="T460">aviditaa</text:span><text:span text:style-name="T282"> — </text:span><text:span text:style-name="T129">(kwo)</text:span><text:span text:style-name="T282"> greed, avidity<text:line-break/></text:span><text:span text:style-name="T460">avida </text:span><text:span text:style-name="T282">(avido, avidina)</text:span><text:span text:style-name="T460"> </text:span><text:span text:style-name="T282">— </text:span><text:span text:style-name="T129">(kwo)</text:span><text:span text:style-name="T282"> greedy person</text:span></text:p>
      <text:p text:style-name="P8"><text:span text:style-name="T460">avion</text:span><text:span text:style-name="T282"> — </text:span><text:span text:style-name="T129">(kwo)</text:span><text:span text:style-name="T282"> airplane<text:line-break/></text:span><text:span text:style-name="T460">aviondom</text:span><text:span text:style-name="T282"> — </text:span><text:span text:style-name="T129">(kwo)</text:span><text:span text:style-name="T282"> hangar</text:span></text:p>
      <text:p text:style-name="P206" loext:marker-style-name="T920"><text:span text:style-name="T484">avionporter</text:span><text:span text:style-name="T274"> — </text:span><text:span text:style-name="T128">(kwo)</text:span><text:span text:style-name="T274"> </text:span><text:span text:style-name="T395">aircraft carrier</text:span><text:span text:style-name="T738"><text:line-break/></text:span><text:span text:style-name="T241">Origin: </text:span><text:span text:style-name="T242">avion</text:span><text:span text:style-name="T241">+</text:span><text:span text:style-name="T242">porter</text:span></text:p>
      <text:p text:style-name="P9"><text:span text:style-name="T748">avokado</text:span><text:span text:style-name="T770"> — </text:span><text:span text:style-name="T797">(kwo)</text:span><text:span text:style-name="T770"> avocado</text:span></text:p>
      <text:p text:style-name="P77"><text:span text:style-name="T460">avos</text:span><text:span text:style-name="T282"> — </text:span><text:span text:style-name="T129">(komo)</text:span><text:span text:style-name="T282"> </text:span><text:span text:style-name="T302">hoping for the best, </text:span><text:span text:style-name="T282">hopefully, maybe, perhaps, </text:span><text:span text:style-name="T303">with luck</text:span><text:span text:style-name="T282"><text:line-break/></text:span><text:span text:style-name="T10">Avos nu bu tardi. — Hopefully we won’t be late.</text:span><text:span text:style-name="T5"><text:line-break/></text:span><text:span text:style-name="T81">pa avos — on the off-chance, at random, in a hit-or-miss fashion<text:line-break/></text:span><text:span text:style-name="T824">Russian</text:span></text:p>
      <text:p text:style-name="P8"><text:span text:style-name="T460">axa</text:span><text:span text:style-name="T282"> — </text:span><text:span text:style-name="T129">(kwo)</text:span><text:span text:style-name="T282"> axis, axle<text:line-break/></text:span><text:span text:style-name="T460">axike</text:span><text:span text:style-name="T282"> — </text:span><text:span text:style-name="T129">(kwel)</text:span><text:span text:style-name="T282"> axial</text:span></text:p>
      <text:p text:style-name="P9"><text:span text:style-name="T748">axila</text:span><text:span text:style-name="T770"> — </text:span><text:span text:style-name="T797">(kwo)</text:span><text:span text:style-name="T770"> armpit</text:span></text:p>
      <text:p text:style-name="P8"><text:span text:style-name="T695">ay</text:span><text:span text:style-name="T697"> — </text:span><text:span text:style-name="T192">(exklami)</text:span><text:span text:style-name="T81"> </text:span><text:span text:style-name="T697">ouch</text:span></text:p>
      <text:p text:style-name="P8"><text:span text:style-name="T460">Ayiti</text:span><text:span text:style-name="T282"> — </text:span><text:span text:style-name="T129">(kwo) </text:span><text:span text:style-name="T282">Haiti</text:span></text:p>
      <text:p text:style-name="P8"><text:span text:style-name="T460">Azerbaijan</text:span><text:span text:style-name="T282"> — </text:span><text:span text:style-name="T129">(kwo) </text:span><text:span text:style-name="T282">Azerbaijan</text:span></text:p>
      <text:p text:style-name="P42"><text:soft-page-break/><text:span text:style-name="T748">aztek</text:span><text:span text:style-name="T770"> — </text:span><text:span text:style-name="T797">(kwo)</text:span><text:span text:style-name="T770"> Aztec</text:span></text:p>
      <text:p text:style-name="P8"><text:span text:style-name="T460">azure</text:span><text:span text:style-name="T282"> — </text:span><text:span text:style-name="T129">(kwel)</text:span><text:span text:style-name="T282"> azure</text:span></text:p>
      <text:p text:style-name="P8"><text:span text:style-name="T460">ba</text:span><text:span text:style-name="T282"> — </text:span><text:span text:style-name="T130">gramatika</text:span><text:span text:style-name="T84"> </text:span><text:span text:style-name="T455">marks </text:span><text:span text:style-name="T456">imperative</text:span><text:span text:style-name="T84"> </text:span><text:span text:style-name="T282"><text:line-break/></text:span><text:span text:style-name="T81">Nu go ba! — Let us go!<text:line-break/>Manya yu hev skola. Tayari ba yur leson! — Tomorrow you have classes. Prepare your lesson!<text:line-break/>Ta lai ba! — Let him come!<text:line-break/>(</text:span><text:span text:style-name="T84">cf.</text:span><text:span text:style-name="T81"> "hay")<text:line-break/></text:span><text:span text:style-name="T824">Mandarin</text:span></text:p>
      <text:p text:style-name="P78"><text:span text:style-name="T460">badal</text:span><text:span text:style-name="T282"> — </text:span><text:span text:style-name="T129">(kwo)</text:span><text:span text:style-name="T282"> cloud<text:line-break/></text:span><text:span text:style-name="T81">gro-badal — big cloud<text:line-break/>swate badal — black cloud<text:line-break/>badal-ney dey — cloudy day<text:line-break/>badal</text:span><text:span text:style-name="T109">ful</text:span><text:span text:style-name="T81"> — </text:span><text:span text:style-name="T109">with many clouds, overcast</text:span><text:span text:style-name="T81"><text:line-break/></text:span><text:span text:style-name="T824">Hindi</text:span></text:p>
      <text:p text:style-name="P8"><text:span text:style-name="T460">bade </text:span><text:span text:style-name="T282">— </text:span><text:span text:style-name="T129">(kwel)</text:span><text:span text:style-name="T282"> bad; evil </text:span><text:span text:style-name="Emphasis"><text:span text:style-name="T91">(</text:span></text:span><text:span text:style-name="Emphasis"><text:span text:style-name="T81">cf.</text:span></text:span><text:span text:style-name="Emphasis"><text:span text:style-name="T91"> “dushte”)</text:span></text:span><text:span text:style-name="T282"><text:line-break/></text:span><text:span text:style-name="T81">bu bade — not bad<text:line-break/></text:span><text:span text:style-name="T460">baditaa</text:span><text:span text:style-name="T282"> — </text:span><text:span text:style-name="T129">(kwo)</text:span><text:span text:style-name="T282"> evil<text:line-break/></text:span><text:span text:style-name="T81">lucha de haotaa e baditaa — struggle of the good and the evil<text:line-break/></text:span><text:span text:style-name="T460">badifi</text:span><text:span text:style-name="T282"> (fa-bade) — </text:span><text:span text:style-name="T129">(zwo)</text:span><text:span text:style-name="T282"> become worse, deteriorate<text:line-break/></text:span><text:span text:style-name="T824">Hindi</text:span></text:p>
      <text:h text:style-name="P225" text:outline-level="1"><text:span text:style-name="T748">Baffin-isla</text:span><text:span text:style-name="T770"> — </text:span><text:span text:style-name="T797">(kwo)</text:span><text:span text:style-name="T770"> Baffin Island</text:span></text:h>
      <text:p text:style-name="P8"><text:span text:style-name="T460">bagaja</text:span><text:span text:style-name="T282"> — </text:span><text:span text:style-name="T129">(kwo)</text:span><text:span text:style-name="T282"> luggage<text:line-break/></text:span><text:span text:style-name="T460">bagajadan</text:span><text:span text:style-name="T282"> — </text:span><text:span text:style-name="T129">(kwo)</text:span><text:span text:style-name="T282"> luggage rack; luggage storage compartment<text:line-break/></text:span><text:span text:style-name="T824">Crimean Tatar</text:span></text:p>
      <text:p text:style-name="P8"><text:span text:style-name="T460">Bagdad</text:span><text:span text:style-name="T282"> — </text:span><text:span text:style-name="T129">(kwo) </text:span><text:span text:style-name="T282">Baghdad</text:span></text:p>
      <text:p text:style-name="P8"><text:span text:style-name="T460">bagula</text:span><text:span text:style-name="T282"> — </text:span><text:span text:style-name="T129">(kwo)</text:span><text:span text:style-name="T282"> heron<text:line-break/></text:span><text:span text:style-name="T824">Hindi</text:span></text:p>
      <text:p text:style-name="P8"><text:span text:style-name="T460">Bahamas</text:span><text:span text:style-name="T282"> — </text:span><text:span text:style-name="T129">(kwo) </text:span><text:span text:style-name="T282">Bahamas</text:span></text:p>
      <text:p text:style-name="P8"><text:span text:style-name="T460">bahana</text:span><text:span text:style-name="T282"> — </text:span><text:span text:style-name="T129">(kwo)</text:span><text:span text:style-name="T282"> pretext, excuse<text:line-break/></text:span><text:span text:style-name="T460">bahani</text:span><text:span text:style-name="T282"> — </text:span><text:span text:style-name="T129">(zwo)</text:span><text:span text:style-name="T282"> pretext<text:line-break/></text:span><text:span text:style-name="T81">bahani-yen ke — under the pretext of<text:line-break/></text:span><text:span text:style-name="T824">Hindi</text:span></text:p>
      <text:p text:style-name="P8"><text:span text:style-name="T698">bahmal</text:span><text:span text:style-name="T705"> — </text:span><text:span text:style-name="T194">(kwo)</text:span><text:span text:style-name="T705"> velvet<text:line-break/></text:span><text:span text:style-name="T883">Pashtoo</text:span></text:p>
      <text:p text:style-name="P8"><text:span text:style-name="T698">Bahrein</text:span><text:span text:style-name="T705"> — </text:span><text:span text:style-name="T194">(kwo) </text:span><text:span text:style-name="T705">Bahrain</text:span></text:p>
      <text:h text:style-name="P225" text:outline-level="1"><text:span text:style-name="T748">Baikal</text:span><text:span text:style-name="T770"> — </text:span><text:span text:style-name="T797">(kwo)</text:span><text:span text:style-name="T770"> Lake Baikal</text:span></text:h>
      <text:p text:style-name="P8"><text:span text:style-name="T460">bait</text:span><text:span text:style-name="T282"> — </text:span><text:span text:style-name="T129">(kwo)</text:span><text:span text:style-name="T282"> byte</text:span></text:p>
      <text:p text:style-name="P8"><text:span text:style-name="T460">baji</text:span><text:span text:style-name="T282"> — </text:span><text:span text:style-name="T129">(zwo)</text:span><text:span text:style-name="T282"> ring, resound; play</text:span><text:span text:style-name="T81"> (a musical instrument); </text:span><text:span text:style-name="T282">strike</text:span><text:span text:style-name="T81"> (about the clock)</text:span><text:span text:style-name="T282"><text:line-break/></text:span><text:span text:style-name="T81">baji pa dwar — ring at the door<text:line-break/>Hu-ney fon zai baji? — </text:span><text:span text:style-name="T92">Whose phone is </text:span><text:span text:style-name="T93">ringing</text:span><text:span text:style-name="T92">?</text:span><text:span text:style-name="T81"><text:line-break/>baji piano</text:span><text:span text:style-name="T282"> </text:span><text:span text:style-name="T81">— play piano<text:line-break/>baji gana pa gitara — play a song on the guitar<text:line-break/></text:span><text:span text:style-name="T460">baja</text:span><text:span text:style-name="T282"> — </text:span><text:span text:style-name="T129">(kwo)</text:span><text:span text:style-name="T282"> ring, ringing<text:line-break/></text:span><text:span text:style-name="T81">Me audi-te baja pa dwar.</text:span><text:span text:style-name="T282"> </text:span><text:span text:style-name="T81">— I heard a ring at the door.<text:line-break/></text:span><text:span text:style-name="T460">bajika</text:span><text:span text:style-name="T282"> — </text:span><text:span text:style-name="T129">(kwo)</text:span><text:span text:style-name="T282"> doorbell, buzzer<text:line-break/></text:span><text:span text:style-name="T824">Hindi</text:span></text:p>
      <text:p text:style-name="P206" loext:marker-style-name="T920"><text:soft-page-break/><text:span text:style-name="T736">bajistik</text:span><text:span text:style-name="T274"> — </text:span><text:span text:style-name="T128">(kwo)</text:span><text:span text:style-name="T274"> </text:span><text:span text:style-name="T738">fiddlestick, bow<text:line-break/></text:span><text:span text:style-name="T241">Origin: </text:span><text:span text:style-name="T244">baji</text:span><text:span text:style-name="T241">+</text:span><text:span text:style-name="T244">stik</text:span></text:p>
      <text:p text:style-name="P97"><text:span text:style-name="T460">bak</text:span><text:span text:style-name="T282"> — </text:span><text:span text:style-name="T129">(komo) </text:span><text:span text:style-name="T282">1)</text:span><text:span text:style-name="T81"> </text:span><text:span text:style-name="T282">back</text:span><text:span text:style-name="T81"> </text:span><text:span text:style-name="T84">(</text:span><text:span text:style-name="T86">in space or time</text:span><text:span text:style-name="T84">)</text:span><text:span text:style-name="T81">, </text:span><text:span text:style-name="T282">backwards</text:span><text:span text:style-name="T81"><text:line-break/>Go avan, bu go bak. — Go ahead, don't go back.<text:line-break/>Mata wud yao ke suy kindas lai bak a ela. — The mother would like her children to come back to her.<text:line-break/>Gai pon bak olo ke yu pren. — You should put back everything that you take.<text:line-break/>al bakdao — on the way back<text:line-break/>bakmuvi — move back<text:line-break/>dai bak — give back<text:line-break/>Treba mah kloka bak </text:span><text:span text:style-name="T113">pa </text:span><text:span text:style-name="T81">un ora. — </text:span><text:span text:style-name="T893">One should set the clock one hour back.<text:line-break/></text:span><text:span text:style-name="T282">2) ago<text:line-break/></text:span><text:span text:style-name="T81">dwa yar bak — two years ago<text:line-break/>Gro-longtaim bak ye rega. — Once upon a time (long ago) there lived a king.<text:line-break/></text:span><text:span text:style-name="T460">baken</text:span><text:span text:style-name="T282"> — </text:span><text:span text:style-name="T130">(konekti-komo)</text:span><text:span text:style-name="T282"> behind</text:span><text:span text:style-name="T81"> </text:span><text:span text:style-name="T84">(at what place?)</text:span><text:span text:style-name="T282"><text:line-break/></text:span><text:span text:style-name="T81">baken dom — </text:span><text:span text:style-name="rad"><text:span text:style-name="T81">behind the house</text:span></text:span><text:span text:style-name="T81"><text:line-break/>Me bu vidi surya nau: it es baken badal. — Now I don't see the sun: it is behind the cloud.<text:line-break/>Wen me lai a shulin, me bu dumi om problema. Me lyu li oli baken in urba. — When coming to the forest, I do not think about problems. I leave them all behind in the town.<text:line-break/>May kloka es pet minuta baken. — My watch is 5 minutes slow.<text:line-break/>fon baken dom — from behind the house</text:span></text:p>
      <text:p text:style-name="P8"><text:span text:style-name="T460">bakak</text:span><text:span text:style-name="T282"> — </text:span><text:span text:style-name="T129">(kwo)</text:span><text:span text:style-name="T282"> frog<text:line-break/></text:span><text:span text:style-name="T824">Georgian</text:span></text:p>
      <text:p text:style-name="P8"><text:span text:style-name="T460">bakapi</text:span><text:span text:style-name="T282"> — </text:span><text:span text:style-name="T129">(zwo)</text:span><text:span text:style-name="T455"> </text:span><text:span text:style-name="T282">backup </text:span><text:span text:style-name="T81">(data)</text:span><text:span text:style-name="T282"><text:line-break/></text:span><text:span text:style-name="T460">bakapa</text:span><text:span text:style-name="T282"> — </text:span><text:span text:style-name="T129">(kwo)</text:span><text:span text:style-name="T455"> </text:span><text:span text:style-name="T282">backup; backup copy</text:span></text:p>
      <text:p text:style-name="P8"><text:span text:style-name="T460">bake</text:span><text:span text:style-name="T282"> — </text:span><text:span text:style-name="T129">(kwel)</text:span><text:span text:style-name="T282"> rear, back, hind<text:line-break/></text:span><text:span text:style-name="T81">bakpatas — hind paws<text:line-break/>fa-lifti on bakgambas — rear, prance </text:span><text:span text:style-name="Emphasis"><text:span text:style-name="T91"><text:line-break/></text:span></text:span><text:span text:style-name="Emphasis"><text:span text:style-name="T662">baka</text:span></text:span><text:span text:style-name="Emphasis"><text:span text:style-name="T282"> — </text:span></text:span><text:span text:style-name="T129">(kwo)</text:span><text:span text:style-name="T282"> </text:span><text:span text:style-name="Emphasis"><text:span text:style-name="T664">the back </text:span></text:span><text:span text:style-name="Emphasis"><text:span text:style-name="T81">(</text:span></text:span><text:span text:style-name="Emphasis"><text:span text:style-name="T91">back</text:span></text:span><text:span text:style-name="Emphasis"><text:span text:style-name="T81"> </text:span></text:span><text:span text:style-name="T81">side, reverse side, or area behind)</text:span><text:span text:style-name="Emphasis"><text:span text:style-name="T664"> </text:span></text:span><text:span text:style-name="Emphasis"><text:span text:style-name="T81">(also</text:span></text:span><text:span text:style-name="Emphasis"><text:span text:style-name="T91"> “baktaraf”)</text:span></text:span></text:p>
      <text:p text:style-name="P8"><text:span text:style-name="T460">bakra</text:span><text:span text:style-name="T282"> — </text:span><text:span text:style-name="T129">(kwo)</text:span><text:span text:style-name="T282"> goat<text:line-break/></text:span><text:span text:style-name="T460">gin-bakra </text:span><text:span text:style-name="T282">(bakrina)</text:span><text:span text:style-name="T460"> </text:span><text:span text:style-name="T282">— female goat<text:line-break/></text:span><text:span text:style-name="T460">man-bakra</text:span><text:span text:style-name="T282"> (bakro)</text:span><text:span text:style-name="T460"> </text:span><text:span text:style-name="T282">— male goat<text:line-break/></text:span><text:span text:style-name="T824">Hindi</text:span></text:p>
      <text:p text:style-name="P8"><text:span text:style-name="T460">bakshish</text:span><text:span text:style-name="T282"> — </text:span><text:span text:style-name="T129">(kwo)</text:span><text:span text:style-name="T282"> baksheesh<text:line-break/></text:span><text:span text:style-name="T129">See also: rishvat<text:line-break/></text:span><text:span text:style-name="T824">Persian</text:span></text:p>
      <text:p text:style-name="P8"><text:span text:style-name="T460">bakteria</text:span><text:span text:style-name="T282"> — </text:span><text:span text:style-name="T129">(kwo)</text:span><text:span text:style-name="T282"> bacterium<text:line-break/></text:span><text:span text:style-name="T824">Armenian</text:span></text:p>
      <text:p text:style-name="P8"><text:span text:style-name="T460">bal</text:span><text:span text:style-name="T282"> — </text:span><text:span text:style-name="T129">(kwo)</text:span><text:span text:style-name="T282"> ball (dance)</text:span></text:p>
      <text:p text:style-name="P8"><text:span text:style-name="T460">balada</text:span><text:span text:style-name="T282"> — </text:span><text:span text:style-name="T129">(kwo)</text:span><text:span text:style-name="T282"> ballad<text:line-break/></text:span><text:span text:style-name="T824">Indonesian</text:span></text:p>
      <text:p text:style-name="P8"><text:span text:style-name="T460">balansa</text:span><text:span text:style-name="T282"> — </text:span><text:span text:style-name="T129">(kwo)</text:span><text:span text:style-name="T282"> balance, equilibrium </text:span><text:span text:style-name="T81">(</text:span><text:span text:style-name="T84">cf.</text:span><text:span text:style-name="T81"> "vaka")</text:span><text:span text:style-name="T282"><text:line-break/></text:span><text:span text:style-name="T460">balansi</text:span><text:span text:style-name="T282"> — </text:span><text:span text:style-name="T129">(zwo)</text:span><text:span text:style-name="T282"> balance, maintain equilibrium; counterpoise, counterbalance<text:line-break/></text:span><text:span text:style-name="T460">balansing</text:span><text:span text:style-name="T282"> — </text:span><text:span text:style-name="T129">(kwo)</text:span><text:span text:style-name="T282"> equilibration, balancing<text:line-break/></text:span><text:span text:style-name="T460">balansi-ney</text:span><text:span text:style-name="T282"> (balansen) — </text:span><text:span text:style-name="T129">(kwel)</text:span><text:span text:style-name="T282"> balanced</text:span></text:p>
      <text:p text:style-name="P8"><text:span text:style-name="T460">balbati</text:span><text:span text:style-name="T282"> — </text:span><text:span text:style-name="T129">(zwo)</text:span><text:span text:style-name="T282"> gurgle<text:line-break/></text:span><text:span text:style-name="T81">ruchey balbati — brook gurgles<text:line-break/></text:span><text:span text:style-name="T824">Arabic</text:span></text:p>
      <text:p text:style-name="P8"><text:soft-page-break/><text:span text:style-name="T460">baldakin</text:span><text:span text:style-name="T81"> </text:span><text:span text:style-name="T282">— </text:span><text:span text:style-name="T129">(kwo)</text:span><text:span text:style-name="T282"> baldaquin</text:span></text:p>
      <text:p text:style-name="P204"><text:span text:style-name="T460">balena</text:span><text:span text:style-name="T282"> — </text:span><text:span text:style-name="T129">(kwo)</text:span><text:span text:style-name="T282"> whale<text:line-break/></text:span><text:span text:style-name="T646">blu bal</text:span><text:span text:style-name="T460">ena</text:span><text:span text:style-name="T282"> — </text:span><text:span text:style-name="T129">(kwo)</text:span><text:span text:style-name="T282"> </text:span><text:span text:style-name="T394">blue </text:span><text:span text:style-name="T282">whale</text:span></text:p>
      <text:p text:style-name="P8"><text:span text:style-name="T460">balet</text:span><text:span text:style-name="T282"> — </text:span><text:span text:style-name="T129">(kwo)</text:span><text:span text:style-name="T282"> ballet</text:span></text:p>
      <text:p text:style-name="P42"><text:span text:style-name="T748">Balhash</text:span><text:span text:style-name="T770"> — </text:span><text:span text:style-name="T797">(kwo)</text:span><text:span text:style-name="T770"> Lake Balkhash</text:span></text:p>
      <text:p text:style-name="P8"><text:span text:style-name="T460">balja</text:span><text:span text:style-name="T282"> — </text:span><text:span text:style-name="T129">(kwo)</text:span><text:span text:style-name="T282"> bulge<text:line-break/></text:span><text:span text:style-name="T460">balji</text:span><text:span text:style-name="T282"> — </text:span><text:span text:style-name="T129">(zwo)</text:span><text:span text:style-name="T282"> bulge<text:line-break/></text:span><text:span text:style-name="T460">baljiwinda</text:span><text:span text:style-name="T282"> — </text:span><text:span text:style-name="T129">(kwo)</text:span><text:span text:style-name="T282"> bay window</text:span></text:p>
      <text:p text:style-name="P79"><text:span text:style-name="T460">balka</text:span><text:span text:style-name="T282"> — </text:span><text:span text:style-name="T129">(kwo)</text:span><text:span text:style-name="T282"> log, beam; rafter, balk<text:line-break/></text:span><text:span text:style-name="T81">balkadom — loghouse<text:line-break/></text:span><text:span text:style-name="T824">Russian</text:span></text:p>
      <text:p text:style-name="P8"><text:span text:style-name="T460">balkon</text:span><text:span text:style-name="T282"> — </text:span><text:span text:style-name="T129">(kwo)</text:span><text:span text:style-name="T282"> balcony<text:line-break/></text:span><text:span text:style-name="T824">Persian</text:span></text:p>
      <text:p text:style-name="P8"><text:span text:style-name="T460">balon</text:span><text:span text:style-name="T282"> — </text:span><text:span text:style-name="T129">(kwo)</text:span><text:span text:style-name="T282"> balloon</text:span></text:p>
      <text:p text:style-name="P206" loext:marker-style-name="T920"><text:span text:style-name="T490">balonfish</text:span><text:span text:style-name="T274"> — </text:span><text:span text:style-name="T128">(kwo)</text:span><text:span text:style-name="T274"> </text:span><text:span text:style-name="T400">pufferfish</text:span><text:span text:style-name="T738"><text:line-break/></text:span><text:span text:style-name="T241">Origin: </text:span><text:span text:style-name="T245">balon</text:span><text:span text:style-name="T241">+</text:span><text:span text:style-name="T245">fish</text:span></text:p>
      <text:p text:style-name="P8"><text:span text:style-name="T460">balsam</text:span><text:span text:style-name="T282"> — </text:span><text:span text:style-name="T129">(kwo)</text:span><text:span text:style-name="T282"> balsam, balm</text:span></text:p>
      <text:p text:style-name="P42"><text:span text:style-name="T748">Baltike landas</text:span><text:span text:style-name="T770"> — </text:span><text:span text:style-name="T797">(kwo)</text:span><text:span text:style-name="T770"> Baltic states</text:span></text:p>
      <text:p text:style-name="P42"><text:span text:style-name="T748">Baltike mar, Baltika</text:span><text:span text:style-name="T770"> — </text:span><text:span text:style-name="T797">(kwo)</text:span><text:span text:style-name="T770"> Baltic Sea, the Baltic</text:span></text:p>
      <text:p text:style-name="P8"><text:span text:style-name="T460">balut</text:span><text:span text:style-name="T282"> — </text:span><text:span text:style-name="T129">(kwo)</text:span><text:span text:style-name="T455"> </text:span><text:span text:style-name="T282">acorn </text:span><text:span text:style-name="T81">(fruit of the oak tree)<text:line-break/></text:span><text:span text:style-name="T824">Arabic</text:span></text:p>
      <text:p text:style-name="P8"><text:span text:style-name="T715">bambu</text:span><text:span text:style-name="T717"> — </text:span><text:span text:style-name="T199">(kwo)</text:span><text:span text:style-name="T717"> bamboo</text:span></text:p>
      <text:p text:style-name="P9"><text:span text:style-name="T792">banale</text:span><text:span text:style-name="T793"> — </text:span><text:span text:style-name="T816">(kwo)</text:span><text:span text:style-name="T793"> banal, trite</text:span></text:p>
      <text:p text:style-name="P8"><text:span text:style-name="T715">banana </text:span><text:span text:style-name="T717">— </text:span><text:span text:style-name="T199">(kwo)</text:span><text:span text:style-name="T717"> banana<text:line-break/></text:span><text:span text:style-name="T715">banana-planta</text:span><text:span text:style-name="T717"> — </text:span><text:span text:style-name="T199">(kwo)</text:span><text:span text:style-name="T717"> banana-plant</text:span></text:p>
      <text:p text:style-name="P8"><text:span text:style-name="T460">banda</text:span><text:span text:style-name="T282"> — </text:span><text:span text:style-name="T129">(kwo)</text:span><text:span text:style-name="T282"> 1) band </text:span><text:span text:style-name="T81">(strip; a part of spectrum)</text:span><text:span text:style-name="T282">; ribbon;<text:line-break/>2) band </text:span><text:span text:style-name="T81">(group)<text:line-break/>banda de frekwensa — frequency band</text:span></text:p>
      <text:p text:style-name="P8"><text:span text:style-name="T698">bandaja</text:span><text:span text:style-name="T705"> — </text:span><text:span text:style-name="T194">(kwo)</text:span><text:span text:style-name="T705"> bandage<text:line-break/></text:span><text:span text:style-name="T698">bandaji</text:span><text:span text:style-name="T705"> — </text:span><text:span text:style-name="T194">(zwo)</text:span><text:span text:style-name="T705"> bandage</text:span></text:p>
      <text:p text:style-name="P8"><text:span text:style-name="T460">bandana</text:span><text:span text:style-name="T282"> — </text:span><text:span text:style-name="T129">(kwo)</text:span><text:span text:style-name="T282"> bandana</text:span><text:span text:style-name="T81"><text:line-break/></text:span><text:span text:style-name="T824">Japanese</text:span></text:p>
      <text:p text:style-name="P9"><text:span text:style-name="T748">bandanoda</text:span><text:span text:style-name="T770"> — </text:span><text:span text:style-name="T797">(kwo)</text:span><text:span text:style-name="T770"> bowknot, bow<text:line-break/></text:span><text:span text:style-name="T797">Origin: banda+noda</text:span></text:p>
      <text:p text:style-name="P8"><text:span text:style-name="T460">bandita</text:span><text:span text:style-name="T282"> — </text:span><text:span text:style-name="T129">(kwo)</text:span><text:span text:style-name="T282"> bandit</text:span></text:p>
      <text:p text:style-name="P8"><text:span text:style-name="T460">banduk</text:span><text:span text:style-name="T282"> — </text:span><text:span text:style-name="T129">(kwo) </text:span><text:span text:style-name="T282">gun<text:line-break/></text:span><text:span text:style-name="T824">Arabic</text:span></text:p>
      <text:p text:style-name="P8"><text:span text:style-name="T460">bangi</text:span><text:span text:style-name="T282"> — </text:span><text:span text:style-name="T129">(zwo)</text:span><text:span text:style-name="T282"> burst<text:line-break/></text:span><text:span text:style-name="T460">bang!</text:span><text:span text:style-name="T282"> — </text:span><text:span text:style-name="T129">(exklami)</text:span><text:span text:style-name="T282"> bang!<text:line-break/></text:span><text:span text:style-name="T824">Mandarin</text:span></text:p>
      <text:p text:style-name="P8"><text:span text:style-name="T460">Bangladesh</text:span><text:span text:style-name="T282"> — </text:span><text:span text:style-name="T129">(kwo) </text:span><text:span text:style-name="T282">Bangladesh</text:span></text:p>
      <text:p text:style-name="P8"><text:soft-page-break/><text:span text:style-name="T460">bani</text:span><text:span text:style-name="T282"> — </text:span><text:span text:style-name="T129">(zwo)</text:span><text:span text:style-name="T282"> bathe<text:line-break/></text:span><text:span text:style-name="T81">bani swa — bathe oneself<text:line-break/></text:span><text:span text:style-name="T460">baning</text:span><text:span text:style-name="T282"> — </text:span><text:span text:style-name="T129">(kwo)</text:span><text:span text:style-name="T282"> bath (bathing)<text:line-break/></text:span><text:span text:style-name="T460">banidom </text:span><text:span text:style-name="T282">(baniguan) — </text:span><text:span text:style-name="T129">(kwo)</text:span><text:span text:style-name="T282"> bath-house, baths<text:line-break/></text:span><text:span text:style-name="T460">banishamba</text:span><text:span text:style-name="T282"> — </text:span><text:span text:style-name="T129">(kwo)</text:span><text:span text:style-name="T282"> bathroom<text:line-break/></text:span><text:span text:style-name="T460">banipen</text:span><text:span text:style-name="T282"> — bathtub<text:line-break/></text:span><text:span text:style-name="T460">baniroba</text:span><text:span text:style-name="T282"> — bathrobe</text:span></text:p>
      <text:p text:style-name="P8"><text:span text:style-name="T460">banka</text:span><text:span text:style-name="T282"> — </text:span><text:span text:style-name="T129">(kwo)</text:span><text:span text:style-name="T282"> bank </text:span><text:span text:style-name="T81">(financial institution)</text:span><text:span text:style-name="T282"><text:line-break/></text:span><text:span text:style-name="T460">banker</text:span><text:span text:style-name="T282"> — </text:span><text:span text:style-name="T129">(kwo)</text:span><text:span text:style-name="T282"> banker<text:line-break/></text:span><text:span text:style-name="T460">bankayuan</text:span><text:span text:style-name="T282"> — </text:span><text:span text:style-name="T129">(kwo)</text:span><text:span text:style-name="T282"> bank clerk<text:line-break/></text:span><text:span text:style-name="T824">Turkish</text:span></text:p>
      <text:p text:style-name="P8"><text:span text:style-name="T460">banket</text:span><text:span text:style-name="T81"> </text:span><text:span text:style-name="T282">— </text:span><text:span text:style-name="T129">(kwo)</text:span><text:span text:style-name="T282"> banquet </text:span><text:span text:style-name="T81">(ceremonial dinner)<text:line-break/></text:span><text:span text:style-name="T824">French</text:span></text:p>
      <text:p text:style-name="P8"><text:span text:style-name="T460">bantyao</text:span><text:span text:style-name="T81"> </text:span><text:span text:style-name="T282">— </text:span><text:span text:style-name="T129">(kwo)</text:span><text:span text:style-name="T282"> lath</text:span><text:span text:style-name="T81"><text:line-break/></text:span><text:span text:style-name="T824">Mandarin</text:span></text:p>
      <text:p text:style-name="P8"><text:span text:style-name="T460">bao</text:span><text:span text:style-name="T282"> — </text:span><text:span text:style-name="T129">(kwo)</text:span><text:span text:style-name="T282"> bag<text:line-break/></text:span><text:span text:style-name="T460">beybao</text:span><text:span text:style-name="T282"> — </text:span><text:span text:style-name="T129">(kwo)</text:span><text:span text:style-name="T282"> rucksack</text:span><text:span text:style-name="T460"><text:line-break/>handabao</text:span><text:span text:style-name="T282"> — </text:span><text:span text:style-name="T129">(kwo)</text:span><text:span text:style-name="T282"> handbag<text:line-break/></text:span><text:span text:style-name="T824">Mandarin</text:span></text:p>
      <text:p text:style-name="P8"><text:span text:style-name="T460">baobaba</text:span><text:span text:style-name="T282"> — </text:span><text:span text:style-name="T129">(kwo)</text:span><text:span text:style-name="T282"> baobab<text:line-break/></text:span><text:span text:style-name="T824">Arabic</text:span></text:p>
      <text:p text:style-name="P8"><text:span text:style-name="T460">bar</text:span><text:span text:style-name="T282"> — </text:span><text:span text:style-name="T129">(kwo)</text:span><text:span text:style-name="T282"> 1) bar </text:span><text:span text:style-name="T81">(pub, tavern)<text:line-break/></text:span><text:span text:style-name="T282">2) bar </text:span><text:span text:style-name="T81">(unit of pressure)</text:span><text:span text:style-name="T282"><text:line-break/>3) gymnastic bar<text:line-break/></text:span><text:span text:style-name="T81">fixen bar — horizontal bar<text:line-break/>paralele bares — parallel bars</text:span></text:p>
      <text:p text:style-name="P8"><text:span text:style-name="T460">barak</text:span><text:span text:style-name="T282"> — </text:span><text:span text:style-name="T129">(kwo)</text:span><text:span text:style-name="T282"> barrack</text:span></text:p>
      <text:p text:style-name="P82"><text:span text:style-name="T460">barana</text:span><text:span text:style-name="T282"> — </text:span><text:span text:style-name="T129">(kwo)</text:span><text:span text:style-name="T282"> fence<text:line-break/></text:span><text:span text:style-name="T460">baran</text:span><text:span text:style-name="T552">i</text:span><text:span text:style-name="T282"> — </text:span><text:span text:style-name="T129">(</text:span><text:span text:style-name="T158">z</text:span><text:span text:style-name="T129">wo)</text:span><text:span text:style-name="T282"> </text:span><text:span text:style-name="T306">put a </text:span><text:span text:style-name="T282">fence<text:line-break/></text:span><text:span text:style-name="T460">bushbarana</text:span><text:span text:style-name="T282"> — </text:span><text:span text:style-name="T129">(kwo)</text:span><text:span text:style-name="T282"> hedge<text:line-break/></text:span><text:span text:style-name="T824">Catalan</text:span></text:p>
      <text:p text:style-name="P8"><text:span text:style-name="T460">barba</text:span><text:span text:style-name="T282"> — </text:span><text:span text:style-name="T129">(kwo)</text:span><text:span text:style-name="T282"> beard<text:line-break/></text:span><text:span text:style-name="T81">barba-ney man — bearded man</text:span></text:p>
      <text:p text:style-name="P168"><text:span text:style-name="T460">Barbados</text:span><text:span text:style-name="T282"> — </text:span><text:span text:style-name="T129">(kwo) </text:span><text:span text:style-name="T282">Barbados</text:span></text:p>
      <text:p text:style-name="P168"><text:span text:style-name="T616">barbagrif</text:span><text:span text:style-name="T282"> — </text:span><text:span text:style-name="T129">(kwo) </text:span><text:span text:style-name="T678">bearded vulture</text:span></text:p>
      <text:p text:style-name="P8"><text:span text:style-name="T460">barbare</text:span><text:span text:style-name="T282"> — </text:span><text:span text:style-name="T129">(kwel)</text:span><text:span text:style-name="T282"> barbarian, barbarous</text:span><text:span text:style-name="T81"><text:line-break/></text:span><text:span text:style-name="T460">barbara</text:span><text:span text:style-name="T282"> — </text:span><text:span text:style-name="T129">(kwo)</text:span><text:span text:style-name="T282"> barbarian<text:line-break/></text:span><text:span text:style-name="T460">barbaritaa</text:span><text:span text:style-name="T282"> — </text:span><text:span text:style-name="T129">(kwo)</text:span><text:span text:style-name="T282"> barbarism; barbarity</text:span></text:p>
      <text:p text:style-name="P8"><text:span text:style-name="T460">barela</text:span><text:span text:style-name="T282"> — </text:span><text:span text:style-name="T129">(kwo)</text:span><text:span text:style-name="T282"> barrel<text:line-break/></text:span><text:span text:style-name="T460">barelakin</text:span><text:span text:style-name="T282"> — </text:span><text:span text:style-name="T129">(kwo)</text:span><text:span text:style-name="T282"> keg, small barrel / cask<text:line-break/></text:span><text:span text:style-name="T824">Greek</text:span></text:p>
      <text:p text:style-name="P42"><text:span text:style-name="T748">Barents-ney mar</text:span><text:span text:style-name="T770"> — </text:span><text:span text:style-name="T797">(kwo)</text:span><text:span text:style-name="T770"> Barents Sea</text:span></text:p>
      <text:p text:style-name="P81"><text:span text:style-name="T460">bari</text:span><text:span text:style-name="T282"> — </text:span><text:span text:style-name="T129">(zwo)</text:span><text:span text:style-name="T282"> bar, block, obstruct, </text:span><text:span text:style-name="T305">fence</text:span><text:span text:style-name="T282"><text:line-break/></text:span><text:span text:style-name="T460">daobarika</text:span><text:span text:style-name="T282"> — </text:span><text:span text:style-name="T129">(kwo)</text:span><text:span text:style-name="T81"> </text:span><text:span text:style-name="T282">road barrier<text:line-break/></text:span><text:soft-page-break/><text:span text:style-name="T460">barilok</text:span><text:span text:style-name="T282"> — </text:span><text:span text:style-name="T129">(kwo)</text:span><text:span text:style-name="T81"> </text:span><text:span text:style-name="T282">enclosured place<text:line-break/></text:span><text:span text:style-name="T551">sirkumbari</text:span><text:span text:style-name="T282"> — </text:span><text:span text:style-name="T129">(</text:span><text:span text:style-name="T157">z</text:span><text:span text:style-name="T129">wo)</text:span><text:span text:style-name="T282"> </text:span><text:span text:style-name="T305">fence around, fence in</text:span></text:p>
      <text:p text:style-name="P8"><text:span text:style-name="T460">bariera</text:span><text:span text:style-name="T282"> — </text:span><text:span text:style-name="T129">(kwo)</text:span><text:span text:style-name="T282"> barrier</text:span></text:p>
      <text:p text:style-name="P8"><text:span text:style-name="T460">barometra</text:span><text:span text:style-name="T81"> </text:span><text:span text:style-name="T282">— </text:span><text:span text:style-name="T129">(kwo)</text:span><text:span text:style-name="T282"> barometer</text:span></text:p>
      <text:p text:style-name="P8"><text:span text:style-name="T460">baron</text:span><text:span text:style-name="T81"> </text:span><text:span text:style-name="T282">— </text:span><text:span text:style-name="T129">(kwo)</text:span><text:span text:style-name="T282"> baron / baroness<text:line-break/></text:span><text:span text:style-name="T460">barono</text:span><text:span text:style-name="T81"> </text:span><text:span text:style-name="T282">— </text:span><text:span text:style-name="T129">(kwo)</text:span><text:span text:style-name="T282"> baron<text:line-break/></text:span><text:span text:style-name="T460">baronina</text:span><text:span text:style-name="T81"> </text:span><text:span text:style-name="T282">— </text:span><text:span text:style-name="T129">(kwo)</text:span><text:span text:style-name="T282"> baroness<text:line-break/></text:span><text:span text:style-name="T824">Slovene</text:span></text:p>
      <text:p text:style-name="P206"><text:span text:style-name="T694">Barselona</text:span><text:span text:style-name="T274"> — </text:span><text:span text:style-name="T128">(kwo)</text:span><text:span text:style-name="T274"> Barcelona</text:span></text:p>
      <text:p text:style-name="P8"><text:span text:style-name="T460">barsuk</text:span><text:span text:style-name="T282"> — </text:span><text:span text:style-name="T129">(kwo)</text:span><text:span text:style-name="T282"> badger</text:span></text:p>
      <text:p text:style-name="P8"><text:span text:style-name="T460">bartan</text:span><text:span text:style-name="T282"> — </text:span><text:span text:style-name="T129">(kwo)</text:span><text:span text:style-name="T282"> household vessel; tableware</text:span><text:span text:style-name="T81"><text:line-break/>woshi bartan — wash the dishes<text:line-break/></text:span><text:span text:style-name="T460">bartanlemar</text:span><text:span text:style-name="T282"> — </text:span><text:span text:style-name="T129">(kwo)</text:span><text:span text:style-name="T282"> dresser </text:span><text:span text:style-name="T81">(cupboard or set of shelves for dishes or kitchen utensils)</text:span><text:span text:style-name="T824"><text:line-break/>Hindi</text:span></text:p>
      <text:p text:style-name="P8"><text:span text:style-name="T698">barut</text:span><text:span text:style-name="T705"> — </text:span><text:span text:style-name="T194">(kwo)</text:span><text:span text:style-name="T705"> gunpowder<text:line-break/></text:span><text:span text:style-name="T268">barutdepo — powder magazine<text:line-break/></text:span><text:span text:style-name="T883">Turkish</text:span></text:p>
      <text:p text:style-name="P42"><text:span text:style-name="T748">baryum</text:span><text:span text:style-name="T770"> — </text:span><text:span text:style-name="T797">(kwo)</text:span><text:span text:style-name="T770"> barium </text:span><text:span text:style-name="T811">(chem.)</text:span></text:p>
      <text:p text:style-name="P8"><text:span text:style-name="T460">basa</text:span><text:span text:style-name="T282"> — </text:span><text:span text:style-name="T129">(kwo)</text:span><text:span text:style-name="T282"> base <text:line-break/></text:span><text:span text:style-name="T460">basi</text:span><text:span text:style-name="T282"> — </text:span><text:span text:style-name="T129">(zwo)</text:span><text:span text:style-name="T282"> base<text:line-break/></text:span><text:span text:style-name="T460">basike</text:span><text:span text:style-name="T282"> — </text:span><text:span text:style-name="T129">(kwel)</text:span><text:span text:style-name="T282"> basic <text:line-break/></text:span><text:span text:style-name="T460">basikem</text:span><text:span text:style-name="T282"> — </text:span><text:span text:style-name="T129">(komo)</text:span><text:span text:style-name="T455"> </text:span><text:span text:style-name="T282">basically<text:line-break/></text:span><text:span text:style-name="T460">sinbasa-ney</text:span><text:span text:style-name="T282"> —</text:span><text:span text:style-name="T129"> (kwel)</text:span><text:span text:style-name="T282"> groundless, unfounded</text:span></text:p>
      <text:p text:style-name="P8"><text:span text:style-name="T460">basar</text:span><text:span text:style-name="T282"> — </text:span><text:span text:style-name="T129">(kwo)</text:span><text:span text:style-name="T282"> market, marketplace, bazaar; fair<text:line-break/></text:span><text:span text:style-name="T81">basar-ekonomia — market economy<text:line-break/>basar-teatra — a fair theatre<text:line-break/></text:span><text:span text:style-name="T824">Persian</text:span></text:p>
      <text:p text:style-name="P8"><text:span text:style-name="T460">bashan</text:span><text:span text:style-name="T282"> — </text:span><text:span text:style-name="T129">(kwo)</text:span><text:span text:style-name="T282"> speech</text:span><text:span text:style-name="T81"> (oration)</text:span><text:span text:style-name="T282"><text:line-break/></text:span><text:span text:style-name="T460">bashani</text:span><text:span text:style-name="T282"> — </text:span><text:span text:style-name="T129">(zwo)</text:span><text:span text:style-name="T282"> orate, give a speech<text:line-break/></text:span><text:span text:style-name="T824">Hindi</text:span></text:p>
      <text:p text:style-name="P9"><text:span text:style-name="T748">basila</text:span><text:span text:style-name="T770"> — </text:span><text:span text:style-name="T797">(kwo)</text:span><text:span text:style-name="T770"> bacillus</text:span></text:p>
      <text:p text:style-name="P206" loext:marker-style-name="T920"><text:span text:style-name="T736">basilikum</text:span><text:span text:style-name="T738"> </text:span><text:span text:style-name="T274">— </text:span><text:span text:style-name="T128">(kwo)</text:span><text:span text:style-name="T274"> </text:span><text:span text:style-name="T738">basil</text:span></text:p>
      <text:p text:style-name="P8"><text:span text:style-name="T460">basina</text:span><text:span text:style-name="T282"> — </text:span><text:span text:style-name="T129">(kwo)</text:span><text:span text:style-name="T282"> basin </text:span><text:span text:style-name="T129">(geog., geol.)</text:span></text:p>
      <text:p text:style-name="P8"><text:span text:style-name="T460">basketa</text:span><text:span text:style-name="T282"> — </text:span><text:span text:style-name="T129">(kwo)</text:span><text:span text:style-name="T282"> basket<text:line-break/></text:span><text:span text:style-name="T460">basketabol</text:span><text:span text:style-name="T282"> — </text:span><text:span text:style-name="T129">(kwo)</text:span><text:span text:style-name="T282"> basketball</text:span></text:p>
      <text:p text:style-name="P8"><text:span text:style-name="T460">basta</text:span><text:span text:style-name="T282"> — </text:span><text:span text:style-name="T129">(</text:span><text:span text:style-name="T193">komo)</text:span><text:span text:style-name="T282"> enough<text:line-break/></text:span><text:span text:style-name="T81">nu hev basta pan — we have enough bread<text:line-break/>sauna bu es haishi basta garme — it is not yet hot enough in the sauna</text:span><text:span text:style-name="T86"><text:line-break/></text:span><text:span text:style-name="T130">(exklami)</text:span><text:span text:style-name="T456"> </text:span><text:span text:style-name="T282">that will do! enough!</text:span><text:span text:style-name="T81"><text:line-break/>Basta! </text:span><text:span text:style-name="T893">Me</text:span><text:span text:style-name="T81"> </text:span><text:span text:style-name="T893">bu</text:span><text:span text:style-name="T81"> </text:span><text:span text:style-name="T893">yao</text:span><text:span text:style-name="T81"> </text:span><text:span text:style-name="T893">audi</text:span><text:span text:style-name="T81"> </text:span><text:span text:style-name="T893">nixa</text:span><text:span text:style-name="T81"> </text:span><text:span text:style-name="T893">om</text:span><text:span text:style-name="T81"> </text:span><text:span text:style-name="T893">to</text:span><text:span text:style-name="T81">. — Enough of that! I do not want to hear anything about it.<text:line-break/></text:span><text:span text:style-name="T129">See also: sufi-shem</text:span></text:p>
      <text:p text:style-name="P8"><text:span text:style-name="T460">baston</text:span><text:span text:style-name="T282"> — </text:span><text:span text:style-name="T129">(kwo)</text:span><text:span text:style-name="T282"> staff, stick; crosier</text:span></text:p>
      <text:p text:style-name="P8"><text:soft-page-break/><text:span text:style-name="T460">basu</text:span><text:span text:style-name="T282"> — </text:span><text:span text:style-name="T129">(kwo)</text:span><text:span text:style-name="T282"> bass </text:span><text:span text:style-name="T81">(low sound)</text:span><text:span text:style-name="T282"><text:line-break/></text:span><text:span text:style-name="T81">shwo pa basu — speak/say in low voice<text:line-break/></text:span><text:span text:style-name="T460">basu-ney</text:span><text:span text:style-name="T282"> — </text:span><text:span text:style-name="T129">(kwel)</text:span><text:span text:style-name="T282"> bass<text:line-break/></text:span><text:span text:style-name="T81">basu-ney vos — bass voice</text:span></text:p>
      <text:p text:style-name="P8"><text:span text:style-name="T460">bat</text:span><text:span text:style-name="T282"> — </text:span><text:span text:style-name="T130">(unisi)</text:span><text:span text:style-name="T456"> </text:span><text:span text:style-name="T282">but</text:span><text:span text:style-name="T83"><text:line-break/></text:span><text:span text:style-name="T81">Me hev kitaba bat me bu yao lekti. — I have the book but I don't want to read.</text:span></text:p>
      <text:p text:style-name="P8"><text:span text:style-name="T460">batali</text:span><text:span text:style-name="T282"> — </text:span><text:span text:style-name="T129">(zwo)</text:span><text:span text:style-name="T282"> fight, battle<text:line-break/></text:span><text:span text:style-name="T460">batala</text:span><text:span text:style-name="T282"> — </text:span><text:span text:style-name="T129">(kwo)</text:span><text:span text:style-name="T282"> fight, battle<text:line-break/></text:span><text:span text:style-name="T81">handa-batala — hand-to-hand fighting<text:line-break/></text:span><text:span text:style-name="T460">batalakin</text:span><text:span text:style-name="T282"> — </text:span><text:span text:style-name="T129">(kwo)</text:span><text:span text:style-name="T282"> skirmish</text:span></text:p>
      <text:p text:style-name="P8"><text:span text:style-name="T460">batalion</text:span><text:span text:style-name="T282"> — </text:span><text:span text:style-name="T129">(kwo)</text:span><text:span text:style-name="T282"> battalion</text:span></text:p>
      <text:p text:style-name="P8"><text:span text:style-name="T460">bataria</text:span><text:span text:style-name="T81"> </text:span><text:span text:style-name="T282">— </text:span><text:span text:style-name="T129">(kwo)</text:span><text:span text:style-name="T282"> battery<text:line-break/></text:span><text:span text:style-name="T824">Arabic</text:span></text:p>
      <text:p text:style-name="P8"><text:span text:style-name="T460">batata</text:span><text:span text:style-name="T282"> — </text:span><text:span text:style-name="T129">(kwo)</text:span><text:span text:style-name="T282"> sweet potato</text:span></text:p>
      <text:p text:style-name="P8"><text:span text:style-name="T460">bati</text:span><text:span text:style-name="T282"> — </text:span><text:span text:style-name="T129">(zwo)</text:span><text:span text:style-name="T282"> beat </text:span><text:span text:style-name="T81">(hit or strike repeatedly)</text:span><text:span text:style-name="T282"><text:line-break/></text:span><text:span text:style-name="T460">bater</text:span><text:span text:style-name="T282"> — </text:span><text:span text:style-name="T129">(kwo)</text:span><text:span text:style-name="T282"> bat </text:span><text:span text:style-name="T81">(club)</text:span><text:span text:style-name="T282">; beater<text:line-break/></text:span><text:span text:style-name="T81">(</text:span><text:span text:style-name="T84">cf.</text:span><text:span text:style-name="T81"> “darbi”)</text:span></text:p>
      <text:p text:style-name="P8"><text:span text:style-name="T460">baum</text:span><text:span text:style-name="T282"> — </text:span><text:span text:style-name="T129">(kwo)</text:span><text:span text:style-name="T282"> tree<text:line-break/></text:span><text:span text:style-name="T824">German</text:span></text:p>
      <text:p text:style-name="P8"><text:span text:style-name="T460">bavul</text:span><text:span text:style-name="T282"> — </text:span><text:span text:style-name="T129">(kwo)</text:span><text:span text:style-name="T282"> suitcase <text:line-break/></text:span><text:span text:style-name="T824">Turkish</text:span></text:p>
      <text:p text:style-name="P8"><text:span text:style-name="T460">bay</text:span><text:span text:style-name="T282"> — </text:span><text:span text:style-name="T129">(konekti)</text:span><text:span text:style-name="T81"> </text:span><text:span text:style-name="T282">1) by, with, by means of </text:span><text:span text:style-name="T84">(a means or tool)</text:span><text:span text:style-name="T81"><text:line-break/>skribi bay kalam — write with a pencil<text:line-break/>lai bay avion — come by airplane<text:line-break/>bay forsa — by force<text:line-break/>bay to ke yu zwo — by what you do<text:line-break/>ofensi bay bu shwo danke — to offend by not thanking<text:line-break/></text:span><text:span text:style-name="T282">2) by</text:span><text:span text:style-name="T84"> (doer or author)</text:span><text:span text:style-name="T81"><text:line-break/>se es zwo-ney bay me — this is done by me<text:line-break/>kitaba bay Mark Twen — book by Mark Twain</text:span></text:p>
      <text:p text:style-name="P8"><text:span text:style-name="T460">baya</text:span><text:span text:style-name="T282"> — </text:span><text:span text:style-name="T129">(kwo)</text:span><text:span text:style-name="T282"> bay </text:span><text:span text:style-name="T84">(nautical)</text:span></text:p>
      <text:p text:style-name="P8"><text:span text:style-name="T460">bayan</text:span><text:span text:style-name="T717"> — </text:span><text:span text:style-name="T199">(kwo)</text:span><text:span text:style-name="T717"> bayan</text:span><text:span text:style-name="T282">, button accordion<text:line-break/></text:span><text:span text:style-name="T460">bayanista</text:span><text:span text:style-name="T717"> — </text:span><text:span text:style-name="T199">(kwo)</text:span><text:span text:style-name="T717"> bayan</text:span><text:span text:style-name="T282"> player</text:span></text:p>
      <text:p text:style-name="P8"><text:span text:style-name="T460">bayonet</text:span><text:span text:style-name="T282"> — </text:span><text:span text:style-name="T129">(kwo)</text:span><text:span text:style-name="T282"> bayonet</text:span></text:p>
      <text:p text:style-name="P8"><text:span text:style-name="T695">be</text:span><text:span text:style-name="T697"> — </text:span><text:span text:style-name="T282">the name of the letter </text:span><text:span text:style-name="T455">B b</text:span></text:p>
      <text:p text:style-name="P96"><text:span text:style-name="T460">bebi</text:span><text:span text:style-name="T282"> — </text:span><text:span text:style-name="T129">(kwo)</text:span><text:span text:style-name="T282"> baby<text:line-break/></text:span><text:span text:style-name="T460">b</text:span><text:span text:style-name="T561">ebigari</text:span><text:span text:style-name="T717"> — </text:span><text:span text:style-name="T199">(kwo)</text:span><text:span text:style-name="T717"> </text:span><text:span text:style-name="T282">perambulator, baby carriage<text:line-break/></text:span><text:span text:style-name="T460">b</text:span><text:span text:style-name="T561">ebikama</text:span><text:span text:style-name="T717"> — </text:span><text:span text:style-name="T199">(kwo)</text:span><text:span text:style-name="T717"> </text:span><text:span text:style-name="T318">cot, crib</text:span><text:span text:style-name="T282">, baby </text:span><text:span text:style-name="T318">bed</text:span><text:span text:style-name="T282"><text:line-break/></text:span><text:span text:style-name="T460">b</text:span><text:span text:style-name="T561">ebituh</text:span><text:span text:style-name="T717"> — </text:span><text:span text:style-name="T199">(kwo)</text:span><text:span text:style-name="T717"> </text:span><text:span text:style-name="T319">diaper, nappy</text:span></text:p>
      <text:p text:style-name="P8"><text:span text:style-name="T460">beda</text:span><text:span text:style-name="T282"> — </text:span><text:span text:style-name="T129">(kwo)</text:span><text:span text:style-name="T282"> misfortune, distress, trouble, disaster </text:span><text:span text:style-name="T81">(</text:span><text:span text:style-name="T84">cf. </text:span><text:span text:style-name="T81">"disasta")<text:line-break/></text:span><text:span text:style-name="T824">Russian</text:span></text:p>
      <text:p text:style-name="P8"><text:span text:style-name="T460">bedlam</text:span><text:span text:style-name="T81"> </text:span><text:span text:style-name="T282">— </text:span><text:span text:style-name="T129">(kwo)</text:span><text:span text:style-name="T282"> bedlam</text:span></text:p>
      <text:p text:style-name="P8"><text:span text:style-name="T460">beduin</text:span><text:span text:style-name="T81"> </text:span><text:span text:style-name="T282">— </text:span><text:span text:style-name="T129">(kwo)</text:span><text:span text:style-name="T282"> bedouin</text:span></text:p>
      <text:p text:style-name="P8"><text:soft-page-break/><text:span text:style-name="T460">begin</text:span><text:span text:style-name="T282"> — </text:span><text:span text:style-name="T129">(zwo)</text:span><text:span text:style-name="T282"> begin, commence<text:line-break/></text:span><text:span text:style-name="T81">Nu begin ba! — Let’s begin! <text:line-break/></text:span><text:span text:style-name="T460">beginsa</text:span><text:span text:style-name="T282"> — </text:span><text:span text:style-name="T129">(kwo)</text:span><text:span text:style-name="T282"> beginning<text:line-break/></text:span><text:span text:style-name="T81">in beginsa — at the beginning<text:line-break/></text:span><text:span text:style-name="T460">beginsa-ney</text:span><text:span text:style-name="T282"> — </text:span><text:span text:style-name="T129">(kwel)</text:span><text:span text:style-name="T282"> initial, original</text:span><text:span text:style-name="T81"><text:line-break/></text:span><text:span text:style-name="T460">ribegin</text:span><text:span text:style-name="T282"> — </text:span><text:span text:style-name="T129">(zwo)</text:span><text:span text:style-name="T282"> recommence</text:span><text:span text:style-name="T129"> <text:line-break/>Syn.: starti</text:span></text:p>
      <text:p text:style-name="P8"><text:span text:style-name="T460">begun</text:span><text:span text:style-name="T282"> — </text:span><text:span text:style-name="T129">(zwo)</text:span><text:span text:style-name="T282"> work, process, treat<text:line-break/></text:span><text:span text:style-name="T81">begun data — process data<text:line-break/></text:span><text:span text:style-name="T460">begunsa</text:span><text:span text:style-name="T282"> — </text:span><text:span text:style-name="T129">(kwo)</text:span><text:span text:style-name="T282"> processing, treatment, working<text:line-break/></text:span><text:span text:style-name="T129">Origin: be+gun</text:span></text:p>
      <text:p text:style-name="P8"><text:span text:style-name="T698">Beizing</text:span><text:span text:style-name="T705"> — </text:span><text:span text:style-name="T194">(kwo) </text:span><text:span text:style-name="T705">Beijing</text:span></text:p>
      <text:p text:style-name="P206" loext:marker-style-name="T738"><text:span text:style-name="T736">beizinger</text:span><text:span text:style-name="T738"> </text:span><text:span text:style-name="T274">— </text:span><text:span text:style-name="T128">(kwo)</text:span><text:span text:style-name="T274"> </text:span><text:span text:style-name="T738">Pekingese dog</text:span></text:p>
      <text:p text:style-name="P8"><text:span text:style-name="T698">beje</text:span><text:span text:style-name="T268"> </text:span><text:span text:style-name="T705">— </text:span><text:span text:style-name="T194">(kwel)</text:span><text:span text:style-name="T705"> beige</text:span></text:p>
      <text:p text:style-name="P161"><text:span text:style-name="T698">bek</text:span><text:span text:style-name="T704">asa</text:span><text:span text:style-name="T698"> </text:span><text:span text:style-name="T705">— </text:span><text:span text:style-name="T194">(kwo)</text:span><text:span text:style-name="T705"> </text:span><text:span text:style-name="T710">snipe </text:span><text:span text:style-name="T76">(bird)</text:span></text:p>
      <text:p text:style-name="P8"><text:span text:style-name="T698">bekon </text:span><text:span text:style-name="T705">— </text:span><text:span text:style-name="T194">(kwo)</text:span><text:span text:style-name="T705"> bacon</text:span></text:p>
      <text:p text:style-name="P8"><text:span text:style-name="T698">Belarus</text:span><text:span text:style-name="T705"> — </text:span><text:span text:style-name="T194">(kwo) </text:span><text:span text:style-name="T705">Belarus</text:span></text:p>
      <text:p text:style-name="P27"><text:span text:style-name="T698">belaruska</text:span><text:span text:style-name="T705"> — </text:span><text:span text:style-name="T194">(kwel, kwo) </text:span><text:span text:style-name="T705">Belarusian; Belarusian language</text:span></text:p>
      <text:p text:style-name="P8"><text:span text:style-name="T698">Belau</text:span><text:span text:style-name="T705"> — </text:span><text:span text:style-name="T194">(kwo) </text:span><text:span text:style-name="T705">Palau</text:span></text:p>
      <text:p text:style-name="P8"><text:span text:style-name="T698">Belgie</text:span><text:span text:style-name="T705"> — </text:span><text:span text:style-name="T194">(kwo) </text:span><text:span text:style-name="T705">Belgium</text:span></text:p>
      <text:p text:style-name="P8"><text:span text:style-name="T698">belka</text:span><text:span text:style-name="T705"> — </text:span><text:span text:style-name="T194">(kwo)</text:span><text:span text:style-name="T705"> squirrel<text:line-break/></text:span><text:span text:style-name="T883">Russian</text:span></text:p>
      <text:p text:style-name="P206" loext:marker-style-name="T920"><text:span text:style-name="T491">belkamaus</text:span><text:span text:style-name="T274"> — </text:span><text:span text:style-name="T128">(kwo)</text:span><text:span text:style-name="T274"> </text:span><text:span text:style-name="T401">chipmunk</text:span><text:span text:style-name="T738"><text:line-break/></text:span><text:span text:style-name="T827">Vietnamese (</text:span><text:span text:style-name="T828">calque)</text:span></text:p>
      <text:p text:style-name="P8"><text:span text:style-name="T698">belta</text:span><text:span text:style-name="T705"> — </text:span><text:span text:style-name="T194">(kwo)</text:span><text:span text:style-name="T705"> belt </text:span><text:span text:style-name="T268">(band)</text:span><text:span text:style-name="T705"><text:line-break/></text:span><text:span text:style-name="T268">piga belta — leather belt</text:span></text:p>
      <text:p text:style-name="P8"><text:span text:style-name="T460">bemol </text:span><text:span text:style-name="T282">— </text:span><text:span text:style-name="T129">(kwo)</text:span><text:span text:style-name="T282"> flat </text:span><text:span text:style-name="T84">(mus.)<text:line-break/></text:span><text:span text:style-name="T81">dwabemol — double flat</text:span></text:p>
      <text:p text:style-name="P8"><text:span text:style-name="T460">bencha</text:span><text:span text:style-name="T282"> — </text:span><text:span text:style-name="T129">(kwo)</text:span><text:span text:style-name="T282"> bench; pew</text:span></text:p>
      <text:h text:style-name="P225" text:outline-level="1"><text:span text:style-name="T748">Bengal-ney halich</text:span><text:span text:style-name="T770"> — </text:span><text:span text:style-name="T797">(kwo)</text:span><text:span text:style-name="T770"> Bay of Bengal</text:span></text:h>
      <text:p text:style-name="P8"><text:span text:style-name="T698">Bengaluru</text:span><text:span text:style-name="T705"> — </text:span><text:span text:style-name="T194">(kwo) </text:span><text:span text:style-name="T705">Bangalore</text:span></text:p>
      <text:p text:style-name="P8"><text:span text:style-name="T698">bensin</text:span><text:span text:style-name="T705"> — </text:span><text:span text:style-name="T194">(kwo)</text:span><text:span text:style-name="T705"> benzine, petrol, gasoline<text:line-break/></text:span><text:span text:style-name="T698">bensin-stasion</text:span><text:span text:style-name="T705"> — </text:span><text:span text:style-name="T194">(kwo)</text:span><text:span text:style-name="T705"> gas station<text:line-break/></text:span><text:span text:style-name="T883">Faroese</text:span></text:p>
      <text:p text:style-name="P206" loext:marker-style-name="T920"><text:span text:style-name="T492">berberi</text:span><text:span text:style-name="T274"> — </text:span><text:span text:style-name="T128">(kwo)</text:span><text:span text:style-name="T282"> </text:span><text:span text:style-name="T402">barberry</text:span></text:p>
      <text:p text:style-name="P8"><text:span text:style-name="T698">bereta</text:span><text:span text:style-name="T268"> </text:span><text:span text:style-name="T705">— </text:span><text:span text:style-name="T194">(kwo)</text:span><text:span text:style-name="T705"> beret</text:span></text:p>
      <text:p text:style-name="P8"><text:span text:style-name="T698">beri</text:span><text:span text:style-name="T705"> — </text:span><text:span text:style-name="T194">(kwo)</text:span><text:span text:style-name="T705"> berry<text:line-break/></text:span><text:span text:style-name="T883">Hindi</text:span></text:p>
      <text:p text:style-name="P8"><text:span text:style-name="T698">beril</text:span><text:span text:style-name="T705"> — </text:span><text:span text:style-name="T195">(kwo)</text:span><text:span text:style-name="T268"> </text:span><text:span text:style-name="T705">beryl</text:span></text:p>
      <text:p text:style-name="P42"><text:span text:style-name="T794">berilyum</text:span><text:span text:style-name="T795"> — </text:span><text:span text:style-name="T817">(kwo)</text:span><text:span text:style-name="T795"> beryllium </text:span><text:span text:style-name="T813">(chem.)</text:span></text:p>
      <text:p text:style-name="P42"><text:soft-page-break/><text:span text:style-name="T794">Bering-ney mar</text:span><text:span text:style-name="T795"> — </text:span><text:span text:style-name="T817">(kwo)</text:span><text:span text:style-name="T795"> Bering Sea</text:span></text:p>
      <text:p text:style-name="P42"><text:span text:style-name="T794">Bering-ney martanga</text:span><text:span text:style-name="T795"> — </text:span><text:span text:style-name="T817">(kwo)</text:span><text:span text:style-name="T795"> Bering Strait</text:span></text:p>
      <text:p text:style-name="P42"><text:span text:style-name="T794">berkelyum</text:span><text:span text:style-name="T795"> — </text:span><text:span text:style-name="T817">(kwo)</text:span><text:span text:style-name="T795"> berkelium </text:span><text:span text:style-name="T813">(chem.)</text:span></text:p>
      <text:p text:style-name="P167"><text:span text:style-name="T460">be</text:span><text:span text:style-name="T615">rkut</text:span><text:span text:style-name="T282"> — </text:span><text:span text:style-name="T129">(kwo)</text:span><text:span text:style-name="T282"> </text:span><text:span text:style-name="T368">golden eagle</text:span><text:span text:style-name="T81"><text:line-break/></text:span><text:span text:style-name="T858">Turkic</text:span></text:p>
      <text:p text:style-name="P206"><text:span text:style-name="T694">Berlin</text:span><text:span text:style-name="T274"> — </text:span><text:span text:style-name="T128">(kwo)</text:span><text:span text:style-name="T274"> Berlin</text:span></text:p>
      <text:p text:style-name="P167"><text:span text:style-name="T698">Bermuda</text:span><text:span text:style-name="T705"> — </text:span><text:span text:style-name="T194">(kwo) </text:span><text:span text:style-name="T705">Bermudas</text:span></text:p>
      <text:p text:style-name="P149"><text:span text:style-name="T698">berna</text:span><text:span text:style-name="T705"> — </text:span><text:span text:style-name="T194">(kwo)</text:span><text:span text:style-name="T705"> bear<text:line-break/></text:span><text:span text:style-name="T478">blan </text:span><text:span text:style-name="T698">berna</text:span><text:span text:style-name="T705"> — </text:span><text:span text:style-name="T194">(kwo)</text:span><text:span text:style-name="T705"> </text:span><text:span text:style-name="T357">polar </text:span><text:span text:style-name="T705">bear</text:span></text:p>
      <text:p text:style-name="P8"><text:span text:style-name="T460">bes</text:span><text:span text:style-name="T282"> — </text:span><text:span text:style-name="T129">(kwo)</text:span><text:span text:style-name="T282"> devil</text:span><text:span text:style-name="T81"> (as a half-animal creature, not Satan, not the chief one)<text:line-break/></text:span><text:span text:style-name="T129">See also: diabla<text:line-break/></text:span><text:span text:style-name="T824">Russian</text:span></text:p>
      <text:p text:style-name="P8"><text:span text:style-name="T460">besbol</text:span><text:span text:style-name="T81"> </text:span><text:span text:style-name="T282">— </text:span><text:span text:style-name="T129">(kwo)</text:span><text:span text:style-name="T282"> baseball</text:span></text:p>
      <text:p text:style-name="P8"><text:span text:style-name="T460">bestia</text:span><text:span text:style-name="T282"> — </text:span><text:span text:style-name="T129">(kwo)</text:span><text:span text:style-name="T282"> beast</text:span><text:span text:style-name="T81"> <text:line-break/></text:span><text:span text:style-name="T460">bestialik</text:span><text:span text:style-name="T282"> — </text:span><text:span text:style-name="T129">(kwel)</text:span><text:span text:style-name="T282"> bestial, brutish<text:line-break/></text:span><text:span text:style-name="T129">Syn.: animal</text:span></text:p>
      <text:p text:style-name="P9"><text:span text:style-name="T748">betel</text:span><text:span text:style-name="T770"> — </text:span><text:span text:style-name="T797">(kwo)</text:span><text:span text:style-name="T770"> betel</text:span></text:p>
      <text:p text:style-name="P8"><text:span text:style-name="T460">beton</text:span><text:span text:style-name="T282"> — </text:span><text:span text:style-name="T129">(kwo)</text:span><text:span text:style-name="T282"> concrete </text:span><text:span text:style-name="T81">(building material)<text:line-break/></text:span><text:span text:style-name="T824">Indonesian</text:span></text:p>
      <text:p text:style-name="P8"><text:span text:style-name="T460">bey</text:span><text:span text:style-name="T282"> — </text:span><text:span text:style-name="T129">(kwo)</text:span><text:span text:style-name="T282"> back </text:span><text:span text:style-name="T81">(the rear of body)</text:span><text:span text:style-name="T282">; backrest <text:line-break/></text:span><text:span text:style-name="T81">stula-bey — back of chair<text:line-break/>stan al bey versu koywan — stand with one's back to smb<text:line-break/></text:span><text:span text:style-name="T460">beybao</text:span><text:span text:style-name="T282"> — </text:span><text:span text:style-name="T129">(kwo)</text:span><text:span text:style-name="T282"> rucksack<text:line-break/></text:span><text:span text:style-name="T824">Mandarin</text:span></text:p>
      <text:p text:style-name="P8"><text:span text:style-name="T460">Bharat</text:span><text:span text:style-name="T282"> — India (</text:span><text:span text:style-name="T84">also</text:span><text:span text:style-name="T282"> "India")</text:span></text:p>
      <text:p text:style-name="P42"><text:span text:style-name="T748">bharat-arya-ney</text:span><text:span text:style-name="T770"> — </text:span><text:span text:style-name="T797">(kwel)</text:span><text:span text:style-name="T770"> Indo-Aryan</text:span></text:p>
      <text:p text:style-name="P9"><text:span text:style-name="T748">bharat-europike </text:span><text:span text:style-name="T770">— </text:span><text:span text:style-name="T797">(kwel)</text:span><text:span text:style-name="T770"> Indo-European</text:span></text:p>
      <text:p text:style-name="P42"><text:span text:style-name="T748">bharat-iranike</text:span><text:span text:style-name="T770"> — </text:span><text:span text:style-name="T797">(kwel)</text:span><text:span text:style-name="T770"> Indo-Iranian</text:span></text:p>
      <text:p text:style-name="P8"><text:span text:style-name="T460">bi</text:span><text:span text:style-name="T282"> — </text:span><text:span text:style-name="T129">(zwo) </text:span><text:span text:style-name="T282">be</text:span><text:span text:style-name="T893"> </text:span><text:span text:style-name="T894">(</text:span><text:span text:style-name="T84">is — </text:span><text:span text:style-name="T81">es</text:span><text:span text:style-name="T84">, was — </text:span><text:span text:style-name="T81">bin</text:span><text:span text:style-name="T84">, will be — </text:span><text:span text:style-name="T81">ve bi</text:span><text:span text:style-name="T84">)</text:span><text:span text:style-name="T893"><text:line-break/>Gai bi honeste. — </text:span><text:span text:style-name="T81">One should be honest. <text:line-break/></text:span><text:span text:style-name="T893">Bi</text:span><text:span text:style-name="T81"> </text:span><text:span text:style-name="T893">hao</text:span><text:span text:style-name="T81">! — 1) You are welcome! </text:span><text:span text:style-name="T84">(a reply to thanking)</text:span><text:span text:style-name="T81">; 2) Bless you! </text:span><text:span text:style-name="T84">(after smb's sneezing)</text:span><text:span text:style-name="T81">; 3) Good luck! </text:span><text:span text:style-name="T84">(when parting)</text:span><text:span text:style-name="T81"><text:line-break/></text:span><text:span text:style-name="T460">bia</text:span><text:span text:style-name="T282"> — </text:span><text:span text:style-name="T129">(kwo)</text:span><text:span text:style-name="T282"> being</text:span></text:p>
      <text:p text:style-name="P8"><text:span text:style-name="T460">Biblia</text:span><text:span text:style-name="T282"> — </text:span><text:span text:style-name="T129">(kwo) </text:span><text:span text:style-name="T282">Bible</text:span></text:p>
      <text:p text:style-name="P8"><text:span text:style-name="T460">bichi</text:span><text:span text:style-name="T282"> — </text:span><text:span text:style-name="T129">(zwo)</text:span><text:span text:style-name="T282"> despise, disdain, disparage, scorn<text:line-break/></text:span><text:span text:style-name="T460">bicha</text:span><text:span text:style-name="T282"> — </text:span><text:span text:style-name="T129">(kwo)</text:span><text:span text:style-name="T282"> contempt, scorn, disdain<text:line-break/></text:span><text:span text:style-name="T460">bichival</text:span><text:span text:style-name="T282"> — </text:span><text:span text:style-name="T129">(kwel)</text:span><text:span text:style-name="T282"> contemptible, despicable<text:line-break/></text:span><text:span text:style-name="T824">Mandarin</text:span></text:p>
      <text:p text:style-name="P30"><text:span text:style-name="T460">bifoo</text:span><text:span text:style-name="T282"> — </text:span><text:span text:style-name="T129">(konekti)</text:span><text:span text:style-name="T81"> </text:span><text:span text:style-name="T282">before</text:span><text:span text:style-name="T81"> </text:span><text:span text:style-name="T84">(</text:span><text:span text:style-name="T86">in space or time</text:span><text:span text:style-name="T84">)</text:span><text:span text:style-name="T81"><text:line-break/>bifoo dom — before the house<text:line-break/>bifoo festa — before the holiday<text:line-break/>bifoo ke lu en-somni — before he fell asleep<text:line-break/>bifoo olo — first of all<text:line-break/></text:span><text:soft-page-break/><text:span text:style-name="T81">Woshi handas bifoo chifan! — Wash your hands before eating!<text:line-break/>En-stan ba bifoo me. — Stand up before me!<text:line-break/></text:span><text:span text:style-name="T461">bifoo-ney </text:span><text:span text:style-name="T284">—</text:span><text:span text:style-name="T81"> </text:span><text:span text:style-name="T130">(kwel)</text:span><text:span text:style-name="T81"> </text:span><text:span text:style-name="T282">former, previous, one-time<text:line-break/></text:span><text:span text:style-name="T81">pa bifoo-ney taim — once, in former times<text:line-break/></text:span><text:span text:style-name="T461">bifoodey, bifooaksham</text:span><text:span text:style-name="T282"> —</text:span><text:span text:style-name="T81"> </text:span><text:span text:style-name="T130">(</text:span><text:span text:style-name="T131">k</text:span><text:span text:style-name="T130">wo)</text:span><text:span text:style-name="T282"> eve</text:span><text:span text:style-name="T81"><text:line-break/></text:span><text:span text:style-name="T461">bifoovati </text:span><text:span text:style-name="T284">—</text:span><text:span text:style-name="T81"> </text:span><text:span text:style-name="T130">(zwo)</text:span><text:span text:style-name="T81"> </text:span><text:span text:style-name="T282">anticipate, act before</text:span><text:span text:style-name="T81"><text:line-break/></text:span><text:span text:style-name="T461">bifooen </text:span><text:span text:style-name="T284">—</text:span><text:span text:style-name="T81"> </text:span><text:span text:style-name="T130">(taim-komo)</text:span><text:span text:style-name="T81"> </text:span><text:span text:style-name="T282">formerly, previously, before</text:span><text:span text:style-name="T81"><text:line-break/>Laojen oftem shwo ke bifooen olo bin pyu hao kem nau. — Old people often say that formerly everything was better than now.<text:line-break/>Bifooen nu jivi in otre urba. — Previously we lived in another town. <text:line-break/>pa bifooen — in advance, beforehand</text:span></text:p>
      <text:p text:style-name="P8"><text:span text:style-name="T460">biftek</text:span><text:span text:style-name="T282"> — </text:span><text:span text:style-name="T129">(kwo)</text:span><text:span text:style-name="T282"> beefsteak<text:line-break/></text:span><text:span text:style-name="T824">Arabic</text:span></text:p>
      <text:p text:style-name="P8"><text:span text:style-name="T460">bigari</text:span><text:span text:style-name="T282"> — </text:span><text:span text:style-name="T129">(zwo)</text:span><text:span text:style-name="T282"> spoil<text:line-break/></text:span><text:span text:style-name="T460">bigara</text:span><text:span text:style-name="T282"> — </text:span><text:span text:style-name="T129">(kwo)</text:span><text:span text:style-name="T282"> spoiling, spoilage<text:line-break/></text:span><text:span text:style-name="T824">Hindi</text:span></text:p>
      <text:p text:style-name="P83"><text:span text:style-name="T460">bigle</text:span><text:span text:style-name="T282"> — </text:span><text:span text:style-name="T129">(kwel)</text:span><text:span text:style-name="T282"> squint-eyed, cross-eyed<text:line-break/></text:span><text:span text:style-name="T460">bigla</text:span><text:span text:style-name="T282"> — </text:span><text:span text:style-name="T129">(kwo)</text:span><text:span text:style-name="T282"> squint-eyed</text:span><text:span text:style-name="T274"> person</text:span><text:span text:style-name="T282"><text:line-break/></text:span><text:span text:style-name="T460">bigli</text:span><text:span text:style-name="T282"> — </text:span><text:span text:style-name="T129">(kwo)</text:span><text:span text:style-name="T282"> squint </text:span><text:span text:style-name="T81">(suffer from strabismus; look sideways or askance)<text:line-break/></text:span><text:span text:style-name="T824">French</text:span></text:p>
      <text:p text:style-name="P8"><text:span text:style-name="T460">bigudi</text:span><text:span text:style-name="T282"> — </text:span><text:span text:style-name="T129">(kwo)</text:span><text:span text:style-name="T282"> hair-roller</text:span><text:span text:style-name="T81"><text:line-break/></text:span><text:span text:style-name="T824">French</text:span></text:p>
      <text:p text:style-name="P8"><text:span text:style-name="T460">bik</text:span><text:span text:style-name="T282"> — </text:span><text:span text:style-name="T129">(kwo)</text:span><text:span text:style-name="T81"> </text:span><text:span text:style-name="T282">beak<text:line-break/></text:span><text:span text:style-name="T460">biki</text:span><text:span text:style-name="T282"> — </text:span><text:span text:style-name="T129">(zwo)</text:span><text:span text:style-name="T282"> peck<text:line-break/></text:span><text:span text:style-name="T460">bika</text:span><text:span text:style-name="T282"> — </text:span><text:span text:style-name="T129">(kwo)</text:span><text:span text:style-name="T282"> peck<text:line-break/></text:span><text:span text:style-name="T460">biking</text:span><text:span text:style-name="T282"> — </text:span><text:span text:style-name="T129">(kwo)</text:span><text:span text:style-name="T282"> pecking</text:span></text:p>
      <text:p text:style-name="P8"><text:span text:style-name="T460">bikam</text:span><text:span text:style-name="T282"> — </text:span><text:span text:style-name="T130">(zwo)</text:span><text:span text:style-name="T282"> become<text:line-break/></text:span><text:span text:style-name="T81">Ob yu yao bikam leker? — Do you want to become a physician?<text:line-break/>Lu bikam-te fama-ney kway. — He quickly became famous.<text:line-break/>Sun e</text:span><text:span text:style-name="T893">la bikam mata. — She will become a mother soon.</text:span></text:p>
      <text:p text:style-name="P8"><text:span text:style-name="T460">bikini</text:span><text:span text:style-name="T282"> — </text:span><text:span text:style-name="T129">(kwo)</text:span><text:span text:style-name="T282"> bikini</text:span></text:p>
      <text:p text:style-name="P8"><text:span text:style-name="T460">bikos</text:span><text:span text:style-name="T282"> — </text:span><text:span text:style-name="T129">(unisi)</text:span><text:span text:style-name="T455"> </text:span><text:span text:style-name="T282">because</text:span></text:p>
      <text:p text:style-name="P8"><text:span text:style-name="T460">bil</text:span><text:span text:style-name="T282"> — </text:span><text:span text:style-name="T129">(kwo)</text:span><text:span text:style-name="T81"> </text:span><text:span text:style-name="T282">bill, invoice</text:span></text:p>
      <text:p text:style-name="P8"><text:span text:style-name="T460">bildi</text:span><text:span text:style-name="T282"> — </text:span><text:span text:style-name="T129">(zwo)</text:span><text:span text:style-name="T282"> build <text:line-break/></text:span><text:span text:style-name="T81">bildi dom — build a house<text:line-break/></text:span><text:span text:style-name="T460">bilda</text:span><text:span text:style-name="T282">,</text:span><text:span text:style-name="T81"> </text:span><text:span text:style-name="T460">bilding</text:span><text:span text:style-name="T282"> — </text:span><text:span text:style-name="T129">(kwo)</text:span><text:span text:style-name="T282"> building </text:span><text:span text:style-name="T81">(act)</text:span><text:span text:style-name="T282"><text:line-break/></text:span><text:span text:style-name="T460">bildura</text:span><text:span text:style-name="T282"> — </text:span><text:span text:style-name="T129">(kwo)</text:span><text:span text:style-name="T282"> building </text:span><text:span text:style-name="T81">(structure)<text:line-break/></text:span><text:span text:style-name="T460">bildilok</text:span><text:span text:style-name="T282"> — </text:span><text:span text:style-name="T129">(kwo)</text:span><text:span text:style-name="T282"> building site</text:span></text:p>
      <text:p text:style-name="P8"><text:span text:style-name="T460">bileta</text:span><text:span text:style-name="T282"> — </text:span><text:span text:style-name="T129">(kwo)</text:span><text:span text:style-name="T282"> ticket</text:span></text:p>
      <text:p text:style-name="P8"><text:span text:style-name="T460">biliar</text:span><text:span text:style-name="T81"> </text:span><text:span text:style-name="T282">— </text:span><text:span text:style-name="T129">(kwo)</text:span><text:span text:style-name="T282"> billiards<text:line-break/></text:span><text:span text:style-name="T824">Kurdish</text:span></text:p>
      <text:p text:style-name="P8"><text:span text:style-name="T460">bilion</text:span><text:span text:style-name="T282"> — </text:span><text:span text:style-name="T129">(kwo)</text:span><text:span text:style-name="T282"> trillion, a million millions, 10</text:span><text:span text:style-name="T904">12</text:span></text:p>
      <text:p text:style-name="P8"><text:span text:style-name="T460">bin</text:span><text:span text:style-name="T282"> — was, were</text:span><text:span text:style-name="T81"> </text:span><text:span text:style-name="T84">(</text:span><text:span text:style-name="T86">past tense from "bi"</text:span><text:span text:style-name="T84">)</text:span><text:span text:style-name="T81"><text:line-break/>Me bin dar pluri ves. — I have been there several times.</text:span></text:p>
      <text:p text:style-name="P8"><text:span text:style-name="T460">binokla </text:span><text:span text:style-name="T282">— </text:span><text:span text:style-name="T129">(kwo)</text:span><text:span text:style-name="T282"> binoculars, pair of glasses</text:span></text:p>
      <text:p text:style-name="P8"><text:soft-page-break/><text:span text:style-name="T698">biografia</text:span><text:span text:style-name="T705"> — </text:span><text:span text:style-name="T200">(kwo)</text:span><text:span text:style-name="T268"> </text:span><text:span text:style-name="T705">biography<text:line-break/></text:span><text:span text:style-name="T698">biografike</text:span><text:span text:style-name="T705"> — </text:span><text:span text:style-name="T200">(kwel)</text:span><text:span text:style-name="T268"> </text:span><text:span text:style-name="T705">biographic<text:line-break/></text:span><text:span text:style-name="T698">biografier</text:span><text:span text:style-name="T705"> — </text:span><text:span text:style-name="T200">(kwo)</text:span><text:span text:style-name="T268"> </text:span><text:span text:style-name="T705">biographer</text:span></text:p>
      <text:p text:style-name="P8"><text:span text:style-name="T460">biologia</text:span><text:span text:style-name="T81"> </text:span><text:span text:style-name="T282">— </text:span><text:span text:style-name="T129">(kwo)</text:span><text:span text:style-name="T282"> biology<text:line-break/></text:span><text:span text:style-name="T460">biologike</text:span><text:span text:style-name="T81"> </text:span><text:span text:style-name="T282">— </text:span><text:span text:style-name="T129">(kwel)</text:span><text:span text:style-name="T282"> biological<text:line-break/></text:span><text:span text:style-name="T460">biologier</text:span><text:span text:style-name="T81"> </text:span><text:span text:style-name="T282">— </text:span><text:span text:style-name="T129">(kwo)</text:span><text:span text:style-name="T282"> biologist</text:span></text:p>
      <text:p text:style-name="P42"><text:span text:style-name="T748">bioteknologia</text:span><text:span text:style-name="T770"> — </text:span><text:span text:style-name="T797">(kwo)</text:span><text:span text:style-name="T770"> biotechnology</text:span></text:p>
      <text:p text:style-name="P8"><text:span text:style-name="T460">bira</text:span><text:span text:style-name="T282"> — </text:span><text:span text:style-name="T129">(kwo)</text:span><text:span text:style-name="T282"> beer<text:line-break/></text:span><text:span text:style-name="T460">biraguan</text:span><text:span text:style-name="T282"> — </text:span><text:span text:style-name="T129">(kwo)</text:span><text:span text:style-name="T282"> beerhouse<text:line-break/></text:span><text:span text:style-name="T824">Arabic</text:span></text:p>
      <text:p text:style-name="P9"><text:span text:style-name="T748">birinja</text:span><text:span text:style-name="T770"> — </text:span><text:span text:style-name="T797">(kwo)</text:span><text:span text:style-name="T770"> </text:span><text:span text:style-name="T230">brass</text:span><text:span text:style-name="T235"> (metallic alloy)</text:span><text:span text:style-name="T801"><text:line-break/></text:span><text:span text:style-name="T748">birinja-ney</text:span><text:span text:style-name="T770"> (birinje) — </text:span><text:span text:style-name="T797">(kwel)</text:span><text:span text:style-name="T770"> brass<text:line-break/></text:span><text:span text:style-name="T888">Arabic</text:span></text:p>
      <text:p text:style-name="P8"><text:span text:style-name="T460">birka</text:span><text:span text:style-name="T282"> — </text:span><text:span text:style-name="T129">(kwo)</text:span><text:span text:style-name="T282"> birch<text:line-break/></text:span><text:span text:style-name="T824">German</text:span></text:p>
      <text:p text:style-name="P8"><text:span text:style-name="T460">bisepsa</text:span><text:span text:style-name="T282"> — </text:span><text:span text:style-name="T129">(kwo) </text:span><text:span text:style-name="T282">biceps</text:span></text:p>
      <text:p text:style-name="P206" loext:marker-style-name="T920"><text:span text:style-name="T736">bishon</text:span><text:span text:style-name="T738"> </text:span><text:span text:style-name="T274">— </text:span><text:span text:style-name="T128">(kwo)</text:span><text:span text:style-name="T274"> </text:span><text:span text:style-name="T738">bichon</text:span></text:p>
      <text:p text:style-name="P8"><text:span text:style-name="T460">bisikla</text:span><text:span text:style-name="T282"> —</text:span><text:span text:style-name="T129"> (kwo)</text:span><text:span text:style-name="T282"> bicycle </text:span><text:span text:style-name="T81">(</text:span><text:span text:style-name="T84">also</text:span><text:span text:style-name="T81"> "baik")</text:span></text:p>
      <text:p text:style-name="P8"><text:span text:style-name="T460">biskwit</text:span><text:span text:style-name="T282"> —</text:span><text:span text:style-name="T129"> (kwo)</text:span><text:span text:style-name="T282"> biscuit, cookie<text:line-break/></text:span><text:span text:style-name="T824">Tagalog</text:span></text:p>
      <text:p text:style-name="P42"><text:span text:style-name="T748">bismut</text:span><text:span text:style-name="T770"> — </text:span><text:span text:style-name="T797">(kwo)</text:span><text:span text:style-name="T770"> bismuth </text:span><text:span text:style-name="T811">(chem.)</text:span></text:p>
      <text:p text:style-name="P8"><text:span text:style-name="T460">bisnes</text:span><text:span text:style-name="T282"> —</text:span><text:span text:style-name="T129"> (kwo)</text:span><text:span text:style-name="T282"> business </text:span><text:span text:style-name="T81">(commercial activity)<text:line-break/></text:span><text:span text:style-name="T824">Indonesian</text:span></text:p>
      <text:p text:style-name="P9"><text:span text:style-name="T748">bison</text:span><text:span text:style-name="T770"> — </text:span><text:span text:style-name="T797">(kwo)</text:span><text:span text:style-name="T770"> bison</text:span></text:p>
      <text:p text:style-name="P8"><text:span text:style-name="T460">bit</text:span><text:span text:style-name="T282"> —</text:span><text:span text:style-name="T129"> (kwo)</text:span><text:span text:style-name="T282"> bit </text:span><text:span text:style-name="T84">(computing)</text:span></text:p>
      <text:p text:style-name="P8"><text:span text:style-name="T460">bitum </text:span><text:span text:style-name="T282">— </text:span><text:span text:style-name="T129">(kwo)</text:span><text:span text:style-name="T282"> bitumen<text:line-break/></text:span><text:span text:style-name="T824">Turkish</text:span></text:p>
      <text:p text:style-name="P8"><text:span text:style-name="T460">BK</text:span><text:span text:style-name="T282"> — </text:span><text:span text:style-name="T455">shortening of “bifoo Krista” (“BC, before Christ”)</text:span></text:p>
      <text:p text:style-name="P8"><text:span text:style-name="T460">blada</text:span><text:span text:style-name="T282"> — </text:span><text:span text:style-name="T129">(kwo)</text:span><text:span text:style-name="T282"> blade (</text:span><text:span text:style-name="T92">of a knife, sword</text:span><text:span text:style-name="T81">; </text:span><text:span text:style-name="T92">of an oar, propeller)<text:line-break/>dwa-blada-ney arma — double-edged weapon</text:span></text:p>
      <text:p text:style-name="P8"><text:span text:style-name="T460">blage</text:span><text:span text:style-name="T282"> — </text:span><text:span text:style-name="T129">(kwel)</text:span><text:span text:style-name="T282"> blessed, connected with God's grace; beneficial</text:span><text:span text:style-name="T460"><text:line-break/>blagitaa</text:span><text:span text:style-name="T282"> — </text:span><text:span text:style-name="T129">(kwo)</text:span><text:span text:style-name="T282"> grace</text:span><text:span text:style-name="T456"> </text:span><text:span text:style-name="T86">(religion)</text:span><text:span text:style-name="T283">;</text:span><text:span text:style-name="T282"> </text:span><text:span text:style-name="T283">beneficence<text:line-break/></text:span><text:span text:style-name="T824">Russian</text:span></text:p>
      <text:p text:style-name="P8"><text:span text:style-name="T698">blagepagala</text:span><text:span text:style-name="T705"> — </text:span><text:span text:style-name="T194">(kwo)</text:span><text:span text:style-name="T705"> holy fool</text:span></text:p>
      <text:p text:style-name="P8"><text:span text:style-name="T698">blagewanda</text:span><text:span text:style-name="T705"> — </text:span><text:span text:style-name="T194">(kwo)</text:span><text:span text:style-name="T705"> pilgrimage<text:line-break/></text:span><text:span text:style-name="T698">blagewandi</text:span><text:span text:style-name="T705"> — </text:span><text:span text:style-name="T194">(kwo)</text:span><text:span text:style-name="T705"> go on pilgrimage</text:span><text:span text:style-name="T268"><text:line-break/></text:span><text:span text:style-name="T698">blagewander</text:span><text:span text:style-name="T705"> — </text:span><text:span text:style-name="T194">(kwo)</text:span><text:span text:style-name="T705"> pilgrim</text:span></text:p>
      <text:p text:style-name="P8"><text:span text:style-name="T460">blami</text:span><text:span text:style-name="T282"> — </text:span><text:span text:style-name="T129">(zwo)</text:span><text:span text:style-name="T282"> blame, condemn, censure <text:line-break/></text:span><text:span text:style-name="T460">blama</text:span><text:span text:style-name="T282"> — </text:span><text:span text:style-name="T129">(kwo)</text:span><text:span text:style-name="T282"> blame, censure<text:line-break/></text:span><text:span text:style-name="T81">(</text:span><text:span text:style-name="T84">cf.</text:span><text:span text:style-name="T81"> "shatami")</text:span></text:p>
      <text:p text:style-name="P8"><text:soft-page-break/><text:span text:style-name="T460">blan</text:span><text:span text:style-name="T282"> — </text:span><text:span text:style-name="T129">(kwel)</text:span><text:span text:style-name="T282"> white<text:line-break/></text:span><text:span text:style-name="T460">blantaa</text:span><text:span text:style-name="T282"> — whiteness</text:span></text:p>
      <text:p text:style-name="P8"><text:span text:style-name="T460">blesi</text:span><text:span text:style-name="T282"> — </text:span><text:span text:style-name="T129">(zwo)</text:span><text:span text:style-name="T282"> bless <text:line-break/></text:span><text:span text:style-name="T460">blesa</text:span><text:span text:style-name="T282"> — </text:span><text:span text:style-name="T129">(kwo)</text:span><text:span text:style-name="T282"> blessing, benediction</text:span></text:p>
      <text:p text:style-name="P84"><text:span text:style-name="T460">bli</text:span><text:span text:style-name="T282"> — </text:span><text:span text:style-name="T129">(konekti-komo)</text:span><text:span text:style-name="T81"> </text:span><text:span text:style-name="T282">near, nearby, beside, close to</text:span><text:span text:style-name="T81"><text:line-break/>bli may dom — near my house<text:line-break/>bli klok char — around 4 o'clock <text:line-break/>Ela zai sidi-te bli. — She was sitting beside.<text:line-break/></text:span><text:span text:style-name="T460">bli-ney</text:span><text:span text:style-name="T282"> — </text:span><text:span text:style-name="T129">(kwel)</text:span><text:span text:style-name="T81"> </text:span><text:span text:style-name="T282">near, nearby, neighbouring<text:line-break/></text:span><text:span text:style-name="T460">bliwan</text:span><text:span text:style-name="T282"> — </text:span><text:span text:style-name="T129">(kwo)</text:span><text:span text:style-name="T81"> </text:span><text:span text:style-name="T282">neighbour, fellow human</text:span><text:span text:style-name="T81"><text:line-break/></text:span><text:span text:style-name="T460">bli</text:span><text:span text:style-name="T553">sahil-ney</text:span><text:span text:style-name="T282"> — </text:span><text:span text:style-name="T129">(kw</text:span><text:span text:style-name="T159">el</text:span><text:span text:style-name="T129">)</text:span><text:span text:style-name="T81"> </text:span><text:span text:style-name="T282">ne</text:span><text:span text:style-name="T307">arshore, coastal, seaboard</text:span><text:span text:style-name="T81"><text:line-break/></text:span><text:span text:style-name="T129">See also: sirke</text:span></text:p>
      <text:p text:style-name="P8"><text:span text:style-name="T460">blik</text:span><text:span text:style-name="T282"> — </text:span><text:span text:style-name="T129">(kwo)</text:span><text:span text:style-name="T282"> catchlight, flare </text:span><text:span text:style-name="T81">(reflection of light)<text:line-break/></text:span><text:span text:style-name="T824">Russian</text:span></text:p>
      <text:p text:style-name="P87"><text:span text:style-name="T460">bli</text:span><text:span text:style-name="T554">moskve</text:span><text:span text:style-name="T282"> — </text:span><text:span text:style-name="T129">(kw</text:span><text:span text:style-name="T160">el</text:span><text:span text:style-name="T129">)</text:span><text:span text:style-name="T282"> </text:span><text:span text:style-name="T310">situated near Moscow (bli-Moskva-ney)</text:span></text:p>
      <text:p text:style-name="P87"><text:span text:style-name="T698">blin</text:span><text:span text:style-name="T705"> — </text:span><text:span text:style-name="T194">(kwo)</text:span><text:span text:style-name="T705"> pancake<text:line-break/></text:span><text:span text:style-name="T883">Russian</text:span></text:p>
      <text:p text:style-name="P8"><text:span text:style-name="T698">blinde</text:span><text:span text:style-name="T705"> — </text:span><text:span text:style-name="T194">(kwel)</text:span><text:span text:style-name="T705"> blind<text:line-break/></text:span><text:span text:style-name="T698">blinditaa</text:span><text:span text:style-name="T705"> — </text:span><text:span text:style-name="T194">(kwo)</text:span><text:span text:style-name="T705"> blindness<text:line-break/></text:span><text:span text:style-name="T698">blinda</text:span><text:span text:style-name="T705"> — </text:span><text:span text:style-name="T194">(kwo)</text:span><text:span text:style-name="T705"> a blind person<text:line-break/></text:span><text:span text:style-name="T698">blindisi</text:span><text:span text:style-name="T705"> — </text:span><text:span text:style-name="T194">(zwo)</text:span><text:span text:style-name="T705"> blind; dazzle</text:span><text:span text:style-name="T698"><text:line-break/>blindisi-she</text:span><text:span text:style-name="T705"> — </text:span><text:span text:style-name="T194">(kwel)</text:span><text:span text:style-name="T705"> blinding</text:span></text:p>
      <text:p text:style-name="P8"><text:span text:style-name="T460">blise</text:span><text:span text:style-name="T282"> — </text:span><text:span text:style-name="T129">(kwel)</text:span><text:span text:style-name="T282"> close, near, nearby<text:line-break/></text:span><text:span text:style-name="T460">blisem</text:span><text:span text:style-name="T282"> — </text:span><text:span text:style-name="T129">(komo)</text:span><text:span text:style-name="T282"> closely</text:span><text:span text:style-name="T460"> <text:line-break/>blisitaa</text:span><text:span text:style-name="T282"> — </text:span><text:span text:style-name="T129">(kwo)</text:span><text:span text:style-name="T282"> closeness, nearness, proximity; affinity<text:line-break/></text:span><text:span text:style-name="T460">blisejen</text:span><text:span text:style-name="T282"> — </text:span><text:span text:style-name="T129">(kwo)</text:span><text:span text:style-name="T282"> one’s near and dear<text:line-break/></text:span><text:span text:style-name="T460">blislok</text:span><text:span text:style-name="T282"> — hereabouts<text:line-break/></text:span><text:span text:style-name="T460">blisifi</text:span><text:span text:style-name="T282"> (fa-blise) — </text:span><text:span text:style-name="T129">(zwo)</text:span><text:span text:style-name="T282"> approach, come closer<text:line-break/></text:span><text:span text:style-name="T81">blisifi a koysa — approach smth, come close to smth<text:line-break/></text:span><text:span text:style-name="T460">blisisi</text:span><text:span text:style-name="T282"> (mah-blise) — </text:span><text:span text:style-name="T129">(zwo)</text:span><text:span text:style-name="T282"> draw/bring nearer<text:line-break/></text:span><text:span text:style-name="T460">blisi</text:span><text:span text:style-name="T282"> — </text:span><text:span text:style-name="T129">(zwo)</text:span><text:span text:style-name="T282"> approach/bring nearer<text:line-break/></text:span><text:span text:style-name="T824">Russian</text:span></text:p>
      <text:p text:style-name="P8"><text:span text:style-name="T460">bliza</text:span><text:span text:style-name="T282"> — </text:span><text:span text:style-name="T129">(kwo)</text:span><text:span text:style-name="T282"> lightning</text:span></text:p>
      <text:p text:style-name="P8"><text:span text:style-name="T460">blog</text:span><text:span text:style-name="T282"> — </text:span><text:span text:style-name="T129">(kwo)</text:span><text:span text:style-name="T282"> blog</text:span></text:p>
      <text:p text:style-name="P8"><text:span text:style-name="T460">blok</text:span><text:span text:style-name="T282"> — </text:span><text:span text:style-name="T129">(kwo)</text:span><text:span text:style-name="T282"> block; unit </text:span><text:span text:style-name="T81">(a part of a mechanism)</text:span></text:p>
      <text:p text:style-name="P8"><text:span text:style-name="T460">bloki</text:span><text:span text:style-name="T282"> — </text:span><text:span text:style-name="T129">(zwo)</text:span><text:span text:style-name="T282"> block, blockade</text:span><text:span text:style-name="T81"><text:line-break/></text:span><text:span text:style-name="T460">fa-bloki</text:span><text:span text:style-name="T282"> — </text:span><text:span text:style-name="T129">(zwo)</text:span><text:span text:style-name="T282"> become blocked; get stuck<text:line-break/></text:span><text:span text:style-name="T460">debloki</text:span><text:span text:style-name="T282"> — </text:span><text:span text:style-name="T129">(zwo)</text:span><text:span text:style-name="T282"> unblock, deblock</text:span></text:p>
      <text:p text:style-name="P8"><text:span text:style-name="T460">blonde</text:span><text:span text:style-name="T282"> — </text:span><text:span text:style-name="T129">(kwel)</text:span><text:span text:style-name="T455"> </text:span><text:span text:style-name="T219">blond </text:span><text:span text:style-name="T216">(fair-haired)</text:span><text:span text:style-name="T282"><text:line-break/></text:span><text:span text:style-name="T460">blonda</text:span><text:span text:style-name="T282"> — </text:span><text:span text:style-name="T129">(kwo)</text:span><text:span text:style-name="T455"> </text:span><text:span text:style-name="T219">blond </text:span><text:span text:style-name="T216">(person of fair hair)</text:span></text:p>
      <text:p text:style-name="P8"><text:span text:style-name="T460">blu</text:span><text:span text:style-name="T282"> — </text:span><text:span text:style-name="T129">(kwel)</text:span><text:span text:style-name="T282"> blue<text:line-break/></text:span><text:span text:style-name="T460">blutaa</text:span><text:span text:style-name="T282"> — </text:span><text:span text:style-name="T129">(kwo)</text:span><text:span text:style-name="T282"> blue<text:line-break/></text:span><text:span text:style-name="T460">klarblu</text:span><text:span text:style-name="T282"> — </text:span><text:span text:style-name="T129">(kwel)</text:span><text:span text:style-name="T282"> light blue, sky blue</text:span></text:p>
      <text:p text:style-name="P8"><text:soft-page-break/><text:span text:style-name="T460">blueta</text:span><text:span text:style-name="T282"> — </text:span><text:span text:style-name="T129">(kwo)</text:span><text:span text:style-name="T455"> </text:span><text:span text:style-name="T282">cornflower</text:span></text:p>
      <text:p text:style-name="P8"><text:span text:style-name="T460">blusa</text:span><text:span text:style-name="T81"> </text:span><text:span text:style-name="T282">— </text:span><text:span text:style-name="T129">(kwo)</text:span><text:span text:style-name="T282"> blouse</text:span></text:p>
      <text:p text:style-name="P8"><text:span text:style-name="T460">boa</text:span><text:span text:style-name="T282"> — </text:span><text:span text:style-name="T129">(kwo)</text:span><text:span text:style-name="T282"> boa</text:span></text:p>
      <text:p text:style-name="P8"><text:span text:style-name="T460">bobina</text:span><text:span text:style-name="T81"> </text:span><text:span text:style-name="T282">— </text:span><text:span text:style-name="T129">(kwo)</text:span><text:span text:style-name="T282"> bobbin, spool, reel<text:line-break/></text:span><text:span text:style-name="T824">Spanish</text:span></text:p>
      <text:p text:style-name="P8"><text:span text:style-name="T460">bobra</text:span><text:span text:style-name="T282"> — </text:span><text:span text:style-name="T129">(kwo)</text:span><text:span text:style-name="T282"> beaver</text:span><text:span text:style-name="T81"><text:line-break/></text:span><text:span text:style-name="T824">Russian</text:span></text:p>
      <text:p text:style-name="P8"><text:span text:style-name="T460">Bogota</text:span><text:span text:style-name="T282"> — </text:span><text:span text:style-name="T129">(kwo) </text:span><text:span text:style-name="T282">Bogotá</text:span></text:p>
      <text:p text:style-name="P8"><text:span text:style-name="T460">boh</text:span><text:span text:style-name="T282"> — </text:span><text:span text:style-name="T129">(kwo)</text:span><text:span text:style-name="T282"> god<text:line-break/></text:span><text:span text:style-name="T460">bohina</text:span><text:span text:style-name="T282"> — </text:span><text:span text:style-name="T129">(kwo)</text:span><text:span text:style-name="T282"> goddess <text:line-break/></text:span><text:span text:style-name="T460">boh-ney</text:span><text:span text:style-name="T282">, </text:span><text:span text:style-name="T460">bohlik</text:span><text:span text:style-name="T282"> — </text:span><text:span text:style-name="T129">(kwel)</text:span><text:span text:style-name="T282"> divine<text:line-break/></text:span><text:span text:style-name="T460">bohmata</text:span><text:span text:style-name="T282"> — </text:span><text:span text:style-name="T129">(kwo)</text:span><text:span text:style-name="T282"> mother of god<text:line-break/></text:span><text:span text:style-name="T460">bohblama</text:span><text:span text:style-name="T282"> — </text:span><text:span text:style-name="T129">(kwo)</text:span><text:span text:style-name="T282"> blasphemy<text:line-break/></text:span><text:span text:style-name="T81">fai bohblama — commit blasphemy<text:line-break/></text:span><text:span text:style-name="T824">Slavic</text:span></text:p>
      <text:p text:style-name="P8"><text:span text:style-name="T460">bohema</text:span><text:span text:style-name="T282"> — </text:span><text:span text:style-name="T129">(kwo)</text:span><text:span text:style-name="T455"> </text:span><text:span text:style-name="T282">bohemia<text:line-break/></text:span><text:span text:style-name="T81">bohema-ney jiva — bohemian life<text:line-break/></text:span><text:span text:style-name="T460">bohemnik</text:span><text:span text:style-name="T282"> — </text:span><text:span text:style-name="T129">(kwo)</text:span><text:span text:style-name="T455"> </text:span><text:span text:style-name="T282">bohemian </text:span><text:span text:style-name="T81">(person living an unconventional life)</text:span></text:p>
      <text:p text:style-name="P206"><text:span text:style-name="T694">Bohjen</text:span><text:span text:style-name="T274"> — </text:span><text:span text:style-name="T128">(kwo)</text:span><text:span text:style-name="T274"> God-man</text:span></text:p>
      <text:p text:style-name="P206"><text:span text:style-name="T694">Bohjenley</text:span><text:span text:style-name="T274"> — </text:span><text:span text:style-name="T128">(kwo)</text:span><text:span text:style-name="T274"> Godmankind</text:span></text:p>
      <text:p text:style-name="P8"><text:span text:style-name="T460">bol</text:span><text:span text:style-name="T282"> — </text:span><text:span text:style-name="T129">(kwo)</text:span><text:span text:style-name="T282"> ball<text:line-break/></text:span><text:span text:style-name="T460">snegabol</text:span><text:span text:style-name="T282"> — </text:span><text:span text:style-name="T129">(kwo)</text:span><text:span text:style-name="T282"> snowball<text:line-break/></text:span><text:span text:style-name="T460">bolkalam</text:span><text:span text:style-name="T282"> — </text:span><text:span text:style-name="T129">(kwo)</text:span><text:span text:style-name="T282"> ballpoint pen</text:span></text:p>
      <text:p text:style-name="P8"><text:span text:style-name="T460">Bolivia</text:span><text:span text:style-name="T282"> — </text:span><text:span text:style-name="T129">(kwo) </text:span><text:span text:style-name="T282">Bolivia</text:span></text:p>
      <text:p text:style-name="P8"><text:span text:style-name="T460">bolta</text:span><text:span text:style-name="T282"> — </text:span><text:span text:style-name="T129">(kwo)</text:span><text:span text:style-name="T282"> bolt (</text:span><text:span text:style-name="T81">metal fastener)<text:line-break/></text:span><text:span text:style-name="T824">Russian</text:span></text:p>
      <text:p text:style-name="P8"><text:span text:style-name="T460">bomba</text:span><text:span text:style-name="T282"> —</text:span><text:span text:style-name="T129"> (kwo)</text:span><text:span text:style-name="T282"> bomb<text:line-break/></text:span><text:span text:style-name="T460">bombi</text:span><text:span text:style-name="T282"> — </text:span><text:span text:style-name="T129">(zwo) </text:span><text:span text:style-name="T282">bomb, bombard <text:line-break/></text:span><text:span text:style-name="T460">bombing</text:span><text:span text:style-name="T282"> — </text:span><text:span text:style-name="T129">(kwo)</text:span><text:span text:style-name="T282"> bombardment, bombing <text:line-break/></text:span><text:span text:style-name="T460">bombiavion</text:span><text:span text:style-name="T282">,</text:span><text:span text:style-name="T460"> bomber</text:span><text:span text:style-name="T282"> — </text:span><text:span text:style-name="T129">(kwo)</text:span><text:span text:style-name="T282"> bomber </text:span><text:span text:style-name="T81">(aircraft)<text:line-break/></text:span><text:span text:style-name="T460">bombi-sha</text:span><text:span text:style-name="T81"> </text:span><text:span text:style-name="T282">— </text:span><text:span text:style-name="T129">(kwo)</text:span><text:span text:style-name="T282"> bomber </text:span><text:span text:style-name="T81">(person)</text:span></text:p>
      <text:p text:style-name="P8"><text:span text:style-name="T460">bona</text:span><text:span text:style-name="T282"> — </text:span><text:span text:style-name="T129">(kwo)</text:span><text:span text:style-name="T282"> bean</text:span></text:p>
      <text:p text:style-name="P8"><text:span text:style-name="T460">bonbon</text:span><text:span text:style-name="T282"> — </text:span><text:span text:style-name="T129">(kwo)</text:span><text:span text:style-name="T282"> bonbon, candy, sweet</text:span></text:p>
      <text:p text:style-name="P42"><text:span text:style-name="T748">bor</text:span><text:span text:style-name="T770"> — </text:span><text:span text:style-name="T797">(kwo)</text:span><text:span text:style-name="T770"> boron </text:span><text:span text:style-name="T811">(chem.)</text:span></text:p>
      <text:p text:style-name="P85"><text:span text:style-name="T460">borda</text:span><text:span text:style-name="T282"> — </text:span><text:span text:style-name="T129">(kwo)</text:span><text:span text:style-name="T282"> border (outer edge; frontier), brink; edge; </text:span><text:span text:style-name="T308">brim; </text:span><text:span text:style-name="T282">board </text:span><text:span text:style-name="T81">(of ship)</text:span><text:span text:style-name="T282"><text:line-break/></text:span><text:span text:style-name="T81">pa borda de abisma — at the brink of the abyss<text:line-break/>bay pamaborda — with edge of one’s hand</text:span><text:span text:style-name="Emphasis"><text:span text:style-name="T91"><text:line-break/>lingwa borda inter jenmin — language borders between peoples</text:span></text:span><text:span text:style-name="dif"><text:span text:style-name="T92"><text:line-break/>stata-</text:span></text:span><text:span text:style-name="dif"><text:span text:style-name="T94">ney </text:span></text:span><text:span text:style-name="dif"><text:span text:style-name="T92">borda — the state border<text:line-break/>s</text:span></text:span><text:span text:style-name="dif"><text:span text:style-name="T94">hapa</text:span></text:span><text:span text:style-name="dif"><text:span text:style-name="T92">-</text:span></text:span><text:span text:style-name="dif"><text:span text:style-name="T94">ney </text:span></text:span><text:span text:style-name="dif"><text:span text:style-name="T92">borda — </text:span></text:span><text:span text:style-name="dif"><text:span text:style-name="T94">hat brim</text:span></text:span><text:span text:style-name="dif"><text:span text:style-name="T92"><text:line-break/>fule til borda — </text:span></text:span><text:span text:style-name="T81">full to the brim<text:line-break/>mucho jen on borda — many people on board<text:line-break/></text:span><text:soft-page-break/><text:span text:style-name="T460">bordi</text:span><text:span text:style-name="T282"> — </text:span><text:span text:style-name="T129">(zwo) </text:span><text:span text:style-name="T282">border (on), adjoin<text:line-break/></text:span><text:span text:style-name="T460">bordi-she</text:span><text:span text:style-name="T282"> — </text:span><text:span text:style-name="T129">(kwel) </text:span><text:span text:style-name="T282">adjoining, next, adjacent</text:span></text:p>
      <text:p text:style-name="P8"><text:span text:style-name="T460">bori</text:span><text:span text:style-name="T282"> — </text:span><text:span text:style-name="T129">(zwo)</text:span><text:span text:style-name="T282"> bore, drill<text:line-break/></text:span><text:span text:style-name="T460">boring</text:span><text:span text:style-name="T282"> — </text:span><text:span text:style-name="T129">(kwo)</text:span><text:span text:style-name="T282"> boring<text:line-break/></text:span><text:span text:style-name="T460">borer</text:span><text:span text:style-name="T282">,</text:span><text:span text:style-name="T460"> boritul</text:span><text:span text:style-name="T282"> — </text:span><text:span text:style-name="T129">(kwo)</text:span><text:span text:style-name="T282"> </text:span><text:span text:style-name="T393">drill, </text:span><text:span text:style-name="T282">borer</text:span><text:span text:style-name="T81"> (tool)</text:span><text:span text:style-name="T282"><text:line-break/></text:span><text:span text:style-name="T460">trabori</text:span><text:span text:style-name="T282"> — </text:span><text:span text:style-name="T129">(zwo)</text:span><text:span text:style-name="T282"> drill through, perforate</text:span></text:p>
      <text:p text:style-name="P200"><text:span text:style-name="T460">bori</text:span><text:span text:style-name="T644">ferka</text:span><text:span text:style-name="T282"> — </text:span><text:span text:style-name="T129">(zwo)</text:span><text:span text:style-name="T282"> drill </text:span><text:span text:style-name="T392">bit</text:span><text:span text:style-name="T282"><text:line-break/></text:span><text:span text:style-name="T130">Origin: b</text:span><text:span text:style-name="T138">ori</text:span><text:span text:style-name="T130">+</text:span><text:span text:style-name="T138">fer</text:span><text:span text:style-name="T130">+</text:span><text:span text:style-name="T138">ka</text:span></text:p>
      <text:p text:style-name="P42"><text:span text:style-name="T748">Borneo</text:span><text:span text:style-name="T770"> — </text:span><text:span text:style-name="T797">(kwo)</text:span><text:span text:style-name="T770"> Borneo (island)</text:span></text:p>
      <text:p text:style-name="P8"><text:span text:style-name="T460">borsta</text:span><text:span text:style-name="T282"> —</text:span><text:span text:style-name="T129"> (kwo)</text:span><text:span text:style-name="T282"> bristle, stubble<text:line-break/></text:span><text:span text:style-name="T460">borsti</text:span><text:span text:style-name="T282"> — </text:span><text:span text:style-name="T129">(zwo) </text:span><text:span text:style-name="T282">bristle</text:span></text:p>
      <text:p text:style-name="P8"><text:span text:style-name="T460">borya</text:span><text:span text:style-name="T282"> — </text:span><text:span text:style-name="T129">(kwo)</text:span><text:span text:style-name="T282"> woven mat</text:span><text:span text:style-name="T81"><text:line-break/></text:span><text:span text:style-name="T824">Hindi</text:span></text:p>
      <text:p text:style-name="P42"><text:span text:style-name="T748">boryum</text:span><text:span text:style-name="T770"> — </text:span><text:span text:style-name="T797">(kwo)</text:span><text:span text:style-name="T770"> bohrium </text:span><text:span text:style-name="T811">(chem.)</text:span></text:p>
      <text:p text:style-name="P8"><text:span text:style-name="T460">bosmen</text:span><text:span text:style-name="T282"> — </text:span><text:span text:style-name="T129">(kwo)</text:span><text:span text:style-name="T282"> boatswain</text:span></text:p>
      <text:p text:style-name="P8"><text:span text:style-name="T460">Bosna e Hertsegovina</text:span><text:span text:style-name="T282"> — </text:span><text:span text:style-name="T129">(kwo) </text:span><text:span text:style-name="T282">Bosnia and Herzegovina</text:span></text:p>
      <text:p text:style-name="P44"><text:span text:style-name="T751">bot</text:span><text:span text:style-name="T795"> — </text:span><text:span text:style-name="T817">(kwo)</text:span><text:span text:style-name="T795"> </text:span><text:span text:style-name="T772">bot </text:span><text:span text:style-name="T802">(a program)</text:span></text:p>
      <text:p text:style-name="P59"><text:span text:style-name="T460">bota</text:span><text:span text:style-name="T282"> — </text:span><text:span text:style-name="T129">(kwo)</text:span><text:span text:style-name="T282"> boat<text:line-break/></text:span><text:span text:style-name="T460">botajen</text:span><text:span text:style-name="T282"> — </text:span><text:span text:style-name="T129">(kwo)</text:span><text:span text:style-name="T282"> boatman</text:span></text:p>
      <text:p text:style-name="P8"><text:span text:style-name="T460">botela</text:span><text:span text:style-name="T282"> — </text:span><text:span text:style-name="T129">(kwo)</text:span><text:span text:style-name="T282"> bottle</text:span></text:p>
      <text:p text:style-name="P8"><text:span text:style-name="T460">boxa</text:span><text:span text:style-name="T282"> — </text:span><text:span text:style-name="T129">(kwo)</text:span><text:span text:style-name="T282"> box </text:span><text:span text:style-name="T81">(container)</text:span></text:p>
      <text:p text:style-name="P8"><text:span text:style-name="T460">boxi</text:span><text:span text:style-name="T282"> — </text:span><text:span text:style-name="T129">(zwo)</text:span><text:span text:style-name="T282"> box </text:span><text:span text:style-name="T81">(strike with fists)</text:span><text:span text:style-name="T282"><text:line-break/></text:span><text:span text:style-name="T460">boxing</text:span><text:span text:style-name="T282"> — </text:span><text:span text:style-name="T129">(kwo)</text:span><text:span text:style-name="T282"> boxing<text:line-break/></text:span><text:span text:style-name="T460">boxer</text:span><text:span text:style-name="T282"> — </text:span><text:span text:style-name="T129">(kwo)</text:span><text:span text:style-name="T282"> boxer</text:span></text:p>
      <text:p text:style-name="P8"><text:span text:style-name="T460">boy</text:span><text:span text:style-name="T282"> — </text:span><text:span text:style-name="T129">(kwo)</text:span><text:span text:style-name="T282"> boy</text:span></text:p>
      <text:p text:style-name="P8"><text:span text:style-name="T460">boyar</text:span><text:span text:style-name="T81"> </text:span><text:span text:style-name="T282">— </text:span><text:span text:style-name="T129">(kwo)</text:span><text:span text:style-name="T282"> boyar(d)<text:line-break/></text:span><text:span text:style-name="T460">boyarina</text:span><text:span text:style-name="T81"> </text:span><text:span text:style-name="T282">— </text:span><text:span text:style-name="T129">(kwo)</text:span><text:span text:style-name="T282"> boyarynia, boyar’s wife</text:span><text:span text:style-name="T81"><text:line-break/></text:span><text:span text:style-name="T824">Russian</text:span></text:p>
      <text:p text:style-name="P8"><text:span text:style-name="T460">bracha</text:span><text:span text:style-name="T282"> — </text:span><text:span text:style-name="T129">(kwo)</text:span><text:span text:style-name="T282"> arm </text:span><text:span text:style-name="T81">(</text:span><text:span text:style-name="T84">also</text:span><text:span text:style-name="T81"> of a chair)<text:line-break/></text:span><text:span text:style-name="T460">uuparbracha</text:span><text:span text:style-name="T282"> — </text:span><text:span text:style-name="T129">(kwo)</text:span><text:span text:style-name="T282"> upper arm<text:line-break/></text:span><text:span text:style-name="T460">nichbracha</text:span><text:span text:style-name="T282"> — </text:span><text:span text:style-name="T129">(kwo)</text:span><text:span text:style-name="T282"> forearm</text:span></text:p>
      <text:p text:style-name="P206" loext:marker-style-name="T920"><text:span text:style-name="T487">Brahmaputra</text:span><text:span text:style-name="T274"> — </text:span><text:span text:style-name="T128">(kwo)</text:span><text:span text:style-name="T282"> </text:span><text:span text:style-name="T398">Brahmaputra </text:span><text:span text:style-name="T33">(river)</text:span></text:p>
      <text:p text:style-name="P8"><text:span text:style-name="T460">brai</text:span><text:span text:style-name="T282"> — </text:span><text:span text:style-name="T129">(zwo)</text:span><text:span text:style-name="T282"> roar, bellow<text:line-break/></text:span><text:span text:style-name="T460">braisa</text:span><text:span text:style-name="T282"> — </text:span><text:span text:style-name="T129">(kwo)</text:span><text:span text:style-name="T282"> roar, bellow</text:span></text:p>
      <text:p text:style-name="P8"><text:span text:style-name="T460">brancha</text:span><text:span text:style-name="T282"> — </text:span><text:span text:style-name="T129">(kwo)</text:span><text:span text:style-name="T282"> branch</text:span></text:p>
      <text:p text:style-name="P8"><text:span text:style-name="T460">brandi</text:span><text:span text:style-name="T282"> — </text:span><text:span text:style-name="T129">(kwo)</text:span><text:span text:style-name="T282"> brandy</text:span></text:p>
      <text:p text:style-name="P9"><text:span text:style-name="T748">branka</text:span><text:span text:style-name="T770"> — </text:span><text:span text:style-name="T797">(kwo)</text:span><text:span text:style-name="T770"> branchia, gill<text:line-break/></text:span><text:span text:style-name="T801">brankas — branchiae, gills</text:span></text:p>
      <text:p text:style-name="P8"><text:soft-page-break/><text:span text:style-name="T460">brash</text:span><text:span text:style-name="T282"> — </text:span><text:span text:style-name="T129">(kwo)</text:span><text:span text:style-name="T282"> brush</text:span><text:span text:style-name="T81"> (tool)</text:span><text:span text:style-name="T282"><text:line-break/></text:span><text:span text:style-name="T460">brashi</text:span><text:span text:style-name="T282"> — </text:span><text:span text:style-name="T129">(zwo)</text:span><text:span text:style-name="T282"> brush</text:span><text:span text:style-name="T81"><text:line-break/></text:span><text:span text:style-name="T460">brashing</text:span><text:span text:style-name="T282"> — </text:span><text:span text:style-name="T129">(kwo)</text:span><text:span text:style-name="T282"> brushing</text:span></text:p>
      <text:p text:style-name="P8"><text:span text:style-name="T460">Brasil</text:span><text:span text:style-name="T282"> — </text:span><text:span text:style-name="T129">(kwo) </text:span><text:span text:style-name="T282">Brazil</text:span></text:p>
      <text:p text:style-name="P8"><text:span text:style-name="T460">braslet</text:span><text:span text:style-name="T282"> — </text:span><text:span text:style-name="T129">(kwo) </text:span><text:span text:style-name="T282">bracelet</text:span></text:p>
      <text:p text:style-name="P8"><text:span text:style-name="T460">brata</text:span><text:span text:style-name="T282"> — </text:span><text:span text:style-name="T129">(kwo)</text:span><text:span text:style-name="T282"> brother<text:line-break/></text:span><text:span text:style-name="T460">bratalik</text:span><text:span text:style-name="T282"> — </text:span><text:span text:style-name="T129">(kwel)</text:span><text:span text:style-name="T282"> brotherly<text:line-break/></text:span><text:span text:style-name="T81">May ko-bratas do kalam. — My co-brethren of the quill.</text:span><text:span text:style-name="T282"><text:line-break/></text:span><text:span text:style-name="T824">Sanskrit</text:span></text:p>
      <text:p text:style-name="P8"><text:span text:style-name="T460">brata-docha</text:span><text:span text:style-name="T282"> — </text:span><text:span text:style-name="T129">(kwo)</text:span><text:span text:style-name="T282"> fraternal niece </text:span><text:span text:style-name="T81">(brother's daughter)</text:span></text:p>
      <text:p text:style-name="P8"><text:span text:style-name="T460">brata-son</text:span><text:span text:style-name="T282"> — </text:span><text:span text:style-name="T129">(kwo)</text:span><text:span text:style-name="T282"> fraternal nephew </text:span><text:span text:style-name="T81">(brother's son)</text:span></text:p>
      <text:p text:style-name="P8"><text:span text:style-name="T460">brave</text:span><text:span text:style-name="T282"> — </text:span><text:span text:style-name="T129">(kwel)</text:span><text:span text:style-name="T282"> brave, gallant, stalwart, dashing<text:line-break/></text:span><text:span text:style-name="T460">bravnik</text:span><text:span text:style-name="T282"> — </text:span><text:span text:style-name="T129">(kwo)</text:span><text:span text:style-name="T282"> bold fellow, daring fellow, dare-devil</text:span></text:p>
      <text:p text:style-name="P8"><text:span text:style-name="T698">bravo</text:span><text:span text:style-name="T705"> — </text:span><text:span text:style-name="T194">(exklami)</text:span><text:span text:style-name="T705"> bravo<text:line-break/></text:span><text:span text:style-name="T268">Bravo gro! — Bravissimo!</text:span></text:p>
      <text:p text:style-name="P8"><text:span text:style-name="T460">brecha</text:span><text:span text:style-name="T282"> — </text:span><text:span text:style-name="T129">(kwo)</text:span><text:span text:style-name="T282"> breach </text:span><text:span text:style-name="T81">(opening, gap, tear, rupture)</text:span></text:p>
      <text:p text:style-name="P8"><text:span text:style-name="T460">brein</text:span><text:span text:style-name="T282"> — </text:span><text:span text:style-name="T129">(kwo)</text:span><text:span text:style-name="T282"> brain<text:line-break/></text:span><text:span text:style-name="T460">breinvati</text:span><text:span text:style-name="T282"> — </text:span><text:span text:style-name="T129">(zwo)</text:span><text:span text:style-name="T282"> ponder, think over, turn over in one's mind</text:span></text:p>
      <text:p text:style-name="P8"><text:span text:style-name="T460">brek</text:span><text:span text:style-name="T282"> — </text:span><text:span text:style-name="T129">(kwo)</text:span><text:span text:style-name="T282"> brake<text:line-break/></text:span><text:span text:style-name="T460">breki</text:span><text:span text:style-name="T282"> — </text:span><text:span text:style-name="T129">(zwo)</text:span><text:span text:style-name="T282"> brake, apply a brake</text:span><text:span text:style-name="T81"><text:line-break/></text:span><text:span text:style-name="T460">breking</text:span><text:span text:style-name="T282"> — </text:span><text:span text:style-name="T129">(kwo)</text:span><text:span text:style-name="T282"> braking</text:span></text:p>
      <text:p text:style-name="P8"><text:span text:style-name="T460">bresa</text:span><text:span text:style-name="T282"> — </text:span><text:span text:style-name="T129">(kwo)</text:span><text:span text:style-name="T455"> </text:span><text:span text:style-name="T282">heather</text:span></text:p>
      <text:p text:style-name="P8"><text:span text:style-name="T460">breve</text:span><text:span text:style-name="T282"> — </text:span><text:span text:style-name="T129">(kwel)</text:span><text:span text:style-name="T282"> brief, </text:span><text:span text:style-name="infl-inline"><text:span text:style-name="T284">concise<text:line-break/></text:span></text:span><text:span text:style-name="infl-inline"><text:span text:style-name="T461">brevem</text:span></text:span><text:span text:style-name="infl-inline"><text:span text:style-name="T284"> — </text:span></text:span><text:span text:style-name="T129">(komo)</text:span><text:span text:style-name="T282"> briefly, in a few words</text:span></text:p>
      <text:p text:style-name="P8"><text:span text:style-name="T460">brida</text:span><text:span text:style-name="T282"> — </text:span><text:span text:style-name="T129">(kwo)</text:span><text:span text:style-name="T282"> bridle<text:line-break/></text:span><text:span text:style-name="T460">bridi</text:span><text:span text:style-name="T282"> — </text:span><text:span text:style-name="T129">(zwo)</text:span><text:span text:style-name="T282"> bridle<text:line-break/></text:span><text:span text:style-name="T460">nobridi-ney</text:span><text:span text:style-name="T282"> — </text:span><text:span text:style-name="T129">(kwel)</text:span><text:span text:style-name="T282"> unbridled, unruly<text:line-break/></text:span><text:span text:style-name="T460">nobridibile</text:span><text:span text:style-name="T282"> — </text:span><text:span text:style-name="T129">(kwel)</text:span><text:span text:style-name="T282"> indomitable</text:span></text:p>
      <text:p text:style-name="P8"><text:span text:style-name="T460">brig</text:span><text:span text:style-name="T282"> — </text:span><text:span text:style-name="T129">(kwo)</text:span><text:span text:style-name="T282"> brig</text:span></text:p>
      <text:p text:style-name="P8"><text:span text:style-name="T460">brigada</text:span><text:span text:style-name="T282"> — </text:span><text:span text:style-name="T129">(kwo)</text:span><text:span text:style-name="T282"> brigade<text:line-break/></text:span><text:span text:style-name="T81">agnibrigada — fire-brigade</text:span></text:p>
      <text:p text:style-name="P8"><text:span text:style-name="T460">brij</text:span><text:span text:style-name="T81"> </text:span><text:span text:style-name="T282">— </text:span><text:span text:style-name="T129">(kwo)</text:span><text:span text:style-name="T282"> bridge </text:span><text:span text:style-name="T81">(card game)</text:span></text:p>
      <text:p text:style-name="P8"><text:span text:style-name="T460">brik</text:span><text:span text:style-name="T282"> — </text:span><text:span text:style-name="T129">(kwo)</text:span><text:span text:style-name="T282"> brick</text:span></text:p>
      <text:p text:style-name="P8"><text:span text:style-name="T460">brili</text:span><text:span text:style-name="T282"> — </text:span><text:span text:style-name="T129">(zwo)</text:span><text:span text:style-name="T282"> shine, glitter, glow<text:line-break/></text:span><text:span text:style-name="T460">brili-she</text:span><text:span text:style-name="T282"> — </text:span><text:span text:style-name="T129">(kwel)</text:span><text:span text:style-name="T282"> brilliant, shining, shiny<text:line-break/></text:span><text:span text:style-name="T460">brila</text:span><text:span text:style-name="T282"> — </text:span><text:span text:style-name="T129">(kwo)</text:span><text:span text:style-name="T282"> shining, glitter, brilliance<text:line-break/></text:span><text:span text:style-name="T460">brilika</text:span><text:span text:style-name="T282"> — </text:span><text:span text:style-name="T129">(kwo)</text:span><text:span text:style-name="T282"> spangle<text:line-break/></text:span><text:span text:style-name="T460">debrilifi</text:span><text:span text:style-name="T282"> — </text:span><text:span text:style-name="T129">(zwo)</text:span><text:span text:style-name="T282"> lose its lustre, grow dim</text:span></text:p>
      <text:p text:style-name="P8"><text:span text:style-name="T460">briliante </text:span><text:span text:style-name="T282">— </text:span><text:span text:style-name="T129">(kwel)</text:span><text:span text:style-name="T282"> brilliant </text:span><text:span text:style-name="T81">(glorious, superb, wonderful)<text:line-break/></text:span><text:span text:style-name="T129">Syn.: gro-hao, magnifike</text:span></text:p>
      <text:p text:style-name="P8"><text:soft-page-break/><text:span text:style-name="T460">bringi</text:span><text:span text:style-name="T282"> — </text:span><text:span text:style-name="T129">(zwo)</text:span><text:span text:style-name="T282"> bring<text:line-break/></text:span><text:span text:style-name="T81">go bringi koysa — go to fetch smth<text:line-break/>lopi bringi koysa — run for smth, run to fetch smth</text:span></text:p>
      <text:p text:style-name="P8"><text:span text:style-name="T460">brisa</text:span><text:span text:style-name="T282"> — </text:span><text:span text:style-name="T129">(kwo)</text:span><text:span text:style-name="T282"> breeze </text:span><text:span text:style-name="T81">(of wind)</text:span></text:p>
      <text:p text:style-name="P9"><text:span text:style-name="T748">brokat</text:span><text:span text:style-name="T770"> — </text:span><text:span text:style-name="T797">(kwo)</text:span><text:span text:style-name="T770"> brocade<text:line-break/></text:span><text:span text:style-name="T888">Serbo-Croatian</text:span></text:p>
      <text:p text:style-name="P42"><text:span text:style-name="T748">brom</text:span><text:span text:style-name="T770"> — </text:span><text:span text:style-name="T797">(kwo)</text:span><text:span text:style-name="T770"> bromine </text:span><text:span text:style-name="T811">(chem.)</text:span></text:p>
      <text:p text:style-name="P9"><text:span text:style-name="T748">bronsa</text:span><text:span text:style-name="T770"> — </text:span><text:span text:style-name="T797">(kwo)</text:span><text:span text:style-name="T770"> bronze</text:span></text:p>
      <text:p text:style-name="P8"><text:span text:style-name="T460">brova</text:span><text:span text:style-name="T282"> — </text:span><text:span text:style-name="T129">(kwo)</text:span><text:span text:style-name="T282"> eye-brow, brow<text:line-break/></text:span><text:span text:style-name="T460">brovamuy</text:span><text:span text:style-name="T282"> — </text:span><text:span text:style-name="T129">(kwel)</text:span><text:span text:style-name="T282"> with thick eyebrows<text:line-break/></text:span><text:span text:style-name="T824">Russian</text:span></text:p>
      <text:p text:style-name="P8"><text:span text:style-name="T460">bru</text:span><text:span text:style-name="T282"> — </text:span><text:span text:style-name="T129">(zwo)</text:span><text:span text:style-name="T282"> brew </text:span><text:span text:style-name="T81">(prepare liquor)<text:line-break/></text:span><text:span text:style-name="T460">bruing</text:span><text:span text:style-name="T81"> </text:span><text:span text:style-name="T282">— </text:span><text:span text:style-name="T129">(kwo)</text:span><text:span text:style-name="T282"> brewing</text:span></text:p>
      <text:p text:style-name="P8"><text:span text:style-name="T460">brum</text:span><text:span text:style-name="T282"> — </text:span><text:span text:style-name="T129">(kwo)</text:span><text:span text:style-name="T282"> broom<text:line-break/></text:span><text:span text:style-name="T460">brumi</text:span><text:span text:style-name="T282"> — </text:span><text:span text:style-name="T129">(zwo)</text:span><text:span text:style-name="T282"> sweep</text:span><text:span text:style-name="T81"> (with a broom)</text:span><text:span text:style-name="T460"><text:line-break/>bruming</text:span><text:span text:style-name="T282"> — </text:span><text:span text:style-name="T129">(kwo)</text:span><text:span text:style-name="T282"> sweeping</text:span></text:p>
      <text:p text:style-name="P8"><text:span text:style-name="T698">brun</text:span><text:span text:style-name="T705"> — </text:span><text:span text:style-name="T194">(kwel)</text:span><text:span text:style-name="T705"> brown</text:span></text:p>
      <text:p text:style-name="P8"><text:span text:style-name="T698">Brunei</text:span><text:span text:style-name="T705"> — </text:span><text:span text:style-name="T194">(kwo) </text:span><text:span text:style-name="T705">Brunei</text:span></text:p>
      <text:p text:style-name="P8"><text:span text:style-name="T460">brutale</text:span><text:span text:style-name="T282"> — </text:span><text:span text:style-name="T129">(kwel)</text:span><text:span text:style-name="T282"> brutal<text:line-break/></text:span><text:span text:style-name="T460">brutalitaa</text:span><text:span text:style-name="T282"> — </text:span><text:span text:style-name="T129">(kwo)</text:span><text:span text:style-name="T282"> brutality<text:line-break/></text:span><text:span text:style-name="T129">Syn.: kruele (cruel), ferose (fierce, ferocious)</text:span></text:p>
      <text:p text:style-name="P8"><text:span text:style-name="T460">bruxisma</text:span><text:span text:style-name="T282"> — </text:span><text:span text:style-name="T130">(kwo)</text:span><text:span text:style-name="T81"> </text:span><text:span text:style-name="T282">bruxism</text:span></text:p>
      <text:p text:style-name="P8"><text:span text:style-name="T460">bu</text:span><text:span text:style-name="T282"> — </text:span><text:span text:style-name="T129">(syao-gramatika)</text:span><text:span text:style-name="T455"> </text:span><text:span text:style-name="T282">not </text:span><text:span text:style-name="T84">(</text:span><text:span text:style-name="T86">negation</text:span><text:span text:style-name="T84">)</text:span><text:span text:style-name="T81"> <text:line-break/>Me bu yao go adar. — I don't want to go there.<text:line-break/>Tak, bu kontra-nem. — So, not otherwise.<text:line-break/>Se es buevitibile. — This is inevitable.<text:line-break/>Bu go adar! — Don't go there!<text:line-break/></text:span><text:span text:style-name="T129">See also: non, bye<text:line-break/></text:span><text:span text:style-name="T824">Mandarin</text:span></text:p>
      <text:p text:style-name="P8"><text:span text:style-name="T460">Buda</text:span><text:span text:style-name="T282"> — </text:span><text:span text:style-name="T129">(kwo)</text:span><text:span text:style-name="T282"> Buddha<text:line-break/></text:span><text:span text:style-name="T460">budisma</text:span><text:span text:style-name="T282"> — </text:span><text:span text:style-name="T129">(kwo)</text:span><text:span text:style-name="T282"> Buddhism</text:span></text:p>
      <text:p text:style-name="P8"><text:span text:style-name="T460">Buenos Aires</text:span><text:span text:style-name="T282"> — </text:span><text:span text:style-name="T129">(kwo) </text:span><text:span text:style-name="T282">Buenos Aires</text:span></text:p>
      <text:p text:style-name="P8"><text:span text:style-name="T460">bufal</text:span><text:span text:style-name="T282"> — </text:span><text:span text:style-name="T129">(kwo)</text:span><text:span text:style-name="T282"> buffalo</text:span></text:p>
      <text:p text:style-name="P8"><text:span text:style-name="T460">bufeta</text:span><text:span text:style-name="T282"> — </text:span><text:span text:style-name="T129">(kwo)</text:span><text:span text:style-name="T282"> buffet (</text:span><text:span text:style-name="T81">a counter or sideboard from which food and drink are served or may be bought)</text:span></text:p>
      <text:p text:style-name="P8"><text:span text:style-name="T460">bugundey</text:span><text:span text:style-name="T282"> — </text:span><text:span text:style-name="T129">(kwo)</text:span><text:span text:style-name="T282"> day free from work, day off, rest-day<text:line-break/></text:span><text:span text:style-name="T130">Origin: bu+gun+dey</text:span></text:p>
      <text:p text:style-name="P8"><text:span text:style-name="T460">buhao</text:span><text:span text:style-name="T282"> — </text:span><text:span text:style-name="T129">(kwel, komo)</text:span><text:span text:style-name="T282"> not good, bad; badly<text:line-break/></text:span><text:span text:style-name="T81">sta buhao — feel unwell<text:line-break/></text:span><text:span text:style-name="T130">Origin: bu+hao</text:span><text:span text:style-name="T81"><text:line-break/></text:span><text:span text:style-name="T824">Mandarin</text:span></text:p>
      <text:p text:style-name="P8"><text:span text:style-name="T460">bujeta</text:span><text:span text:style-name="T282"> — </text:span><text:span text:style-name="T129">(kwo)</text:span><text:span text:style-name="T282"> budget</text:span></text:p>
      <text:p text:style-name="P8"><text:span text:style-name="T460">buketa</text:span><text:span text:style-name="T282"> — </text:span><text:span text:style-name="T129">(kwo)</text:span><text:span text:style-name="T282"> bouquet </text:span><text:span text:style-name="T81">(bunch of flowers; specific scent)</text:span></text:p>
      <text:p text:style-name="P9"><text:soft-page-break/><text:span text:style-name="T748">bukwa</text:span><text:span text:style-name="T770"> — </text:span><text:span text:style-name="T797">(kwo)</text:span><text:span text:style-name="T770"> beech </text:span><text:span text:style-name="T801">(tree)<text:line-break/></text:span><text:span text:style-name="T888">Serbian</text:span></text:p>
      <text:p text:style-name="P8"><text:span text:style-name="T460">bulba</text:span><text:span text:style-name="T282"> — </text:span><text:span text:style-name="T129">(kwo)</text:span><text:span text:style-name="T282"> bulb</text:span></text:p>
      <text:p text:style-name="P8"><text:span text:style-name="T695">bulbul</text:span><text:span text:style-name="T697"> — </text:span><text:span text:style-name="T129">(kwo)</text:span><text:span text:style-name="T282"> </text:span><text:span text:style-name="T697">nightingale<text:line-break/></text:span><text:span text:style-name="T824">Arabic</text:span></text:p>
      <text:p text:style-name="P206" loext:marker-style-name="T920"><text:span text:style-name="T736">buldoga</text:span><text:span text:style-name="T738"> </text:span><text:span text:style-name="T274">— </text:span><text:span text:style-name="T128">(kwo)</text:span><text:span text:style-name="T274"> </text:span><text:span text:style-name="T738">bulldog</text:span></text:p>
      <text:p text:style-name="P8"><text:span text:style-name="T460">bulevar</text:span><text:span text:style-name="T81"> </text:span><text:span text:style-name="T282">— </text:span><text:span text:style-name="T129">(kwo)</text:span><text:span text:style-name="T282"> boulevard<text:line-break/></text:span><text:span text:style-name="T824">French</text:span></text:p>
      <text:p text:style-name="P8"><text:span text:style-name="T460">Bulgaria</text:span><text:span text:style-name="T282"> — </text:span><text:span text:style-name="T129">(kwo) </text:span><text:span text:style-name="T282">Bulgaria</text:span></text:p>
      <text:p text:style-name="P8"><text:span text:style-name="T460">buli</text:span><text:span text:style-name="T282"> — </text:span><text:span text:style-name="T129">(zwo)</text:span><text:span text:style-name="T282"> boil<text:line-break/></text:span><text:span text:style-name="T81">buli-she akwa — </text:span><text:span text:style-name="rad"><text:span text:style-name="T81">boiling water</text:span></text:span><text:span text:style-name="T81"> <text:line-break/>buli-ney milka — </text:span><text:span text:style-name="rad"><text:span text:style-name="T81">boiled milk</text:span></text:span><text:span text:style-name="T81"> <text:line-break/></text:span><text:span text:style-name="T460">buling</text:span><text:span text:style-name="T282"> — </text:span><text:span text:style-name="T129">(kwo)</text:span><text:span text:style-name="T282"> boiling</text:span></text:p>
      <text:p text:style-name="P8"><text:span text:style-name="T460">bulyon</text:span><text:span text:style-name="T282"> — </text:span><text:span text:style-name="T129">(kwo)</text:span><text:span text:style-name="T282"> broth, bouillon</text:span></text:p>
      <text:p text:style-name="P8"><text:span text:style-name="T460">bumbar</text:span><text:span text:style-name="T282"> — </text:span><text:span text:style-name="T129">(kwo)</text:span><text:span text:style-name="T282"> bumblebee<text:line-break/></text:span><text:span text:style-name="T824">Serbo-Croatian</text:span></text:p>
      <text:p text:style-name="P206" loext:marker-style-name="T920"><text:span text:style-name="T484">bunker</text:span><text:span text:style-name="T274"> — </text:span><text:span text:style-name="T128">(kwo)</text:span><text:span text:style-name="T274"> </text:span><text:span text:style-name="T395">bunker </text:span><text:span text:style-name="T34">(</text:span><text:span text:style-name="T35">hardened shelter</text:span><text:span text:style-name="T34">)</text:span></text:p>
      <text:p text:style-name="P8"><text:span text:style-name="T460">bunte</text:span><text:span text:style-name="T282"> — </text:span><text:span text:style-name="T129">(kwel)</text:span><text:span text:style-name="T282"> variegated, many-coloured, motley<text:line-break/></text:span><text:span text:style-name="T824">German</text:span></text:p>
      <text:p text:style-name="P8"><text:span text:style-name="T460">bure</text:span><text:span text:style-name="T81"> </text:span><text:span text:style-name="T282">— </text:span><text:span text:style-name="T129">(kwel)</text:span><text:span text:style-name="T282"> gray-brown<text:line-break/></text:span><text:span text:style-name="T824">Russian</text:span></text:p>
      <text:p text:style-name="P8"><text:span text:style-name="T460">burjua</text:span><text:span text:style-name="T282"> — </text:span><text:span text:style-name="T129">(kwo)</text:span><text:span text:style-name="T282"> bourgeois<text:line-break/></text:span><text:span text:style-name="T460">burjua-ney</text:span><text:span text:style-name="T282"> — </text:span><text:span text:style-name="T129">(kwel)</text:span><text:span text:style-name="T282"> bourgeois<text:line-break/></text:span><text:span text:style-name="T824">French</text:span></text:p>
      <text:p text:style-name="P8"><text:span text:style-name="T460">burnus</text:span><text:span text:style-name="T81"> </text:span><text:span text:style-name="T282">— </text:span><text:span text:style-name="T129">(kwo)</text:span><text:span text:style-name="T282"> burnous</text:span></text:p>
      <text:p text:style-name="P8"><text:span text:style-name="T460">burokratia</text:span><text:span text:style-name="T81"> </text:span><text:span text:style-name="T282">— </text:span><text:span text:style-name="T129">(kwo)</text:span><text:span text:style-name="T282"> bureaucracy<text:line-break/></text:span><text:span text:style-name="T460">burokratike</text:span><text:span text:style-name="T81"> </text:span><text:span text:style-name="T282">— </text:span><text:span text:style-name="T129">(kwel)</text:span><text:span text:style-name="T282"> bureaucratic</text:span></text:p>
      <text:p text:style-name="P8"><text:span text:style-name="T460">buroo</text:span><text:span text:style-name="T282"> — </text:span><text:span text:style-name="T129">(kwo)</text:span><text:span text:style-name="T282"> bureau</text:span></text:p>
      <text:p text:style-name="P8"><text:span text:style-name="T460">bursa</text:span><text:span text:style-name="T282"> — </text:span><text:span text:style-name="T129">(kwo)</text:span><text:span text:style-name="T282"> exchange </text:span><text:span text:style-name="T81">(a place for trading, such as a stock exchange)</text:span><text:span text:style-name="T282"><text:line-break/></text:span><text:span text:style-name="T824">Arabic</text:span></text:p>
      <text:p text:style-name="P8"><text:span text:style-name="T460">Burundi</text:span><text:span text:style-name="T282"> — </text:span><text:span text:style-name="T129">(kwo) </text:span><text:span text:style-name="T282">Burundi</text:span></text:p>
      <text:p text:style-name="P8"><text:span text:style-name="T460">bus</text:span><text:span text:style-name="T282"> — </text:span><text:span text:style-name="T129">(kwo)</text:span><text:span text:style-name="T282"> bus</text:span><text:span text:style-name="T81"> (coach)<text:line-break/>pai bus — get the bus</text:span><text:span text:style-name="T282"><text:line-break/></text:span><text:span text:style-name="T460">bus-stopika</text:span><text:span text:style-name="T282"> — </text:span><text:span text:style-name="T129">(kwo)</text:span><text:span text:style-name="T282"> bus stop<text:line-break/></text:span><text:span text:style-name="T460">busyuan</text:span><text:span text:style-name="T282"> — </text:span><text:span text:style-name="T129">(kwo)</text:span><text:span text:style-name="T282"> ticket collector (in bus)<text:line-break/></text:span><text:span text:style-name="T824">German</text:span></text:p>
      <text:p text:style-name="P8"><text:span text:style-name="T460">bush</text:span><text:span text:style-name="T282"> — </text:span><text:span text:style-name="T129">(kwo)</text:span><text:span text:style-name="T282"> bush, shrub</text:span></text:p>
      <text:p text:style-name="P8"><text:span text:style-name="T460">bushel</text:span><text:span text:style-name="T81"> </text:span><text:span text:style-name="T282">— </text:span><text:span text:style-name="T129">(kwo)</text:span><text:span text:style-name="T282"> bushel </text:span><text:span text:style-name="T81">(unit of volume)</text:span></text:p>
      <text:p text:style-name="P8"><text:span text:style-name="T460">busta</text:span><text:span text:style-name="T282"> — </text:span><text:span text:style-name="T129">(kwo)</text:span><text:span text:style-name="T282"> bust </text:span><text:span text:style-name="T81">(head and shoulders of body; woman's bosom)</text:span></text:p>
      <text:p text:style-name="P8"><text:span text:style-name="T460">buta</text:span><text:span text:style-name="T282"> — </text:span><text:span text:style-name="T129">(kwo)</text:span><text:span text:style-name="T282"> boot <text:line-break/></text:span><text:span text:style-name="T81">tasmi (fai) butas — lace up one’s boots</text:span><text:span text:style-name="T82"><text:line-break/></text:span><text:span text:style-name="T460">gaobuta</text:span><text:span text:style-name="T282"> — </text:span><text:span text:style-name="T129">(kwo)</text:span><text:span text:style-name="T282"> high boot</text:span></text:p>
      <text:p text:style-name="P8"><text:soft-page-break/><text:span text:style-name="T460">buton</text:span><text:span text:style-name="T282"> — </text:span><text:span text:style-name="T129">(kwo)</text:span><text:span text:style-name="T282"> button </text:span><text:span text:style-name="T81">(fastener; device meant to be pressed; bud)<text:line-break/>florbuton — flower bud<text:line-break/>presi buton — press the button<text:line-break/>buton de jaketa — </text:span><text:span text:style-name="rad"><text:span text:style-name="T81">button of jacket<text:line-break/></text:span></text:span><text:span text:style-name="T81">do dwa butonfila — double-breasted</text:span><text:span text:style-name="rad"><text:span text:style-name="T81"><text:line-break/>mausbuton — a mouse button</text:span></text:span><text:span text:style-name="T81"><text:line-break/></text:span><text:span text:style-name="T460">butoni</text:span><text:span text:style-name="T282"> — </text:span><text:span text:style-name="T129">(zwo)</text:span><text:span text:style-name="T282"> button<text:line-break/></text:span><text:span text:style-name="T460">butondun</text:span><text:span text:style-name="T282"> — </text:span><text:span text:style-name="T129">(kwo)</text:span><text:span text:style-name="T282"> buttonhole<text:line-break/></text:span><text:span text:style-name="T824">Turkish</text:span></text:p>
      <text:p text:style-name="P8"><text:span text:style-name="T460">buy</text:span><text:span text:style-name="T282"> — </text:span><text:span text:style-name="T129">(kwo)</text:span><text:span text:style-name="T282"> buoy<text:line-break/></text:span><text:span text:style-name="T824">Russian</text:span></text:p>
      <text:p text:style-name="P8"><text:span text:style-name="T460">bye</text:span><text:span text:style-name="T282"> — </text:span><text:span text:style-name="T129">(gramatika)</text:span><text:span text:style-name="T455"> </text:span><text:span text:style-name="T84">negative imperative particle</text:span><text:span text:style-name="T81"> <text:line-break/>Bye go adar! — Don't go there!<text:line-break/>Boh bye lasi! — God forbid!<text:line-break/></text:span><text:span text:style-name="T129">Syn.: bu, bu...ba<text:line-break/></text:span><text:span text:style-name="T824">Mandarin</text:span></text:p>
      <text:p text:style-name="P8"><text:span text:style-name="T460">byen</text:span><text:span text:style-name="T282"> — </text:span><text:span text:style-name="T129">(kwel)</text:span><text:span text:style-name="T282"> convenient; comfortable; handy, easy-to use; opportune<text:line-break/></text:span><text:span text:style-name="T81">es muy byen — it's very opportune, it comes in handy<text:line-break/>nobyentaim-ney — ill-timed<text:line-break/></text:span><text:span text:style-name="T460">byentaa</text:span><text:span text:style-name="T282"> — </text:span><text:span text:style-name="T129">(kwo)</text:span><text:span text:style-name="T282"> convenience; ease, handiness<text:line-break/></text:span><text:span text:style-name="T81">flat do oli byentaa — apartment with all conveniences<text:line-break/></text:span><text:span text:style-name="T824">Mandarin</text:span></text:p>
      <text:p text:style-name="P8"><text:span text:style-name="T460">chabi</text:span><text:span text:style-name="T282"> — </text:span><text:span text:style-name="T129">(zwo)</text:span><text:span text:style-name="T282"> chew<text:line-break/></text:span><text:span text:style-name="T460">chabing</text:span><text:span text:style-name="T282"> — </text:span><text:span text:style-name="T129">(kwo)</text:span><text:span text:style-name="T282"> chewing, mastication<text:line-break/></text:span><text:span text:style-name="T460">chabiguma</text:span><text:span text:style-name="T282">,</text:span><text:span text:style-name="T460"> chabika</text:span><text:span text:style-name="T282"> — </text:span><text:span text:style-name="T129">(kwo)</text:span><text:span text:style-name="T282"> chewing gum<text:line-break/></text:span><text:span text:style-name="T824">Hindi</text:span></text:p>
      <text:p text:style-name="P8"><text:span text:style-name="T460">Chad</text:span><text:span text:style-name="T282"> — </text:span><text:span text:style-name="T129">(kwo) </text:span><text:span text:style-name="T282">Chad</text:span></text:p>
      <text:p text:style-name="P9"><text:span text:style-name="T748">chalma</text:span><text:span text:style-name="T770"> — </text:span><text:span text:style-name="T797">(kwo)</text:span><text:span text:style-name="T770"> turban<text:line-break/></text:span><text:span text:style-name="T888">Tatar</text:span></text:p>
      <text:p text:style-name="P90"><text:span text:style-name="T460">champion</text:span><text:span text:style-name="T282"> — </text:span><text:span text:style-name="T129">(kwo)</text:span><text:span text:style-name="T282"> champion, winner, titleholder<text:line-break/> </text:span><text:span text:style-name="T460">cha</text:span><text:span text:style-name="T557">mpion-kompe</text:span><text:span text:style-name="T460">ta</text:span><text:span text:style-name="T282"> — </text:span><text:span text:style-name="T129">(kwo) </text:span><text:span text:style-name="T665">championship </text:span><text:span text:style-name="T737">(</text:span><text:span text:style-name="T57">also </text:span><text:span text:style-name="T670">kopa)</text:span></text:p>
      <text:p text:style-name="P8"><text:span text:style-name="T460">chapa</text:span><text:span text:style-name="T282"> — </text:span><text:span text:style-name="T129">(kwo)</text:span><text:span text:style-name="T282"> hoe, mattock</text:span><text:span text:style-name="T81"><text:line-break/></text:span><text:span text:style-name="T824">Turkish</text:span></text:p>
      <text:p text:style-name="P8"><text:span text:style-name="T460">chapela</text:span><text:span text:style-name="T282"> — </text:span><text:span text:style-name="T129">(kwo)</text:span><text:span text:style-name="T282"> chapel</text:span><text:span text:style-name="T81"> (place of worship)</text:span></text:p>
      <text:p text:style-name="P8"><text:span text:style-name="T460">chapta</text:span><text:span text:style-name="T282"> — </text:span><text:span text:style-name="T129">(kwo)</text:span><text:span text:style-name="T282"> chapter</text:span><text:span text:style-name="T81"> (section in a book)</text:span></text:p>
      <text:p text:style-name="P8"><text:span text:style-name="T460">char</text:span><text:span text:style-name="T282"> — </text:span><text:span text:style-name="T130">(kwanto)</text:span><text:span text:style-name="T456"> </text:span><text:span text:style-name="T282">four</text:span><text:span text:style-name="T81"> (4)<text:line-break/></text:span><text:span text:style-name="T460">charfen</text:span><text:span text:style-name="T282"><text:line-break/></text:span><text:span text:style-name="T81">un charfen — one forth<text:line-break/>tri charfen — three fourths<text:line-break/></text:span><text:span text:style-name="T460">charfen</text:span><text:span text:style-name="T282">,</text:span><text:span text:style-name="T460"> charfenka</text:span><text:span text:style-name="T282"> — </text:span><text:span text:style-name="T129">(kwo)</text:span><text:span text:style-name="T282"> quarter<text:line-break/></text:span><text:span text:style-name="T460">charple</text:span><text:span text:style-name="T282"> — </text:span><text:span text:style-name="T129">(kwel)</text:span><text:span text:style-name="T282"> quadruple<text:line-break/></text:span><text:span text:style-name="T460">charshi</text:span><text:span text:style-name="T282"> — forty<text:line-break/></text:span><text:span text:style-name="T460">charsto</text:span><text:span text:style-name="T282"> — four hundred<text:line-break/></text:span><text:span text:style-name="T460">char-ney</text:span><text:span text:style-name="T282"> — the fourth<text:line-break/></text:span><text:span text:style-name="T460">char-nem</text:span><text:span text:style-name="T282"> — fourthly<text:line-break/></text:span><text:span text:style-name="T824">Hindi</text:span></text:p>
      <text:p text:style-name="P8"><text:span text:style-name="T460">chardi</text:span><text:span text:style-name="T282"> — </text:span><text:span text:style-name="T129">(kwo) </text:span><text:span text:style-name="T282">Thursday (</text:span><text:span text:style-name="T84">also</text:span><text:span text:style-name="T282"> jupidi)</text:span></text:p>
      <text:p text:style-name="P8"><text:soft-page-break/><text:span text:style-name="T460">charma</text:span><text:span text:style-name="T282"> — </text:span><text:span text:style-name="T129">(kwo) </text:span><text:span text:style-name="T282">charm </text:span><text:span text:style-name="T81">(appeal, attraction — </text:span><text:span text:style-name="T84">cf.</text:span><text:span text:style-name="T81"> "jadu", "talisman") </text:span><text:span text:style-name="T282"><text:line-break/></text:span><text:span text:style-name="T460">charmi</text:span><text:span text:style-name="T282"> — </text:span><text:span text:style-name="T129">(zwo) </text:span><text:span text:style-name="T282">charm </text:span><text:span text:style-name="T81">(seduce, fascinate)</text:span><text:span text:style-name="T282"><text:line-break/></text:span><text:span text:style-name="T460">charmaful</text:span><text:span text:style-name="T282"> — </text:span><text:span text:style-name="T129">(kwel) </text:span><text:span text:style-name="T282">charming</text:span></text:p>
      <text:p text:style-name="P8"><text:span text:style-name="T460">chati</text:span><text:span text:style-name="T282"> — </text:span><text:span text:style-name="T129">(zwo) </text:span><text:span text:style-name="T282">chat, babble, chatter<text:line-break/></text:span><text:span text:style-name="T460">chata</text:span><text:span text:style-name="T282"> — </text:span><text:span text:style-name="T129">(kwo) </text:span><text:span text:style-name="T282">chat, babble, chatter<text:line-break/></text:span><text:span text:style-name="T460">auschati</text:span><text:span text:style-name="T282"> — </text:span><text:span text:style-name="T129">(zwo) </text:span><text:span text:style-name="T282">blurt out, spill the beans</text:span></text:p>
      <text:p text:style-name="P8"><text:span text:style-name="T460">chauki</text:span><text:span text:style-name="T282"> — </text:span><text:span text:style-name="T129">(zwo)</text:span><text:span text:style-name="T282"> beware (of), be on one’s guard against, take care, look out<text:line-break/></text:span><text:span text:style-name="T320">C</text:span><text:span text:style-name="T81">hauki doga! — </text:span><text:span text:style-name="T114">B</text:span><text:span text:style-name="T81">eware of dogs!</text:span><text:span text:style-name="T460"> <text:line-break/>chauka</text:span><text:span text:style-name="T282"> — </text:span><text:span text:style-name="T129">(kwo)</text:span><text:span text:style-name="T282"> caution, wariness, vigilance, alertness<text:line-break/></text:span><text:span text:style-name="T81">chauka-stepa — precautionary measures</text:span><text:span text:style-name="T460"> <text:line-break/>chauka-ney</text:span><text:span text:style-name="T282"> (chauke) — </text:span><text:span text:style-name="T129">(kwel)</text:span><text:span text:style-name="T282"> cautious, watchful, wary, vigilant, alert<text:line-break/></text:span><text:span text:style-name="T460">chauka-nem</text:span><text:span text:style-name="T282"> (chaukem) — </text:span><text:span text:style-name="T129">(komo)</text:span><text:span text:style-name="T455"> </text:span><text:span text:style-name="T282">cautiously, warily, vigilantly<text:line-break/></text:span><text:span text:style-name="T460">buchauke</text:span><text:span text:style-name="T282"> — </text:span><text:span text:style-name="T129">(kwel)</text:span><text:span text:style-name="T282"> incautious, imprudent<text:line-break/></text:span><text:span text:style-name="T460">nochauke</text:span><text:span text:style-name="T282"> — </text:span><text:span text:style-name="T129">(kwel)</text:span><text:span text:style-name="T282"> foolhardy, reckless, desperate<text:line-break/></text:span><text:span text:style-name="T824">Hindi</text:span></text:p>
      <text:p text:style-name="P8"><text:span text:style-name="T460">chaure</text:span><text:span text:style-name="T282"> — </text:span><text:span text:style-name="T129">(kwel)</text:span><text:span text:style-name="T282"> wide, broad<text:line-break/></text:span><text:span text:style-name="T81">chaurbrancha-ney baum — a spreading tree<text:line-break/></text:span><text:span text:style-name="T460">chaurem</text:span><text:span text:style-name="T282"> — </text:span><text:span text:style-name="T129">(komo)</text:span><text:span text:style-name="T455"> </text:span><text:span text:style-name="T282">broadly, widely, wide <text:line-break/></text:span><text:span text:style-name="T460">chauritaa</text:span><text:span text:style-name="T282"> — </text:span><text:span text:style-name="T129">(kwo)</text:span><text:span text:style-name="T282"> breadth, width<text:line-break/></text:span><text:span text:style-name="T460">chaurifi</text:span><text:span text:style-name="T282"> (fa-chaure) — </text:span><text:span text:style-name="T129">(zwo)</text:span><text:span text:style-name="T282"> widen</text:span><text:span text:style-name="T81"> (become wide or wider)</text:span><text:span text:style-name="T282">, broaden<text:line-break/></text:span><text:span text:style-name="T460">chaurisi</text:span><text:span text:style-name="T282"> (mah-chaure) — </text:span><text:span text:style-name="T129">(zwo)</text:span><text:span text:style-name="T282"> widen</text:span><text:span text:style-name="T81"> (make wide or wider)</text:span><text:span text:style-name="T282">, broaden<text:line-break/></text:span><text:span text:style-name="T460">chauri</text:span><text:span text:style-name="T282"> — </text:span><text:span text:style-name="T129">(zwo)</text:span><text:span text:style-name="T282"> widen</text:span><text:span text:style-name="T81"> </text:span><text:span text:style-name="T84">(tr./intr.)</text:span><text:span text:style-name="T455"> </text:span><text:span text:style-name="T282"><text:line-break/></text:span><text:span text:style-name="T824">Hindi</text:span></text:p>
      <text:p text:style-name="P8"><text:span text:style-name="T460">chay</text:span><text:span text:style-name="T282"> — </text:span><text:span text:style-name="T129">(kwo)</text:span><text:span text:style-name="T282"> tea</text:span><text:span text:style-name="T460"> <text:line-break/>chayguan</text:span><text:span text:style-name="T282"> — </text:span><text:span text:style-name="T129">(kwo)</text:span><text:span text:style-name="T282"> tea room, tea house<text:line-break/></text:span><text:span text:style-name="T460">chayvati</text:span><text:span text:style-name="T282"> — </text:span><text:span text:style-name="T129">(zwo)</text:span><text:span text:style-name="T282"> tea<text:line-break/></text:span><text:span text:style-name="T81">chayvati koywan — to take smb to tea</text:span><text:span text:style-name="T282"><text:line-break/></text:span><text:span text:style-name="T824">Hindi</text:span></text:p>
      <text:p text:style-name="P8"><text:span text:style-name="T695">che</text:span><text:span text:style-name="T697"> — </text:span><text:span text:style-name="T282">the name of the letter </text:span><text:span text:style-name="T455">CH ch</text:span></text:p>
      <text:p text:style-name="P206"><text:span text:style-name="T493">chechak</text:span><text:span text:style-name="T274"> — </text:span><text:span text:style-name="T128">(kwo)</text:span><text:span text:style-name="T274"> </text:span><text:span text:style-name="T403">smallpox, variola<text:line-break/></text:span><text:span text:style-name="T493">syao chechak</text:span><text:span text:style-name="T403"> — </text:span><text:span text:style-name="T142">(kwo)</text:span><text:span text:style-name="T403"> chicken pox</text:span><text:span text:style-name="T738"><text:line-break/></text:span><text:span text:style-name="T829">Hindi</text:span></text:p>
      <text:p text:style-name="P119"><text:span text:style-name="T460">chek</text:span><text:span text:style-name="T282"> — </text:span><text:span text:style-name="T129">(kwo) </text:span><text:span text:style-name="T282">cheque, (bank-) check, receipt </text:span><text:span text:style-name="T81">(written acknowledgement)<text:line-break/></text:span><text:span text:style-name="T129">Syn.: </text:span><text:span text:style-name="T164">kwitan</text:span><text:span text:style-name="T129"><text:line-break/></text:span><text:span text:style-name="T824">Persian</text:span></text:p>
      <text:p text:style-name="P8"><text:span text:style-name="T460">cheki</text:span><text:span text:style-name="T282"> — </text:span><text:span text:style-name="T129">(zwo)</text:span><text:span text:style-name="T282"> check </text:span><text:span text:style-name="T81">(verify; inspect)</text:span><text:span text:style-name="T282"><text:line-break/></text:span><text:span text:style-name="T460">cheka</text:span><text:span text:style-name="T282"> — </text:span><text:span text:style-name="T129">(kwo)</text:span><text:span text:style-name="T282"> check </text:span><text:span text:style-name="T81">(inspection; verifying)</text:span></text:p>
      <text:p text:style-name="P8"><text:span text:style-name="T460">chelo</text:span><text:span text:style-name="T282"> — </text:span><text:span text:style-name="T129">(kwo)</text:span><text:span text:style-name="T455"> </text:span><text:span text:style-name="T282">cello</text:span></text:p>
      <text:p text:style-name="P206"><text:span text:style-name="T694">Chengdu</text:span><text:span text:style-name="T274"> — </text:span><text:span text:style-name="T128">(kwo)</text:span><text:span text:style-name="T274"> Chendgu</text:span></text:p>
      <text:p text:style-name="P8"><text:span text:style-name="T460">cherma</text:span><text:span text:style-name="T282"> — </text:span><text:span text:style-name="T129">(kwo)</text:span><text:span text:style-name="T282"> bird cherry</text:span></text:p>
      <text:p text:style-name="P8"><text:span text:style-name="T460">cherpi</text:span><text:span text:style-name="T282"> — </text:span><text:span text:style-name="T129">(zwo)</text:span><text:span text:style-name="T282"> draw liquids, scoop (out);</text:span><text:span text:style-name="T81"> </text:span><text:span text:style-name="Emphasis"><text:span text:style-name="T81">(fig.)</text:span></text:span><text:span text:style-name="T81"> </text:span><text:span text:style-name="T282">to take, borrow <text:line-break/></text:span><text:span text:style-name="T460">cherpika</text:span><text:span text:style-name="T282"> — </text:span><text:span text:style-name="T129">(kwo)</text:span><text:span text:style-name="T282"> scoop<text:line-break/></text:span><text:span text:style-name="T824">Russian</text:span></text:p>
      <text:p text:style-name="P8"><text:span text:style-name="T460">Chesko</text:span><text:span text:style-name="T282"> — </text:span><text:span text:style-name="T129">(kwo) </text:span><text:span text:style-name="T282">Czech Republic</text:span></text:p>
      <text:p text:style-name="P8"><text:soft-page-break/><text:span text:style-name="T460">chi</text:span><text:span text:style-name="T282"> — </text:span><text:span text:style-name="T129">(zwo)</text:span><text:span text:style-name="T282"> 1) eat<text:line-break/></text:span><text:span text:style-name="T81">chi masu — eat meat<text:line-break/>hao-chi-ke fan — a tasty food<text:line-break/></text:span><text:span text:style-name="T460">chi sabahfan</text:span><text:span text:style-name="T282"> — have breakfast<text:line-break/></text:span><text:span text:style-name="T460">chi deyfan</text:span><text:span text:style-name="T282"> — have a midday meal<text:line-break/></text:span><text:span text:style-name="T460">chi akshamfan</text:span><text:span text:style-name="T282"> — have evening meal/supper<text:line-break/></text:span><text:span text:style-name="T460">chibile</text:span><text:span text:style-name="T282"> — </text:span><text:span text:style-name="T130">(kwel)</text:span><text:span text:style-name="T81"> </text:span><text:span text:style-name="T282">edible<text:line-break/></text:span><text:span text:style-name="T460">chia</text:span><text:span text:style-name="T282"> — </text:span><text:span text:style-name="T130">(kwo)</text:span><text:span text:style-name="T81"> </text:span><text:span text:style-name="T282">eating<text:line-break/></text:span><text:span text:style-name="T81">syao chia — snack<text:line-break/></text:span><text:span text:style-name="T460">chiwat</text:span><text:span text:style-name="T282"> — </text:span><text:span text:style-name="T130">(kwo)</text:span><text:span text:style-name="T81"> </text:span><text:span text:style-name="T282">eats, food<text:line-break/></text:span><text:span text:style-name="T460">chifan</text:span><text:span text:style-name="T282"> — </text:span><text:span text:style-name="T130">(zwo)</text:span><text:span text:style-name="T81"> </text:span><text:span text:style-name="T282">meal, have a meal<text:line-break/></text:span><text:span text:style-name="T81">chifanshamba — dining room<text:line-break/></text:span><text:span text:style-name="T460">chifansa</text:span><text:span text:style-name="T282"> — </text:span><text:span text:style-name="T130">(kwo)</text:span><text:span text:style-name="T81"> </text:span><text:span text:style-name="T282">meal<text:line-break/></text:span><text:span text:style-name="T460">mah-chi</text:span><text:span text:style-name="T282"> — </text:span><text:span text:style-name="T130">(zwo)</text:span><text:span text:style-name="T81"> </text:span><text:span text:style-name="T282">feed<text:line-break/></text:span><text:span text:style-name="T460">jenchier</text:span><text:span text:style-name="T282"> — </text:span><text:span text:style-name="T130">(kwo)</text:span><text:span text:style-name="T81"> </text:span><text:span text:style-name="T282">cannibal, man-eater<text:line-break/></text:span><text:span text:style-name="T460">chitul</text:span><text:span text:style-name="T282"> — </text:span><text:span text:style-name="T130">(kwo)</text:span><text:span text:style-name="T81"> </text:span><text:span text:style-name="T282">eating tool </text:span><text:span text:style-name="T81">(e.g. fork, spoon, knife, chopsticks)<text:line-break/></text:span><text:span text:style-name="T282">2) capture </text:span><text:span text:style-name="T81">(chess)</text:span><text:span text:style-name="T282"><text:line-break/></text:span><text:span text:style-name="T824">Mandarin</text:span></text:p>
      <text:p text:style-name="P9"><text:span text:style-name="T748">chiatuba</text:span><text:span text:style-name="T770"> — </text:span><text:span text:style-name="T797">(kwo)</text:span><text:span text:style-name="T770"> esophagus<text:line-break/></text:span><text:span text:style-name="T797">Origin: chia+tuba</text:span></text:p>
      <text:p text:style-name="P171"><text:span text:style-name="T460">chib</text:span><text:span text:style-name="T619">is</text:span><text:span text:style-name="T282"> — </text:span><text:span text:style-name="T129">(kwo)</text:span><text:span text:style-name="T282"> </text:span><text:span text:style-name="T372">lapwing, peewit</text:span><text:span text:style-name="T282"><text:line-break/></text:span><text:span text:style-name="T862">Russian</text:span></text:p>
      <text:p text:style-name="P171"><text:span text:style-name="T460">chibuk</text:span><text:span text:style-name="T282"> — </text:span><text:span text:style-name="T129">(kwo)</text:span><text:span text:style-name="T282"> chin<text:line-break/></text:span><text:span text:style-name="T824">Hindi</text:span></text:p>
      <text:p text:style-name="P8"><text:span text:style-name="T460">chihi</text:span><text:span text:style-name="T282"> — </text:span><text:span text:style-name="T129">(zwo)</text:span><text:span text:style-name="T282"> sneeze<text:line-break/></text:span><text:span text:style-name="T460">chiha</text:span><text:span text:style-name="T282"> — </text:span><text:span text:style-name="T129">(kwo)</text:span><text:span text:style-name="T282"> sneeze<text:line-break/></text:span><text:span text:style-name="T81">laute ek-chiha — a violent sneeze<text:line-break/></text:span><text:span text:style-name="T460">chihing</text:span><text:span text:style-name="T282"> — </text:span><text:span text:style-name="T129">(kwo)</text:span><text:span text:style-name="T282"> sneezing; catarrh<text:line-break/></text:span><text:span text:style-name="T460">mah-chihi-she</text:span><text:span text:style-name="T282"> — </text:span><text:span text:style-name="T129">(kwel)</text:span><text:span text:style-name="T282"> sternutatory<text:line-break/></text:span><text:span text:style-name="T460">chih!</text:span><text:span text:style-name="T282"> — </text:span><text:span text:style-name="T129">(exklami)</text:span><text:span text:style-name="T282"> achoo!<text:line-break/></text:span><text:span text:style-name="T824">Russian</text:span></text:p>
      <text:p text:style-name="P206"><text:span text:style-name="T494">chil</text:span><text:span text:style-name="T274"> — </text:span><text:span text:style-name="T128">(kwo)</text:span><text:span text:style-name="T274"> </text:span><text:span text:style-name="T404">kite</text:span><text:span text:style-name="T36"> (bird)</text:span><text:span text:style-name="T738"><text:line-break/></text:span><text:span text:style-name="T830">Hindi</text:span></text:p>
      <text:p text:style-name="P8"><text:span text:style-name="T460">Chile</text:span><text:span text:style-name="T282"> — </text:span><text:span text:style-name="T129">(kwo) </text:span><text:span text:style-name="T282">Chile</text:span></text:p>
      <text:p text:style-name="P8"><text:span text:style-name="T460">chinara</text:span><text:span text:style-name="T282"> — </text:span><text:span text:style-name="T129">(kwo)</text:span><text:span text:style-name="T282"> plane </text:span><text:span text:style-name="T81">(tree of the genus Platanus)</text:span><text:span text:style-name="T282"><text:line-break/></text:span><text:span text:style-name="T824">Armenian</text:span></text:p>
      <text:p text:style-name="P8"><text:span text:style-name="T460">chipe</text:span><text:span text:style-name="T282"> — </text:span><text:span text:style-name="T129">(kwel)</text:span><text:span text:style-name="T282"> cheap<text:line-break/></text:span><text:span text:style-name="T460">chipenesa</text:span><text:span text:style-name="T282"> — </text:span><text:span text:style-name="T129">(kwo)</text:span><text:span text:style-name="T282"> cheapness, low prices<text:line-break/></text:span><text:span text:style-name="T129">Ant.: guy</text:span></text:p>
      <text:p text:style-name="P8"><text:span text:style-name="T460">chiriki</text:span><text:span text:style-name="T282"> — </text:span><text:span text:style-name="T129">(zwo)</text:span><text:span text:style-name="T282"> twitter, </text:span><text:span text:style-name="highlight"><text:span text:style-name="T282">chir</text:span></text:span><text:span text:style-name="T282">p<text:line-break/></text:span><text:span text:style-name="T460">chiriking</text:span><text:span text:style-name="T282"> — </text:span><text:span text:style-name="T129">(kwo)</text:span><text:span text:style-name="T282"> twitter, chirp, chirping<text:line-break/></text:span><text:span text:style-name="T824">Russian</text:span></text:p>
      <text:p text:style-name="P8"><text:span text:style-name="T460">chitan</text:span><text:span text:style-name="T282"> — </text:span><text:span text:style-name="T129">(kwo)</text:span><text:span text:style-name="T282"> pond</text:span><text:span text:style-name="T81"><text:line-break/></text:span><text:span text:style-name="T824">Mandarin</text:span></text:p>
      <text:p text:style-name="P206" loext:marker-style-name="T920"><text:span text:style-name="T495">chiwawa</text:span><text:span text:style-name="T274"> — </text:span><text:span text:style-name="T128">(kwo)</text:span><text:span text:style-name="T274"> </text:span><text:span text:style-name="T405">chihuahua </text:span><text:span text:style-name="T37">(dog)</text:span></text:p>
      <text:p text:style-name="P8"><text:soft-page-break/><text:span text:style-name="T460">chiza</text:span><text:span text:style-name="T282"> — </text:span><text:span text:style-name="T129">(kwo)</text:span><text:span text:style-name="T282"> spoon<text:line-break/></text:span><text:span text:style-name="T460">chaychiza</text:span><text:span text:style-name="T282"> — </text:span><text:span text:style-name="T130">(kwo)</text:span><text:span text:style-name="T81"> </text:span><text:span text:style-name="T282">teaspoon<text:line-break/></text:span><text:span text:style-name="T824">Mandarin</text:span></text:p>
      <text:p text:style-name="P8"><text:span text:style-name="T460">chokolat</text:span><text:span text:style-name="T282"> — </text:span><text:span text:style-name="T129">(kwo)</text:span><text:span text:style-name="T282"> chocolate<text:line-break/></text:span><text:span text:style-name="T824">Nahuatl</text:span></text:p>
      <text:p text:style-name="P111"><text:span text:style-name="T460">chori</text:span><text:span text:style-name="T282"> — </text:span><text:span text:style-name="T129">(zwo)</text:span><text:span text:style-name="T282"> steal, thieve<text:line-break/></text:span><text:span text:style-name="T81">bechori koywan —</text:span><text:span text:style-name="T282"> </text:span><text:span text:style-name="T81">to rob smb</text:span><text:span text:style-name="T460"><text:line-break/>chora</text:span><text:span text:style-name="T282"> — </text:span><text:span text:style-name="T130">(kwo)</text:span><text:span text:style-name="T81"> </text:span><text:span text:style-name="T282">theft<text:line-break/></text:span><text:span text:style-name="T460">chori-sha </text:span><text:span text:style-name="T690">(</text:span><text:span text:style-name="T66">also</text:span><text:span text:style-name="T690"> </text:span><text:span text:style-name="T471">chor</text:span><text:span text:style-name="T690">)</text:span><text:span text:style-name="T460"> </text:span><text:span text:style-name="T282"><text:s/>— </text:span><text:span text:style-name="T130">(kwo)</text:span><text:span text:style-name="T81"> </text:span><text:span text:style-name="T282">thief<text:line-break/></text:span><text:span text:style-name="T460">chorishil</text:span><text:span text:style-name="T282"> — </text:span><text:span text:style-name="T130">(kwel)</text:span><text:span text:style-name="T81"> </text:span><text:span text:style-name="T282">thievish<text:line-break/></text:span><text:span text:style-name="T460">chorike</text:span><text:span text:style-name="T282"> — </text:span><text:span text:style-name="T130">(kwel)</text:span><text:span text:style-name="T81"> </text:span><text:span text:style-name="T282">thievish; furtive, stealthy<text:line-break/></text:span><text:span text:style-name="T824">Hindi</text:span></text:p>
      <text:p text:style-name="P8"><text:span text:style-name="T460">Chosen</text:span><text:span text:style-name="T81"> </text:span><text:span text:style-name="T282">— </text:span><text:span text:style-name="T129">(kwo)</text:span><text:span text:style-name="T282"> North Korea</text:span></text:p>
      <text:p text:style-name="P8"><text:span text:style-name="T460">chou</text:span><text:span text:style-name="T282"> — </text:span><text:span text:style-name="T129">(kwel) </text:span><text:span text:style-name="T282">stinking, foul, fetid<text:line-break/></text:span><text:span text:style-name="T824">Mandarin</text:span></text:p>
      <text:p text:style-name="P8"><text:span text:style-name="T460">chu</text:span><text:span text:style-name="T282"> — </text:span><text:span text:style-name="T129">(zwo)</text:span><text:span text:style-name="T282"> go out, leave, exit; issue (from); ooze out; come out, be issued<text:line-break/></text:span><text:span text:style-name="T81">lu chu shamba — he left the room<text:line-break/>sudor chu on luy fas — the sweat stood out on his face<text:line-break/>chu dwar — go out of the door<text:line-break/></text:span><text:span text:style-name="T460">chusa</text:span><text:span text:style-name="T282"> — </text:span><text:span text:style-name="T130">(kwo)</text:span><text:span text:style-name="T81"> </text:span><text:span text:style-name="T282">going out, leaving, withdrawal; exit, way out; outlet<text:line-break/></text:span><text:span text:style-name="T460">chudao</text:span><text:span text:style-name="T282"> — </text:span><text:span text:style-name="T130">(kwo)</text:span><text:span text:style-name="T81"> </text:span><text:span text:style-name="T282">way out</text:span><text:span text:style-name="T460"> <text:line-break/></text:span><text:span text:style-name="T81">otre chudao yok — there is no other way out<text:line-break/></text:span><text:span text:style-name="T460">chudwar</text:span><text:span text:style-name="T282"> — </text:span><text:span text:style-name="T130">(kwo)</text:span><text:span text:style-name="T81"> </text:span><text:span text:style-name="T282">exit door<text:line-break/></text:span><text:span text:style-name="T460">chuwat</text:span><text:span text:style-name="T282"> — </text:span><text:span text:style-name="T130">(kwo)</text:span><text:span text:style-name="T81"> </text:span><text:span text:style-name="T282">issue </text:span><text:span text:style-name="T81">(smth issued)</text:span><text:span text:style-name="T282"><text:line-break/></text:span><text:span text:style-name="T460">mah-chu</text:span><text:span text:style-name="T282"> — </text:span><text:span text:style-name="T130">(zwo)</text:span><text:span text:style-name="T81"> </text:span><text:span text:style-name="T282">issue (smth); utter<text:line-break/></text:span><text:span text:style-name="T81">ta mah-chu un strane suon — she uttered a strange sound<text:line-break/></text:span><text:span text:style-name="T824">Mandarin</text:span></text:p>
      <text:p text:style-name="P140"><text:span text:style-name="T460">chu</text:span><text:span text:style-name="T597">chunda</text:span><text:span text:style-name="T282"> — </text:span><text:span text:style-name="T129">(kwo)</text:span><text:span text:style-name="T665"> </text:span><text:span text:style-name="T674">mole</text:span><text:span text:style-name="T282"> </text:span><text:span text:style-name="T81">(</text:span><text:span text:style-name="T118">burrowing insectivore)<text:line-break/></text:span><text:span text:style-name="T855">Hindi</text:span></text:p>
      <text:p text:style-name="P140"><text:span text:style-name="T460">chuf</text:span><text:span text:style-name="T282"> — </text:span><text:span text:style-name="T129">(kwo) </text:span><text:span text:style-name="T282">tuft </text:span><text:span text:style-name="T81">(cluster of elongated strands, as of yarn, hair, or grass)<text:line-break/></text:span><text:span text:style-name="T824">Italian</text:span></text:p>
      <text:p text:style-name="P8"><text:span text:style-name="T460">chukanda</text:span><text:span text:style-name="T282"> — </text:span><text:span text:style-name="T129">(kwo) </text:span><text:span text:style-name="T282">beet, beetroot<text:line-break/></text:span><text:span text:style-name="T460">chukandasup</text:span><text:span text:style-name="T282"> — </text:span><text:span text:style-name="T129">(kwo) </text:span><text:span text:style-name="T282">beet soup, </text:span><text:span text:style-name="infl-inline"><text:span text:style-name="T284">borscht</text:span></text:span><text:span text:style-name="T282"><text:line-break/></text:span><text:span text:style-name="T824">Hindi</text:span></text:p>
      <text:p text:style-name="P8"><text:span text:style-name="T460">chunauta</text:span><text:span text:style-name="T282"> — </text:span><text:span text:style-name="T129">(kwo)</text:span><text:span text:style-name="T282"> challenge, defiance<text:line-break/></text:span><text:span text:style-name="T460">chunauta-ney </text:span><text:span text:style-name="T282">(chunaute)</text:span><text:span text:style-name="T460"> </text:span><text:span text:style-name="T282">— </text:span><text:span text:style-name="T129">(kwo)</text:span><text:span text:style-name="T282"> defiant<text:line-break/></text:span><text:span text:style-name="T460">chunauta-nem </text:span><text:span text:style-name="T282">(chunautem) — </text:span><text:span text:style-name="T129">(kwo)</text:span><text:span text:style-name="T282"> defiantly<text:line-break/></text:span><text:span text:style-name="T824">Hindi</text:span></text:p>
      <text:p text:style-name="P143"><text:span text:style-name="T600">Chungtsing</text:span><text:span text:style-name="T282"> — </text:span><text:span text:style-name="T130">(</text:span><text:span text:style-name="T134">kwo</text:span><text:span text:style-name="T130">) </text:span><text:span text:style-name="T675">Chongqing </text:span><text:span text:style-name="T69">(a city in China)</text:span></text:p>
      <text:p text:style-name="P143"><text:span text:style-name="T460">chuyshu</text:span><text:span text:style-name="T282"> — </text:span><text:span text:style-name="T129">(zwo)</text:span><text:span text:style-name="T282"> boast, brag<text:line-break/></text:span><text:span text:style-name="T460">chuyshu-ke</text:span><text:span text:style-name="T282">, </text:span><text:span text:style-name="T460">chuyshushil</text:span><text:span text:style-name="T282"> — </text:span><text:span text:style-name="T129">(kwel)</text:span><text:span text:style-name="T282"> boastful, vainglorious<text:line-break/></text:span><text:span text:style-name="T824">Mandarin</text:span></text:p>
      <text:p text:style-name="P8"><text:span text:style-name="T460">chyen</text:span><text:span text:style-name="T282"> — </text:span><text:span text:style-name="T129">(kwel) </text:span><text:span text:style-name="T282">shallow<text:line-break/></text:span><text:span text:style-name="T460">chyenlok</text:span><text:span text:style-name="T282"> — </text:span><text:span text:style-name="T129">(kwo) </text:span><text:span text:style-name="T282">ford, wade; shoal, sandbank<text:line-break/></text:span><text:span text:style-name="T824">Mandarin</text:span></text:p>
      <text:p text:style-name="P8"><text:span text:style-name="T460">da</text:span><text:span text:style-name="T282"> — </text:span><text:span text:style-name="T130">(gramatika) </text:span><text:span text:style-name="T86">optional</text:span><text:span text:style-name="T84"> nominative particle</text:span></text:p>
      <text:p text:style-name="P8"><text:soft-page-break/><text:span text:style-name="T460">dabe</text:span><text:span text:style-name="T282"> — </text:span><text:span text:style-name="T130">(unisi)</text:span><text:span text:style-name="T456"> </text:span><text:span text:style-name="T282">in order to, in order that, so that</text:span><text:span text:style-name="T81"><text:line-break/>Me shwo a yu dabe yu mog samaji me. — I speak to you in order that you can understand me.<text:line-break/></text:span><text:span text:style-name="T824">Russian</text:span></text:p>
      <text:p text:style-name="P206"><text:span text:style-name="T694">Dablin</text:span><text:span text:style-name="T274"> — </text:span><text:span text:style-name="T128">(kwo)</text:span><text:span text:style-name="T274"> Dublin</text:span></text:p>
      <text:p text:style-name="P8"><text:span text:style-name="T460">dacha</text:span><text:span text:style-name="T282"> — </text:span><text:span text:style-name="T129">(kwo) </text:span><text:span text:style-name="T282">dacha, summer house<text:line-break/></text:span><text:span text:style-name="T824">Russian</text:span></text:p>
      <text:p text:style-name="P8"><text:span text:style-name="T460">dadu</text:span><text:span text:style-name="T282"> — </text:span><text:span text:style-name="T129">(kwo)</text:span><text:span text:style-name="T282"> bet, wager<text:line-break/></text:span><text:span text:style-name="T460">fai dadu</text:span><text:span text:style-name="T282"> — </text:span><text:span text:style-name="T129">(zwo)</text:span><text:span text:style-name="T282"> bet, wager<text:line-break/></text:span><text:span text:style-name="T81">fai dadu kun koywan— bet with smb<text:line-break/>fai dadu om koysa — make a bet about smth<text:line-break/>fai dadu pa shi dolar — make a bet of 10 dollars</text:span><text:span text:style-name="T824"><text:line-break/>Mandarin</text:span></text:p>
      <text:p text:style-name="P8"><text:span text:style-name="T460">dafni</text:span><text:span text:style-name="T282"> — </text:span><text:span text:style-name="T129">(zwo)</text:span><text:span text:style-name="T282"> inter, bury<text:line-break/></text:span><text:span text:style-name="T460">dafna</text:span><text:span text:style-name="T282"> — </text:span><text:span text:style-name="T129">(kwo)</text:span><text:span text:style-name="T282"> interment, burial, funeral<text:line-break/></text:span><text:span text:style-name="T824">Arabic</text:span></text:p>
      <text:p text:style-name="P8"><text:span text:style-name="T460">dafta</text:span><text:span text:style-name="T282"> — </text:span><text:span text:style-name="T129">(kwo)</text:span><text:span text:style-name="T282"> exercise book, notebook<text:line-break/></text:span><text:span text:style-name="T824">Arabic</text:span></text:p>
      <text:p text:style-name="P8"><text:span text:style-name="T460">dai</text:span><text:span text:style-name="T282"> — </text:span><text:span text:style-name="T129">(zwo)</text:span><text:span text:style-name="T282"> give<text:line-break/></text:span><text:span text:style-name="T460">daisa</text:span><text:span text:style-name="T282"> — </text:span><text:span text:style-name="T130">(kwo)</text:span><text:span text:style-name="T81"> </text:span><text:span text:style-name="T282">giving<text:line-break/></text:span><text:span text:style-name="T460">dai bak</text:span><text:span text:style-name="T282"> — </text:span><text:span text:style-name="T130">(zwo)</text:span><text:span text:style-name="T81"> </text:span><text:span text:style-name="T282">give back<text:line-break/></text:span><text:span text:style-name="T824">Russian</text:span></text:p>
      <text:p text:style-name="P144"><text:span text:style-name="T601">Daka</text:span><text:span text:style-name="T282"> — </text:span><text:span text:style-name="T130">(</text:span><text:span text:style-name="T134">kwo</text:span><text:span text:style-name="T130">)</text:span><text:span text:style-name="T665"> </text:span><text:span text:style-name="T676">Dhaka</text:span></text:p>
      <text:p text:style-name="P144"><text:span text:style-name="T460">daklis</text:span><text:span text:style-name="T282"> — </text:span><text:span text:style-name="T129">(kwo)</text:span><text:span text:style-name="T282"> threshold<text:line-break/></text:span><text:span text:style-name="T824">Persian</text:span></text:p>
      <text:p text:style-name="P8"><text:span text:style-name="T460">dal</text:span><text:span text:style-name="T282"> — </text:span><text:span text:style-name="T129">(gramatika)</text:span><text:span text:style-name="T282"> </text:span><text:span text:style-name="T455">marks non-immediate (but blood) relatives</text:span><text:span text:style-name="T282"><text:line-break/></text:span><text:span text:style-name="T460">dal-brata</text:span><text:span text:style-name="T282"> — </text:span><text:span text:style-name="T129">(kwo)</text:span><text:span text:style-name="T282"> cousin<text:line-break/></text:span><text:span text:style-name="T460">dal-son</text:span><text:span text:style-name="T282"> — </text:span><text:span text:style-name="T129">(kwo)</text:span><text:span text:style-name="T282"> nephew<text:line-break/></text:span><text:span text:style-name="T460">dal-docha</text:span><text:span text:style-name="T282"> — </text:span><text:span text:style-name="T129">(kwo)</text:span><text:span text:style-name="T282"> niece<text:line-break/></text:span><text:span text:style-name="T460">dal-kindocha</text:span><text:span text:style-name="T282"> — </text:span><text:span text:style-name="T129">(kwo)</text:span><text:span text:style-name="T282"> grandniece<text:line-break/></text:span><text:span text:style-name="T460">dal-dal-brata</text:span><text:span text:style-name="T282"> — </text:span><text:span text:style-name="T129">(kwo)</text:span><text:span text:style-name="T282"> second cousin</text:span></text:p>
      <text:p text:style-name="P8"><text:span text:style-name="T460">dale</text:span><text:span text:style-name="T282"> — </text:span><text:span text:style-name="T129">(kwel)</text:span><text:span text:style-name="T282"> far, distant, remote<text:line-break/></text:span><text:span text:style-name="T460">dalem</text:span><text:span text:style-name="T282"> — </text:span><text:span text:style-name="T130">(komo)</text:span><text:span text:style-name="T456"> </text:span><text:span text:style-name="T282">afar<text:line-break/></text:span><text:span text:style-name="T81">fon dalem — from afar<text:line-break/></text:span><text:span text:style-name="T460">dalitaa</text:span><text:span text:style-name="T282"> — </text:span><text:span text:style-name="T130">(kwo)</text:span><text:span text:style-name="T81"> </text:span><text:span text:style-name="T282">distance </text:span><text:span text:style-name="T81">(a considerable amount of space)</text:span><text:span text:style-name="T282">, expanse, remoteness<text:line-break/></text:span><text:span text:style-name="T81">inu dalitaa — (far) into the distance<text:line-break/></text:span><text:span text:style-name="T460">fa-dale</text:span><text:span text:style-name="T282"> (dalifi) — </text:span><text:span text:style-name="T130">(zwo)</text:span><text:span text:style-name="T81"> </text:span><text:span text:style-name="T282">become more remote<text:line-break/></text:span><text:span text:style-name="T460">mah-dale</text:span><text:span text:style-name="T282"> (dalisi) — </text:span><text:span text:style-name="T130">(zwo)</text:span><text:span text:style-name="T81"> </text:span><text:span text:style-name="T282">distance, move away from<text:line-break/></text:span><text:span text:style-name="T824">Russian</text:span></text:p>
      <text:p text:style-name="P8"><text:span text:style-name="T460">Dale Esta </text:span><text:span text:style-name="T282">— </text:span><text:span text:style-name="T129">(kwo)</text:span><text:span text:style-name="T282"> Far East<text:line-break/></text:span><text:span text:style-name="T460">Dale-Esta-ney </text:span><text:span text:style-name="T282">— </text:span><text:span text:style-name="T129">(kwel)</text:span><text:span text:style-name="T282"> Far Eastern</text:span></text:p>
      <text:p text:style-name="P8"><text:span text:style-name="T460">dalta</text:span><text:span text:style-name="T282"> — </text:span><text:span text:style-name="T130">(kwo)</text:span><text:span text:style-name="T81"> </text:span><text:span text:style-name="T282">chisel<text:line-break/></text:span><text:span text:style-name="T824">Romanian</text:span></text:p>
      <text:p text:style-name="P8"><text:span text:style-name="T460">dalwa</text:span><text:span text:style-name="T282"> — </text:span><text:span text:style-name="T130">(kwo)</text:span><text:span text:style-name="T81"> </text:span><text:span text:style-name="T282">bucket, pail<text:line-break/></text:span><text:span text:style-name="T824">Arabic</text:span></text:p>
      <text:p text:style-name="P8"><text:span text:style-name="T460">dama</text:span><text:span text:style-name="T282"> — </text:span><text:span text:style-name="T130">(kwo)</text:span><text:span text:style-name="T81"> </text:span><text:span text:style-name="T282">married or widowed woman; dame; lady; </text:span><text:span text:style-name="T86">(in cards, chess) </text:span><text:span text:style-name="T282">queen,</text:span><text:span text:style-name="T86"> (in checkers)</text:span><text:span text:style-name="T81"> </text:span><text:span text:style-name="T282">king</text:span></text:p>
      <text:p text:style-name="P8"><text:soft-page-break/><text:span text:style-name="T698">damaja</text:span><text:span text:style-name="T705"> — </text:span><text:span text:style-name="T194">(kwo)</text:span><text:span text:style-name="T705"> damage<text:line-break/></text:span><text:span text:style-name="T698">damaji</text:span><text:span text:style-name="T705"> — </text:span><text:span text:style-name="T194">(zwo)</text:span><text:span text:style-name="T705"> damage</text:span></text:p>
      <text:p text:style-name="P8"><text:span text:style-name="T460">damay</text:span><text:span text:style-name="T282"> — </text:span><text:span text:style-name="T130">(kwo)</text:span><text:span text:style-name="T81"> </text:span><text:span text:style-name="T282">barley<text:line-break/></text:span><text:span text:style-name="T824">Mandarin</text:span></text:p>
      <text:p text:style-name="P118"><text:span text:style-name="T695">dam</text:span><text:span text:style-name="T696">ba</text:span><text:span text:style-name="T695"> </text:span><text:span text:style-name="T697">— </text:span><text:span text:style-name="T129">(</text:span><text:span text:style-name="T192">kwo</text:span><text:span text:style-name="T129">)</text:span><text:span text:style-name="T81"> </text:span><text:span text:style-name="T282">dam, dike<text:line-break/></text:span><text:span text:style-name="T849">Uyghur</text:span></text:p>
      <text:p text:style-name="P118"><text:span text:style-name="T460">damni</text:span><text:span text:style-name="T282"> — </text:span><text:span text:style-name="T129">(zwo)</text:span><text:span text:style-name="T282"> damn </text:span><text:span text:style-name="T81">(</text:span><text:span text:style-name="T84">cf.</text:span><text:span text:style-name="T81"> "shatami")</text:span><text:span text:style-name="T282"><text:line-break/></text:span><text:span text:style-name="T460">damna</text:span><text:span text:style-name="T282"> — </text:span><text:span text:style-name="T129">(kwo)</text:span><text:span text:style-name="T282"> damnation</text:span></text:p>
      <text:p text:style-name="P8"><text:span text:style-name="T460">dan</text:span><text:span text:style-name="T904">1</text:span><text:span text:style-name="T282"> — </text:span><text:span text:style-name="T130">(taim-komo)</text:span><text:span text:style-name="T81"> </text:span><text:span text:style-name="T282">1)</text:span><text:span text:style-name="T81"> </text:span><text:span text:style-name="T282">then </text:span><text:span text:style-name="T81">(at that time)<text:line-break/>Dan me bin haishi yunge. — </text:span><text:span text:style-name="rad"><text:span text:style-name="T81">I was still young then.</text:span></text:span><text:span text:style-name="T81"><text:line-break/>depos dan — since then<text:line-break/></text:span><text:span text:style-name="T460">dan-ney</text:span><text:span text:style-name="T282"> — </text:span><text:span text:style-name="T129">(kwel)</text:span><text:span text:style-name="T282"> then</text:span><text:span text:style-name="T81">, </text:span><text:span text:style-name="T282">of that time</text:span><text:span text:style-name="T81"><text:line-break/></text:span><text:span text:style-name="T282">2) then </text:span><text:span text:style-name="T81">(in that case)</text:span><text:span text:style-name="T282"><text:line-break/></text:span><text:span text:style-name="T81"> si...dan... — if...then... <text:line-break/></text:span><text:span text:style-name="T129">See also: poy</text:span></text:p>
      <text:p text:style-name="P8"><text:span text:style-name="T460">dan</text:span><text:span text:style-name="T904">2</text:span><text:span text:style-name="T282"> — </text:span><text:span text:style-name="T129">(syao)</text:span><text:span text:style-name="T455"> </text:span><text:span text:style-name="T84">suffix for container</text:span><text:span text:style-name="T899"><text:line-break/></text:span><text:span text:style-name="T460">chaydan</text:span><text:span text:style-name="T282"> — </text:span><text:span text:style-name="T129">(kwo)</text:span><text:span text:style-name="T282"> teapot<text:line-break/></text:span><text:span text:style-name="T460">nayudan</text:span><text:span text:style-name="T282"> — </text:span><text:span text:style-name="T129">(kwo)</text:span><text:span text:style-name="T282"> butterdish<text:line-break/></text:span><text:span text:style-name="T460">milkadan</text:span><text:span text:style-name="T282"> — </text:span><text:span text:style-name="T129">(kwo)</text:span><text:span text:style-name="T282"> milk can<text:line-break/></text:span><text:span text:style-name="T460">flordan</text:span><text:span text:style-name="T282"> — </text:span><text:span text:style-name="T129">(kwo)</text:span><text:span text:style-name="T282"> flowerpot<text:line-break/></text:span><text:span text:style-name="T460">kalamdan</text:span><text:span text:style-name="T282"> — </text:span><text:span text:style-name="T129">(kwo)</text:span><text:span text:style-name="T282"> pencil-box<text:line-break/></text:span><text:span text:style-name="T460">kahwadan</text:span><text:span text:style-name="T282"> — </text:span><text:span text:style-name="T129">(kwo)</text:span><text:span text:style-name="T282"> coffee-pot<text:line-break/></text:span><text:span text:style-name="T460">manidan</text:span><text:span text:style-name="T282"> — </text:span><text:span text:style-name="T129">(kwo)</text:span><text:span text:style-name="T282"> wallet<text:line-break/></text:span><text:span text:style-name="T84">May be used as a separate word to avoid repetition:</text:span><text:span text:style-name="T81"> <text:line-break/>tiri zian aus dan — draw one’s sword from its sheath<text:line-break/>pren mani fon dan — take money from the wallet</text:span><text:span text:style-name="T282"><text:line-break/></text:span><text:span text:style-name="T824">Hindi</text:span></text:p>
      <text:p text:style-name="P8"><text:span text:style-name="T460">dandi</text:span><text:span text:style-name="T282"> — </text:span><text:span text:style-name="T129">(kwo)</text:span><text:span text:style-name="T81"> </text:span><text:span text:style-name="T282">dandy, fop<text:line-break/></text:span><text:span text:style-name="T460">dandivati</text:span><text:span text:style-name="T282"> — </text:span><text:span text:style-name="T129">(zwo)</text:span><text:span text:style-name="T81"> </text:span><text:span text:style-name="T282">behave foppishly</text:span></text:p>
      <text:p text:style-name="P8"><text:span text:style-name="T460">danja</text:span><text:span text:style-name="T282"> — </text:span><text:span text:style-name="T129">(kwo)</text:span><text:span text:style-name="T282"> danger, peril<text:line-break/></text:span><text:span text:style-name="T460">danja-ney</text:span><text:span text:style-name="T282">, </text:span><text:span text:style-name="T460">danjaful</text:span><text:span text:style-name="T282"> — </text:span><text:span text:style-name="T129">(kwel)</text:span><text:span text:style-name="T282"> dangerous, perilous</text:span></text:p>
      <text:p text:style-name="P8"><text:span text:style-name="T460">dank a</text:span><text:span text:style-name="T282"> — </text:span><text:span text:style-name="T129">(konekti) </text:span><text:span text:style-name="T282">thanks to, owing to</text:span><text:span text:style-name="T81"><text:line-break/>dank a lu — thanks to him<text:line-break/>dank a to ke yu he zwo — thanks to what you have done</text:span></text:p>
      <text:p text:style-name="P8"><text:span text:style-name="T460">danke</text:span><text:span text:style-name="T282"> — </text:span><text:span text:style-name="T130">(exklami)</text:span><text:span text:style-name="T456"> </text:span><text:span text:style-name="T282">thank you, thanks</text:span><text:span text:style-name="T81"><text:line-break/>Danke! - Es nixa. Bi hao! — Thank you! - Don't mention it. You are welcome! <text:line-break/>Danke gro! — Thank you very much!</text:span><text:span text:style-name="T282"> <text:line-break/></text:span><text:span text:style-name="T460">danki</text:span><text:span text:style-name="T282"> — </text:span><text:span text:style-name="T129">(zwo)</text:span><text:span text:style-name="T282"> thank<text:line-break/></text:span><text:span text:style-name="T81">me danki yu por helpi — I thank you for your help<text:line-break/>bu val danki, bu dankival — don’t mention it<text:line-break/></text:span><text:span text:style-name="T460">danka</text:span><text:span text:style-name="T282"> — </text:span><text:span text:style-name="T129">(kwo)</text:span><text:span text:style-name="T282"> gratitude<text:line-break/></text:span><text:span text:style-name="T460">dankaful</text:span><text:span text:style-name="T282"> — </text:span><text:span text:style-name="T129">(kwel)</text:span><text:span text:style-name="T282"> thankful, grateful</text:span></text:p>
      <text:p text:style-name="P8"><text:span text:style-name="T460">Danmark</text:span><text:span text:style-name="T282"> — </text:span><text:span text:style-name="T129">(kwo) </text:span><text:span text:style-name="T282">Denmark</text:span></text:p>
      <text:p text:style-name="P8"><text:span text:style-name="T460">dansa</text:span><text:span text:style-name="T282"> — </text:span><text:span text:style-name="T129">(kwo)</text:span><text:span text:style-name="T282"> dance<text:line-break/></text:span><text:span text:style-name="T460">dansi</text:span><text:span text:style-name="T282"> — </text:span><text:span text:style-name="T129">(zwo)</text:span><text:span text:style-name="T282"> dance<text:line-break/></text:span><text:soft-page-break/><text:span text:style-name="T460">danser</text:span><text:span text:style-name="T282"> — </text:span><text:span text:style-name="T129">(kwo)</text:span><text:span text:style-name="T282"> dancer<text:line-break/></text:span><text:span text:style-name="T460">dansilok</text:span><text:span text:style-name="T282"> — </text:span><text:span text:style-name="T129">(kwo)</text:span><text:span text:style-name="T282"> dance floor, dance hall</text:span></text:p>
      <text:p text:style-name="P220"><text:span text:style-name="T658">d</text:span><text:span text:style-name="T460">an</text:span><text:span text:style-name="T658">s</text:span><text:span text:style-name="T460">k</text:span><text:span text:style-name="T282"> — </text:span><text:span text:style-name="T129">(kw</text:span><text:span text:style-name="T182">el</text:span><text:span text:style-name="T129">) </text:span><text:span text:style-name="T282">D</text:span><text:span text:style-name="T453">anish</text:span></text:p>
      <text:p text:style-name="P219"><text:span text:style-name="T748">dantela</text:span><text:span text:style-name="T770"> — </text:span><text:span text:style-name="T797">(kwo)</text:span><text:span text:style-name="T770"> </text:span><text:span text:style-name="T230">lace</text:span><text:span text:style-name="T235"> (light fabric)</text:span><text:span text:style-name="T801"><text:line-break/></text:span><text:span text:style-name="T888">Romanian</text:span></text:p>
      <text:p text:style-name="P8"><text:span text:style-name="T460">dao</text:span><text:span text:style-name="T282"> — </text:span><text:span text:style-name="T129">(kwo)</text:span><text:span text:style-name="T282"> way </text:span><text:span text:style-name="T81">(path; method)</text:span><text:span text:style-name="T282"><text:line-break/></text:span><text:span text:style-name="T81">sirkumdao — roundabout way<text:line-break/>pa sey dao — by this way<text:line-break/>pa nul dao — in no way, by no means<text:line-break/>Milkadao — Milky way<text:line-break/></text:span><text:span text:style-name="T460">daojen</text:span><text:span text:style-name="T282"> — </text:span><text:span text:style-name="T129">(kwo)</text:span><text:span text:style-name="T282"> wayfarer, traveller; wanderer</text:span><text:span text:style-name="T460"><text:line-break/>daokin</text:span><text:span text:style-name="T282"> — </text:span><text:span text:style-name="T129">(kwo)</text:span><text:span text:style-name="T282"> path </text:span><text:span text:style-name="T81">(trail)</text:span><text:span text:style-name="T282">, pathway<text:line-break/></text:span><text:span text:style-name="T460">daokrosa</text:span><text:span text:style-name="T282"> — </text:span><text:span text:style-name="T129">(kwo)</text:span><text:span text:style-name="T282"> crossroads, crossing<text:line-break/></text:span><text:span text:style-name="T460">shefdao</text:span><text:span text:style-name="T282"> — </text:span><text:span text:style-name="T129">(kwo)</text:span><text:span text:style-name="T282"> main road, trunk road, highway<text:line-break/></text:span><text:span text:style-name="T824">Mandarin</text:span></text:p>
      <text:p text:style-name="P8"><text:span text:style-name="T460">dar</text:span><text:span text:style-name="T282"> — </text:span><text:span text:style-name="T130">(loko-komo)</text:span><text:span text:style-name="T282"> there</text:span><text:span text:style-name="T81"><text:line-break/>May sista es dar. — My sister is there.<text:line-break/>Dar es garme. — It's hot there.<text:line-break/>Bu go dar! — Don't go there!<text:line-break/></text:span><text:span text:style-name="T129">See also: adar, hir</text:span></text:p>
      <text:p text:style-name="P61"><text:span text:style-name="T460">darbi</text:span><text:span text:style-name="T282"> — </text:span><text:span text:style-name="T129">(zwo)</text:span><text:span text:style-name="T282"> strike</text:span><text:span text:style-name="T81"> (hit; impress)<text:line-break/></text:span><text:span text:style-name="T460">darba</text:span><text:span text:style-name="T282"> — </text:span><text:span text:style-name="T129">(kwo)</text:span><text:span text:style-name="T282"> blow, stroke<text:line-break/></text:span><text:span text:style-name="T460">ras</text:span><text:span text:style-name="T537">darb</text:span><text:span text:style-name="T460">i</text:span><text:span text:style-name="T282"> — </text:span><text:span text:style-name="T129">(zwo)</text:span><text:span text:style-name="T665"> </text:span><text:span text:style-name="T666">break</text:span><text:span text:style-name="T665"> </text:span><text:span text:style-name="T282">to piec</text:span><text:span text:style-name="T291">es (by a blow)</text:span><text:span text:style-name="T282"><text:line-break/></text:span><text:span text:style-name="T824">Arabic</text:span></text:p>
      <text:p text:style-name="P8"><text:span text:style-name="T460">darfi</text:span><text:span text:style-name="T282"> — </text:span><text:span text:style-name="T203">(sta)</text:span><text:span text:style-name="T721"> </text:span><text:span text:style-name="T282">have permission, be allowed, (one) may</text:span><text:span text:style-name="T893"><text:line-break/></text:span><text:span text:style-name="T81">Lu darfi gun kom leker. — He is allowed to work as a doctor.</text:span><text:span text:style-name="T893"><text:line-break/>Me </text:span><text:span text:style-name="T81">darfi</text:span><text:span text:style-name="T893"> zin</text:span><text:span text:style-name="T81"> ku</text:span><text:span text:style-name="T893">? — </text:span><text:span text:style-name="T81">May I come in</text:span><text:span text:style-name="T893">?</text:span><text:span text:style-name="T81"><text:line-break/></text:span><text:span text:style-name="T460">bu darfi</text:span><text:span text:style-name="T282"> —</text:span><text:span text:style-name="T81"> </text:span><text:span text:style-name="T282">is not allowed<text:line-break/></text:span><text:span text:style-name="T81">hir bu darfi fumi — smoking is not allowed here</text:span></text:p>
      <text:p text:style-name="P42"><text:span text:style-name="T748">darmshtatyum</text:span><text:span text:style-name="T770"> — </text:span><text:span text:style-name="T797">(kwo)</text:span><text:span text:style-name="T770"> darmstadtium </text:span><text:span text:style-name="T811">(chem.)</text:span></text:p>
      <text:p text:style-name="P8"><text:span text:style-name="T460">dashat </text:span><text:span text:style-name="T282">— </text:span><text:span text:style-name="T129">(kwo)</text:span><text:span text:style-name="T282"> horror, terror<text:line-break/></text:span><text:span text:style-name="T81">dashatfilma — thriller, horror film</text:span><text:span text:style-name="T460"><text:line-break/>dashat-ney</text:span><text:span text:style-name="T282"> — </text:span><text:span text:style-name="T129">(kwel)</text:span><text:span text:style-name="T282"> awful, frightful, dreadful </text:span><text:span text:style-name="T129">(Syn.: terible)</text:span><text:span text:style-name="T282"> <text:line-break/></text:span><text:span text:style-name="T460">dashati</text:span><text:span text:style-name="T282"> — </text:span><text:span text:style-name="T129">(zwo)</text:span><text:span text:style-name="T282"> dread, be terrified/horrified<text:line-break/></text:span><text:span text:style-name="T460">dashatisi</text:span><text:span text:style-name="T282"> — </text:span><text:span text:style-name="T129">(zwo)</text:span><text:span text:style-name="T282"> terrify, horrify<text:line-break/></text:span><text:span text:style-name="T824">Arabic</text:span></text:p>
      <text:p text:style-name="P8"><text:span text:style-name="T460">dashi</text:span><text:span text:style-name="T282"> — </text:span><text:span text:style-name="T129">(kwo)</text:span><text:span text:style-name="T282"> ambassador<text:line-break/></text:span><text:span text:style-name="T460">dashiguan</text:span><text:span text:style-name="T282"> — </text:span><text:span text:style-name="T129">(kwo)</text:span><text:span text:style-name="T282"> embassy<text:line-break/></text:span><text:span text:style-name="T824">Mandarin</text:span></text:p>
      <text:p text:style-name="P8"><text:span text:style-name="T460">dasin</text:span><text:span text:style-name="T282"> — </text:span><text:span text:style-name="T129">(kwo)</text:span><text:span text:style-name="T282"> virtue </text:span><text:span text:style-name="T81">(moral excellence, an example or kind of it — </text:span><text:span text:style-name="T84">cf.</text:span><text:span text:style-name="T81"> "merita")</text:span><text:span text:style-name="T282"><text:line-break/></text:span><text:span text:style-name="T460">dasin-ney</text:span><text:span text:style-name="T282"> — </text:span><text:span text:style-name="T129">(kwel)</text:span><text:span text:style-name="T282"> virtuous<text:line-break/></text:span><text:span text:style-name="T824">Mandarin</text:span></text:p>
      <text:p text:style-name="P8"><text:span text:style-name="T460">dasta</text:span><text:span text:style-name="T282"> — </text:span><text:span text:style-name="T129">(kwo)</text:span><text:span text:style-name="T282"> detachment, party<text:line-break/></text:span><text:span text:style-name="T81">avandasta —</text:span><text:span text:style-name="T282"> </text:span><text:span text:style-name="T81">advanced detachment, vanguard<text:line-break/></text:span><text:span text:style-name="T824">Hindi</text:span></text:p>
      <text:p text:style-name="P8"><text:span text:style-name="T460">data</text:span><text:span text:style-name="T282"> — </text:span><text:span text:style-name="T129">(kwo)</text:span><text:span text:style-name="T282"> data</text:span></text:p>
      <text:p text:style-name="P8"><text:soft-page-break/><text:span text:style-name="T460">datsan</text:span><text:span text:style-name="T81"> </text:span><text:span text:style-name="T282">— </text:span><text:span text:style-name="T129">(kwo)</text:span><text:span text:style-name="T282"> datsan </text:span><text:span text:style-name="T81">(Buddhist monastery)</text:span></text:p>
      <text:p text:style-name="P8"><text:span text:style-name="T460">datum</text:span><text:span text:style-name="T282"> — </text:span><text:span text:style-name="T129">(kwo)</text:span><text:span text:style-name="T282"> date </text:span><text:span text:style-name="T81">(day, month and year)</text:span></text:p>
      <text:p text:style-name="P8"><text:span text:style-name="T460">dave </text:span><text:span text:style-name="T282">—</text:span><text:span text:style-name="T460"> </text:span><text:span text:style-name="T129">(kwel)</text:span><text:span text:style-name="T282"> bygone, distant in time, ancient, old<text:line-break/></text:span><text:span text:style-name="T460">davem</text:span><text:span text:style-name="T282"> — </text:span><text:span text:style-name="T129">(komo)</text:span><text:span text:style-name="T455"> </text:span><text:span text:style-name="T282">long ago<text:line-break/></text:span><text:span text:style-name="T81">yo fon davem — long since, for a long time</text:span><text:span text:style-name="T282"><text:line-break/></text:span><text:span text:style-name="T460">nodave</text:span><text:span text:style-name="T282"> — </text:span><text:span text:style-name="T129">(kwel)</text:span><text:span text:style-name="T282"> recent<text:line-break/></text:span><text:span text:style-name="T460">nodavem</text:span><text:span text:style-name="T282"> — </text:span><text:span text:style-name="T129">(komo)</text:span><text:span text:style-name="T455"> </text:span><text:span text:style-name="T282">recently,</text:span><text:span text:style-name="T81"> </text:span><text:span text:style-name="T282">not long ago, lately<text:line-break/></text:span><text:span text:style-name="T824">Russian</text:span></text:p>
      <text:p text:style-name="P8"><text:span text:style-name="T460">de</text:span><text:span text:style-name="T282"> — 1) </text:span><text:span text:style-name="T456">(</text:span><text:span text:style-name="T130">konekti)</text:span><text:span text:style-name="T81"> </text:span><text:span text:style-name="T282">of</text:span><text:span text:style-name="T81"> (</text:span><text:span text:style-name="T86">genitive</text:span><text:span text:style-name="T81">)<text:line-break/>kitaba de toy boy — the book of that boy<text:line-break/></text:span><text:span text:style-name="T893">jamilitaa</text:span><text:span text:style-name="T81"> </text:span><text:span text:style-name="T893">de</text:span><text:span text:style-name="T81"> </text:span><text:span text:style-name="T893">munda</text:span><text:span text:style-name="T81"> — beauty of the world<text:line-break/></text:span><text:span text:style-name="T893">lingwa</text:span><text:span text:style-name="T81"> </text:span><text:span text:style-name="T893">de</text:span><text:span text:style-name="T81"> </text:span><text:span text:style-name="T893">planeta</text:span><text:span text:style-name="T81"> — language of the planet<text:line-break/></text:span><text:span text:style-name="T92">raita de elekti e gei elekti — the right to elect and be elected</text:span><text:span text:style-name="T81"><text:line-break/></text:span><text:span text:style-name="T282">2)</text:span><text:span text:style-name="T81"> </text:span><text:span text:style-name="T130">(konekti)</text:span><text:span text:style-name="T81"> </text:span><text:span text:style-name="T282">of</text:span><text:span text:style-name="T81"> (</text:span><text:span text:style-name="T84">partialness — optional</text:span><text:span text:style-name="T81">)<text:line-break/>un </text:span><text:span text:style-name="T893">pes</text:span><text:span text:style-name="T81"> (</text:span><text:span text:style-name="T893">de)</text:span><text:span text:style-name="T81"> </text:span><text:span text:style-name="T893">sukra</text:span><text:span text:style-name="T81"> — a piece of sugar<text:line-break/></text:span><text:span text:style-name="T893">tasa </text:span><text:span text:style-name="T81">(</text:span><text:span text:style-name="T893">de)</text:span><text:span text:style-name="T81"> </text:span><text:span text:style-name="T893">chay</text:span><text:span text:style-name="T81"> — a cup of tea <text:line-break/></text:span><text:span text:style-name="T282">3) the name of the letter </text:span><text:span text:style-name="T455">D d</text:span></text:p>
      <text:p text:style-name="P212"><text:span text:style-name="T461">de(s)</text:span><text:span text:style-name="T83"> </text:span><text:span text:style-name="T282">— </text:span><text:span text:style-name="T129">(syao)</text:span><text:span text:style-name="T81"> </text:span><text:span text:style-name="T84">"opposite action"</text:span><text:span text:style-name="T81"> ("des" if before a vowel)<text:line-break/>desharji — </text:span><text:span text:style-name="T92">discharge<text:line-break/></text:span><text:span text:style-name="T81">delodi — </text:span><text:span text:style-name="T92">unload</text:span><text:span text:style-name="T81"><text:line-break/>desorganisi — </text:span><text:span text:style-name="T92">disorganize<text:line-break/>de</text:span><text:span text:style-name="T95">vid</text:span><text:span text:style-name="T92">i — </text:span><text:span text:style-name="T95">unsee</text:span></text:p>
      <text:p text:style-name="P8"><text:span text:style-name="T460">deba</text:span><text:span text:style-name="T282"> — </text:span><text:span text:style-name="T129">(kwo)</text:span><text:span text:style-name="T282"> debt, duty </text:span><text:span text:style-name="T81">(obligation)<text:line-break/>zwo swa-ney deba — do one's duty<text:line-break/></text:span><text:span text:style-name="T460">debi </text:span><text:span text:style-name="T282">— </text:span><text:span text:style-name="T129">(zwo)</text:span><text:span text:style-name="T282"> owe, be obliged to<text:line-break/></text:span><text:span text:style-name="T81">Ta debi a me dwashi dolar. — He owes me $20.<text:line-break/>Me debi a ta may jiva. — I owe my life to him.</text:span></text:p>
      <text:p text:style-name="P8"><text:span text:style-name="T460">debati </text:span><text:span text:style-name="T282">— </text:span><text:span text:style-name="T129">(zwo)</text:span><text:span text:style-name="T282"> debate<text:line-break/></text:span><text:span text:style-name="T460">debata</text:span><text:span text:style-name="T282"> — </text:span><text:span text:style-name="T129">(kwo)</text:span><text:span text:style-name="T282"> debate<text:line-break/></text:span><text:span text:style-name="T129">See also: diskusi</text:span></text:p>
      <text:p text:style-name="P8"><text:span text:style-name="T460">debuti</text:span><text:span text:style-name="T81"> </text:span><text:span text:style-name="T282">— </text:span><text:span text:style-name="T129">(zwo)</text:span><text:span text:style-name="T282"> debut<text:line-break/></text:span><text:span text:style-name="T460">debuta</text:span><text:span text:style-name="T81"> </text:span><text:span text:style-name="T282">— </text:span><text:span text:style-name="T129">(kwo)</text:span><text:span text:style-name="T282"> debut, début</text:span></text:p>
      <text:p text:style-name="P8"><text:span text:style-name="T460">dediki </text:span><text:span text:style-name="T282">— </text:span><text:span text:style-name="T129">(zwo)</text:span><text:span text:style-name="T282"> dedicate </text:span><text:span text:style-name="T81">(address or inscribe to another — </text:span><text:span text:style-name="T84">cf.</text:span><text:span text:style-name="T81"> “devoti”)</text:span><text:span text:style-name="T282"><text:line-break/></text:span><text:span text:style-name="T460">dedika</text:span><text:span text:style-name="T282"> — </text:span><text:span text:style-name="T129">(kwo)</text:span><text:span text:style-name="T282"> dedication</text:span></text:p>
      <text:p text:style-name="P8"><text:span text:style-name="T460">dedukti</text:span><text:span text:style-name="T282"> — </text:span><text:span text:style-name="T129">(zwo)</text:span><text:span text:style-name="T455"> </text:span><text:span text:style-name="T282">deduce<text:line-break/></text:span><text:span text:style-name="T460">dedukta</text:span><text:span text:style-name="T282"> — </text:span><text:span text:style-name="T129">(kwo)</text:span><text:span text:style-name="T455"> </text:span><text:span text:style-name="T282">deduction, conclusion<text:line-break/></text:span><text:span text:style-name="T460">deduktive</text:span><text:span text:style-name="T282"> — </text:span><text:span text:style-name="T129">(kwel)</text:span><text:span text:style-name="T455"> </text:span><text:span text:style-name="T282">deductive</text:span></text:p>
      <text:p text:style-name="P8"><text:span text:style-name="T460">defekta</text:span><text:span text:style-name="T282"> — </text:span><text:span text:style-name="T129">(kwo)</text:span><text:span text:style-name="T282"> defect, flaw, impairment<text:line-break/></text:span><text:span text:style-name="T460">defekta-ney</text:span><text:span text:style-name="T282"> (defekte) — </text:span><text:span text:style-name="T129">(kwel)</text:span><text:span text:style-name="T282"> flawed, imperfect, defective</text:span></text:p>
      <text:p text:style-name="P8"><text:span text:style-name="T460">defensi</text:span><text:span text:style-name="T282"> — </text:span><text:span text:style-name="T203">(zwo)</text:span><text:span text:style-name="T282"> defend<text:line-break/></text:span><text:span text:style-name="T460">defensa</text:span><text:span text:style-name="T282"> — </text:span><text:span text:style-name="T129">(kwo)</text:span><text:span text:style-name="T282"> defence<text:line-break/></text:span><text:span text:style-name="T460">defensa-ney </text:span><text:span text:style-name="T282">(defense) — </text:span><text:span text:style-name="T129">(kwel)</text:span><text:span text:style-name="T282"> defensive</text:span></text:p>
      <text:p text:style-name="P8"><text:span text:style-name="T460">defini </text:span><text:span text:style-name="T282">— </text:span><text:span text:style-name="T129">(zwo)</text:span><text:span text:style-name="T282"> define, give the definition of<text:line-break/></text:span><text:span text:style-name="T460">defina</text:span><text:span text:style-name="T282"> — </text:span><text:span text:style-name="T129">(kwo)</text:span><text:span text:style-name="T282"> definition</text:span></text:p>
      <text:p text:style-name="P8"><text:soft-page-break/><text:span text:style-name="T460">deflui</text:span><text:span text:style-name="T282"> — </text:span><text:span text:style-name="T129">(zwo)</text:span><text:span text:style-name="T282"> flow away, rush from <text:line-break/></text:span><text:span text:style-name="T460">defluisa</text:span><text:span text:style-name="T282"> — </text:span><text:span text:style-name="T129">(kwo) </text:span><text:span text:style-name="T282">ebb, reflux<text:line-break/></text:span><text:span text:style-name="T81">afluisa e defluisa — flow and ebb<text:line-break/></text:span><text:span text:style-name="T130">Origin: de(s)+flui</text:span></text:p>
      <text:p text:style-name="P8"><text:span text:style-name="T460">defolta</text:span><text:span text:style-name="T282"> — </text:span><text:span text:style-name="T129">(kwo)</text:span><text:span text:style-name="T455"> </text:span><text:span text:style-name="T282">default </text:span><text:span text:style-name="T81">(original settings)</text:span></text:p>
      <text:p text:style-name="P8"><text:span text:style-name="T460">deformi </text:span><text:span text:style-name="T282">— </text:span><text:span text:style-name="T129">(zwo)</text:span><text:span text:style-name="T282"> deform, put out of shape<text:line-break/></text:span><text:span text:style-name="T81">pa deformi-ney inglish — in broken English<text:line-break/></text:span><text:span text:style-name="T460">deforma</text:span><text:span text:style-name="T282">,</text:span><text:span text:style-name="T460"> deformitura</text:span><text:span text:style-name="T282"> — </text:span><text:span text:style-name="T129">(kwo)</text:span><text:span text:style-name="T282"> deformation; deformity</text:span></text:p>
      <text:p text:style-name="P8"><text:span text:style-name="T460">degami </text:span><text:span text:style-name="T282">— </text:span><text:span text:style-name="T129">(zwo)</text:span><text:span text:style-name="T282"> divorce<text:line-break/></text:span><text:span text:style-name="T460">degama</text:span><text:span text:style-name="T282"> — </text:span><text:span text:style-name="T129">(kwo)</text:span><text:span text:style-name="T282"> divorce<text:line-break/></text:span><text:span text:style-name="T130">Origin: de(s)+gami</text:span></text:p>
      <text:p text:style-name="P8"><text:span text:style-name="T460">degenerati</text:span><text:span text:style-name="T282"> — </text:span><text:span text:style-name="T130">(zwo)</text:span><text:span text:style-name="T81"> </text:span><text:span text:style-name="T282">degenerate, undergo degeneration<text:line-break/></text:span><text:span text:style-name="T460">degenerata</text:span><text:span text:style-name="T282"> — </text:span><text:span text:style-name="T130">(kwo)</text:span><text:span text:style-name="T81"> </text:span><text:span text:style-name="T282">degeneration</text:span></text:p>
      <text:p text:style-name="P8"><text:span text:style-name="T460">degradi </text:span><text:span text:style-name="T282">— </text:span><text:span text:style-name="T129">(zwo)</text:span><text:span text:style-name="T282"> degrade, debase<text:line-break/></text:span><text:span text:style-name="T460">degrada</text:span><text:span text:style-name="T282"> — </text:span><text:span text:style-name="T129">(kwo)</text:span><text:span text:style-name="T282"> degradation</text:span></text:p>
      <text:p text:style-name="P206" loext:marker-style-name="T738"><text:span text:style-name="T496">deherbi</text:span><text:span text:style-name="T738"> </text:span><text:span text:style-name="T274">— </text:span><text:span text:style-name="T128">(</text:span><text:span text:style-name="T143">z</text:span><text:span text:style-name="T128">wo)</text:span><text:span text:style-name="T274"> </text:span><text:span text:style-name="T406">weed </text:span><text:span text:style-name="T38">(remove weeds from)<text:line-break/></text:span><text:span text:style-name="T241">Origin: </text:span><text:span text:style-name="T246">de</text:span><text:span text:style-name="T247">(s)</text:span><text:span text:style-name="T241">+</text:span><text:span text:style-name="T246">herbi</text:span></text:p>
      <text:p text:style-name="P8"><text:span text:style-name="T460">dejori</text:span><text:span text:style-name="T81"> </text:span><text:span text:style-name="T282">— </text:span><text:span text:style-name="T129">(zwo)</text:span><text:span text:style-name="T282"> dislocate, put out (of joint)<text:line-break/></text:span><text:span text:style-name="T460">dejora</text:span><text:span text:style-name="T81"> </text:span><text:span text:style-name="T282">— </text:span><text:span text:style-name="T129">(kwo)</text:span><text:span text:style-name="T282"> luxation, displacement, dislocation<text:line-break/></text:span><text:span text:style-name="T130">Origin: de+jor</text:span></text:p>
      <text:p text:style-name="P8"><text:span text:style-name="T460">dek</text:span><text:span text:style-name="T282"> — </text:span><text:span text:style-name="T129">(kwo)</text:span><text:span text:style-name="T282"> deck</text:span><text:span text:style-name="T81"> (ship’s)</text:span></text:p>
      <text:p text:style-name="P8"><text:span text:style-name="T460">dekadi </text:span><text:span text:style-name="T282">— </text:span><text:span text:style-name="T129">(zwo)</text:span><text:span text:style-name="T282"> be decadent, be in state of decay, decline</text:span><text:span text:style-name="T81"> (physically or morally)</text:span><text:span text:style-name="T282"><text:line-break/></text:span><text:span text:style-name="T460">dekada</text:span><text:span text:style-name="T282"> — </text:span><text:span text:style-name="T129">(kwo)</text:span><text:span text:style-name="T282"> decadence, decline</text:span></text:p>
      <text:p text:style-name="P9"><text:span text:style-name="T748">dekan</text:span><text:span text:style-name="T770"> — 1) </text:span><text:span text:style-name="T797">(kwo)</text:span><text:span text:style-name="T770"> </text:span><text:span text:style-name="T230">dean </text:span><text:span text:style-name="T235">(senior official in college)</text:span><text:span text:style-name="T230"><text:line-break/></text:span><text:span text:style-name="T770">2) </text:span><text:span text:style-name="T797">(zwo)</text:span><text:span text:style-name="T770"> </text:span><text:span text:style-name="T230">stop looking at, take one's eyes off (de+kan)</text:span></text:p>
      <text:p text:style-name="P8"><text:span text:style-name="T460">dekapisi</text:span><text:span text:style-name="T81"> </text:span><text:span text:style-name="T282">— </text:span><text:span text:style-name="T129">(zwo)</text:span><text:span text:style-name="T282"> decapitate</text:span><text:span text:style-name="T81"><text:line-break/></text:span><text:span text:style-name="T460">dekapisa</text:span><text:span text:style-name="T81"> </text:span><text:span text:style-name="T282">— </text:span><text:span text:style-name="T129">(kwo)</text:span><text:span text:style-name="T282"> decapitation</text:span><text:span text:style-name="T81"><text:line-break/></text:span><text:span text:style-name="T130">Origin: de(s)+kapa+isi</text:span></text:p>
      <text:p text:style-name="P8"><text:span text:style-name="T460">deklami </text:span><text:span text:style-name="T282">— </text:span><text:span text:style-name="T129">(zwo)</text:span><text:span text:style-name="T282"> declaim<text:line-break/></text:span><text:span text:style-name="T460">deklama</text:span><text:span text:style-name="T282"> — </text:span><text:span text:style-name="T129">(kwo)</text:span><text:span text:style-name="T282"> declamation</text:span></text:p>
      <text:p text:style-name="P8"><text:span text:style-name="T460">deklari </text:span><text:span text:style-name="T282">— </text:span><text:span text:style-name="T129">(zwo)</text:span><text:span text:style-name="T282"> declare<text:line-break/></text:span><text:span text:style-name="T460">deklara</text:span><text:span text:style-name="T282"> — </text:span><text:span text:style-name="T129">(kwo)</text:span><text:span text:style-name="T282"> declaration</text:span></text:p>
      <text:p text:style-name="P8"><text:span text:style-name="T460">deklini </text:span><text:span text:style-name="T282">— </text:span><text:span text:style-name="T129">(zwo)</text:span><text:span text:style-name="T282"> deflect; decline </text:span><text:span text:style-name="T84">(</text:span><text:span text:style-name="T85">gram., phys., astr.)</text:span><text:span text:style-name="T282"><text:line-break/></text:span><text:span text:style-name="T460">deklina</text:span><text:span text:style-name="T282"> — </text:span><text:span text:style-name="T129">(kwo)</text:span><text:span text:style-name="T282"> deflection, declination</text:span></text:p>
      <text:p text:style-name="P8"><text:span text:style-name="T460">dekori</text:span><text:span text:style-name="T282"> — </text:span><text:span text:style-name="T129">(zwo)</text:span><text:span text:style-name="T282"> decorate, make decor</text:span><text:span text:style-name="T81"><text:line-break/></text:span><text:span text:style-name="T460">dekora</text:span><text:span text:style-name="T282"> — </text:span><text:span text:style-name="T129">(kwo)</text:span><text:span text:style-name="T282"> decoration; decor<text:line-break/></text:span><text:span text:style-name="T129">Syn.: orni</text:span></text:p>
      <text:p text:style-name="P8"><text:span text:style-name="T460">dela</text:span><text:span text:style-name="T282"> — </text:span><text:span text:style-name="T129">(kwo)</text:span><text:span text:style-name="T282"> affair, business, case, issue, matter<text:line-break/></text:span><text:span text:style-name="T81">bu es may dela — that is none of my business<text:line-break/>dela go hao — the affair goes well<text:line-break/>prave dela — just/righteous cause<text:line-break/>fai dela kun — deal with, have to do with<text:line-break/>Dela es ke... — The thing is that... The point is that...<text:line-break/></text:span><text:span text:style-name="T824">Russian</text:span></text:p>
      <text:p text:style-name="P9"><text:soft-page-break/><text:span text:style-name="T748">delegi</text:span><text:span text:style-name="T770"> — </text:span><text:span text:style-name="T797">(zwo)</text:span><text:span text:style-name="T770"> delegate<text:line-break/></text:span><text:span text:style-name="T748">delega </text:span><text:span text:style-name="T770">— </text:span><text:span text:style-name="T797">(kwo)</text:span><text:span text:style-name="T770"> delegation </text:span><text:span text:style-name="T801">(act)</text:span><text:span text:style-name="T770"><text:line-break/></text:span><text:span text:style-name="T748">delegasion </text:span><text:span text:style-name="T770">— </text:span><text:span text:style-name="T797">(kwo)</text:span><text:span text:style-name="T770"> delegation </text:span><text:span text:style-name="T801">(group of people)</text:span><text:span text:style-name="T770"><text:line-break/></text:span><text:span text:style-name="T748">delegiwan</text:span><text:span text:style-name="T770"> — </text:span><text:span text:style-name="T797">(kwo)</text:span><text:span text:style-name="T770"> delegate</text:span></text:p>
      <text:p text:style-name="P8"><text:span text:style-name="T460">delfin </text:span><text:span text:style-name="T282">— </text:span><text:span text:style-name="T129">(kwo)</text:span><text:span text:style-name="T282"> dolphin<text:line-break/></text:span><text:span text:style-name="T824">Greek</text:span></text:p>
      <text:p text:style-name="P8"><text:span text:style-name="T460">delikate </text:span><text:span text:style-name="T282">— </text:span><text:span text:style-name="T129">(kwel)</text:span><text:span text:style-name="T282"> delicate, fine</text:span></text:p>
      <text:p text:style-name="P8"><text:span text:style-name="T460">delir </text:span><text:span text:style-name="T282">— </text:span><text:span text:style-name="T129">(kwo)</text:span><text:span text:style-name="T282"> delirium, ravings<text:line-break/></text:span><text:span text:style-name="T460">deliri </text:span><text:span text:style-name="T282">— </text:span><text:span text:style-name="T129">(zwo)</text:span><text:span text:style-name="T282"> be delirious, rave<text:line-break/></text:span><text:span text:style-name="T460">delir-ney </text:span><text:span text:style-name="T282">— </text:span><text:span text:style-name="T129">(kwel)</text:span><text:span text:style-name="T282"> delirious<text:line-break/></text:span><text:span text:style-name="T824">Romanian</text:span></text:p>
      <text:p text:style-name="P8"><text:span text:style-name="T460">demandi</text:span><text:span text:style-name="T282"> — </text:span><text:span text:style-name="T129">(zwo)</text:span><text:span text:style-name="T282"> demand</text:span><text:span text:style-name="T81"> (claim, request or ask forcefully)<text:line-break/></text:span><text:span text:style-name="T460">demanda</text:span><text:span text:style-name="T282"> — </text:span><text:span text:style-name="T129">(kwo)</text:span><text:span text:style-name="T282"> demand </text:span><text:span text:style-name="T81">(claim; desire to purchase goods; request for some product)</text:span></text:p>
      <text:p text:style-name="P11"><text:span text:style-name="T461">demision</text:span><text:span text:style-name="T282"> — </text:span><text:span text:style-name="T130">(kwo)</text:span><text:span text:style-name="T282"> resignation, retirement<text:line-break/></text:span><text:span text:style-name="T461">demisioni</text:span><text:span text:style-name="T282"> — </text:span><text:span text:style-name="T130">(zwo)</text:span><text:span text:style-name="T282"> resign, retire</text:span></text:p>
      <text:p text:style-name="P8"><text:span text:style-name="T698">demokratia</text:span><text:span text:style-name="T268"> </text:span><text:span text:style-name="T705">— </text:span><text:span text:style-name="T194">(kwo)</text:span><text:span text:style-name="T705"> democracy<text:line-break/></text:span><text:span text:style-name="T698">demokratike</text:span><text:span text:style-name="T268"> </text:span><text:span text:style-name="T705">— </text:span><text:span text:style-name="T194">(kwel)</text:span><text:span text:style-name="T705"> democratic<text:line-break/></text:span><text:span text:style-name="T698">demokratisi</text:span><text:span text:style-name="T268"> </text:span><text:span text:style-name="T705">— </text:span><text:span text:style-name="T194">(zwo)</text:span><text:span text:style-name="T705"> democratize<text:line-break/></text:span><text:span text:style-name="T698">demokratisa</text:span><text:span text:style-name="T268"> </text:span><text:span text:style-name="T705">— </text:span><text:span text:style-name="T194">(kwo)</text:span><text:span text:style-name="T705"> democratization<text:line-break/></text:span><text:span text:style-name="T698">demokratier </text:span><text:span text:style-name="T705">(demokrat)</text:span><text:span text:style-name="T268"> </text:span><text:span text:style-name="T705">— </text:span><text:span text:style-name="T194">(kwo)</text:span><text:span text:style-name="T705"> democrat</text:span></text:p>
      <text:p text:style-name="P8"><text:span text:style-name="T460">Demokratike Republika Kongo, DR Kongo</text:span><text:span text:style-name="T282"> — </text:span><text:span text:style-name="T129">(kwo) </text:span><text:span text:style-name="T282">Democratic Republic of the Congo</text:span></text:p>
      <text:p text:style-name="P8"><text:span text:style-name="T460">demon</text:span><text:span text:style-name="T81"> </text:span><text:span text:style-name="T282">— </text:span><text:span text:style-name="T129">(kwo)</text:span><text:span text:style-name="T282"> demon </text:span><text:span text:style-name="T81">(evil spirit)</text:span></text:p>
      <text:p text:style-name="P8"><text:span text:style-name="T460">demonstri</text:span><text:span text:style-name="T81"> </text:span><text:span text:style-name="T282">— </text:span><text:span text:style-name="T129">(zwo)</text:span><text:span text:style-name="T282"> demonstrate<text:line-break/></text:span><text:span text:style-name="T460">demonstra</text:span><text:span text:style-name="T81"> </text:span><text:span text:style-name="T282">— </text:span><text:span text:style-name="T129">(kwo)</text:span><text:span text:style-name="T282"> demonstration<text:line-break/></text:span><text:span text:style-name="T460">demonstra-ney</text:span><text:span text:style-name="T282"> (demonstre)</text:span><text:span text:style-name="T81"> </text:span><text:span text:style-name="T282">— </text:span><text:span text:style-name="T129">(kwo)</text:span><text:span text:style-name="T282"> demonstrative<text:line-break/></text:span><text:span text:style-name="T460">demonstrasion</text:span><text:span text:style-name="T81"> </text:span><text:span text:style-name="T282">— </text:span><text:span text:style-name="T129">(kwo)</text:span><text:span text:style-name="T282"> demonstration </text:span><text:span text:style-name="T81">(public display of group opinion)</text:span></text:p>
      <text:p text:style-name="P8"><text:span text:style-name="T460">den</text:span><text:span text:style-name="T282"> — </text:span><text:span text:style-name="T130">(gramatika) </text:span><text:span text:style-name="T86">optional</text:span><text:span text:style-name="T84"> accusative particle<text:line-break/></text:span><text:span text:style-name="T81">Den se me he zwo yo. — </text:span><text:span text:style-name="T90">This I have</text:span><text:span text:style-name="T81"> </text:span><text:span text:style-name="T90">done already.</text:span></text:p>
      <text:p text:style-name="P8"><text:span text:style-name="T715">denadi</text:span><text:span text:style-name="T717"> — </text:span><text:span text:style-name="T199">(zwo)</text:span><text:span text:style-name="T717"> despair</text:span><text:span text:style-name="T822"><text:line-break/></text:span><text:span text:style-name="T715">denada</text:span><text:span text:style-name="T717"> — </text:span><text:span text:style-name="T199">(kwo)</text:span><text:span text:style-name="T717"> despair<text:line-break/></text:span><text:span text:style-name="T200">Origin: de(s)+nadi</text:span></text:p>
      <text:p text:style-name="P8"><text:span text:style-name="T460">dense</text:span><text:span text:style-name="T282"> — </text:span><text:span text:style-name="T129">(kwel)</text:span><text:span text:style-name="T282"> dense<text:line-break/></text:span><text:span text:style-name="T81">dense shulin — </text:span><text:span text:style-name="rad"><text:span text:style-name="T81">dens</text:span></text:span><text:span text:style-name="T81">e forest<text:line-break/>dense tuman — </text:span><text:span text:style-name="rad"><text:span text:style-name="T81">dens</text:span></text:span><text:span text:style-name="T81">e fog<text:line-break/></text:span><text:span text:style-name="T460">fa-dense</text:span><text:span text:style-name="T282"> (densifi) — </text:span><text:span text:style-name="T129">(zwo)</text:span><text:span text:style-name="T282"> become dense<text:line-break/></text:span><text:span text:style-name="T460">mah-dense</text:span><text:span text:style-name="T282"> (densisi) — </text:span><text:span text:style-name="T129">(zwo)</text:span><text:span text:style-name="T282"> make dense, condense<text:line-break/></text:span><text:span text:style-name="T460">densitaa</text:span><text:span text:style-name="T282"> — </text:span><text:span text:style-name="T129">(kwo)</text:span><text:span text:style-name="T282"> density<text:line-break/></text:span><text:span text:style-name="T460">densa</text:span><text:span text:style-name="T282">,</text:span><text:span text:style-name="T460"> densika</text:span><text:span text:style-name="T282"> — </text:span><text:span text:style-name="T129">(kwo)</text:span><text:span text:style-name="T282"> thicket</text:span><text:span text:style-name="T460"> <text:line-break/>nodense</text:span><text:span text:style-name="T282"> — </text:span><text:span text:style-name="T129">(kwel)</text:span><text:span text:style-name="T282"> thin, sparse, rarefied<text:line-break/></text:span><text:span text:style-name="T460">nodensifa</text:span><text:span text:style-name="T282"> — </text:span><text:span text:style-name="T129">(kwo)</text:span><text:span text:style-name="T282"> rarefaction</text:span></text:p>
      <text:p text:style-name="P8"><text:span text:style-name="T460">denta</text:span><text:span text:style-name="T282"> — </text:span><text:span text:style-name="T129">(kwo)</text:span><text:span text:style-name="T282"> tooth; prong<text:line-break/></text:span><text:span text:style-name="T81">diki denta — show/bare one's teeth</text:span><text:span text:style-name="T460"> <text:line-break/></text:span><text:span text:style-name="T81">shwo tra denta — say between one's teeth<text:line-break/></text:span><text:span text:style-name="T460">dentista</text:span><text:span text:style-name="T282"> — </text:span><text:span text:style-name="T129">(kwo)</text:span><text:span text:style-name="T282"> dentist<text:line-break/></text:span><text:soft-page-break/><text:span text:style-name="T460">dentagron</text:span><text:span text:style-name="T282"> — </text:span><text:span text:style-name="T129">(kwo)</text:span><text:span text:style-name="T282"> tusk<text:line-break/></text:span><text:span text:style-name="T460">dentakrona</text:span><text:span text:style-name="T282"> — </text:span><text:span text:style-name="T129">(kwo)</text:span><text:span text:style-name="T282"> crown of tooth</text:span></text:p>
      <text:p text:style-name="P9"><text:span text:style-name="T748">dentaflesh</text:span><text:span text:style-name="T770"> — </text:span><text:span text:style-name="T797">(kwo)</text:span><text:span text:style-name="T770"> gum </text:span><text:span text:style-name="T801">(in mouth)<text:line-break/></text:span><text:span text:style-name="T797">Origin: denta+flesh</text:span></text:p>
      <text:p text:style-name="P8"><text:span text:style-name="T460">departi</text:span><text:span text:style-name="T282"> — </text:span><text:span text:style-name="T129">(zwo)</text:span><text:span text:style-name="T282"> depart, leave </text:span><text:span text:style-name="T81">(a koysa — for smth)</text:span><text:span text:style-name="T282"><text:line-break/></text:span><text:span text:style-name="T81">me departi a Rusia — I am leaving for Russia <text:line-break/></text:span><text:span text:style-name="T460">departa</text:span><text:span text:style-name="T282"> — </text:span><text:span text:style-name="T129">(kwo)</text:span><text:span text:style-name="T282"> departure<text:line-break/></text:span><text:span text:style-name="T129">Ant.: arivi</text:span></text:p>
      <text:p text:style-name="P8"><text:span text:style-name="T460">depatmen</text:span><text:span text:style-name="T282"> — </text:span><text:span text:style-name="T129">(kwo)</text:span><text:span text:style-name="T455"> </text:span><text:span text:style-name="T282">department<text:line-break/></text:span><text:span text:style-name="T824">Bislama</text:span></text:p>
      <text:p text:style-name="P8"><text:span text:style-name="T460">dependi</text:span><text:span text:style-name="T282"> — </text:span><text:span text:style-name="T129">(zwo)</text:span><text:span text:style-name="T282"> depend </text:span><text:span text:style-name="T81">(fon koysa/koywan — on smth/smb)</text:span><text:span text:style-name="T282"><text:line-break/></text:span><text:span text:style-name="T81">Fon hu se dependi? — On whom does it depend?<text:line-break/></text:span><text:span text:style-name="T460">dependa</text:span><text:span text:style-name="T282"> — </text:span><text:span text:style-name="T129">(kwo)</text:span><text:span text:style-name="T282"> dependence<text:line-break/></text:span><text:span text:style-name="T460">nodependa</text:span><text:span text:style-name="T282"> — </text:span><text:span text:style-name="T129">(kwo)</text:span><text:span text:style-name="T282"> independence<text:line-break/></text:span><text:span text:style-name="T81">rekoni nodependa — to recognize the independence<text:line-break/></text:span><text:span text:style-name="T460">nodependa-ney </text:span><text:span text:style-name="T282">(nodepende) — </text:span><text:span text:style-name="T129">(kwel)</text:span><text:span text:style-name="T282"> independent</text:span></text:p>
      <text:p text:style-name="P8"><text:span text:style-name="T460">depo</text:span><text:span text:style-name="T282"> — </text:span><text:span text:style-name="T129">(kwo)</text:span><text:span text:style-name="T282"> depot, store, storehouse<text:line-break/></text:span><text:span text:style-name="T460">deposhamba</text:span><text:span text:style-name="T282"> — </text:span><text:span text:style-name="T129">(kwo)</text:span><text:span text:style-name="T282"> storeroom; pantry<text:line-break/></text:span><text:span text:style-name="T824">Turkish</text:span></text:p>
      <text:p text:style-name="P8"><text:span text:style-name="T460">depon</text:span><text:span text:style-name="T282"> — </text:span><text:span text:style-name="T129">(zwo) </text:span><text:span text:style-name="T282">take off, lay off, put off<text:line-break/></text:span><text:span text:style-name="T81">Depon ba palto! — Take off the coat!<text:line-break/></text:span><text:span text:style-name="T130">Origin: de(s)+pon</text:span></text:p>
      <text:p text:style-name="P8"><text:span text:style-name="T460">depos</text:span><text:span text:style-name="T282"> — </text:span><text:span text:style-name="T130">(konekti)</text:span><text:span text:style-name="T282"> since, starting from</text:span><text:span text:style-name="T81"><text:line-break/>depos toy dey — since that day<text:line-break/>me es hir depos klok shi — I have been here since ten o'clock<text:line-break/></text:span><text:span text:style-name="T460">depos dan</text:span><text:span text:style-name="T282"> — since then<text:line-break/></text:span><text:span text:style-name="T460">depos nau</text:span><text:span text:style-name="T282"> — from now on, henceforth<text:line-break/></text:span><text:span text:style-name="T460">depos longtaim</text:span><text:span text:style-name="T282"> — long since<text:line-break/></text:span><text:span text:style-name="T129">Syn.: fon</text:span></text:p>
      <text:p text:style-name="P8"><text:span text:style-name="T460">deposita</text:span><text:span text:style-name="T282"> — </text:span><text:span text:style-name="T129">(kwo)</text:span><text:span text:style-name="T455"> </text:span><text:span text:style-name="T282">deposit </text:span><text:span text:style-name="T81">(in bank)</text:span></text:p>
      <text:p text:style-name="P8"><text:span text:style-name="T460">depresion </text:span><text:span text:style-name="T282">— </text:span><text:span text:style-name="T129">(kwo)</text:span><text:span text:style-name="T282"> depression</text:span><text:span text:style-name="T129"> (psychology, economy)</text:span></text:p>
      <text:p text:style-name="P8"><text:span text:style-name="T460">deri</text:span><text:span text:style-name="T282"> — </text:span><text:span text:style-name="T129">(zwo) </text:span><text:span text:style-name="T282">delay; linger<text:line-break/></text:span><text:span text:style-name="T81">deri spira — hold one's breath<text:line-break/></text:span><text:span text:style-name="T460">dera</text:span><text:span text:style-name="T282"> — </text:span><text:span text:style-name="T129">(kwo) </text:span><text:span text:style-name="T282">delay<text:line-break/></text:span><text:span text:style-name="T824">Hindi</text:span></text:p>
      <text:p text:style-name="P8"><text:span text:style-name="T460">deriven worda</text:span><text:span text:style-name="T282"> — </text:span><text:span text:style-name="T81">(grammar term)</text:span><text:span text:style-name="T282"> word with an affix, ending, or particle (e.g. jen-ney, jamilitaa)</text:span></text:p>
      <text:p text:style-name="P8"><text:span text:style-name="T460">derivi</text:span><text:span text:style-name="T282"> — </text:span><text:span text:style-name="T129">(zwo) </text:span><text:span text:style-name="T282">derive<text:line-break/></text:span><text:span text:style-name="T460">deriva</text:span><text:span text:style-name="T282"> — </text:span><text:span text:style-name="T129">(kwo) </text:span><text:span text:style-name="T282">derivation<text:line-break/></text:span><text:span text:style-name="T460">derivi-ney</text:span><text:span text:style-name="T282"> — </text:span><text:span text:style-name="T129">(kwel) </text:span><text:span text:style-name="T282">derivative, derived<text:line-break/></text:span><text:span text:style-name="T460">derivitura</text:span><text:span text:style-name="T282"> — </text:span><text:span text:style-name="T129">(kwo) </text:span><text:span text:style-name="T282">derivative</text:span></text:p>
      <text:p text:style-name="P8"><text:span text:style-name="T460">derma</text:span><text:span text:style-name="T282"> — </text:span><text:span text:style-name="T129">(kwo)</text:span><text:span text:style-name="T282"> skin, hide<text:line-break/></text:span><text:span text:style-name="T460">tumderma-ney</text:span><text:span text:style-name="T282"> — </text:span><text:span text:style-name="T129">(kwel) </text:span><text:span text:style-name="T282">swarthy, dark-skinned<text:line-break/></text:span><text:span text:style-name="T460">dedermisi</text:span><text:span text:style-name="T282"> — </text:span><text:span text:style-name="T129">(zwo) </text:span><text:span text:style-name="T282">skin, flay, excoriate<text:line-break/></text:span><text:span text:style-name="T824">Greek</text:span></text:p>
      <text:p text:style-name="P42"><text:span text:style-name="T748">dermalogia</text:span><text:span text:style-name="T770"> — </text:span><text:span text:style-name="T797">(kwo)</text:span><text:span text:style-name="T770"> dermatology</text:span></text:p>
      <text:p text:style-name="P8"><text:soft-page-break/><text:span text:style-name="T460">desapari</text:span><text:span text:style-name="T282"> — </text:span><text:span text:style-name="T129">(zwo)</text:span><text:span text:style-name="T282"> disappear, vanish<text:line-break/></text:span><text:span text:style-name="T460">desapara</text:span><text:span text:style-name="T282"> — </text:span><text:span text:style-name="T129">(kwo)</text:span><text:span text:style-name="T282"> disappearance<text:line-break/></text:span><text:span text:style-name="T130">Origin: de(s)+apari</text:span></text:p>
      <text:p text:style-name="P8"><text:span text:style-name="T460">desemba </text:span><text:span text:style-name="T282">— </text:span><text:span text:style-name="T129">(kwo)</text:span><text:span text:style-name="T282"> December (</text:span><text:span text:style-name="T84">also</text:span><text:span text:style-name="T282"> mes-shi-dwa)</text:span></text:p>
      <text:p text:style-name="P8"><text:span text:style-name="T460">desendi</text:span><text:span text:style-name="T282"> — </text:span><text:span text:style-name="T129">(zwo)</text:span><text:span text:style-name="T282"> descend, go down<text:line-break/></text:span><text:span text:style-name="T81">desendi sulam — go downstairs<text:line-break/>desendi kaval — dismount a horse<text:line-break/>kamina desendi a riva — the road descends to the river<text:line-break/></text:span><text:span text:style-name="T460">desenda</text:span><text:span text:style-name="T282"> — </text:span><text:span text:style-name="T129">(kwo)</text:span><text:span text:style-name="T282"> descent<text:line-break/></text:span><text:span text:style-name="T129">Syn.: go nich<text:line-break/>Ant.: asendi</text:span></text:p>
      <text:p text:style-name="P8"><text:span text:style-name="T460">deser</text:span><text:span text:style-name="T81"> </text:span><text:span text:style-name="T282">— </text:span><text:span text:style-name="T129">(kwo)</text:span><text:span text:style-name="T282"> dessert<text:line-break/></text:span><text:span text:style-name="T824">Polish</text:span></text:p>
      <text:p text:style-name="P8"><text:span text:style-name="T460">deserti</text:span><text:span text:style-name="T282"> — </text:span><text:span text:style-name="T129">(zwo)</text:span><text:span text:style-name="T191"> </text:span><text:span text:style-name="T282">desert </text:span><text:span text:style-name="T81">(abandon, withdraw)<text:line-break/></text:span><text:span text:style-name="T460">deserter</text:span><text:span text:style-name="T81"> — </text:span><text:span text:style-name="T129">(kwo)</text:span><text:span text:style-name="T191"> </text:span><text:span text:style-name="T282">deserter</text:span></text:p>
      <text:p text:style-name="P8"><text:span text:style-name="T460">desidi</text:span><text:span text:style-name="T282"> — </text:span><text:span text:style-name="T129">(zwo)</text:span><text:span text:style-name="T282"> decide<text:line-break/></text:span><text:span text:style-name="T460">desida</text:span><text:span text:style-name="T282"> — </text:span><text:span text:style-name="T129">(kwo)</text:span><text:span text:style-name="T282"> decision<text:line-break/></text:span><text:span text:style-name="T460">desidi-nem </text:span><text:span text:style-name="T282">(desidem) — </text:span><text:span text:style-name="T129">(kwo)</text:span><text:span text:style-name="T282"> decidedly</text:span></text:p>
      <text:p text:style-name="P8"><text:span text:style-name="T460">deskovri</text:span><text:span text:style-name="T282"> — </text:span><text:span text:style-name="T129">(zwo)</text:span><text:span text:style-name="T282"> discover<text:line-break/></text:span><text:span text:style-name="T460">deskovra</text:span><text:span text:style-name="T282"> — </text:span><text:span text:style-name="T129">(kwo)</text:span><text:span text:style-name="T282"> discovery</text:span></text:p>
      <text:p text:style-name="P8"><text:span text:style-name="T715">deskribi</text:span><text:span text:style-name="T717"> — </text:span><text:span text:style-name="T199">(zwo)</text:span><text:span text:style-name="T717"> describe<text:line-break/></text:span><text:span text:style-name="T715">deskriba</text:span><text:span text:style-name="T717"> — </text:span><text:span text:style-name="T199">(kwo)</text:span><text:span text:style-name="T717"> description</text:span></text:p>
      <text:p text:style-name="P8"><text:span text:style-name="T460">desne</text:span><text:span text:style-name="T282"> — </text:span><text:span text:style-name="T129">(kwel)</text:span><text:span text:style-name="T282"> right</text:span><text:span text:style-name="T81"> (not left)</text:span><text:span text:style-name="T282"><text:line-break/></text:span><text:span text:style-name="T460">desna</text:span><text:span text:style-name="T282"> — </text:span><text:span text:style-name="T129">(kwo)</text:span><text:span text:style-name="T282"> right, right side<text:line-break/></text:span><text:span text:style-name="T460">a </text:span><text:span text:style-name="T728">desna</text:span><text:span text:style-name="T282"> — </text:span><text:span text:style-name="T205">(loko-komo)</text:span><text:span text:style-name="T282"> (to the) right<text:line-break/></text:span><text:span text:style-name="T81">Kan a desna! — Look right!<text:line-break/></text:span><text:span text:style-name="T893">Hir treba</text:span><text:span text:style-name="T81"> </text:span><text:span text:style-name="T893">turni</text:span><text:span text:style-name="T81"> a </text:span><text:span text:style-name="T893">desna</text:span><text:span text:style-name="T81">. — Here one should turn right.<text:line-break/></text:span><text:span text:style-name="T461">desnen</text:span><text:span text:style-name="T282"> — </text:span><text:span text:style-name="T130">(konekti-komo)</text:span><text:span text:style-name="T282"> at the right (of)</text:span><text:span text:style-name="T81"><text:line-break/>May dom es desnen. — My house is at the right.<text:line-break/>Desnen dom ye garden. — There is a garden to the right of the house.</text:span><text:span text:style-name="T282"> </text:span><text:span text:style-name="T81"><text:line-break/></text:span><text:span text:style-name="T824">Slavic</text:span></text:p>
      <text:p text:style-name="P8"><text:span text:style-name="T460">desnehander</text:span><text:span text:style-name="T282"> — </text:span><text:span text:style-name="T129">(kwo)</text:span><text:span text:style-name="T455"> </text:span><text:span text:style-name="T282">right-handed person</text:span></text:p>
      <text:p text:style-name="P8"><text:span text:style-name="T460">despota</text:span><text:span text:style-name="T81"> </text:span><text:span text:style-name="T282">— </text:span><text:span text:style-name="T129">(kwo)</text:span><text:span text:style-name="T282"> despot<text:line-break/></text:span><text:span text:style-name="T824">Spanish</text:span></text:p>
      <text:p text:style-name="P8"><text:span text:style-name="T460">destini</text:span><text:span text:style-name="T282"> — </text:span><text:span text:style-name="T129">(zwo)</text:span><text:span text:style-name="T282"> destine<text:line-break/></text:span><text:span text:style-name="T460">destina</text:span><text:span text:style-name="T282"> — </text:span><text:span text:style-name="T129">(kwo)</text:span><text:span text:style-name="T282"> destination</text:span><text:span text:style-name="T81"> (ultimate purpose for which smth is created or intended — </text:span><text:span text:style-name="T84">cf.</text:span><text:span text:style-name="T81"> </text:span><text:span text:style-name="T268">“safara-gola”)</text:span><text:span text:style-name="T705"> </text:span></text:p>
      <text:p text:style-name="P8"><text:span text:style-name="T698">destrukti</text:span><text:span text:style-name="T705"> — </text:span><text:span text:style-name="T194">(zwo)</text:span><text:span text:style-name="T705"> destroy <text:line-break/></text:span><text:span text:style-name="T698">destrukta</text:span><text:span text:style-name="T705"> — </text:span><text:span text:style-name="T194">(kwo)</text:span><text:span text:style-name="T705"> destruction<text:line-break/></text:span><text:span text:style-name="T698">destruktive</text:span><text:span text:style-name="T705"> — </text:span><text:span text:style-name="T194">(kwel)</text:span><text:span text:style-name="T705"> destructive, disruptive<text:line-break/></text:span><text:span text:style-name="T194">Syn.: nihilisi</text:span></text:p>
      <text:p text:style-name="P8"><text:span text:style-name="T460">detal</text:span><text:span text:style-name="T282"> — </text:span><text:span text:style-name="T129">(kwo)</text:span><text:span text:style-name="T282"> detail<text:line-break/></text:span><text:span text:style-name="T460">detal-ney</text:span><text:span text:style-name="T282"> — </text:span><text:span text:style-name="T129">(kwel)</text:span><text:span text:style-name="T282"> detailed<text:line-break/></text:span><text:span text:style-name="T460">detal-nem</text:span><text:span text:style-name="T282"> — </text:span><text:span text:style-name="T129">(komo)</text:span><text:span text:style-name="T455"> </text:span><text:span text:style-name="T282">in detail<text:line-break/></text:span><text:soft-page-break/><text:span text:style-name="T460">detalisi</text:span><text:span text:style-name="T282"> — </text:span><text:span text:style-name="T129">(zwo)</text:span><text:span text:style-name="T282"> detail <text:line-break/></text:span><text:span text:style-name="T460">detalisa</text:span><text:span text:style-name="T282"> — </text:span><text:span text:style-name="T129">(kwo)</text:span><text:span text:style-name="T282"> detailing</text:span></text:p>
      <text:p text:style-name="P8"><text:span text:style-name="T460">detekti</text:span><text:span text:style-name="T282"> — </text:span><text:span text:style-name="T129">(zwo)</text:span><text:span text:style-name="T282"> detect <text:line-break/></text:span><text:span text:style-name="T460">detekta</text:span><text:span text:style-name="T282"> — </text:span><text:span text:style-name="T129">(kwo)</text:span><text:span text:style-name="T282"> detection<text:line-break/></text:span><text:span text:style-name="T460">detekter</text:span><text:span text:style-name="T282"> — </text:span><text:span text:style-name="T129">(kwo)</text:span><text:span text:style-name="T282"> detector</text:span></text:p>
      <text:p text:style-name="P8"><text:span text:style-name="T460">detektif</text:span><text:span text:style-name="T282"> — </text:span><text:span text:style-name="T129">(kwo)</text:span><text:span text:style-name="T282"> detective<text:line-break/></text:span><text:span text:style-name="T824">Indonesian</text:span></text:p>
      <text:p text:style-name="P8"><text:span text:style-name="T460">determini </text:span><text:span text:style-name="T282">— </text:span><text:span text:style-name="T129">(zwo)</text:span><text:span text:style-name="T282"> determine </text:span><text:span text:style-name="T81">(establish or ascertain definitely, give direction to, fix the limits of) </text:span><text:span text:style-name="T282"><text:line-break/></text:span><text:span text:style-name="T460">determina</text:span><text:span text:style-name="T282"> — </text:span><text:span text:style-name="T129">(kwo)</text:span><text:span text:style-name="T282"> determination </text:span><text:span text:style-name="T81">(but not resolution — </text:span><text:span text:style-name="T84">cf. </text:span><text:span text:style-name="T81">“resolutitaa”)<text:line-break/></text:span><text:span text:style-name="T460">determinitaa</text:span><text:span text:style-name="T282"> — </text:span><text:span text:style-name="T129">(kwo)</text:span><text:span text:style-name="T282"> determinacy<text:line-break/></text:span><text:span text:style-name="T460">nodeterminitaa</text:span><text:span text:style-name="T282"> — </text:span><text:span text:style-name="T129">(kwo)</text:span><text:span text:style-name="T282"> indeterminateness</text:span></text:p>
      <text:p text:style-name="P8"><text:span text:style-name="T460">developi </text:span><text:span text:style-name="T282">— </text:span><text:span text:style-name="T129">(zwo)</text:span><text:span text:style-name="T282"> develop <text:line-break/></text:span><text:span text:style-name="T460">developa</text:span><text:span text:style-name="T282"> — </text:span><text:span text:style-name="T129">(kwo)</text:span><text:span text:style-name="T282"> development</text:span></text:p>
      <text:p text:style-name="P8"><text:span text:style-name="T460">devisa</text:span><text:span text:style-name="T282"> — </text:span><text:span text:style-name="T129">(kwo)</text:span><text:span text:style-name="T282"> motto</text:span></text:p>
      <text:p text:style-name="P8"><text:span text:style-name="T460">devori</text:span><text:span text:style-name="T282"> — </text:span><text:span text:style-name="T129">(zwo)</text:span><text:span text:style-name="T282"> devour</text:span></text:p>
      <text:p text:style-name="P8"><text:span text:style-name="T460">devoti </text:span><text:span text:style-name="T282">— </text:span><text:span text:style-name="T129">(zwo)</text:span><text:span text:style-name="T282"> devote<text:line-break/></text:span><text:span text:style-name="T81">devoti swa a koysa/koywan —</text:span><text:span text:style-name="T282"> </text:span><text:span text:style-name="T81">to devote oneself to smth/smb<text:line-break/></text:span><text:span text:style-name="T460">devoti-ney </text:span><text:span text:style-name="T282">— </text:span><text:span text:style-name="T129">(kwel)</text:span><text:span text:style-name="T282"> devoted<text:line-break/></text:span><text:span text:style-name="T460">devota</text:span><text:span text:style-name="T282"> — </text:span><text:span text:style-name="T129">(kwo)</text:span><text:span text:style-name="T282"> devotion </text:span><text:span text:style-name="T81">(act of devoting or the state of being devoted)<text:line-break/></text:span><text:span text:style-name="T460">boh-devoten </text:span><text:span text:style-name="T282">— </text:span><text:span text:style-name="T129">(kwel)</text:span><text:span text:style-name="T282"> pious, devout</text:span></text:p>
      <text:p text:style-name="P8"><text:span text:style-name="T460">dey</text:span><text:span text:style-name="T282"> — </text:span><text:span text:style-name="T129">(kwo)</text:span><text:span text:style-name="T282"> day </text:span><text:span text:style-name="T81">(in all meanings)</text:span><text:span text:style-name="T282"><text:line-break/></text:span><text:span text:style-name="T460">deyfan</text:span><text:span text:style-name="T282"> — </text:span><text:span text:style-name="T129">(kwo)</text:span><text:span text:style-name="T282"> midday meal; dinner<text:line-break/></text:span><text:span text:style-name="T460">lumadey</text:span><text:span text:style-name="T282"> — </text:span><text:span text:style-name="T129">(kwo)</text:span><text:span text:style-name="T282"> daylight, daytime<text:line-break/></text:span><text:span text:style-name="T460">bugundey</text:span><text:span text:style-name="T282"> — </text:span><text:span text:style-name="T129">(kwo)</text:span><text:span text:style-name="T282"> day free from work, day off, rest-day<text:line-break/></text:span><text:span text:style-name="T460">festadey</text:span><text:span text:style-name="T282"> — </text:span><text:span text:style-name="T129">(kwo)</text:span><text:span text:style-name="T282"> holiday, day of celebration</text:span><text:span text:style-name="T460"> <text:line-break/>gundey</text:span><text:span text:style-name="T282"> — </text:span><text:span text:style-name="T129">(kwo)</text:span><text:span text:style-name="T282"> working day, workday<text:line-break/></text:span><text:span text:style-name="T460">janmadey</text:span><text:span text:style-name="T282"> — </text:span><text:span text:style-name="T129">(kwo)</text:span><text:span text:style-name="T282"> birthday<text:line-break/></text:span><text:span text:style-name="T460">hao dey!</text:span><text:span text:style-name="T282"> — good day!<text:line-break/></text:span><text:span text:style-name="T460">fa-dey</text:span><text:span text:style-name="T282"> — it is dawning, day is breaking<text:line-break/></text:span><text:span text:style-name="T460">fa-deysa</text:span><text:span text:style-name="T282"> — </text:span><text:span text:style-name="T129">(kwo)</text:span><text:span text:style-name="T282"> dawn, daybreak</text:span></text:p>
      <text:p text:style-name="P8"><text:span text:style-name="T460">deykitaba</text:span><text:span text:style-name="T282"> — </text:span><text:span text:style-name="T129">(kwo)</text:span><text:span text:style-name="T455"> </text:span><text:span text:style-name="T282">diary<text:line-break/></text:span><text:span text:style-name="T200">Origin: dey + kitaba</text:span></text:p>
      <text:p text:style-name="P206" loext:marker-style-name="T920"><text:span text:style-name="T497">diabet</text:span><text:span text:style-name="T274"> — </text:span><text:span text:style-name="T128">(kwo)</text:span><text:span text:style-name="T274"> </text:span><text:span text:style-name="T407">diabetes</text:span></text:p>
      <text:p text:style-name="P8"><text:span text:style-name="T460">diabla</text:span><text:span text:style-name="T282"> — </text:span><text:span text:style-name="T129">(kwo)</text:span><text:span text:style-name="T282"> devil, fiend </text:span><text:span text:style-name="T81">(Satan or demon)<text:line-break/>Pa diabla! — What the devil!<text:line-break/></text:span><text:span text:style-name="T199">See also: bes, satan</text:span></text:p>
      <text:p text:style-name="P8"><text:span text:style-name="T715">diagnos</text:span><text:span text:style-name="T822"> </text:span><text:span text:style-name="T717">— </text:span><text:span text:style-name="T199">(kwo)</text:span><text:span text:style-name="T717"> diagnosis</text:span><text:span text:style-name="T715"><text:line-break/>diagnosi</text:span><text:span text:style-name="T822"> </text:span><text:span text:style-name="T717">— </text:span><text:span text:style-name="T199">(zwo)</text:span><text:span text:style-name="T717"> diagnose</text:span></text:p>
      <text:p text:style-name="P8"><text:span text:style-name="T715">diagonale </text:span><text:span text:style-name="T717">— </text:span><text:span text:style-name="T199">(kwel)</text:span><text:span text:style-name="T717"> diagonal <text:line-break/></text:span><text:span text:style-name="T715">diagonala</text:span><text:span text:style-name="T717"> — </text:span><text:span text:style-name="T199">(kwo)</text:span><text:span text:style-name="T717"> diagonal</text:span></text:p>
      <text:p text:style-name="P8"><text:span text:style-name="T715">diagrama</text:span><text:span text:style-name="T717"> — </text:span><text:span text:style-name="T199">(kwo)</text:span><text:span text:style-name="T717"> diagram</text:span></text:p>
      <text:p text:style-name="P8"><text:span text:style-name="T715">dialekta</text:span><text:span text:style-name="T717"> — </text:span><text:span text:style-name="T199">(kwo)</text:span><text:span text:style-name="T717"> dialect</text:span></text:p>
      <text:p text:style-name="P8"><text:soft-page-break/><text:span text:style-name="T698">dialoga</text:span><text:span text:style-name="T705"> — </text:span><text:span text:style-name="T194">(kwo)</text:span><text:span text:style-name="T705"> dialogue<text:line-break/></text:span><text:span text:style-name="T883">Turkish</text:span></text:p>
      <text:p text:style-name="P8"><text:span text:style-name="T698">diamanta</text:span><text:span text:style-name="T705"> — </text:span><text:span text:style-name="T194">(kwo)</text:span><text:span text:style-name="T705"> diamond</text:span></text:p>
      <text:p text:style-name="P8"><text:span text:style-name="T460">diametra</text:span><text:span text:style-name="T282"> — </text:span><text:span text:style-name="T129">(kwo)</text:span><text:span text:style-name="T282"> diameter</text:span></text:p>
      <text:p text:style-name="P8"><text:span text:style-name="T460">diarea</text:span><text:span text:style-name="T282"> — </text:span><text:span text:style-name="T129">(kwo)</text:span><text:span text:style-name="T282"> diarrhoea</text:span></text:p>
      <text:p text:style-name="P8"><text:span text:style-name="T460">diba</text:span><text:span text:style-name="T282"> — </text:span><text:span text:style-name="T129">(kwo)</text:span><text:span text:style-name="T282"> bottom </text:span><text:span text:style-name="T81">(the lowest part — </text:span><text:span text:style-name="T84">cf.</text:span><text:span text:style-name="T81"> </text:span><text:span text:style-name="T822">"popa") </text:span><text:span text:style-name="T717"><text:line-break/></text:span><text:span text:style-name="T822">mar diba — sea bottom<text:line-break/></text:span><text:span text:style-name="T882">Mandarin</text:span></text:p>
      <text:p text:style-name="P8"><text:span text:style-name="T460">dies </text:span><text:span text:style-name="T282">— </text:span><text:span text:style-name="T129">(kwo)</text:span><text:span text:style-name="T282"> sharp </text:span><text:span text:style-name="T84">(mus.)<text:line-break/></text:span><text:span text:style-name="T81">dwadies — double sharp</text:span></text:p>
      <text:p text:style-name="P8"><text:span text:style-name="T460">dieta</text:span><text:span text:style-name="T282"> — </text:span><text:span text:style-name="T129">(kwo)</text:span><text:span text:style-name="T455"> </text:span><text:span text:style-name="T282">diet, ration</text:span></text:p>
      <text:p text:style-name="P8"><text:span text:style-name="T460">difusi </text:span><text:span text:style-name="T282">— </text:span><text:span text:style-name="T129">(zwo)</text:span><text:span text:style-name="T282"> diffuse <text:line-break/></text:span><text:span text:style-name="T460">difusa</text:span><text:span text:style-name="T282"> — </text:span><text:span text:style-name="T129">(kwo)</text:span><text:span text:style-name="T282"> diffusion </text:span><text:span text:style-name="T81">(but not prolixity)</text:span></text:p>
      <text:p text:style-name="P8"><text:span text:style-name="T460">digesti </text:span><text:span text:style-name="T282">— </text:span><text:span text:style-name="T129">(zwo)</text:span><text:span text:style-name="T282"> digest </text:span><text:span text:style-name="T84">(physiol.)</text:span><text:span text:style-name="T282"> <text:line-break/></text:span><text:span text:style-name="T460">digesta</text:span><text:span text:style-name="T282"> — </text:span><text:span text:style-name="T129">(kwo)</text:span><text:span text:style-name="T282"> digestion</text:span></text:p>
      <text:p text:style-name="P8"><text:span text:style-name="T460">digne</text:span><text:span text:style-name="T81"> </text:span><text:span text:style-name="T282">— </text:span><text:span text:style-name="T129">(kwel)</text:span><text:span text:style-name="T282"> dignified, stately; worthy</text:span><text:span text:style-name="T81"><text:line-break/></text:span><text:span text:style-name="T460">dignitaa</text:span><text:span text:style-name="T282"> — </text:span><text:span text:style-name="T129">(kwo)</text:span><text:span text:style-name="T282"> dignity<text:line-break/></text:span><text:span text:style-name="T460">digni</text:span><text:span text:style-name="T282"> — </text:span><text:span text:style-name="T129">(zwo)</text:span><text:span text:style-name="T282"> deign, be so kind as<text:line-break/></text:span><text:span text:style-name="T81">digni lai — deign to come<text:line-break/></text:span><text:span text:style-name="T824">French</text:span></text:p>
      <text:p text:style-name="P8"><text:span text:style-name="T460">diki</text:span><text:span text:style-name="T282"> — </text:span><text:span text:style-name="T129">(zwo)</text:span><text:span text:style-name="T282"> show, display<text:line-break/></text:span><text:span text:style-name="T81">diki lisan a leker — </text:span><text:span text:style-name="rad"><text:span text:style-name="T81">show one's tongue to the doctor</text:span></text:span><text:span text:style-name="T81"><text:line-break/>diki suy joisa — </text:span><text:span text:style-name="rad"><text:span text:style-name="T81">show one's joy</text:span></text:span><text:span text:style-name="T81"><text:line-break/></text:span><text:span text:style-name="T460">dikifinga</text:span><text:span text:style-name="T282"> — </text:span><text:span text:style-name="T129">(kwo)</text:span><text:span text:style-name="T282"> index finger<text:line-break/></text:span><text:span text:style-name="T460">dika</text:span><text:span text:style-name="T282"> — </text:span><text:span text:style-name="T129">(kwo)</text:span><text:span text:style-name="T282"> showing, demonstration<text:line-break/></text:span><text:span text:style-name="T460">diker</text:span><text:span text:style-name="T282"> — </text:span><text:span text:style-name="T129">(kwo)</text:span><text:span text:style-name="T282"> pointer, indicator<text:line-break/></text:span><text:span text:style-name="T81">oradiker — hour hand<text:line-break/>minutadiker — minute hand<text:line-break/></text:span><text:span text:style-name="T824">Hindi</text:span></text:p>
      <text:p text:style-name="P8"><text:span text:style-name="T460">dikiwinda </text:span><text:span text:style-name="T282">— </text:span><text:span text:style-name="T129">(kwo)</text:span><text:span text:style-name="T282"> shop window</text:span></text:p>
      <text:p text:style-name="P8"><text:span text:style-name="T460">diktat</text:span><text:span text:style-name="T81"> </text:span><text:span text:style-name="T282">— </text:span><text:span text:style-name="T129">(kwo)</text:span><text:span text:style-name="T282"> diktat, dictate </text:span><text:span text:style-name="T81">(command)</text:span><text:span text:style-name="T460"><text:line-break/>diktati</text:span><text:span text:style-name="T81"> </text:span><text:span text:style-name="T282">— </text:span><text:span text:style-name="T129">(zwo)</text:span><text:span text:style-name="T282"> dictate </text:span><text:span text:style-name="T81">(impose, order)</text:span><text:span text:style-name="T282"><text:line-break/></text:span><text:span text:style-name="T460">diktater </text:span><text:span text:style-name="T282">— </text:span><text:span text:style-name="T129">(kwo)</text:span><text:span text:style-name="T282"> dictator<text:line-break/></text:span><text:span text:style-name="T460">diktatura </text:span><text:span text:style-name="T282">— </text:span><text:span text:style-name="T129">(kwo)</text:span><text:span text:style-name="T282"> dictatorship</text:span></text:p>
      <text:p text:style-name="P8"><text:span text:style-name="T460">dikti</text:span><text:span text:style-name="T81"> </text:span><text:span text:style-name="T282">— </text:span><text:span text:style-name="T129">(zwo)</text:span><text:span text:style-name="T282"> dictate </text:span><text:span text:style-name="T81">(say or read aloud)</text:span><text:span text:style-name="T282"><text:line-break/></text:span><text:span text:style-name="T460">dikter</text:span><text:span text:style-name="T81"> </text:span><text:span text:style-name="T282">— </text:span><text:span text:style-name="T129">(kwo)</text:span><text:span text:style-name="T282"> announcer<text:line-break/></text:span><text:span text:style-name="T460">diktura</text:span><text:span text:style-name="T81"> </text:span><text:span text:style-name="T282">— </text:span><text:span text:style-name="T129">(kwo)</text:span><text:span text:style-name="T282"> dictation</text:span><text:span text:style-name="T81"> (school excercise)</text:span></text:p>
      <text:p text:style-name="P8"><text:span text:style-name="T460">dilim</text:span><text:span text:style-name="T282"> — </text:span><text:span text:style-name="T129">(kwo)</text:span><text:span text:style-name="T282"> slice, clove<text:line-break/></text:span><text:span text:style-name="T460">luna-dilim</text:span><text:span text:style-name="T282"> — </text:span><text:span text:style-name="T129">(kwo)</text:span><text:span text:style-name="T282"> crescent<text:line-break/></text:span><text:span text:style-name="T824">Turkish</text:span></text:p>
      <text:p text:style-name="P8"><text:span text:style-name="T698">Dilli</text:span><text:span text:style-name="T705"> — </text:span><text:span text:style-name="T194">(kwo) </text:span><text:span text:style-name="T705">Dehli</text:span></text:p>
      <text:p text:style-name="P8"><text:span text:style-name="T698">dimension</text:span><text:span text:style-name="T705"> — </text:span><text:span text:style-name="T194">(kwo)</text:span><text:span text:style-name="T705"> dimension</text:span></text:p>
      <text:p text:style-name="P8"><text:soft-page-break/><text:span text:style-name="T698">dinamika</text:span><text:span text:style-name="T705"> — </text:span><text:span text:style-name="T194">(kwo)</text:span><text:span text:style-name="T705"> dynamics<text:line-break/></text:span><text:span text:style-name="T698">dinamike</text:span><text:span text:style-name="T705"> — </text:span><text:span text:style-name="T194">(kwel)</text:span><text:span text:style-name="T705"> dynamic</text:span></text:p>
      <text:p text:style-name="P8"><text:span text:style-name="T460">dinastia</text:span><text:span text:style-name="T282"> — </text:span><text:span text:style-name="T129">(kwo)</text:span><text:span text:style-name="T455"> </text:span><text:span text:style-name="T282">dynasty</text:span></text:p>
      <text:p text:style-name="P8"><text:span text:style-name="T460">dine</text:span><text:span text:style-name="T282"> — </text:span><text:span text:style-name="T129">(kwel)</text:span><text:span text:style-name="T282"> thin </text:span><text:span text:style-name="T81">(</text:span><text:span text:style-name="T84">about size</text:span><text:span text:style-name="T81"> — </text:span><text:span text:style-name="T84">cf.</text:span><text:span text:style-name="T81"> </text:span><text:span text:style-name="T268">“nodense”)<text:line-break/></text:span><text:span text:style-name="T194">Ant.: grose</text:span></text:p>
      <text:p text:style-name="P206" loext:marker-style-name="T920"><text:span text:style-name="T495">dinosaur</text:span><text:span text:style-name="T274"> — </text:span><text:span text:style-name="T128">(kwo)</text:span><text:span text:style-name="T274"> </text:span><text:span text:style-name="T405">dinosaur</text:span></text:p>
      <text:p text:style-name="P8"><text:span text:style-name="T698">diploma</text:span><text:span text:style-name="T705"> — </text:span><text:span text:style-name="T194">(kwo)</text:span><text:span text:style-name="T705"> diploma<text:line-break/></text:span><text:span text:style-name="T883">Swahili</text:span></text:p>
      <text:p text:style-name="P8"><text:span text:style-name="T460">diplomatia</text:span><text:span text:style-name="T282"> — </text:span><text:span text:style-name="T129">(kwo)</text:span><text:span text:style-name="T282"> diplomacy<text:line-break/></text:span><text:span text:style-name="T460">diplomatike</text:span><text:span text:style-name="T282"> — </text:span><text:span text:style-name="T129">(kwel)</text:span><text:span text:style-name="T282"> diplomatic<text:line-break/></text:span><text:span text:style-name="T824">Finnish</text:span></text:p>
      <text:p text:style-name="P8"><text:span text:style-name="T460">direksion</text:span><text:span text:style-name="T282"> — </text:span><text:span text:style-name="T129">(kwo)</text:span><text:span text:style-name="T282"> direction </text:span><text:span text:style-name="T81">(path, course — </text:span><text:span text:style-name="T84">cf. </text:span><text:span text:style-name="T81">"diriging")</text:span></text:p>
      <text:p text:style-name="P8"><text:span text:style-name="T460">direkte</text:span><text:span text:style-name="T282"> — </text:span><text:span text:style-name="T129">(kwel)</text:span><text:span text:style-name="T282"> direct </text:span><text:span text:style-name="T81">(not indirect — </text:span><text:span text:style-name="T84">cf. </text:span><text:span text:style-name="T81">"rekte")</text:span><text:span text:style-name="T84"> <text:line-break/></text:span><text:span text:style-name="T81">direkte kontakta — direct contact<text:line-break/></text:span><text:span text:style-name="T460">direktem</text:span><text:span text:style-name="T282"> — </text:span><text:span text:style-name="T129">(komo)</text:span><text:span text:style-name="T282"> directly; straightforwardly</text:span></text:p>
      <text:p text:style-name="P8"><text:span text:style-name="T460">direktor</text:span><text:span text:style-name="T282"> — </text:span><text:span text:style-name="T129">(kwo)</text:span><text:span text:style-name="T282"> director </text:span><text:span text:style-name="T81">(person chosen to control or govern the affairs of an institution or corporation)<text:line-break/>direktor de skola — director of a school</text:span></text:p>
      <text:p text:style-name="P8"><text:span text:style-name="T460">dirigi </text:span><text:span text:style-name="T282">— </text:span><text:span text:style-name="T129">(zwo)</text:span><text:span text:style-name="T282"> direct </text:span><text:span text:style-name="T81">(aim at; manage, control)</text:span><text:span text:style-name="T282"> <text:line-break/></text:span><text:span text:style-name="T460">fa-dirigi </text:span><text:span text:style-name="T282">— </text:span><text:span text:style-name="T129">(zwo)</text:span><text:span text:style-name="T282"> make one’s way (to), direct one’s steps, head <text:line-break/></text:span><text:span text:style-name="T460">diriging </text:span><text:span text:style-name="T282">— </text:span><text:span text:style-name="T129">(kwo)</text:span><text:span text:style-name="T282"> directing; direction </text:span><text:span text:style-name="T81">(guidance;</text:span><text:span text:style-name="T282"> </text:span><text:span text:style-name="T81">the skill of directing a film, play etc.)</text:span></text:p>
      <text:p text:style-name="P8"><text:span text:style-name="T460">disain</text:span><text:span text:style-name="T282"> — </text:span><text:span text:style-name="T129">(kwo)</text:span><text:span text:style-name="T282"> design </text:span><text:span text:style-name="T81">(shape, appearance, plan for the structure and functions)</text:span><text:span text:style-name="T282"><text:line-break/></text:span><text:span text:style-name="T460">disaini</text:span><text:span text:style-name="T282"> — </text:span><text:span text:style-name="T129">(zwo)</text:span><text:span text:style-name="T282"> design, lay out, make a design<text:line-break/></text:span><text:span text:style-name="T460">disainer</text:span><text:span text:style-name="T282"> — </text:span><text:span text:style-name="T129">(kwo)</text:span><text:span text:style-name="T282"> designer</text:span></text:p>
      <text:p text:style-name="P8"><text:span text:style-name="T460">disasta</text:span><text:span text:style-name="T282"> — </text:span><text:span text:style-name="T129">(kwo)</text:span><text:span text:style-name="T282"> disaster, calamity, catastrophe </text:span><text:span text:style-name="T81">(</text:span><text:span text:style-name="T84">cf. </text:span><text:span text:style-name="T81">"beda")</text:span></text:p>
      <text:p text:style-name="P8"><text:span text:style-name="T460">disekti</text:span><text:span text:style-name="T282"> — </text:span><text:span text:style-name="T130">(zwo)</text:span><text:span text:style-name="T81"> </text:span><text:span text:style-name="T282">dissect, anatomize<text:line-break/></text:span><text:span text:style-name="T460">disekta</text:span><text:span text:style-name="T282"> — </text:span><text:span text:style-name="T130">(kwo)</text:span><text:span text:style-name="T81"> </text:span><text:span text:style-name="T282">dissection</text:span></text:p>
      <text:p text:style-name="P8"><text:span text:style-name="T460">disertasion</text:span><text:span text:style-name="T81"> </text:span><text:span text:style-name="T282">— </text:span><text:span text:style-name="T129">(kwo)</text:span><text:span text:style-name="T282"> dissertation</text:span></text:p>
      <text:p text:style-name="P8"><text:span text:style-name="T460">dish</text:span><text:span text:style-name="T282"> — </text:span><text:span text:style-name="T129">(kwo)</text:span><text:span text:style-name="T282"> dish </text:span><text:span text:style-name="T81">(the vessel or its contents)<text:line-break/></text:span><text:span text:style-name="T129">Syn.: pyata</text:span></text:p>
      <text:p text:style-name="P8"><text:span text:style-name="T460">disipi</text:span><text:span text:style-name="T282"> — </text:span><text:span text:style-name="T129">(zwo)</text:span><text:span text:style-name="T282"> dissipate, squander, waste<text:line-break/></text:span><text:span text:style-name="T81">disipi jiva — live fast, lead a dissipated life<text:line-break/></text:span><text:span text:style-name="T460">disipa</text:span><text:span text:style-name="T282"> — </text:span><text:span text:style-name="T129">(kwo)</text:span><text:span text:style-name="T282"> dissipation, squander, waste<text:line-break/></text:span><text:span text:style-name="T129">Ant.: spari, ekonomi</text:span></text:p>
      <text:p text:style-name="P8"><text:span text:style-name="T715">disipla</text:span><text:span text:style-name="T717"> — </text:span><text:span text:style-name="T199">(kwo)</text:span><text:span text:style-name="T717"> disciple</text:span><text:span text:style-name="T822"><text:line-break/></text:span><text:span text:style-name="T199">Ant.: guru, talimer</text:span></text:p>
      <text:p text:style-name="P8"><text:span text:style-name="T460">disiplina</text:span><text:span text:style-name="T282"> — </text:span><text:span text:style-name="T129">(kwo)</text:span><text:span text:style-name="T282"> discipline </text:span><text:span text:style-name="T81">(behaviour control)</text:span></text:p>
      <text:p text:style-name="P8"><text:span text:style-name="T460">diska</text:span><text:span text:style-name="T282"> — </text:span><text:span text:style-name="T129">(kwo)</text:span><text:span text:style-name="T282"> disk</text:span></text:p>
      <text:p text:style-name="P62"><text:span text:style-name="T460">d</text:span><text:span text:style-name="T538">iskateka</text:span><text:span text:style-name="T282"> — </text:span><text:span text:style-name="T129">(kwo)</text:span><text:span text:style-name="T282"> d</text:span><text:span text:style-name="T292">iscotheque, disco</text:span></text:p>
      <text:p text:style-name="P62"><text:span text:style-name="T460">diskrete </text:span><text:span text:style-name="T282">— </text:span><text:span text:style-name="T129">(kwel)</text:span><text:span text:style-name="T282"> discrete, discontinuous</text:span></text:p>
      <text:p text:style-name="P8"><text:span text:style-name="T460">diskusi</text:span><text:span text:style-name="T282"> — </text:span><text:span text:style-name="T129">(zwo)</text:span><text:span text:style-name="T282"> discuss<text:line-break/></text:span><text:span text:style-name="T460">diskusa</text:span><text:span text:style-name="T282"> — </text:span><text:span text:style-name="T129">(kwo)</text:span><text:span text:style-name="T282"> discussion</text:span></text:p>
      <text:p text:style-name="P8"><text:soft-page-break/><text:span text:style-name="T460">disposi</text:span><text:span text:style-name="T282"> — </text:span><text:span text:style-name="T129">(zwo)</text:span><text:span text:style-name="T282"> dispose </text:span><text:span text:style-name="T81">(arrange; </text:span><text:span text:style-name="T90">have at one’s disposal</text:span><text:span text:style-name="T81">)</text:span><text:span text:style-name="T282"><text:line-break/></text:span><text:span text:style-name="T460">disposa</text:span><text:span text:style-name="T282"> — </text:span><text:span text:style-name="T129">(kwo)</text:span><text:span text:style-name="T282"> disposition, disposal </text:span><text:span text:style-name="T81">(positioning; </text:span><text:span text:style-name="T90">control</text:span><text:span text:style-name="T81">)</text:span></text:p>
      <text:p text:style-name="P42"><text:span text:style-name="T748">disprosyum</text:span><text:span text:style-name="T770"> — </text:span><text:span text:style-name="T797">(kwo)</text:span><text:span text:style-name="T770"> dysprosium </text:span><text:span text:style-name="T811">(chem.)</text:span></text:p>
      <text:p text:style-name="P8"><text:span text:style-name="T460">disputi</text:span><text:span text:style-name="T282"> — </text:span><text:span text:style-name="T129">(zwo)</text:span><text:span text:style-name="T282"> argue, spar, bicker<text:line-break/></text:span><text:span text:style-name="T460">disputa</text:span><text:span text:style-name="T282"> — </text:span><text:span text:style-name="T129">(kwo)</text:span><text:span text:style-name="T282"> dispute, controversy<text:line-break/></text:span><text:span text:style-name="T460">disputibile</text:span><text:span text:style-name="T282"> — </text:span><text:span text:style-name="T129">(kwel)</text:span><text:span text:style-name="T282"> disputable, arguable<text:line-break/></text:span><text:span text:style-name="T460">disputnik</text:span><text:span text:style-name="T282"> — </text:span><text:span text:style-name="T129">(kwo)</text:span><text:span text:style-name="T282"> debater, squabbler<text:line-break/></text:span><text:span text:style-name="T81">prais-disputnik — haggler</text:span></text:p>
      <text:p text:style-name="P8"><text:span text:style-name="T460">distansia</text:span><text:span text:style-name="T282"> — </text:span><text:span text:style-name="T129">(kwo)</text:span><text:span text:style-name="T282"> distance</text:span><text:span text:style-name="T81"> (</text:span><text:span text:style-name="T84">cf. </text:span><text:span text:style-name="T81">"dalitaa")</text:span></text:p>
      <text:p text:style-name="P8"><text:span text:style-name="T460">distili</text:span><text:span text:style-name="T282"> — </text:span><text:span text:style-name="T129">(zwo)</text:span><text:span text:style-name="T282"> distil<text:line-break/></text:span><text:span text:style-name="T460">distila</text:span><text:span text:style-name="T282"> — </text:span><text:span text:style-name="T129">(kwo)</text:span><text:span text:style-name="T282"> distillation<text:line-break/></text:span><text:span text:style-name="T460">distiler</text:span><text:span text:style-name="T282"> — </text:span><text:span text:style-name="T129">(kwo)</text:span><text:span text:style-name="T282"> distiller</text:span></text:p>
      <text:p text:style-name="P8"><text:span text:style-name="T460">distinti</text:span><text:span text:style-name="T282"> — </text:span><text:span text:style-name="T129">(zwo)</text:span><text:span text:style-name="T282"> distinguish<text:line-break/></text:span><text:span text:style-name="T81">fa-distinti in batala — distinguish oneself in action</text:span><text:span text:style-name="T282"><text:line-break/></text:span><text:span text:style-name="T460">distinta</text:span><text:span text:style-name="T282"> — </text:span><text:span text:style-name="T129">(kwo)</text:span><text:span text:style-name="T282"> distinction<text:line-break/></text:span><text:span text:style-name="T81">fai distinta inter koysa e koysa — make difference between smth and smth<text:line-break/></text:span><text:span text:style-name="T460">distinta-ney</text:span><text:span text:style-name="T282"> (distinte) — </text:span><text:span text:style-name="T129">(kwel)</text:span><text:span text:style-name="T282"> distinct <text:line-break/></text:span><text:span text:style-name="T460">distintive</text:span><text:span text:style-name="T282"> — </text:span><text:span text:style-name="T129">(kwel)</text:span><text:span text:style-name="T282"> distinctive</text:span></text:p>
      <text:p text:style-name="P8"><text:span text:style-name="T460">distrati</text:span><text:span text:style-name="T282"> — </text:span><text:span text:style-name="T129">(zwo)</text:span><text:span text:style-name="T282"> distract, divert<text:line-break/></text:span><text:span text:style-name="T460">distrata</text:span><text:span text:style-name="T282"> — </text:span><text:span text:style-name="T129">(kwo)</text:span><text:span text:style-name="T282"> distraction, diversion;</text:span><text:span text:style-name="T81"> </text:span><text:span text:style-name="Emphasis"><text:span text:style-name="T81">(fig.)</text:span></text:span><text:span text:style-name="T81"> </text:span><text:span text:style-name="T282">absence of mind<text:line-break/></text:span><text:span text:style-name="T460">distrati-ney </text:span><text:span text:style-name="T282">(distraten),</text:span><text:span text:style-name="T460"> distratishil</text:span><text:span text:style-name="T282"> — </text:span><text:span text:style-name="T129">(kwel)</text:span><text:span text:style-name="T282"> absent-minded<text:line-break/></text:span><text:span text:style-name="T460">distratem</text:span><text:span text:style-name="T282"> — </text:span><text:span text:style-name="T129">(komo)</text:span><text:span text:style-name="T282"> absent-mindedly, mechanically</text:span></text:p>
      <text:p text:style-name="P8"><text:span text:style-name="T460">distribu</text:span><text:span text:style-name="T282"> — </text:span><text:span text:style-name="T129">(zwo)</text:span><text:span text:style-name="T282"> distribute<text:line-break/></text:span><text:span text:style-name="T460">distribusa</text:span><text:span text:style-name="T282"> — </text:span><text:span text:style-name="T129">(kwo)</text:span><text:span text:style-name="T282"> distribution</text:span></text:p>
      <text:p text:style-name="P8"><text:span text:style-name="T460">disturbi</text:span><text:span text:style-name="T282"> — </text:span><text:span text:style-name="T129">(zwo)</text:span><text:span text:style-name="T282"> disturb, trouble, bother, unsettle,</text:span><text:span text:style-name="T81"> </text:span><text:span text:style-name="T282">put out of order<text:line-break/></text:span><text:span text:style-name="T460">disturba</text:span><text:span text:style-name="T282"> — </text:span><text:span text:style-name="T129">(kwo)</text:span><text:span text:style-name="T282"> disturbance; disturbances</text:span></text:p>
      <text:p text:style-name="P8"><text:span text:style-name="T460">diva</text:span><text:span text:style-name="T282"> — </text:span><text:span text:style-name="T129">(kwo)</text:span><text:span text:style-name="T282"> miracle, marvel, wonder<text:line-break/></text:span><text:span text:style-name="T81">diva yok — no wonder<text:line-break/></text:span><text:span text:style-name="T460">diva-ney</text:span><text:span text:style-name="T282"> — </text:span><text:span text:style-name="T129">(kwel)</text:span><text:span text:style-name="T282"> marvellous, wonderful</text:span><text:span text:style-name="T81"><text:line-break/></text:span><text:span text:style-name="T460">divi</text:span><text:span text:style-name="T282"> — </text:span><text:span text:style-name="T129">(zwo)</text:span><text:span text:style-name="T282"> wonder, marvel, look with amazement</text:span><text:span text:style-name="T81"><text:line-break/>divi an koysa — marvel at smth<text:line-break/></text:span><text:span text:style-name="T824">Russian</text:span></text:p>
      <text:p text:style-name="P8"><text:span text:style-name="T460">divan</text:span><text:span text:style-name="T282"> — </text:span><text:span text:style-name="T129">(kwo)</text:span><text:span text:style-name="T282"> divan </text:span><text:span text:style-name="T81">(sofa)<text:line-break/></text:span><text:span text:style-name="T824">Azeri</text:span></text:p>
      <text:p text:style-name="P8"><text:span text:style-name="T460">diverse</text:span><text:span text:style-name="T282"> — </text:span><text:span text:style-name="T129">(kwel)</text:span><text:span text:style-name="T282"> diverse, sundry, several, various<text:line-break/></text:span><text:span text:style-name="T460">diversitaa</text:span><text:span text:style-name="T282"> — </text:span><text:span text:style-name="T129">(kwo)</text:span><text:span text:style-name="T282"> diversity, variety, multiplicity</text:span></text:p>
      <text:p text:style-name="P8"><text:span text:style-name="T460">dividi</text:span><text:span text:style-name="T282"> — </text:span><text:span text:style-name="T129">(zwo)</text:span><text:span text:style-name="T282"> divide<text:line-break/></text:span><text:span text:style-name="T81">shi-dwa dividi bay char es tri — twelve divided by four is three<text:line-break/></text:span><text:span text:style-name="T460">divida</text:span><text:span text:style-name="T282"> — </text:span><text:span text:style-name="T203">(kwo)</text:span><text:span text:style-name="T282"> dividing, division</text:span><text:span text:style-name="T81"> (act)</text:span></text:p>
      <text:p text:style-name="P8"><text:span text:style-name="T460">division</text:span><text:span text:style-name="T282"> — </text:span><text:span text:style-name="T203">(kwo)</text:span><text:span text:style-name="T282"> division </text:span><text:span text:style-name="T81">(military formation)<text:line-break/>(</text:span><text:span text:style-name="T84">cf.</text:span><text:span text:style-name="T81"> "divida")</text:span></text:p>
      <text:p text:style-name="P8"><text:span text:style-name="T460">do</text:span><text:span text:style-name="T282"> — 1) </text:span><text:span text:style-name="T203">(konekti)</text:span><text:span text:style-name="T84"> precedes a specific characteristic, distinctive feature, or destination of object</text:span><text:span text:style-name="T81"><text:line-break/></text:span><text:span text:style-name="T893">gela</text:span><text:span text:style-name="T81"> </text:span><text:span text:style-name="T893">do</text:span><text:span text:style-name="T81"> grin </text:span><text:span text:style-name="T893">okos</text:span><text:span text:style-name="T81"> — </text:span><text:span text:style-name="T92">green-eyed girl</text:span><text:span text:style-name="T81"><text:line-break/>jen do lignagamba — </text:span><text:span text:style-name="T92">a man with a wooden leg</text:span><text:span text:style-name="T81"><text:line-break/></text:span><text:soft-page-break/><text:span text:style-name="T893">sikin</text:span><text:span text:style-name="T81"> </text:span><text:span text:style-name="T893">do</text:span><text:span text:style-name="T81"> </text:span><text:span text:style-name="T893">kalam</text:span><text:span text:style-name="T81"> — penknife<text:line-break/></text:span><text:span text:style-name="T893">okula</text:span><text:span text:style-name="T81"> </text:span><text:span text:style-name="T893">do</text:span><text:span text:style-name="T81"> </text:span><text:span text:style-name="T893">surya</text:span><text:span text:style-name="T81"> — </text:span><text:span text:style-name="T92">sun spectacles<text:line-break/></text:span><text:span text:style-name="T893">bota do parus</text:span><text:span text:style-name="T81"> — sailing boat<text:line-break/>auto do mil dolar — a car for 1000 dollars<text:line-break/>es kosa do ridi — </text:span><text:span text:style-name="T92">this is ridiculous<text:line-break/>2) </text:span><text:span text:style-name="T129">(kwo)</text:span><text:span text:style-name="T282"> C </text:span><text:span text:style-name="T84">(mus.)</text:span></text:p>
      <text:p text:style-name="P8"><text:span text:style-name="T460">do-janma-ney </text:span><text:span text:style-name="T282">— </text:span><text:span text:style-name="T129">(kwel)</text:span><text:span text:style-name="T282"> innate, inborn, inherent, native<text:line-break/></text:span><text:span text:style-name="T129">See also: injanmen</text:span></text:p>
      <text:p text:style-name="P186"><text:span text:style-name="T460">do</text:span><text:span text:style-name="T632">berman</text:span><text:span text:style-name="T282"> — </text:span><text:span text:style-name="T129">(kwo)</text:span><text:span text:style-name="T282"> </text:span><text:span text:style-name="T383">Dobermann</text:span></text:p>
      <text:p text:style-name="P186"><text:span text:style-name="T460">docha</text:span><text:span text:style-name="T282"> — </text:span><text:span text:style-name="T129">(kwo)</text:span><text:span text:style-name="T282"> daughter<text:line-break/></text:span><text:span text:style-name="T824">Russian</text:span></text:p>
      <text:p text:style-name="P9"><text:span text:style-name="T748">dodo</text:span><text:span text:style-name="T770"> — </text:span><text:span text:style-name="T797">(kwo)</text:span><text:span text:style-name="T770"> dodo </text:span><text:span text:style-name="T801">(extinct bird)</text:span></text:p>
      <text:p text:style-name="P8"><text:span text:style-name="T460">doga</text:span><text:span text:style-name="T282"> — </text:span><text:span text:style-name="T129">(kwo)</text:span><text:span text:style-name="T282"> dog<text:line-break/></text:span><text:span text:style-name="T460">man-doga </text:span><text:span text:style-name="T282">(dogo) — </text:span><text:span text:style-name="T203">(kwo)</text:span><text:span text:style-name="T282"> male dog<text:line-break/></text:span><text:span text:style-name="T460">gin-doga </text:span><text:span text:style-name="T282">(dogina) — </text:span><text:span text:style-name="T203">(kwo)</text:span><text:span text:style-name="T282"> bitch, female dog<text:line-break/></text:span><text:span text:style-name="T460">yundoga</text:span><text:span text:style-name="T282"> — </text:span><text:span text:style-name="T203">(kwo)</text:span><text:span text:style-name="T282"> pup, puppy</text:span></text:p>
      <text:p text:style-name="P11"><text:span text:style-name="T461">doh</text:span><text:span text:style-name="T282"> — </text:span><text:span text:style-name="T130">(exklami)</text:span><text:span text:style-name="T456"> </text:span><text:span text:style-name="T84">(in response to a negative question or statement)</text:span><text:span text:style-name="T81"> </text:span><text:span text:style-name="T282">yes; oh yes; on the contrary, quite the contrary<text:line-break/></text:span><text:span text:style-name="T81">Also yu bu lai? - Doh! — So you won't come? - Oh, yes, I will!<text:line-break/></text:span><text:span text:style-name="T129">Syn.: kontrem</text:span><text:span text:style-name="T81"><text:line-break/></text:span><text:span text:style-name="T824">German</text:span></text:p>
      <text:p text:style-name="P8"><text:span text:style-name="T460">doiche </text:span><text:span text:style-name="T282">— </text:span><text:span text:style-name="T129">(kwel, kwo) </text:span><text:span text:style-name="T282">German </text:span><text:span text:style-name="T81">(relating to ethnicity, language or country)</text:span><text:span text:style-name="T282">; German </text:span><text:span text:style-name="T81">(person of German ethnicity)</text:span><text:span text:style-name="T282">; German language</text:span></text:p>
      <text:p text:style-name="P206" loext:marker-style-name="T920"><text:span text:style-name="T736">doiche yandoga</text:span><text:span text:style-name="T738"> </text:span><text:span text:style-name="T274">— </text:span><text:span text:style-name="T128">(kwo)</text:span><text:span text:style-name="T274"> </text:span><text:span text:style-name="T738">German Shepherd</text:span></text:p>
      <text:p text:style-name="P8"><text:span text:style-name="T460">Doichland</text:span><text:span text:style-name="T282"> — </text:span><text:span text:style-name="T203">(kwo)</text:span><text:span text:style-name="T282"> Germany<text:line-break/></text:span><text:span text:style-name="T460">Doichland-jen</text:span><text:span text:style-name="T282"> — </text:span><text:span text:style-name="T203">(kwo)</text:span><text:span text:style-name="T282"> inhabitant/citizen of Germany</text:span></text:p>
      <text:p text:style-name="P8"><text:span text:style-name="T460">dok</text:span><text:span text:style-name="T282"> — </text:span><text:span text:style-name="T129">(kwo)</text:span><text:span text:style-name="T282"> dock </text:span><text:span text:style-name="T81">(in port)<text:line-break/></text:span><text:span text:style-name="T460">doker</text:span><text:span text:style-name="T282"> — </text:span><text:span text:style-name="T129">(kwo)</text:span><text:span text:style-name="T282"> docker<text:line-break/></text:span><text:span text:style-name="T460">doki</text:span><text:span text:style-name="T282"> — </text:span><text:span text:style-name="T129">(kwo)</text:span><text:span text:style-name="T282"> dock<text:line-break/></text:span><text:span text:style-name="T824">Czech</text:span></text:p>
      <text:p text:style-name="P8"><text:span text:style-name="T460">doktor</text:span><text:span text:style-name="T282"> — </text:span><text:span text:style-name="T129">(kwo)</text:span><text:span text:style-name="T282"> doctor </text:span><text:span text:style-name="T81">(holder of a doctorate; physician)<text:line-break/></text:span><text:span text:style-name="T129">See also: leker<text:line-break/></text:span><text:span text:style-name="T824">Malay</text:span></text:p>
      <text:p text:style-name="P206"><text:span text:style-name="T498">doktorfish</text:span><text:span text:style-name="T274"> — </text:span><text:span text:style-name="T128">(kwo)</text:span><text:span text:style-name="T274"> </text:span><text:span text:style-name="T408">surgeonfish</text:span><text:span text:style-name="T738"><text:line-break/></text:span><text:span text:style-name="T831">German</text:span></text:p>
      <text:p text:style-name="P8"><text:span text:style-name="T698">doktrina</text:span><text:span text:style-name="T268"> </text:span><text:span text:style-name="T705">— </text:span><text:span text:style-name="T194">(kwo)</text:span><text:span text:style-name="T705"> doctrine<text:line-break/></text:span><text:span text:style-name="T883">Spanish</text:span></text:p>
      <text:p text:style-name="P8"><text:span text:style-name="T460">dokubao</text:span><text:span text:style-name="T282"> — </text:span><text:span text:style-name="T129">(kwo)</text:span><text:span text:style-name="T282"> briefcase<text:line-break/></text:span><text:span text:style-name="T200">Origin: dokumenta + bao</text:span></text:p>
      <text:p text:style-name="P8"><text:span text:style-name="T698">dokumenta</text:span><text:span text:style-name="T705"> — </text:span><text:span text:style-name="T194">(kwo)</text:span><text:span text:style-name="T705"> document<text:line-break/></text:span><text:span text:style-name="T698">dokumenti</text:span><text:span text:style-name="T705"> — </text:span><text:span text:style-name="T194">(zwo)</text:span><text:span text:style-name="T705"> document<text:line-break/></text:span><text:span text:style-name="T698">dokumentale</text:span><text:span text:style-name="T705"> — </text:span><text:span text:style-name="T194">(kwel)</text:span><text:span text:style-name="T705"> documental</text:span></text:p>
      <text:p text:style-name="P8"><text:span text:style-name="T460">dol</text:span><text:span text:style-name="T282"> — </text:span><text:span text:style-name="T129">(kwo)</text:span><text:span text:style-name="T282"> dale, vale<text:line-break/></text:span><text:span text:style-name="T824">Russian</text:span></text:p>
      <text:p text:style-name="P8"><text:soft-page-break/><text:span text:style-name="T460">dolar</text:span><text:span text:style-name="T282"> — </text:span><text:span text:style-name="T129">(kwo)</text:span><text:span text:style-name="T282"> dollar<text:line-break/></text:span><text:span text:style-name="T81">auto do mil dolar — a car for 1000 dollars<text:line-break/></text:span><text:span text:style-name="T824">Turkish</text:span></text:p>
      <text:p text:style-name="P8"><text:span text:style-name="T460">dolche</text:span><text:span text:style-name="T282"> — </text:span><text:span text:style-name="T129">(kwel)</text:span><text:span text:style-name="T282"> sweet<text:line-break/></text:span><text:span text:style-name="T81">dolchevos-ney — having a sweet voice<text:line-break/></text:span><text:span text:style-name="T460">dolchitaa</text:span><text:span text:style-name="T282"> — </text:span><text:span text:style-name="T129">(kwo)</text:span><text:span text:style-name="T282"> sweetness, sweet </text:span><text:span text:style-name="T81">(basic taste sensation)</text:span><text:span text:style-name="T282"><text:line-break/></text:span><text:span text:style-name="T460">dolcha</text:span><text:span text:style-name="T282">,</text:span><text:span text:style-name="T460"> dolchika</text:span><text:span text:style-name="T282"> — </text:span><text:span text:style-name="T129">(kwo)</text:span><text:span text:style-name="T282"> sweet </text:span><text:span text:style-name="T81">(smth sweet)</text:span></text:p>
      <text:p text:style-name="P8"><text:span text:style-name="T460">dom </text:span><text:span text:style-name="T282">— </text:span><text:span text:style-name="T129">(kwo)</text:span><text:span text:style-name="T282"> house; home<text:line-break/></text:span><text:span text:style-name="T81">me es pa dom — I am at home<text:line-break/>chu dom — to leave home<text:line-break/>treba go a dom — we should go home<text:line-break/></text:span><text:span text:style-name="T460">domlik</text:span><text:span text:style-name="T282"> — </text:span><text:span text:style-name="T129">(kwel)</text:span><text:span text:style-name="T282"> home, cozy<text:line-break/></text:span><text:span text:style-name="T460">domyuan</text:span><text:span text:style-name="T282"> — </text:span><text:span text:style-name="T129">(kwo)</text:span><text:span text:style-name="T282"> member of household<text:line-break/></text:span><text:span text:style-name="T460">dommasta</text:span><text:span text:style-name="T282"> — </text:span><text:span text:style-name="T129">(kwo)</text:span><text:span text:style-name="T282"> householder<text:line-break/></text:span><text:span text:style-name="T460">domgina</text:span><text:span text:style-name="T282"> — </text:span><text:span text:style-name="T129">(kwo)</text:span><text:span text:style-name="T282"> housekeeper<text:line-break/></text:span><text:span text:style-name="T460">banidom</text:span><text:span text:style-name="T282"> — </text:span><text:span text:style-name="T129">(kwo)</text:span><text:span text:style-name="T282"> bath-house<text:line-break/></text:span><text:span text:style-name="T460">forjidom</text:span><text:span text:style-name="T282"> — </text:span><text:span text:style-name="T129">(kwo)</text:span><text:span text:style-name="T282"> smithy, forge<text:line-break/></text:span><text:span text:style-name="T460">grendom</text:span><text:span text:style-name="T282"> — </text:span><text:span text:style-name="T129">(kwo)</text:span><text:span text:style-name="T282"> granary, barn<text:line-break/></text:span><text:span text:style-name="T460">melidom</text:span><text:span text:style-name="T282"> — </text:span><text:span text:style-name="T129">(kwo)</text:span><text:span text:style-name="T282"> mill<text:line-break/></text:span><text:span text:style-name="T461">mifendom</text:span><text:span text:style-name="T282"> — </text:span><text:span text:style-name="T130">(kwo)</text:span><text:span text:style-name="T282"> hive<text:line-break/></text:span><text:span text:style-name="T460">furmidom</text:span><text:span text:style-name="T282"> — </text:span><text:span text:style-name="T129">(kwo)</text:span><text:span text:style-name="T282"> anthill</text:span></text:p>
      <text:p text:style-name="P8"><text:span text:style-name="T460">domen</text:span><text:span text:style-name="T81"> </text:span><text:span text:style-name="T282">— </text:span><text:span text:style-name="T129">(kwo)</text:span><text:span text:style-name="T282"> domain, sphere; domain </text:span><text:span text:style-name="T84">(computing)</text:span></text:p>
      <text:p text:style-name="P8"><text:span text:style-name="T460">domini</text:span><text:span text:style-name="T282"> — </text:span><text:span text:style-name="T129">(zwo)</text:span><text:span text:style-name="T282"> dominate; wield<text:line-break/></text:span><text:span text:style-name="T81">domini auditoria — hold one's audience</text:span><text:span text:style-name="T460"><text:line-break/></text:span><text:span text:style-name="T81">domini tema — be master of one's subject<text:line-break/>domini kalam — wield a skilful pen<text:line-break/>domini garibe lingwa — have a good command of a foreign language<text:line-break/>domini swa — possess oneself; get hold of oneself<text:line-break/>chaure ston-ney plataforma kel domini maidan — the spacious stone platform that dominated the square<text:line-break/></text:span><text:span text:style-name="T460">domini-she</text:span><text:span text:style-name="T282"> — </text:span><text:span text:style-name="T129">(kwel)</text:span><text:span text:style-name="T282"> dominant, dominating<text:line-break/></text:span><text:span text:style-name="T460">domina</text:span><text:span text:style-name="T282"> — </text:span><text:span text:style-name="T129">(kwo)</text:span><text:span text:style-name="T282"> domination</text:span></text:p>
      <text:p text:style-name="P8"><text:span text:style-name="T460">Dominika</text:span><text:span text:style-name="T282"> — </text:span><text:span text:style-name="T129">(kwo) </text:span><text:span text:style-name="T282">Dominica</text:span></text:p>
      <text:p text:style-name="P8"><text:span text:style-name="T460">domino</text:span><text:span text:style-name="T282"> — </text:span><text:span text:style-name="T129">(kwo)</text:span><text:span text:style-name="T282"> domino</text:span></text:p>
      <text:p text:style-name="P8"><text:span text:style-name="T460">domisi</text:span><text:span text:style-name="T282"> — </text:span><text:span text:style-name="T129">(zwo)</text:span><text:span text:style-name="T282"> domesticate</text:span></text:p>
      <text:p text:style-name="P8"><text:span text:style-name="T460">doni</text:span><text:span text:style-name="T282"> — </text:span><text:span text:style-name="T129">(zwo)</text:span><text:span text:style-name="T282"> give as a gift; donate; make a present </text:span><text:span text:style-name="T81">(</text:span><text:span text:style-name="T84">cf.</text:span><text:span text:style-name="T81"> “dai”)</text:span><text:span text:style-name="T282"><text:line-break/></text:span><text:span text:style-name="T460">dona</text:span><text:span text:style-name="T282"> — </text:span><text:span text:style-name="T129">(kwo)</text:span><text:span text:style-name="T282"> gift, present; donation<text:line-break/></text:span><text:span text:style-name="T81">dona de shwosa —</text:span><text:span text:style-name="T282"> </text:span><text:span text:style-name="T81">gift of speech</text:span><text:span text:style-name="T282"><text:line-break/></text:span><text:span text:style-name="T460">donakin</text:span><text:span text:style-name="T282"> — </text:span><text:span text:style-name="T129">(kwo)</text:span><text:span text:style-name="T282"> sop; tip<text:line-break/></text:span><text:span text:style-name="T460">donishil</text:span><text:span text:style-name="T282"> — </text:span><text:span text:style-name="T129">(kwel)</text:span><text:span text:style-name="T282"> generous, unstinting<text:line-break/></text:span><text:span text:style-name="T460">donishiltaa</text:span><text:span text:style-name="T282"> — </text:span><text:span text:style-name="T129">(kwo)</text:span><text:span text:style-name="T282"> generosity<text:line-break/></text:span><text:span text:style-name="T824">Hindi</text:span></text:p>
      <text:p text:style-name="P8"><text:span text:style-name="T460">dosa</text:span><text:span text:style-name="T282"> — </text:span><text:span text:style-name="T129">(kwo)</text:span><text:span text:style-name="T282"> dose<text:line-break/></text:span><text:span text:style-name="T824">Greek</text:span></text:p>
      <text:p text:style-name="P8"><text:span text:style-name="T460">dosh</text:span><text:span text:style-name="T282"> — </text:span><text:span text:style-name="T129">(kwo)</text:span><text:span text:style-name="T282"> vice, defect, flaw<text:line-break/></text:span><text:span text:style-name="T460">dosh-ney</text:span><text:span text:style-name="T282"> — </text:span><text:span text:style-name="T129">(kwel)</text:span><text:span text:style-name="T282"> vicious<text:line-break/></text:span><text:soft-page-break/><text:span text:style-name="T129">Ant.: merita<text:line-break/></text:span><text:span text:style-name="T824">Hindi</text:span></text:p>
      <text:p text:style-name="P8"><text:span text:style-name="T460">dosile</text:span><text:span text:style-name="T282"> — </text:span><text:span text:style-name="T129">(kwel)</text:span><text:span text:style-name="T282"> docile</text:span></text:p>
      <text:p text:style-name="P8"><text:span text:style-name="T460">doti</text:span><text:span text:style-name="T282"> — </text:span><text:span text:style-name="T129">(zwo)</text:span><text:span text:style-name="T282"> endow, grant; furnish a dowry<text:line-break/></text:span><text:span text:style-name="T460">dota</text:span><text:span text:style-name="T282"> — </text:span><text:span text:style-name="T129">(kwo)</text:span><text:span text:style-name="T282"> dowry, endowment; gift, talent, endowment<text:line-break/></text:span><text:span text:style-name="T460">dotika</text:span><text:span text:style-name="T282"> — </text:span><text:span text:style-name="T129">(kwo)</text:span><text:span text:style-name="T282"> dowry </text:span><text:span text:style-name="T81">(payment or property)<text:line-break/></text:span><text:span text:style-name="T460">sindotnik</text:span><text:span text:style-name="T282"> — </text:span><text:span text:style-name="T129">(kwo)</text:span><text:span text:style-name="T282"> person without talent<text:line-break/></text:span><text:span text:style-name="T824">Arabic</text:span></text:p>
      <text:p text:style-name="P8"><text:span text:style-name="T460">dragon</text:span><text:span text:style-name="T81"> </text:span><text:span text:style-name="T282">— </text:span><text:span text:style-name="T129">(kwo)</text:span><text:span text:style-name="T282"> dragon </text:span><text:span text:style-name="T84">(cf. «lung»)</text:span></text:p>
      <text:p text:style-name="P8"><text:span text:style-name="T460">draka</text:span><text:span text:style-name="T282"> — </text:span><text:span text:style-name="T129">(kwo)</text:span><text:span text:style-name="T282"> scuffle, tussle, fight</text:span><text:span text:style-name="T81"><text:line-break/></text:span><text:span text:style-name="T824">Russian</text:span></text:p>
      <text:p text:style-name="P8"><text:span text:style-name="T460">drama </text:span><text:span text:style-name="T282">—</text:span><text:span text:style-name="T460"> </text:span><text:span text:style-name="T129">(kwo)</text:span><text:span text:style-name="T282"> drama</text:span></text:p>
      <text:p text:style-name="P8"><text:span text:style-name="T460">dranga</text:span><text:span text:style-name="T282"> — </text:span><text:span text:style-name="T129">(kwo)</text:span><text:span text:style-name="T282"> pressure, stress, force, push, spurt, dash; urge, drive<text:line-break/></text:span><text:span text:style-name="T81">por dranga de halat — through force of circumstances<text:line-break/>dranga fo libritaa — drive for freedom<text:line-break/></text:span><text:span text:style-name="T460">drangi</text:span><text:span text:style-name="T282"> — </text:span><text:span text:style-name="T129">(zwo)</text:span><text:span text:style-name="T282"> urge, hustle, press, force</text:span><text:span text:style-name="T274"><text:line-break/></text:span>ek-drangi avan <text:span text:style-name="T81">— dash / spurt / rush forward<text:line-break/></text:span><text:span text:style-name="T460">fa-drangi</text:span><text:span text:style-name="T282"> — </text:span><text:span text:style-name="T129">(zwo)</text:span><text:span text:style-name="T282"> jostle, hustle, crowd <text:line-break/></text:span><text:span text:style-name="T81">fa-drangi tra jenmenga — thrust one’s way through the crowd<text:line-break/></text:span><text:span text:style-name="T460">fa-dranging</text:span><text:span text:style-name="T282"> — </text:span><text:span text:style-name="T129">(kwo)</text:span><text:span text:style-name="T282"> crowding, crush, jam, squash</text:span><text:span text:style-name="T81"><text:line-break/></text:span><text:span text:style-name="T824">German</text:span></text:p>
      <text:p text:style-name="P8"><text:span text:style-name="T460">drastike</text:span><text:span text:style-name="T282"> — </text:span><text:span text:style-name="T129">(kwel)</text:span><text:span text:style-name="T282"> drastic<text:line-break/></text:span><text:span text:style-name="T81">drastike shanja — drastic alterations<text:line-break/>drastike meja — drastic measures</text:span></text:p>
      <text:p text:style-name="P9"><text:span text:style-name="T748">drega</text:span><text:span text:style-name="T770"> — </text:span><text:span text:style-name="T797">(kwo)</text:span><text:span text:style-name="T770"> dregs </text:span><text:span text:style-name="T811">(also fig.)</text:span></text:p>
      <text:p text:style-name="P8"><text:span text:style-name="T460">dreni</text:span><text:span text:style-name="T81"> </text:span><text:span text:style-name="T282">— </text:span><text:span text:style-name="T129">(zwo)</text:span><text:span text:style-name="T282"> drain, draw off liquid<text:line-break/></text:span><text:span text:style-name="T81">drenituba — drain, drain pipe<text:line-break/></text:span><text:span text:style-name="T460">drena</text:span><text:span text:style-name="T81"> </text:span><text:span text:style-name="T282">— </text:span><text:span text:style-name="T129">(kwo)</text:span><text:span text:style-name="T282"> drainage</text:span></text:p>
      <text:p text:style-name="P8"><text:span text:style-name="T460">drimi</text:span><text:span text:style-name="T282"> — </text:span><text:span text:style-name="T129">(zwo)</text:span><text:span text:style-name="T282"> dream </text:span><text:span text:style-name="T81">(hope, wish, daydream)</text:span><text:span text:style-name="T282"><text:line-break/></text:span><text:span text:style-name="T460">drima</text:span><text:span text:style-name="T282"> — </text:span><text:span text:style-name="T129">(kwo)</text:span><text:span text:style-name="T282"> dream</text:span><text:span text:style-name="T81"> (hope, wish, cherished desire)</text:span><text:span text:style-name="T282">, daydream<text:line-break/></text:span><text:span text:style-name="T460">drimnik</text:span><text:span text:style-name="T282"> — </text:span><text:span text:style-name="T129">(kwo)</text:span><text:span text:style-name="T282"> (day)dreamer<text:line-break/></text:span><text:span text:style-name="T460">drima-ney </text:span><text:span text:style-name="T282">(drime) — </text:span><text:span text:style-name="T129">(komo)</text:span><text:span text:style-name="T282"> dreamy, pensive<text:line-break/></text:span><text:span text:style-name="T460">drima-nem </text:span><text:span text:style-name="T282">(drimem) — </text:span><text:span text:style-name="T129">(komo)</text:span><text:span text:style-name="T282"> dreamily, musingly<text:line-break/></text:span><text:span text:style-name="T81"> (</text:span><text:span text:style-name="T84">cf.</text:span><text:span text:style-name="T81"> "sonja")</text:span></text:p>
      <text:p text:style-name="P8"><text:span text:style-name="T460">drir</text:span><text:span text:style-name="T282"> — </text:span><text:span text:style-name="T129">(kwel)</text:span><text:span text:style-name="T282"> uncompromising, steadfast, firm, unflinching, inflexible, unbending<text:line-break/></text:span><text:span text:style-name="T824">Hindi</text:span></text:p>
      <text:p text:style-name="P104"><text:span text:style-name="T460">drole</text:span><text:span text:style-name="T282"> — </text:span><text:span text:style-name="T129">(kwel)</text:span><text:span text:style-name="T282"> funny, amusing</text:span></text:p>
      <text:p text:style-name="P104"><text:span text:style-name="T460">dro</text:span><text:span text:style-name="T569">n</text:span><text:span text:style-name="T282"> — </text:span><text:span text:style-name="T129">(kw</text:span><text:span text:style-name="T162">o</text:span><text:span text:style-name="T129">)</text:span><text:span text:style-name="T282"> </text:span><text:span text:style-name="T327">drone</text:span><text:span text:style-name="T2"> (</text:span><text:span text:style-name="T3">remotely operated</text:span><text:span text:style-name="T2"> vehicle)</text:span></text:p>
      <text:p text:style-name="P104"><text:span text:style-name="T460">droni</text:span><text:span text:style-name="T282"> — </text:span><text:span text:style-name="T59">obsolete </text:span><text:span text:style-name="T282">drown<text:line-break/></text:span><text:span text:style-name="T53">See</text:span><text:span text:style-name="T130"> </text:span><text:span text:style-name="T67">“druni”</text:span></text:p>
      <text:p text:style-name="P8"><text:span text:style-name="T460">dros</text:span><text:span text:style-name="T282"> — </text:span><text:span text:style-name="T129">(kwo)</text:span><text:span text:style-name="T282"> thrush (bird)<text:line-break/></text:span><text:span text:style-name="T460">gan</text:span><text:span text:style-name="T562">i</text:span><text:span text:style-name="T460">dros</text:span><text:span text:style-name="T282"> — </text:span><text:span text:style-name="T129">(kwo)</text:span><text:span text:style-name="T282"> song-thrush</text:span></text:p>
      <text:p text:style-name="P138"><text:span text:style-name="T460">dr</text:span><text:span text:style-name="T595">osera</text:span><text:span text:style-name="T282"> — </text:span><text:span text:style-name="T129">(kw</text:span><text:span text:style-name="T173">o</text:span><text:span text:style-name="T129">)</text:span><text:span text:style-name="T282"> </text:span><text:span text:style-name="T349">sundew</text:span><text:span text:style-name="T282"><text:line-break/></text:span><text:span text:style-name="T854">Spanish</text:span></text:p>
      <text:p text:style-name="P102"><text:soft-page-break/><text:span text:style-name="T460">dr</text:span><text:span text:style-name="T568">u</text:span><text:span text:style-name="T460">ni</text:span><text:span text:style-name="T282"> — </text:span><text:span text:style-name="T129">(zwo)</text:span><text:span text:style-name="T282"> drown; sink<text:line-break/></text:span><text:span text:style-name="T5">dr</text:span><text:span text:style-name="T13">u</text:span><text:span text:style-name="T5">ni-ney jen, dr</text:span><text:span text:style-name="T13">u</text:span><text:span text:style-name="T5">nijen — drowned man<text:line-break/></text:span><text:span text:style-name="T460">mah-dr</text:span><text:span text:style-name="T568">u</text:span><text:span text:style-name="T460">ni</text:span><text:span text:style-name="T282"> — </text:span><text:span text:style-name="T129">(zwo)</text:span><text:span text:style-name="T282"> drown </text:span><text:span text:style-name="T5">(deprive of life)</text:span></text:p>
      <text:p text:style-name="P103"><text:span text:style-name="T460">duan </text:span><text:span text:style-name="T282">—</text:span><text:span text:style-name="T460"> </text:span><text:span text:style-name="T129">(kwo)</text:span><text:span text:style-name="T282"> segment, section, piece<text:line-break/></text:span><text:span text:style-name="T81">laste daoduan — last section/length of road<text:line-break/>taimduan — space of time<text:line-break/></text:span><text:span text:style-name="T106">arda</text:span><text:span text:style-name="T81">duan — </text:span><text:span text:style-name="T106">plot</text:span><text:span text:style-name="T81"> of </text:span><text:span text:style-name="T106">ground</text:span><text:span text:style-name="T81"><text:line-break/>studiduan — semester (term of an academic year)<text:line-break/></text:span><text:span text:style-name="T824">Mandarin</text:span></text:p>
      <text:p text:style-name="P206"><text:span text:style-name="T694">Dubay</text:span><text:span text:style-name="T274"> — </text:span><text:span text:style-name="T128">(kwo)</text:span><text:span text:style-name="T274"> Dubai</text:span></text:p>
      <text:p text:style-name="P8"><text:span text:style-name="T460">dubi</text:span><text:span text:style-name="T282"> — </text:span><text:span text:style-name="T129">(zwo)</text:span><text:span text:style-name="T282"> doubt, question<text:line-break/></text:span><text:span text:style-name="T460">duba</text:span><text:span text:style-name="T282"> — </text:span><text:span text:style-name="T129">(kwo)</text:span><text:span text:style-name="T282"> doubt<text:line-break/></text:span><text:span text:style-name="T460">dubival</text:span><text:span text:style-name="T282"> — </text:span><text:span text:style-name="T129">(kwel)</text:span><text:span text:style-name="T282"> doubtful, dubious, questionable<text:line-break/></text:span><text:span text:style-name="T460">sin duba</text:span><text:span text:style-name="T282">, </text:span><text:span text:style-name="T460">duba yok</text:span><text:span text:style-name="T282"> — undoubtedly, no doubt</text:span></text:p>
      <text:p text:style-name="P8"><text:span text:style-name="T460">dubli</text:span><text:span text:style-name="T282"> — </text:span><text:span text:style-name="T129">(zwo)</text:span><text:span text:style-name="T282"> dub </text:span><text:span text:style-name="T81">(a film)</text:span></text:p>
      <text:p text:style-name="P8"><text:span text:style-name="T460">dublon</text:span><text:span text:style-name="T282"> — </text:span><text:span text:style-name="T129">(kwo)</text:span><text:span text:style-name="T455"> </text:span><text:span text:style-name="T282">doubloon </text:span><text:span text:style-name="T81">(coin)</text:span></text:p>
      <text:p text:style-name="P42"><text:span text:style-name="T748">dubnyum</text:span><text:span text:style-name="T770"> — </text:span><text:span text:style-name="T797">(kwo)</text:span><text:span text:style-name="T770"> dubnium </text:span><text:span text:style-name="T811">(chem.)</text:span></text:p>
      <text:p text:style-name="P8"><text:span text:style-name="T460">duda</text:span><text:span text:style-name="T282"> — </text:span><text:span text:style-name="T129">(kwo)</text:span><text:span text:style-name="T282"> pipe </text:span><text:span text:style-name="T81">(</text:span><text:span text:style-name="T84">music — cf. </text:span><text:span text:style-name="T81">“pipa”)</text:span><text:span text:style-name="T282"><text:line-break/></text:span><text:span text:style-name="T460">dudi</text:span><text:span text:style-name="T282"> — </text:span><text:span text:style-name="T129">(zwo)</text:span><text:span text:style-name="T282"> play the pipe<text:line-break/></text:span><text:span text:style-name="T824">Russian</text:span></text:p>
      <text:p text:style-name="P8"><text:span text:style-name="T695">duel </text:span><text:span text:style-name="T697">— </text:span><text:span text:style-name="T199">(</text:span><text:span text:style-name="T192">kwo</text:span><text:span text:style-name="T199">)</text:span><text:span text:style-name="T822"> </text:span><text:span text:style-name="T717">duel<text:line-break/></text:span><text:span text:style-name="T695">dueli </text:span><text:span text:style-name="T697">— </text:span><text:span text:style-name="T199">(</text:span><text:span text:style-name="T192">zwo</text:span><text:span text:style-name="T199">)</text:span><text:span text:style-name="T822"> </text:span><text:span text:style-name="T717">duel<text:line-break/></text:span><text:span text:style-name="T882">French</text:span></text:p>
      <text:p text:style-name="P8"><text:span text:style-name="T460">duhi</text:span><text:span text:style-name="T282"> — </text:span><text:span text:style-name="T129">(zwo)</text:span><text:span text:style-name="T282"> anguish<text:line-break/></text:span><text:span text:style-name="T460">duha</text:span><text:span text:style-name="T282"> — </text:span><text:span text:style-name="T129">(kwo)</text:span><text:span text:style-name="T282"> anguish, misery, distress<text:line-break/></text:span><text:span text:style-name="T460">duhaful</text:span><text:span text:style-name="T282"> — </text:span><text:span text:style-name="T129">(kwel)</text:span><text:span text:style-name="T282"> agonizing, distressing,</text:span><text:span text:style-name="T81"> </text:span><text:span text:style-name="T282">trying<text:line-break/></text:span><text:span text:style-name="T824">Hindi</text:span></text:p>
      <text:p text:style-name="P8"><text:span text:style-name="T698">duka</text:span><text:span text:style-name="T268"> </text:span><text:span text:style-name="T705">— </text:span><text:span text:style-name="T194">(kwo)</text:span><text:span text:style-name="T705"> duke / duchess<text:line-break/></text:span><text:span text:style-name="T698">duko</text:span><text:span text:style-name="T268"> </text:span><text:span text:style-name="T705">— </text:span><text:span text:style-name="T194">(kwo)</text:span><text:span text:style-name="T705"> duke<text:line-break/></text:span><text:span text:style-name="T698">dukina</text:span><text:span text:style-name="T268"> </text:span><text:span text:style-name="T705">— </text:span><text:span text:style-name="T194">(kwo)</text:span><text:span text:style-name="T705"> duchess</text:span></text:p>
      <text:p text:style-name="P8"><text:span text:style-name="T460">dukan</text:span><text:span text:style-name="T282"> — boutique, shop<text:line-break/></text:span><text:span text:style-name="T824">Arabic</text:span></text:p>
      <text:p text:style-name="P8"><text:span text:style-name="T460">dukti</text:span><text:span text:style-name="T282"> — </text:span><text:span text:style-name="T129">(zwo)</text:span><text:span text:style-name="T282"> lead</text:span><text:span text:style-name="T81"> (guide or conduct), </text:span><text:span text:style-name="T282">conduct</text:span><text:span text:style-name="T81"> (manage, carry on — </text:span><text:span text:style-name="T84">cf.</text:span><text:span text:style-name="T81"> "kondukti") </text:span><text:span text:style-name="T282"><text:line-break/></text:span><text:span text:style-name="T81">dukti kinda bay handa — </text:span><text:span text:style-name="ekztld"><text:span text:style-name="T92">lead a child by the hand<text:line-break/>dukti auto — drive/steer a car</text:span></text:span><text:span text:style-name="T81"><text:line-break/>baum-alee dukti a dom — </text:span><text:span text:style-name="dif"><text:span text:style-name="T92">alley of trees leads to the house<text:line-break/>geit dukti a maidan — the gates open on to a square</text:span></text:span><text:span text:style-name="T81"><text:line-break/>se mog dukti a bade sekwitura — this may lead to bad consequences<text:line-break/>dukti leson — conduct a lesson<text:line-break/>dukti elekti-kampania — conduct an election campaign</text:span></text:p>
      <text:p text:style-name="P8"><text:span text:style-name="T460">dulari</text:span><text:span text:style-name="T282"> — </text:span><text:span text:style-name="T129">(zwo)</text:span><text:span text:style-name="T282"> coddle, pamper, fondle<text:line-break/></text:span><text:span text:style-name="T824">Hindi</text:span></text:p>
      <text:p text:style-name="P8"><text:span text:style-name="T460">dule </text:span><text:span text:style-name="T282">— </text:span><text:span text:style-name="T129">(kwel)</text:span><text:span text:style-name="T282"> tender </text:span><text:span text:style-name="T81">(affectionate)</text:span><text:span text:style-name="T282"><text:line-break/></text:span><text:span text:style-name="T460">dulitaa</text:span><text:span text:style-name="T282"> — </text:span><text:span text:style-name="T129">(kwo)</text:span><text:span text:style-name="T282"> tenderness<text:line-break/></text:span><text:span text:style-name="T824">Hindi</text:span></text:p>
      <text:p text:style-name="P8"><text:soft-page-break/><text:span text:style-name="T460">dulha </text:span><text:span text:style-name="T282">— </text:span><text:span text:style-name="T129">(kwo)</text:span><text:span text:style-name="T282"> fiancée/bride or fiancé/bridegroom<text:line-break/></text:span><text:span text:style-name="T460">dulho </text:span><text:span text:style-name="T282">— </text:span><text:span text:style-name="T129">(kwo)</text:span><text:span text:style-name="T282"> fiancé/bridegroom<text:line-break/></text:span><text:span text:style-name="T460">dulhina </text:span><text:span text:style-name="T282">— </text:span><text:span text:style-name="T129">(kwo)</text:span><text:span text:style-name="T282"> fiancée/bride<text:line-break/></text:span><text:span text:style-name="T460">dulhifa </text:span><text:span text:style-name="T282">— </text:span><text:span text:style-name="T129">(kwo)</text:span><text:span text:style-name="T282"> betrothal<text:line-break/></text:span><text:span text:style-name="T824">Hindi</text:span></text:p>
      <text:p text:style-name="P8"><text:span text:style-name="T460">dumi</text:span><text:span text:style-name="T282"> — </text:span><text:span text:style-name="T129">(zwo)</text:span><text:span text:style-name="T282"> think<text:line-break/></text:span><text:span text:style-name="T81">me dumi ke… — I think that...</text:span><text:line-break/><text:span text:style-name="T81">ta ek-dumi — </text:span>an idea flashed across his mind<text:span text:style-name="T81"><text:line-break/></text:span><text:span text:style-name="T460">en-dumi</text:span><text:span text:style-name="T282"> — </text:span><text:span text:style-name="T129">(zwo)</text:span><text:span text:style-name="T282"> begin to think<text:line-break/></text:span><text:span text:style-name="T460">duma</text:span><text:span text:style-name="T282"> — </text:span><text:span text:style-name="T129">(kwo)</text:span><text:span text:style-name="T282"> thought, idea<text:line-break/></text:span><text:span text:style-name="T460">dumer</text:span><text:span text:style-name="T282"> — </text:span><text:span text:style-name="T129">(kwo)</text:span><text:span text:style-name="T282"> thinker<text:line-break/></text:span><text:span text:style-name="T460">dumishil</text:span><text:span text:style-name="T282"> — </text:span><text:span text:style-name="T129">(kwel)</text:span><text:span text:style-name="T282"> thoughtful<text:line-break/></text:span><text:span text:style-name="T460">duming </text:span><text:span text:style-name="T282">— </text:span><text:span text:style-name="T129">(kwo)</text:span><text:span text:style-name="T282"> thinking<text:line-break/></text:span><text:span text:style-name="T460">dumi-shem</text:span><text:span text:style-name="T282"> — </text:span><text:span text:style-name="T129">(komo)</text:span><text:span text:style-name="T282"> thoughtfully,</text:span><text:span text:style-name="T81"> </text:span><text:span text:style-name="T282">meditatively<text:line-break/></text:span><text:span text:style-name="T460">bedumi</text:span><text:span text:style-name="T282"> — </text:span><text:span text:style-name="T129">(zwo)</text:span><text:span text:style-name="T282"> ponder/think over<text:line-break/></text:span><text:span text:style-name="T824">Russian</text:span></text:p>
      <text:p text:style-name="P8"><text:span text:style-name="T460">dun</text:span><text:span text:style-name="T282"> — </text:span><text:span text:style-name="T129">(kwo)</text:span><text:span text:style-name="T282"> hole </text:span><text:span text:style-name="T81">(opening; hollow)</text:span><text:span text:style-name="T282"><text:line-break/></text:span><text:span text:style-name="T81">foxa-dun — fox hole<text:line-break/></text:span><text:span text:style-name="T460">butondun</text:span><text:span text:style-name="T282"> — </text:span><text:span text:style-name="T129">(kwo)</text:span><text:span text:style-name="T282"> buttonhole<text:line-break/></text:span><text:span text:style-name="T460">klefdun</text:span><text:span text:style-name="T282"> — </text:span><text:span text:style-name="T129">(kwo)</text:span><text:span text:style-name="T282"> keyhole<text:line-break/></text:span><text:span text:style-name="T460">baumdun</text:span><text:span text:style-name="T282"> — tree hollow </text:span><text:span text:style-name="T460"><text:line-break/></text:span><text:span text:style-name="T693">denta</text:span><text:span text:style-name="T460">dun</text:span><text:span text:style-name="T282"> — tooth cavity </text:span><text:span text:style-name="T460"><text:line-break/>nosdun</text:span><text:span text:style-name="T282"> — </text:span><text:span text:style-name="T129">(kwo)</text:span><text:span text:style-name="T282"> nostril<text:line-break/></text:span><text:span text:style-name="T460">dunbartan</text:span><text:span text:style-name="T282"> — </text:span><text:span text:style-name="T129">(kwo)</text:span><text:span text:style-name="T282"> colander<text:line-break/></text:span><text:span text:style-name="T460">dunmuh</text:span><text:span text:style-name="T282"> — </text:span><text:span text:style-name="T129">(kwo)</text:span><text:span text:style-name="T282"> mouth of hole<text:line-break/></text:span><text:span text:style-name="T460">dun-ney</text:span><text:span text:style-name="T282"> — </text:span><text:span text:style-name="T129">(kwel)</text:span><text:span text:style-name="T282"> having a hole; full of holes<text:line-break/></text:span><text:span text:style-name="T460">duni</text:span><text:span text:style-name="T282"> — </text:span><text:span text:style-name="T129">(zwo)</text:span><text:span text:style-name="T282"> hole<text:line-break/></text:span><text:span text:style-name="T460">duner</text:span><text:span text:style-name="T282"> — </text:span><text:span text:style-name="T129">(kwo)</text:span><text:span text:style-name="T282"> puncher; holer<text:line-break/></text:span><text:span text:style-name="T824">Mandarin</text:span></text:p>
      <text:p text:style-name="P8"><text:span text:style-name="T460">duna </text:span><text:span text:style-name="T282">— </text:span><text:span text:style-name="T129">(kwo)</text:span><text:span text:style-name="T282"> dune</text:span></text:p>
      <text:p text:style-name="P8"><text:span text:style-name="T460">duran</text:span><text:span text:style-name="T282"> — </text:span><text:span text:style-name="T203">(konekti)</text:span><text:span text:style-name="T282"> during</text:span><text:span text:style-name="T81"><text:line-break/>duran laste dwa yar — in the course of the last two years<text:line-break/>duran leksia — during the lecture<text:line-break/></text:span><text:span text:style-name="T460">duran to</text:span><text:span text:style-name="T282">,</text:span><text:span text:style-name="T460"> duranem</text:span><text:span text:style-name="T282"> — </text:span><text:span text:style-name="T129">(taim-komo)</text:span><text:span text:style-name="T282"> meanwhile<text:line-break/></text:span><text:span text:style-name="T460">duran ke</text:span><text:span text:style-name="T282"> — </text:span><text:span text:style-name="T203">(konekti)</text:span><text:span text:style-name="T282"> while</text:span></text:p>
      <text:p text:style-name="P8"><text:span text:style-name="T460">duri</text:span><text:span text:style-name="T282"> — </text:span><text:span text:style-name="T129">(zwo)</text:span><text:span text:style-name="T282"> last </text:span><text:span text:style-name="T81">(continue, endure)</text:span><text:span text:style-name="T282"><text:line-break/></text:span><text:span text:style-name="T460">dura</text:span><text:span text:style-name="T282"> — </text:span><text:span text:style-name="T129">(kwo)</text:span><text:span text:style-name="T282"> duration</text:span></text:p>
      <text:p text:style-name="P8"><text:span text:style-name="T460">durte</text:span><text:span text:style-name="T282"> — </text:span><text:span text:style-name="T129">(kwel)</text:span><text:span text:style-name="T282"> sly, cunning, wily<text:line-break/></text:span><text:span text:style-name="T460">durtitaa</text:span><text:span text:style-name="T282"> — </text:span><text:span text:style-name="T129">(kwo)</text:span><text:span text:style-name="T282"> cunning; slyness<text:line-break/></text:span><text:span text:style-name="T460">nodurte</text:span><text:span text:style-name="T282"> — </text:span><text:span text:style-name="T129">(kwel)</text:span><text:span text:style-name="T282"> artless, simple-hearted, ingenuous; naive<text:line-break/></text:span><text:span text:style-name="T460">durta </text:span><text:span text:style-name="T282">(durto, durtina) — </text:span><text:span text:style-name="T129">(kwo)</text:span><text:span text:style-name="T282"> cunning person (man, woman)<text:line-break/></text:span><text:span text:style-name="T824">Hindi</text:span></text:p>
      <text:p text:style-name="P8"><text:span text:style-name="T460">dus</text:span><text:span text:style-name="T282"> — </text:span><text:span text:style-name="T129">(syao)</text:span><text:span text:style-name="T455"> </text:span><text:span text:style-name="T282">"bad, mal-, ill-"<text:line-break/>fauha </text:span><text:span text:style-name="T455">smell</text:span><text:span text:style-name="T282"> — dusfauha </text:span><text:span text:style-name="T455">fetor, stench</text:span><text:span text:style-name="T282"><text:line-break/>trati </text:span><text:span text:style-name="T455">to treat</text:span><text:span text:style-name="T282"> — dustrati </text:span><text:span text:style-name="T455">to maltreat</text:span><text:span text:style-name="T282"><text:line-break/>dusfama-ney —</text:span><text:span text:style-name="T455"> ill-famed</text:span><text:span text:style-name="T282"><text:line-break/></text:span><text:soft-page-break/><text:span text:style-name="T282">dustaim —</text:span><text:span text:style-name="T455">bad times<text:line-break/></text:span><text:span text:style-name="T282">dussigna-ney — (dussigne)</text:span><text:span text:style-name="T455"> ill-omened, sinister <text:line-break/></text:span><text:span text:style-name="T282">pa dusfortuna — </text:span><text:span text:style-name="T455">by ill luck<text:line-break/></text:span><text:span text:style-name="T460">dus-ney</text:span><text:span text:style-name="T282"> — </text:span><text:span text:style-name="T129">(kwel)</text:span><text:span text:style-name="T455"> </text:span><text:span text:style-name="T282">bad, ill, evil, foul<text:line-break/></text:span><text:span text:style-name="T460">dusnik</text:span><text:span text:style-name="T282"> — </text:span><text:span text:style-name="T129">(kwo)</text:span><text:span text:style-name="T455"> </text:span><text:span text:style-name="T282">bad person</text:span><text:span text:style-name="T455"><text:line-break/></text:span><text:span text:style-name="T824">Hindi</text:span></text:p>
      <text:p text:style-name="P8"><text:span text:style-name="T460">dusha</text:span><text:span text:style-name="T282"> — </text:span><text:span text:style-name="T129">(kwo)</text:span><text:span text:style-name="T282"> shower </text:span><text:span text:style-name="T81">(bath)<text:line-break/>fai dusha — take a shower</text:span></text:p>
      <text:p text:style-name="P8"><text:span text:style-name="T460">dushman</text:span><text:span text:style-name="T282"> — </text:span><text:span text:style-name="T129">(kwo)</text:span><text:span text:style-name="T282"> enemy<text:line-break/></text:span><text:span text:style-name="T460">dushman-ney, dushmanlik</text:span><text:span text:style-name="T282"> — </text:span><text:span text:style-name="T129">(kwel)</text:span><text:span text:style-name="T282"> hostile, inimical<text:line-break/></text:span><text:span text:style-name="T460">dushmantaa</text:span><text:span text:style-name="T282"> — </text:span><text:span text:style-name="T129">(kwo)</text:span><text:span text:style-name="T282"> enmity, hostility<text:line-break/></text:span><text:span text:style-name="T824">Hindi</text:span></text:p>
      <text:p text:style-name="P8"><text:span text:style-name="T460">dushte</text:span><text:span text:style-name="T282"> — </text:span><text:span text:style-name="T129">(kwel)</text:span><text:span text:style-name="T191"> </text:span><text:span text:style-name="T282">malicious, spiteful<text:line-break/></text:span><text:span text:style-name="T460">dushtitaa</text:span><text:span text:style-name="T282"> — </text:span><text:span text:style-name="T129">(kwo)</text:span><text:span text:style-name="T282"> malice, spite<text:line-break/></text:span><text:span text:style-name="T824">Hindi</text:span></text:p>
      <text:p text:style-name="P8"><text:span text:style-name="T460">dusproba</text:span><text:span text:style-name="T282"> — </text:span><text:span text:style-name="T129">(kwo)</text:span><text:span text:style-name="T282"> trial, ordeal</text:span><text:span text:style-name="T81"><text:line-break/>subi dusproba — undergo an ordeal <text:line-break/></text:span><text:span text:style-name="T130">Origin: dus+proba</text:span></text:p>
      <text:p text:style-name="P8"><text:span text:style-name="T460">duyfu </text:span><text:span text:style-name="T282">— </text:span><text:span text:style-name="T129">(zwo)</text:span><text:span text:style-name="T282"> </text:span><text:span text:style-name="postbody"><text:span text:style-name="T282">cope with, manage, overcome, </text:span></text:span><text:span text:style-name="T282">deal effectively<text:line-break/></text:span><text:span text:style-name="T81">duyfu gunsa — cope with work<text:line-break/>nu ve duyfu se — we'll cope with that <text:line-break/></text:span><text:span text:style-name="T460">duyfu sin koysa</text:span><text:span text:style-name="T282"> — do without smth, manage without smth<text:line-break/></text:span><text:span text:style-name="T824">Mandarin</text:span></text:p>
      <text:p text:style-name="P8"><text:span text:style-name="T460">duza</text:span><text:span text:style-name="T282"> — </text:span><text:span text:style-name="T129">(kwo)</text:span><text:span text:style-name="T282"> belly, abdomen<text:line-break/></text:span><text:span text:style-name="T824">Mandarin</text:span></text:p>
      <text:p text:style-name="P8"><text:span text:style-name="T460">duzashwo</text:span><text:span text:style-name="T282"> — </text:span><text:span text:style-name="T129">(zwo)</text:span><text:span text:style-name="T282"> ventriloquize<text:line-break/></text:span><text:span text:style-name="T460">duzashwoer</text:span><text:span text:style-name="T282"> — </text:span><text:span text:style-name="T129">(kwo)</text:span><text:span text:style-name="T282"> ventriloquist<text:line-break/></text:span><text:span text:style-name="T130">Origin: duza+shwo</text:span></text:p>
      <text:p text:style-name="P8"><text:span text:style-name="T460">dwa </text:span><text:span text:style-name="T282">— </text:span><text:span text:style-name="T206">(kwanto)</text:span><text:span text:style-name="T730"> </text:span><text:span text:style-name="T282">two</text:span><text:span text:style-name="T81"> (2)<text:line-break/>li dwa jen — the two of them, they both<text:line-break/>nu toki ba pa dwa jen — let the two of us have a talk</text:span><text:span text:style-name="T282"><text:line-break/></text:span><text:span text:style-name="T460">mah-dwa</text:span><text:span text:style-name="T282"> — </text:span><text:span text:style-name="T129">(zwo)</text:span><text:span text:style-name="T282"> bisect, divide into two<text:line-break/></text:span><text:span text:style-name="T460">fa-dwa</text:span><text:span text:style-name="T282"> — </text:span><text:span text:style-name="T129">(zwo)</text:span><text:span text:style-name="T282"> become double; bifurcate<text:line-break/></text:span><text:span text:style-name="T460">dwafen<text:line-break/></text:span><text:span text:style-name="T81">un dwafen — one half<text:line-break/></text:span><text:span text:style-name="T460">dwaple</text:span><text:span text:style-name="T282"> — </text:span><text:span text:style-name="T129">(kwel)</text:span><text:span text:style-name="T282"> double, dual; twofold<text:line-break/></text:span><text:span text:style-name="T460">dwaplem</text:span><text:span text:style-name="T282"> — </text:span><text:span text:style-name="T129">(komo)</text:span><text:span text:style-name="T282"> doubly<text:line-break/></text:span><text:span text:style-name="T81">dwaplem santush — doubly glad<text:line-break/></text:span><text:span text:style-name="T460">dwapla</text:span><text:span text:style-name="T282"> — </text:span><text:span text:style-name="T129">(kwo)</text:span><text:span text:style-name="T282"> double </text:span><text:span text:style-name="T81">(twice the number, amount, etc.)<text:line-break/></text:span><text:span text:style-name="T460">dwaplisi</text:span><text:span text:style-name="T282"> — </text:span><text:span text:style-name="T129">(zwo)</text:span><text:span text:style-name="T282"> double, make twice as great <text:line-break/></text:span><text:span text:style-name="T460">dwaplifi</text:span><text:span text:style-name="T282"> — </text:span><text:span text:style-name="T129">(zwo)</text:span><text:span text:style-name="T282"> double, increase twofold <text:line-break/></text:span><text:span text:style-name="T460">dwashi</text:span><text:span text:style-name="T282"> — twenty<text:line-break/></text:span><text:span text:style-name="T460">dwasto</text:span><text:span text:style-name="T282"> — two hundred<text:line-break/></text:span><text:span text:style-name="T460">dwa-ney</text:span><text:span text:style-name="T282"> — second<text:line-break/></text:span><text:span text:style-name="T460">dwa-nem</text:span><text:span text:style-name="T282"> — secondly<text:line-break/></text:span><text:span text:style-name="T460">dwanik</text:span><text:span text:style-name="T282"> — </text:span><text:span text:style-name="T129">(kwo)</text:span><text:span text:style-name="T282"> (smb's) double<text:line-break/></text:span><text:span text:style-name="T460">dwaka</text:span><text:span text:style-name="T282"> — </text:span><text:span text:style-name="T129">(kwo)</text:span><text:span text:style-name="T282"> two<text:line-break/></text:span><text:soft-page-break/><text:span text:style-name="T81">Skribi dwaka. — Write the figure two.<text:line-break/></text:span><text:span text:style-name="T824">Indonesian</text:span></text:p>
      <text:p text:style-name="P8"><text:span text:style-name="T460">dwadi</text:span><text:span text:style-name="T282"> — </text:span><text:span text:style-name="T129">(kwo) </text:span><text:span text:style-name="T282">Tuesday (</text:span><text:span text:style-name="T84">also</text:span><text:span text:style-name="T282"> marsadi)</text:span></text:p>
      <text:p text:style-name="P8"><text:span text:style-name="T460">dwapunta</text:span><text:span text:style-name="T282"> — </text:span><text:span text:style-name="T129">(kwo) </text:span><text:span text:style-name="T282">colon </text:span><text:span text:style-name="T81">(punctuation mark)</text:span></text:p>
      <text:p text:style-name="P8"><text:span text:style-name="T460">dwar</text:span><text:span text:style-name="T282"> — </text:span><text:span text:style-name="T129">(kwo)</text:span><text:span text:style-name="T282"> door<text:line-break/></text:span><text:span text:style-name="T81">klefi dwar — lock the door<text:line-break/></text:span><text:span text:style-name="T460">bakdwar</text:span><text:span text:style-name="T282"> — </text:span><text:span text:style-name="T129">(kwo)</text:span><text:span text:style-name="T282"> back door<text:line-break/></text:span><text:span text:style-name="T460">dwaryuan</text:span><text:span text:style-name="T282"> — </text:span><text:span text:style-name="T129">(kwo)</text:span><text:span text:style-name="T282"> doorkeeper, doorman<text:line-break/></text:span><text:span text:style-name="T824">Hindi</text:span></text:p>
      <text:p text:style-name="P206" loext:marker-style-name="T920"><text:span text:style-name="T499">dyao</text:span><text:span text:style-name="T274"> — </text:span><text:span text:style-name="T128">(kwo)</text:span><text:span text:style-name="T274"> </text:span><text:span text:style-name="T276">m</text:span><text:span text:style-name="T409">arten</text:span><text:span text:style-name="T410"><text:line-break/></text:span><text:span text:style-name="T832">Mandarin</text:span></text:p>
      <text:p text:style-name="P8"><text:span text:style-name="T460">e</text:span><text:span text:style-name="T282"> — 1) </text:span><text:span text:style-name="T129">(unisi)</text:span><text:span text:style-name="T455"> </text:span><text:span text:style-name="T282">and</text:span><text:span text:style-name="T893"><text:line-break/>Me pri rasmi e gani. — </text:span><text:span text:style-name="T81">I like to draw and sing. <text:line-break/></text:span><text:span text:style-name="T893">Me pri rasmi e lu pri gani. — </text:span><text:span text:style-name="T81">I like to draw, and he likes to sing. <text:line-break/></text:span><text:span text:style-name="T130">See also: i<text:line-break/></text:span><text:span text:style-name="T283">2) the name of the letter </text:span><text:span text:style-name="T456">E e</text:span></text:p>
      <text:p text:style-name="P8"><text:span text:style-name="T460">edikta</text:span><text:span text:style-name="T81"> </text:span><text:span text:style-name="T282">— </text:span><text:span text:style-name="T129">(kwo)</text:span><text:span text:style-name="T282"> edict, decree, ukase</text:span></text:p>
      <text:p text:style-name="P8"><text:span text:style-name="T722">editi </text:span><text:span text:style-name="T724">— </text:span><text:span text:style-name="T202">(zwo)</text:span><text:span text:style-name="T724"> </text:span><text:span text:style-name="T282">publish </text:span><text:span text:style-name="T81">(a book, a paper), </text:span><text:span text:style-name="T282">print </text:span><text:span text:style-name="T81">(</text:span><text:span text:style-name="T84">cf.</text:span><text:span text:style-name="T81"> “redakti”)</text:span><text:span text:style-name="T282"><text:line-break/></text:span><text:span text:style-name="T722">edita</text:span><text:span text:style-name="T724"> — </text:span><text:span text:style-name="T202">(kwo)</text:span><text:span text:style-name="T724"> </text:span><text:span text:style-name="T282">edition<text:line-break/></text:span><text:span text:style-name="T81">un-ney edita — the first edition<text:line-break/></text:span><text:span text:style-name="T722">editiguan</text:span><text:span text:style-name="T724"> — </text:span><text:span text:style-name="T202">(kwo)</text:span><text:span text:style-name="T724"> </text:span><text:span text:style-name="T282">publishing house, publishers</text:span></text:p>
      <text:p text:style-name="P8"><text:span text:style-name="T722">eduki </text:span><text:span text:style-name="T724">— </text:span><text:span text:style-name="T202">(zwo)</text:span><text:span text:style-name="T724"> </text:span><text:span text:style-name="T282">bring up, educate, breed<text:line-break/></text:span><text:span text:style-name="T81">hao eduki-ney — well-bred, well-mannered, well brought up</text:span><text:span text:style-name="T893"><text:line-break/></text:span><text:span text:style-name="T722">eduka</text:span><text:span text:style-name="T724"> — </text:span><text:span text:style-name="T202">(kwo)</text:span><text:span text:style-name="T724"> </text:span><text:span text:style-name="T282">upbringing</text:span></text:p>
      <text:p text:style-name="P120"><text:span text:style-name="T580">ee</text:span><text:span text:style-name="T697"> — </text:span><text:span text:style-name="T192">(exklami)</text:span><text:span text:style-name="T282"> </text:span><text:span text:style-name="T333">hey; well, uh</text:span><text:span text:style-name="T697"> </text:span><text:span text:style-name="T77">(</text:span><text:span text:style-name="T53">an exclamation </text:span><text:span text:style-name="T63">to indicate </text:span><text:span text:style-name="T61">doubt, protest </text:span><text:span text:style-name="T62">or reprimand, also </text:span><text:span text:style-name="T61">space fil</text:span><text:span text:style-name="T63">l</text:span><text:span text:style-name="T61">er </text:span><text:span text:style-name="T63">or pause </text:span><text:span text:style-name="T61">during conversation</text:span><text:span text:style-name="T53">)</text:span><text:span text:style-name="T282"><text:line-break/></text:span><text:span text:style-name="T129">Written with two letters for distinction from the conjunction "</text:span><text:span text:style-name="T165">e</text:span><text:span text:style-name="T129">" (but pronounced the same way)</text:span></text:p>
      <text:p text:style-name="P8"><text:span text:style-name="T460">Eesti</text:span><text:span text:style-name="T282"> — </text:span><text:span text:style-name="T129">(kwo) </text:span><text:span text:style-name="T282">Estonia</text:span></text:p>
      <text:p text:style-name="P8"><text:span text:style-name="T722">ef</text:span><text:span text:style-name="T724"> — </text:span><text:span text:style-name="T283">the name of the letter </text:span><text:span text:style-name="T456">F f</text:span></text:p>
      <text:p text:style-name="P8"><text:span text:style-name="T722">efekta</text:span><text:span text:style-name="T724"> — </text:span><text:span text:style-name="T202">(kwo)</text:span><text:span text:style-name="T724"> </text:span><text:span text:style-name="T282">effect</text:span><text:span text:style-name="T724"><text:line-break/></text:span><text:span text:style-name="T722">efektive</text:span><text:span text:style-name="T724"> — </text:span><text:span text:style-name="T202">(kwel)</text:span><text:span text:style-name="T724"> efficacious, </text:span><text:span text:style-name="T282">effective</text:span><text:span text:style-name="T724"><text:line-break/></text:span><text:span text:style-name="T722">efektivitaa</text:span><text:span text:style-name="T724"> — </text:span><text:span text:style-name="T202">(kwo)</text:span><text:span text:style-name="T724"> </text:span><text:span text:style-name="T282">effectiveness, efficacy, efficaciousness</text:span></text:p>
      <text:p text:style-name="P8"><text:span text:style-name="T460">efemere</text:span><text:span text:style-name="T282"> — </text:span><text:span text:style-name="T129">(kwel)</text:span><text:span text:style-name="T282"> ephemeral<text:line-break/></text:span><text:span text:style-name="T129">Syn.: kway-pasi-ke</text:span></text:p>
      <text:p text:style-name="P8"><text:span text:style-name="T722">eforti</text:span><text:span text:style-name="T724"> — </text:span><text:span text:style-name="T202">(zwo)</text:span><text:span text:style-name="T724"> </text:span><text:span text:style-name="T282">make/exert effort</text:span><text:span text:style-name="T722"> <text:line-break/>eforta </text:span><text:span text:style-name="T724">—</text:span><text:span text:style-name="T722"> </text:span><text:span text:style-name="T202">(kwo)</text:span><text:span text:style-name="T724"> </text:span><text:span text:style-name="T282">effort<text:line-break/></text:span><text:span text:style-name="T722">sineforte </text:span><text:span text:style-name="T724">—</text:span><text:span text:style-name="T722"> </text:span><text:span text:style-name="T202">(kwel)</text:span><text:span text:style-name="T724"> </text:span><text:span text:style-name="T282">effortless</text:span></text:p>
      <text:p text:style-name="P8"><text:span text:style-name="T722">egale</text:span><text:span text:style-name="T724"> — </text:span><text:span text:style-name="T129">(kwel)</text:span><text:span text:style-name="T282"> equal</text:span><text:span text:style-name="T724"><text:line-break/></text:span><text:span text:style-name="T893">es egale a me — </text:span><text:span text:style-name="T81">it's all the same to me, it doesn't matter to me<text:line-break/></text:span><text:span text:style-name="T893">egale geim, </text:span><text:span text:style-name="T898">egale puntakonta</text:span><text:span text:style-name="T893"> — </text:span><text:span text:style-name="T81">draw (game)</text:span><text:span text:style-name="T893"><text:line-break/></text:span><text:span text:style-name="T722">egalem</text:span><text:span text:style-name="T724"> — </text:span><text:span text:style-name="T202">(komo)</text:span><text:span text:style-name="T720"> </text:span><text:span text:style-name="T282">equally</text:span><text:span text:style-name="T724"><text:line-break/></text:span><text:span text:style-name="T722">egalitaa</text:span><text:span text:style-name="T724"> — </text:span><text:span text:style-name="T202">(kwo)</text:span><text:span text:style-name="T724"> </text:span><text:span text:style-name="T282">equality<text:line-break/></text:span><text:span text:style-name="T460">egalisi</text:span><text:span text:style-name="T282"> — </text:span><text:span text:style-name="T202">(zwo)</text:span><text:span text:style-name="T724"> </text:span><text:span text:style-name="T282">equalize<text:line-break/></text:span><text:soft-page-break/><text:span text:style-name="T460">egalsenta-ney</text:span><text:span text:style-name="T282"> — </text:span><text:span text:style-name="T129">(kwel)</text:span><text:span text:style-name="T282"> indifferent, not caring<text:line-break/></text:span><text:span text:style-name="T722">egalraititaa</text:span><text:span text:style-name="T724"> — </text:span><text:span text:style-name="T202">(kwo)</text:span><text:span text:style-name="T724"> </text:span><text:span text:style-name="T282">equal rights, equality of rights</text:span></text:p>
      <text:p text:style-name="P9"><text:span text:style-name="T748">egla</text:span><text:span text:style-name="T770"> — </text:span><text:span text:style-name="T797">(kwo)</text:span><text:span text:style-name="T770"> leech<text:line-break/></text:span><text:span text:style-name="T888">Scandinavic</text:span></text:p>
      <text:p text:style-name="P8"><text:span text:style-name="T460">ego</text:span><text:span text:style-name="T282"> — </text:span><text:span text:style-name="T129">(kwo) </text:span><text:span text:style-name="T282">ego<text:line-break/></text:span><text:span text:style-name="T460">egoisma</text:span><text:span text:style-name="T282"> — </text:span><text:span text:style-name="T129">(kwo) </text:span><text:span text:style-name="T282">egoism<text:line-break/></text:span><text:span text:style-name="T460">egoista</text:span><text:span text:style-name="T282"> — </text:span><text:span text:style-name="T129">(kwo) </text:span><text:span text:style-name="T282">egoist<text:line-break/></text:span><text:span text:style-name="T460">egoistike</text:span><text:span text:style-name="T282"> — </text:span><text:span text:style-name="T129">(kwo) </text:span><text:span text:style-name="T282">egoistic</text:span></text:p>
      <text:p text:style-name="P8"><text:span text:style-name="T460">eho</text:span><text:span text:style-name="T282"> — </text:span><text:span text:style-name="T129">(kwo) </text:span><text:span text:style-name="T282">echo<text:line-break/></text:span><text:span text:style-name="T824">Greek</text:span></text:p>
      <text:p text:style-name="P206"><text:span text:style-name="T497">eizu</text:span><text:span text:style-name="T274"> — </text:span><text:span text:style-name="T128">(kwo)</text:span><text:span text:style-name="T274"> </text:span><text:span text:style-name="T407">AIDS</text:span><text:span text:style-name="T738"><text:line-break/></text:span><text:span text:style-name="T833">Japanese</text:span></text:p>
      <text:p text:style-name="P8"><text:span text:style-name="T722">ejekti </text:span><text:span text:style-name="T724">— </text:span><text:span text:style-name="T202">(zwo)</text:span><text:span text:style-name="T724"> </text:span><text:span text:style-name="T282">eject<text:line-break/></text:span><text:span text:style-name="T722">ejekta</text:span><text:span text:style-name="T724"> — </text:span><text:span text:style-name="T202">(kwo)</text:span><text:span text:style-name="T724"> </text:span><text:span text:style-name="T282">ejection</text:span></text:p>
      <text:p text:style-name="P8"><text:span text:style-name="T722">ek</text:span><text:span text:style-name="T460">-</text:span><text:span text:style-name="T724"> — </text:span><text:span text:style-name="T130">(syao)</text:span><text:span text:style-name="T456"> </text:span><text:span text:style-name="T282">"one time or suddenly"</text:span><text:span text:style-name="T81"> </text:span><text:span text:style-name="T84">(</text:span><text:span text:style-name="T86">single or momentary action)<text:line-break/></text:span><text:span text:style-name="T81">tuki "to knock" — ek-tuki "to give a knock"<text:line-break/></text:span><text:span text:style-name="T92">salti "to jump" </text:span><text:span text:style-name="T81">—</text:span><text:span text:style-name="T92"> </text:span><text:span text:style-name="T81">ek-salti </text:span><text:span text:style-name="T92">"</text:span><text:span text:style-name="T81">to jump up"</text:span></text:p>
      <text:p text:style-name="P206" loext:marker-style-name="T920"><text:span text:style-name="T500">ekidna</text:span><text:span text:style-name="T274"> — </text:span><text:span text:style-name="T128">(kwo)</text:span><text:span text:style-name="T282"> </text:span><text:span text:style-name="T411">echidna</text:span></text:p>
      <text:p text:style-name="P8"><text:span text:style-name="T460">ekinoxa</text:span><text:span text:style-name="T81"> </text:span><text:span text:style-name="T282">— </text:span><text:span text:style-name="T129">(kwo)</text:span><text:span text:style-name="T282"> equinox<text:line-break/></text:span><text:span text:style-name="T81">oton-ekinoxa — autumnal equinox<text:line-break/>vesna-ekinoxa — vernal equinox</text:span></text:p>
      <text:p text:style-name="P11"><text:span text:style-name="T461">ekipi</text:span><text:span text:style-name="T282"> — </text:span><text:span text:style-name="T130">(zwo)</text:span><text:span text:style-name="T282"> equip<text:line-break/></text:span><text:span text:style-name="T460">e</text:span><text:span text:style-name="T461">kipa</text:span><text:span text:style-name="T282"> — </text:span><text:span text:style-name="T130">(kwo)</text:span><text:span text:style-name="T282"> equipment<text:line-break/></text:span><text:span text:style-name="T460">e</text:span><text:span text:style-name="T461">kiping</text:span><text:span text:style-name="T282"> — </text:span><text:span text:style-name="T130">(kwo)</text:span><text:span text:style-name="T282"> equipping<text:line-break/></text:span><text:span text:style-name="T460">e</text:span><text:span text:style-name="T461">kipinka</text:span><text:span text:style-name="T282"> — </text:span><text:span text:style-name="T130">(kwo)</text:span><text:span text:style-name="T282"> item of equipment, accessory</text:span></text:p>
      <text:p text:style-name="P8"><text:span text:style-name="T460">eklipsa</text:span><text:span text:style-name="T81"> </text:span><text:span text:style-name="T282">— </text:span><text:span text:style-name="T129">(kwo)</text:span><text:span text:style-name="T282"> eclipse</text:span></text:p>
      <text:p text:style-name="P8"><text:span text:style-name="T460">ekologia</text:span><text:span text:style-name="T282"> — </text:span><text:span text:style-name="T129">(kwo)</text:span><text:span text:style-name="T455"> </text:span><text:span text:style-name="T282">ecology<text:line-break/></text:span><text:span text:style-name="T460">ekologike</text:span><text:span text:style-name="T282"> — </text:span><text:span text:style-name="T129">(kwel)</text:span><text:span text:style-name="T455"> </text:span><text:span text:style-name="T282">ecological<text:line-break/></text:span><text:span text:style-name="T460">eko</text:span><text:span text:style-name="T282"> — </text:span><text:span text:style-name="T129">(syao) </text:span><text:span text:style-name="T84">denotes </text:span><text:span text:style-name="T282">ecology</text:span><text:span text:style-name="T81"> </text:span><text:span text:style-name="T84">or</text:span><text:span text:style-name="T81"> </text:span><text:span text:style-name="T282">ecological</text:span></text:p>
      <text:p text:style-name="P8"><text:span text:style-name="T460">ekonomi </text:span><text:span text:style-name="T282">— </text:span><text:span text:style-name="T129">(zwo) </text:span><text:span text:style-name="T282">economize<text:line-break/></text:span><text:span text:style-name="T460">ekonoming</text:span><text:span text:style-name="T282"> — </text:span><text:span text:style-name="T129">(kwo) </text:span><text:span text:style-name="T282">economizing, economization<text:line-break/></text:span><text:span text:style-name="T460">ekonoma</text:span><text:span text:style-name="T282"> — </text:span><text:span text:style-name="T129">(kwo)</text:span><text:span text:style-name="T282"> economy </text:span><text:span text:style-name="T81">(sparing use or example/result of it)<text:line-break/></text:span><text:span text:style-name="T460">ekonoma-ney</text:span><text:span text:style-name="T282"> — </text:span><text:span text:style-name="T129">(kwel)</text:span><text:span text:style-name="T282"> economical </text:span><text:span text:style-name="T81">(prudent; intended to save money)</text:span><text:span text:style-name="T282">, economy </text:span><text:span text:style-name="T81">(economical or inexpensive to buy or use)<text:line-break/></text:span><text:span text:style-name="T129">Syn.: spari<text:line-break/>Ant.: disipi</text:span></text:p>
      <text:p text:style-name="P8"><text:span text:style-name="T460">ekonomia</text:span><text:span text:style-name="T282"> — </text:span><text:span text:style-name="T129">(kwo) </text:span><text:span text:style-name="T282">economics; economy </text:span><text:span text:style-name="T81">(management; system of production) </text:span><text:span text:style-name="T282"><text:line-break/></text:span><text:span text:style-name="T460">ekonomike</text:span><text:span text:style-name="T282"> — </text:span><text:span text:style-name="T129">(kwel) </text:span><text:span text:style-name="T282">economic<text:line-break/></text:span><text:span text:style-name="T460">ekonomista</text:span><text:span text:style-name="T282"> — </text:span><text:span text:style-name="T129">(kwo) </text:span><text:span text:style-name="T282">economist</text:span></text:p>
      <text:p text:style-name="P8"><text:span text:style-name="T460">ekran</text:span><text:span text:style-name="T282"> — </text:span><text:span text:style-name="T129">(kwo)</text:span><text:span text:style-name="T282"> screen </text:span><text:span text:style-name="T81">(viewing area) (</text:span><text:span text:style-name="T84">cf.</text:span><text:span text:style-name="T81"> "shirma")<text:line-break/></text:span><text:span text:style-name="T824">Turkish </text:span></text:p>
      <text:p text:style-name="P8"><text:span text:style-name="T460">eksiti</text:span><text:span text:style-name="T282"> — </text:span><text:span text:style-name="T129">(zwo)</text:span><text:span text:style-name="T282"> excite (</text:span><text:span text:style-name="T81">arouse, incite, rouse, provoke)</text:span><text:span text:style-name="T282"><text:line-break/></text:span><text:span text:style-name="T460">eksita</text:span><text:span text:style-name="T282"> — </text:span><text:span text:style-name="T129">(kwo)</text:span><text:span text:style-name="T282"> excitation</text:span></text:p>
      <text:p text:style-name="P8"><text:soft-page-break/><text:span text:style-name="T460">Ekuador</text:span><text:span text:style-name="T282"> — </text:span><text:span text:style-name="T129">(kwo) </text:span><text:span text:style-name="T282">Ecuador</text:span></text:p>
      <text:p text:style-name="P8"><text:span text:style-name="T460">ekwator</text:span><text:span text:style-name="T282"> — </text:span><text:span text:style-name="T129">(kwo) </text:span><text:span text:style-name="T282">equator<text:line-break/></text:span><text:span text:style-name="T824">Turkish</text:span></text:p>
      <text:p text:style-name="P8"><text:span text:style-name="T722">el</text:span><text:span text:style-name="T724"> — </text:span><text:span text:style-name="T283">the name of the letter </text:span><text:span text:style-name="T456">L l</text:span></text:p>
      <text:p text:style-name="P8"><text:span text:style-name="T460">ela</text:span><text:span text:style-name="T282"> — </text:span><text:span text:style-name="T130">(inplas-kwo)</text:span><text:span text:style-name="T282"> she, her</text:span><text:span text:style-name="T81"><text:line-break/>Ela es jamile. — She is handsome.<text:line-break/></text:span><text:span text:style-name="T893">Lu</text:span><text:span text:style-name="T81"> </text:span><text:span text:style-name="T893">lubi</text:span><text:span text:style-name="T81"> </text:span><text:span text:style-name="T893">ela</text:span><text:span text:style-name="T81">. — He loves her. <text:line-break/>Lu doni flor a ela. — He gives flowers to her.<text:line-break/></text:span><text:span text:style-name="T461">ela-ney</text:span><text:span text:style-name="T284">,</text:span><text:span text:style-name="T461"> elay</text:span><text:span text:style-name="T282"> — </text:span><text:span text:style-name="T130">(inplas-kwel)</text:span><text:span text:style-name="T282"> her<text:line-break/></text:span><text:span text:style-name="T81">Lu pri elay smaila. — He likes her smile.</text:span></text:p>
      <text:p text:style-name="P8"><text:span text:style-name="T460">elabori </text:span><text:span text:style-name="T282">— </text:span><text:span text:style-name="T129">(zwo) </text:span><text:span text:style-name="T282">elaborate </text:span><text:span text:style-name="T81">(work out with care and detail)</text:span><text:span text:style-name="T282"><text:line-break/></text:span><text:span text:style-name="T460">elabora</text:span><text:span text:style-name="T282"> — </text:span><text:span text:style-name="T129">(kwo) </text:span><text:span text:style-name="T282">elaboration</text:span></text:p>
      <text:p text:style-name="P8"><text:span text:style-name="T460">Elada</text:span><text:span text:style-name="T282"> — </text:span><text:span text:style-name="T129">(kwo)</text:span><text:span text:style-name="T282"> Greece</text:span></text:p>
      <text:p text:style-name="P8"><text:span text:style-name="T460">elastike</text:span><text:span text:style-name="T282"> — </text:span><text:span text:style-name="T129">(kwel)</text:span><text:span text:style-name="T282"> elastic<text:line-break/></text:span><text:span text:style-name="T129">See also: upruge<text:line-break/></text:span><text:span text:style-name="T824">Greek</text:span></text:p>
      <text:p text:style-name="P146"><text:span text:style-name="T460">elefanta</text:span><text:span text:style-name="T282"> — </text:span><text:span text:style-name="T129">(kwo) </text:span><text:span text:style-name="T282">elephant<text:line-break/></text:span><text:span text:style-name="T460">elefanto</text:span><text:span text:style-name="T282"> — </text:span><text:span text:style-name="T129">(kwo) </text:span><text:span text:style-name="T282">male</text:span><text:span text:style-name="T129"> </text:span><text:span text:style-name="T282">elephant<text:line-break/></text:span><text:span text:style-name="T460">elefantina</text:span><text:span text:style-name="T282"> — </text:span><text:span text:style-name="T129">(kwo) </text:span><text:span text:style-name="T282">female</text:span><text:span text:style-name="T129"> </text:span><text:span text:style-name="T282">elephant<text:line-break/></text:span><text:span text:style-name="T129">Syn.: </text:span><text:span text:style-name="T175">slon</text:span><text:span text:style-name="T282"><text:line-break/></text:span><text:span text:style-name="T824">Greek</text:span></text:p>
      <text:p text:style-name="P8"><text:span text:style-name="T460">elegante</text:span><text:span text:style-name="T282"> — </text:span><text:span text:style-name="T129">(kwel)</text:span><text:span text:style-name="T282"> elegant<text:line-break/></text:span><text:span text:style-name="T460">elegansia</text:span><text:span text:style-name="T282"> — </text:span><text:span text:style-name="T129">(komo)</text:span><text:span text:style-name="T282"> elegance</text:span></text:p>
      <text:p text:style-name="P8"><text:span text:style-name="T460">elekti </text:span><text:span text:style-name="T282">— </text:span><text:span text:style-name="T129">(zwo) </text:span><text:span text:style-name="T282">elect, select by vote<text:line-break/></text:span><text:span text:style-name="T460">elekta</text:span><text:span text:style-name="T282"> — </text:span><text:span text:style-name="T129">(kwo) </text:span><text:span text:style-name="T282">election</text:span></text:p>
      <text:p text:style-name="P8"><text:span text:style-name="T460">elektre</text:span><text:span text:style-name="T282"> — </text:span><text:span text:style-name="T129">(kwel)</text:span><text:span text:style-name="T282"> electric, electrical<text:line-break/></text:span><text:span text:style-name="T129">May be shortened to el-:<text:line-break/></text:span><text:span text:style-name="T81">el-ketla — electric kettle<text:line-break/></text:span><text:span text:style-name="T460">elektritaa</text:span><text:span text:style-name="T282"> — </text:span><text:span text:style-name="T129">(kwo)</text:span><text:span text:style-name="T282"> electricity<text:line-break/></text:span><text:span text:style-name="T460">elektrisi</text:span><text:span text:style-name="T282"> — </text:span><text:span text:style-name="T129">(zwo)</text:span><text:span text:style-name="T282"> electrify<text:line-break/></text:span><text:span text:style-name="T460">elektriser</text:span><text:span text:style-name="T282"> — </text:span><text:span text:style-name="T129">(kwo)</text:span><text:span text:style-name="T282"> electrizer<text:line-break/></text:span><text:span text:style-name="T460">elektrifi</text:span><text:span text:style-name="T282"> — </text:span><text:span text:style-name="T129">(zwo)</text:span><text:span text:style-name="T282"> electrify </text:span><text:span text:style-name="T84">(intr.)</text:span><text:span text:style-name="T282">, become electric<text:line-break/></text:span><text:span text:style-name="T460">elektrisa/elektrifa</text:span><text:span text:style-name="T282"> — </text:span><text:span text:style-name="T129">(kwo)</text:span><text:span text:style-name="T282"> electrization</text:span></text:p>
      <text:p text:style-name="P8"><text:span text:style-name="T460">elektronika</text:span><text:span text:style-name="T282"> — </text:span><text:span text:style-name="T129">(kwo)</text:span><text:span text:style-name="T282"> electronics<text:line-break/></text:span><text:span text:style-name="T460">elektronike</text:span><text:span text:style-name="T282"> — </text:span><text:span text:style-name="T129">(kwel)</text:span><text:span text:style-name="T282"> electronic</text:span></text:p>
      <text:p text:style-name="P8"><text:span text:style-name="T460">elementa</text:span><text:span text:style-name="T282"> — </text:span><text:span text:style-name="T129">(kwo)</text:span><text:span text:style-name="T282"> element<text:line-break/></text:span><text:span text:style-name="T460">elementare</text:span><text:span text:style-name="T282"> — </text:span><text:span text:style-name="T129">(kwel)</text:span><text:span text:style-name="T282"> elementary</text:span></text:p>
      <text:p text:style-name="P8"><text:span text:style-name="T460">elin </text:span><text:span text:style-name="T282">— </text:span><text:span text:style-name="T129">(kwel, kwo) </text:span><text:span text:style-name="T282">Greek </text:span><text:span text:style-name="T81">(relating to ethnicity, language or country)</text:span><text:span text:style-name="T282">; Greek </text:span><text:span text:style-name="T81">(person of Greek ethnicity)</text:span><text:span text:style-name="T282">; the Greek language</text:span></text:p>
      <text:p text:style-name="P9"><text:span text:style-name="T792">elipsa</text:span><text:span text:style-name="T793"> — </text:span><text:span text:style-name="T816">(kwo)</text:span><text:span text:style-name="T793"> ellipse</text:span></text:p>
      <text:p text:style-name="P8"><text:span text:style-name="T715">elita</text:span><text:span text:style-name="T717"> — </text:span><text:span text:style-name="T199">(kwo)</text:span><text:span text:style-name="T717"> elite</text:span><text:span text:style-name="T822"><text:line-break/></text:span><text:span text:style-name="T715">elita-ney</text:span><text:span text:style-name="T717"> — </text:span><text:span text:style-name="T199">(kwel)</text:span><text:span text:style-name="T717"> elite<text:line-break/></text:span><text:span text:style-name="T882">Russian</text:span></text:p>
      <text:p text:style-name="P8"><text:soft-page-break/><text:span text:style-name="T460">elixir</text:span><text:span text:style-name="T282"> — </text:span><text:span text:style-name="T129">(kwo)</text:span><text:span text:style-name="T282"> elixir<text:line-break/></text:span><text:span text:style-name="T824">Arabic</text:span></text:p>
      <text:p text:style-name="P8"><text:span text:style-name="T460">eludi </text:span><text:span text:style-name="T282">— </text:span><text:span text:style-name="T129">(zwo) </text:span><text:span text:style-name="T282">elude, evade<text:line-break/></text:span><text:span text:style-name="T460">eludive</text:span><text:span text:style-name="T282"> — </text:span><text:span text:style-name="T129">(kwel) </text:span><text:span text:style-name="T282">elusive<text:line-break/></text:span><text:span text:style-name="T460">eluda</text:span><text:span text:style-name="T282"> — </text:span><text:span text:style-name="T129">(kwo) </text:span><text:span text:style-name="T282">evasion, elusion<text:line-break/></text:span><text:span text:style-name="T129">See also: eviti</text:span></text:p>
      <text:p text:style-name="P8"><text:span text:style-name="T722">em</text:span><text:span text:style-name="T724"> — </text:span><text:span text:style-name="T283">the name of the letter </text:span><text:span text:style-name="T456">M m</text:span></text:p>
      <text:p text:style-name="P9"><text:span text:style-name="T792">emal</text:span><text:span text:style-name="T793"> — </text:span><text:span text:style-name="T816">(kwo)</text:span><text:span text:style-name="T793"> enamel</text:span></text:p>
      <text:p text:style-name="P8"><text:span text:style-name="T715">embrasi </text:span><text:span text:style-name="T717">— </text:span><text:span text:style-name="T199">(zwo) </text:span><text:span text:style-name="T717">embrace, hug<text:line-break/></text:span><text:span text:style-name="T822">olo-embrasi-she — all-embracing<text:line-break/></text:span><text:span text:style-name="T715">embrasa</text:span><text:span text:style-name="T717"> — </text:span><text:span text:style-name="T199">(kwo) </text:span><text:span text:style-name="T717">embrace, hug</text:span></text:p>
      <text:p text:style-name="P8"><text:span text:style-name="T460">embrio</text:span><text:span text:style-name="T282"> — </text:span><text:span text:style-name="T129">(kwo)</text:span><text:span text:style-name="T282"> embryo<text:line-break/></text:span><text:span text:style-name="T460">embriolik</text:span><text:span text:style-name="T282"> — </text:span><text:span text:style-name="T129">(kwel)</text:span><text:span text:style-name="T282"> </text:span><text:span text:style-name="T274">germinal; rudimentary</text:span><text:span text:style-name="T282"><text:line-break/></text:span><text:span text:style-name="T824">Greek</text:span></text:p>
      <text:p text:style-name="P8"><text:span text:style-name="T460">emerji</text:span><text:span text:style-name="T282"> — </text:span><text:span text:style-name="T129">(zwo)</text:span><text:span text:style-name="T282"> emerge </text:span><text:span text:style-name="T81">(from a liquid); </text:span><text:span text:style-name="T129">(fig.) </text:span><text:span text:style-name="T282">rise into view<text:line-break/></text:span><text:span text:style-name="T460">emerja</text:span><text:span text:style-name="T282"> — </text:span><text:span text:style-name="T129">(kwo)</text:span><text:span text:style-name="T282"> emersion, emergence</text:span></text:p>
      <text:p text:style-name="P8"><text:span text:style-name="T460">emfasi </text:span><text:span text:style-name="T282">— </text:span><text:span text:style-name="T129">(zwo)</text:span><text:span text:style-name="T282"> emphasize, stress, single out as important<text:line-break/></text:span><text:span text:style-name="T460">emfasa </text:span><text:span text:style-name="T282">— </text:span><text:span text:style-name="T129">(kwo)</text:span><text:span text:style-name="T282"> emphasis<text:line-break/></text:span><text:span text:style-name="T129">See also: aksenti</text:span></text:p>
      <text:p text:style-name="P11"><text:span text:style-name="T460">emigri</text:span><text:span text:style-name="T282"> — </text:span><text:span text:style-name="T129">(zwo)</text:span><text:span text:style-name="T282"> emigrate<text:line-break/></text:span><text:span text:style-name="T460">emigra</text:span><text:span text:style-name="T282"> — </text:span><text:span text:style-name="T129">(kwo)</text:span><text:span text:style-name="T282"> emigration<text:line-break/></text:span><text:span text:style-name="T460">emigranta</text:span><text:span text:style-name="T282"> — </text:span><text:span text:style-name="T129">(kwo)</text:span><text:span text:style-name="T282"> emigrant </text:span></text:p>
      <text:p text:style-name="P8"><text:span text:style-name="T460">eminente </text:span><text:span text:style-name="T282">— </text:span><text:span text:style-name="T129">(kwel)</text:span><text:span text:style-name="T282"> eminent, distinguished, notable</text:span></text:p>
      <text:p text:style-name="P8"><text:span text:style-name="T460">emisi </text:span><text:span text:style-name="T282">— </text:span><text:span text:style-name="T129">(zwo) </text:span><text:span text:style-name="T282">emit<text:line-break/></text:span><text:span text:style-name="T460">emisa</text:span><text:span text:style-name="T282"> — </text:span><text:span text:style-name="T129">(kwo) </text:span><text:span text:style-name="T282">emission</text:span></text:p>
      <text:p text:style-name="P8"><text:span text:style-name="T460">emosion</text:span><text:span text:style-name="T282"> — </text:span><text:span text:style-name="T129">(kwo)</text:span><text:span text:style-name="T282"> emotion</text:span></text:p>
      <text:p text:style-name="P8"><text:span text:style-name="T460">empatia</text:span><text:span text:style-name="T282"> — </text:span><text:span text:style-name="T129">(kwo)</text:span><text:span text:style-name="T455"> </text:span><text:span text:style-name="T282">empathy</text:span></text:p>
      <text:p text:style-name="P8"><text:span text:style-name="T460">emploi </text:span><text:span text:style-name="T282">— </text:span><text:span text:style-name="T129">(zwo) </text:span><text:span text:style-name="T282">employ </text:span><text:span text:style-name="T81">(give work/job)</text:span><text:span text:style-name="T282"><text:line-break/></text:span><text:span text:style-name="T460">emploier</text:span><text:span text:style-name="T282"> — </text:span><text:span text:style-name="T129">(kwo) </text:span><text:span text:style-name="T282">employer<text:line-break/></text:span><text:span text:style-name="T460">emploiyuan </text:span><text:span text:style-name="T282">(</text:span><text:span text:style-name="T129">or simply</text:span><text:span text:style-name="T282"> yuan)</text:span><text:span text:style-name="T460"> </text:span><text:span text:style-name="T282">— </text:span><text:span text:style-name="T129">(kwo) </text:span><text:span text:style-name="T282">employee <text:line-break/></text:span><text:span text:style-name="T460">emploisa</text:span><text:span text:style-name="T282"> — </text:span><text:span text:style-name="T129">(kwo) </text:span><text:span text:style-name="T282">employment<text:line-break/></text:span><text:span text:style-name="T460">noemploisa</text:span><text:span text:style-name="T282"> — </text:span><text:span text:style-name="T129">(kwo) </text:span><text:span text:style-name="T282">unemployment<text:line-break/></text:span><text:span text:style-name="T460">desemploi </text:span><text:span text:style-name="T282">— </text:span><text:span text:style-name="T129">(zwo) </text:span><text:span text:style-name="T282">discharge, dismiss, fire</text:span></text:p>
      <text:p text:style-name="P206" loext:marker-style-name="T920"><text:span text:style-name="T498">emu</text:span><text:span text:style-name="T274"> — </text:span><text:span text:style-name="T128">(kwo)</text:span><text:span text:style-name="T274"> </text:span><text:span text:style-name="T408">emu</text:span></text:p>
      <text:p text:style-name="P8"><text:span text:style-name="T722">en</text:span><text:span text:style-name="T724"> — </text:span><text:span text:style-name="T283">the name of the letter </text:span><text:span text:style-name="T456">N n</text:span></text:p>
      <text:p text:style-name="P8"><text:span text:style-name="T460">en-</text:span><text:span text:style-name="T282"> — </text:span><text:span text:style-name="T130">(syao)</text:span><text:span text:style-name="T456"> </text:span><text:span text:style-name="T282">"begin" </text:span><text:span text:style-name="T84">(beginning of action)</text:span><text:span text:style-name="T81"> </text:span><text:span text:style-name="T84"><text:line-break/></text:span><text:span text:style-name="T81">somni "to sleep" — en-somni "</text:span><text:span text:style-name="T92">to fall asleep"</text:span><text:span text:style-name="T81"><text:line-break/>lubi "to love"</text:span><text:span text:style-name="T92"> </text:span><text:span text:style-name="T81">— en-lubi "</text:span><text:span text:style-name="T92">to fall in love"</text:span><text:span text:style-name="T81"><text:line-break/>jan "to know" — en-jan "to get to know, find out"<text:line-break/>(</text:span><text:span text:style-name="T84">cf.</text:span><text:span text:style-name="T81"> "ek-")</text:span></text:p>
      <text:p text:style-name="P8"><text:span text:style-name="T460">energetika</text:span><text:span text:style-name="T81"> </text:span><text:span text:style-name="T282">— </text:span><text:span text:style-name="T129">(kwo)</text:span><text:span text:style-name="T282"> energetics</text:span></text:p>
      <text:p text:style-name="P8"><text:soft-page-break/><text:span text:style-name="T460">energia</text:span><text:span text:style-name="T282"> — </text:span><text:span text:style-name="T129">(kwo)</text:span><text:span text:style-name="T282"> energy<text:line-break/></text:span><text:span text:style-name="T460">energike</text:span><text:span text:style-name="T282"> — </text:span><text:span text:style-name="T129">(kwel)</text:span><text:span text:style-name="T282"> energetic, energy</text:span></text:p>
      <text:p text:style-name="P8"><text:span text:style-name="T460">eni</text:span><text:span text:style-name="T282"> — </text:span><text:span text:style-name="T130">(inplas-kwel)</text:span><text:span text:style-name="T282"> any<text:line-break/></text:span><text:span text:style-name="T81">Eni kinda mog zwo se. — Any child can do this. <text:line-break/>in eni kasu (enikas) — in any case<text:line-break/></text:span><text:span text:style-name="T461">enikomo</text:span><text:span text:style-name="T282"> </text:span><text:span text:style-name="T456">— </text:span><text:span text:style-name="T130">(inplas-komo)</text:span><text:span text:style-name="T282"> in any way, anyhow</text:span><text:span text:style-name="T81"><text:line-break/>Yu mog zwo se kom yu yao. Yu mog zwo se enikomo. — You may do it as you like. You may do it in any way.<text:line-break/>Yu mus zwo se enikomo. — You must do it anyhow.</text:span><text:span text:style-name="T282"><text:line-break/></text:span><text:span text:style-name="T461">enilok</text:span><text:span text:style-name="T282"> </text:span><text:span text:style-name="T456">—</text:span><text:span text:style-name="T282"> </text:span><text:span text:style-name="T130">(inplas-komo)</text:span><text:span text:style-name="T282"> </text:span><text:span text:style-name="T685">anywhere</text:span><text:span text:style-name="T282">, at any place</text:span><text:span text:style-name="T81"><text:line-break/>Me bu remembi a wo me he pon may kalam. </text:span><text:span text:style-name="T893">It mog bi enilok. — I don't remember where I've put my pencil. It may be anywhere.<text:line-break/></text:span><text:span text:style-name="T81">Yu mog pon yur bao a enilok. — You may put your bag wherever you like.</text:span><text:span text:style-name="T282"><text:line-break/></text:span><text:span text:style-name="T461">enisa </text:span><text:span text:style-name="T456">— </text:span><text:span text:style-name="T130">(inplas-kwo)</text:span><text:span text:style-name="T282"> anything</text:span><text:span text:style-name="T81"><text:line-break/>Yu mog kuki enisa ke yu yao. — You can cook whatever you like.</text:span><text:span text:style-name="T282"><text:line-break/></text:span><text:span text:style-name="T461">enitaim</text:span><text:span text:style-name="T282"> </text:span><text:span text:style-name="T456">—</text:span><text:span text:style-name="T282"> </text:span><text:span text:style-name="T130">(inplas-komo)</text:span><text:span text:style-name="T282"> anytime</text:span><text:span text:style-name="T81"><text:line-break/>Yu mog lai enitaim. </text:span><text:span text:style-name="T893">Me sempre joi al vidi yu. — </text:span><text:span text:style-name="T81">You may come anytime. I am always glad to see you.</text:span><text:span text:style-name="T282"><text:line-break/></text:span><text:span text:style-name="T460">enives</text:span><text:span text:style-name="T282"> — </text:span><text:span text:style-name="T130">(taim-komo)</text:span><text:span text:style-name="T282"> ever </text:span><text:span text:style-name="T81">(at any time)<text:line-break/>Ob yu enives lekti sey kitaba? — Have you ever read this book?<text:line-break/></text:span><text:span text:style-name="T461">eniwan</text:span><text:span text:style-name="T282"> </text:span><text:span text:style-name="T456">—</text:span><text:span text:style-name="T282"> </text:span><text:span text:style-name="T130">(inplas-kwo)</text:span><text:span text:style-name="T282"> anyone</text:span><text:span text:style-name="T81"><text:line-break/>Kada jen yao bi felise. </text:span><text:span text:style-name="T893">Kwesti ba eniwan. — Every person wants to be happy. Ask anyone.</text:span></text:p>
      <text:p text:style-name="P9"><text:span text:style-name="T748">enkarga</text:span><text:span text:style-name="T770"> — </text:span><text:span text:style-name="T797">(kwo)</text:span><text:span text:style-name="T770"> </text:span><text:span text:style-name="T230">errand, commission, order</text:span><text:span text:style-name="T770"><text:line-break/></text:span><text:span text:style-name="T748">enkargi </text:span><text:span text:style-name="T770">— </text:span><text:span text:style-name="T797">(zwo)</text:span><text:span text:style-name="T770"> </text:span><text:span text:style-name="T230">commission (with), charge (with)</text:span><text:span text:style-name="T770"><text:line-break/></text:span><text:span text:style-name="T801">enkargi koysa an koywan — charge smb with smth<text:line-break/>enkargi koywan zwo koysa — charge smb to do smth<text:line-break/>Molya enkargi me kupi pan. — My wife told me to buy bread.<text:line-break/></text:span><text:span text:style-name="T888">Spanish</text:span></text:p>
      <text:p text:style-name="P9"><text:span text:style-name="T748">enkla</text:span><text:span text:style-name="T770"> — </text:span><text:span text:style-name="T797">(kwo)</text:span><text:span text:style-name="T770"> ankle</text:span></text:p>
      <text:p text:style-name="P8"><text:span text:style-name="T460">enklava</text:span><text:span text:style-name="T282"> — </text:span><text:span text:style-name="T129">(kwo)</text:span><text:span text:style-name="T455"> </text:span><text:span text:style-name="T282">enclave</text:span></text:p>
      <text:p text:style-name="P8"><text:span text:style-name="T460">enoi</text:span><text:span text:style-name="T282"> — </text:span><text:span text:style-name="T129">(zwo)</text:span><text:span text:style-name="T282"> be bored, feel dull, have a tedious time </text:span><text:span text:style-name="T81">(</text:span><text:span text:style-name="T84">cf. </text:span><text:span text:style-name="T81">“tedi”) </text:span><text:span text:style-name="T282"><text:line-break/></text:span><text:span text:style-name="T460">enoisa</text:span><text:span text:style-name="T282"> — </text:span><text:span text:style-name="T129">(kwo)</text:span><text:span text:style-name="T282"> boredom, ennui<text:line-break/></text:span><text:span text:style-name="T460">enoisaful</text:span><text:span text:style-name="T282"> — </text:span><text:span text:style-name="T129">(kwel)</text:span><text:span text:style-name="T282"> boring, dull</text:span></text:p>
      <text:p text:style-name="P8"><text:span text:style-name="T460">ensiklopedia</text:span><text:span text:style-name="T81"> </text:span><text:span text:style-name="T282">— </text:span><text:span text:style-name="T129">(kwo)</text:span><text:span text:style-name="T282"> encyclopedia<text:line-break/></text:span><text:span text:style-name="T460">ensiklopedike</text:span><text:span text:style-name="T81"> </text:span><text:span text:style-name="T282">— </text:span><text:span text:style-name="T129">(kwel)</text:span><text:span text:style-name="T282"> encyclopedic</text:span></text:p>
      <text:p text:style-name="P8"><text:span text:style-name="T460">envi</text:span><text:span text:style-name="T282"> — </text:span><text:span text:style-name="T129">(zwo)</text:span><text:span text:style-name="T282"> envy<text:line-break/></text:span><text:span text:style-name="T81">envi koywan — to envy smb <text:line-break/></text:span><text:span text:style-name="T460">enva</text:span><text:span text:style-name="T282"> — </text:span><text:span text:style-name="T129">(kwo)</text:span><text:span text:style-name="T282"> envy<text:line-break/></text:span><text:span text:style-name="T460">envishil</text:span><text:span text:style-name="T282"> — </text:span><text:span text:style-name="T129">(kwel)</text:span><text:span text:style-name="T282"> envious<text:line-break/></text:span><text:span text:style-name="T460">envival</text:span><text:span text:style-name="T282"> — </text:span><text:span text:style-name="T129">(kwel)</text:span><text:span text:style-name="T282"> enviable</text:span></text:p>
      <text:p text:style-name="P9"><text:span text:style-name="T748">epidemia</text:span><text:span text:style-name="T770"> — </text:span><text:span text:style-name="T797">(kwo)</text:span><text:span text:style-name="T770"> epidemic<text:line-break/></text:span><text:span text:style-name="T748">epidemike</text:span><text:span text:style-name="T770"> — </text:span><text:span text:style-name="T797">(kwel)</text:span><text:span text:style-name="T770"> epidemic</text:span></text:p>
      <text:p text:style-name="P9"><text:span text:style-name="T748">epilepsia</text:span><text:span text:style-name="T770"> — </text:span><text:span text:style-name="T797">(kwo)</text:span><text:span text:style-name="T770"> epilepsy<text:line-break/></text:span><text:span text:style-name="T748">epilepsike</text:span><text:span text:style-name="T770"> — </text:span><text:span text:style-name="T797">(kwel)</text:span><text:span text:style-name="T770"> epileptic</text:span></text:p>
      <text:p text:style-name="P8"><text:span text:style-name="T460">episoda</text:span><text:span text:style-name="T282"> — </text:span><text:span text:style-name="T129">(kwo)</text:span><text:span text:style-name="T282"> episode<text:line-break/></text:span><text:span text:style-name="T460">episodike</text:span><text:span text:style-name="T282"> — </text:span><text:span text:style-name="T129">(kwel)</text:span><text:span text:style-name="T282"> episodic; occasional<text:line-break/></text:span><text:span text:style-name="T824">Greek</text:span></text:p>
      <text:p text:style-name="P42"><text:soft-page-break/><text:span text:style-name="T748">epistemologia</text:span><text:span text:style-name="T770"> — </text:span><text:span text:style-name="T797">(kwo)</text:span><text:span text:style-name="T770"> epistemology</text:span></text:p>
      <text:p text:style-name="P8"><text:span text:style-name="T460">epoka</text:span><text:span text:style-name="T282"> — </text:span><text:span text:style-name="T129">(kwo)</text:span><text:span text:style-name="T282"> epoch<text:line-break/></text:span><text:span text:style-name="T81">Mide Epoka — Middle Ages<text:line-break/></text:span><text:span text:style-name="T824">Greek</text:span></text:p>
      <text:p text:style-name="P8"><text:span text:style-name="T460">er</text:span><text:span text:style-name="T282"> — </text:span><text:span text:style-name="T283">the name of the letter </text:span><text:span text:style-name="T456">R r</text:span></text:p>
      <text:p text:style-name="P8"><text:span text:style-name="T722">era</text:span><text:span text:style-name="T724"> — </text:span><text:span text:style-name="T202">(kwo)</text:span><text:span text:style-name="T724"> era</text:span></text:p>
      <text:p text:style-name="P42"><text:span text:style-name="T794">erbyum</text:span><text:span text:style-name="T795"> — </text:span><text:span text:style-name="T817">(kwo)</text:span><text:span text:style-name="T795"> erbium </text:span><text:span text:style-name="T813">(chem.)</text:span></text:p>
      <text:p text:style-name="P8"><text:span text:style-name="T722">ergo </text:span><text:span text:style-name="T724">— </text:span><text:span text:style-name="T202">(unisi)</text:span><text:span text:style-name="T720"> </text:span><text:span text:style-name="T724">consequently</text:span><text:span text:style-name="T893"><text:line-break/></text:span><text:span text:style-name="T202">See also: also</text:span></text:p>
      <text:p text:style-name="P8"><text:span text:style-name="T722">ermina</text:span><text:span text:style-name="T724"> — </text:span><text:span text:style-name="T202">(kwo)</text:span><text:span text:style-name="T724"> ermine<text:line-break/></text:span><text:span text:style-name="T885">Gypsy</text:span></text:p>
      <text:p text:style-name="P8"><text:span text:style-name="T460">erotika</text:span><text:span text:style-name="T282"> — </text:span><text:span text:style-name="T129">(kwo)</text:span><text:span text:style-name="T282"> erotica, eroticism<text:line-break/></text:span><text:span text:style-name="T460">erotike</text:span><text:span text:style-name="T282"> — </text:span><text:span text:style-name="T129">(kwel)</text:span><text:span text:style-name="T282"> erotic</text:span></text:p>
      <text:p text:style-name="P8"><text:span text:style-name="T722">erupti</text:span><text:span text:style-name="T724"> — </text:span><text:span text:style-name="T202">(zwo)</text:span><text:span text:style-name="T724"> erupt<text:line-break/></text:span><text:span text:style-name="T722">erupta</text:span><text:span text:style-name="T724"> — </text:span><text:span text:style-name="T202">(kwo)</text:span><text:span text:style-name="T724"> eruption<text:line-break/></text:span><text:span text:style-name="T893">erupta de vulkan — the eruption of a volcano</text:span></text:p>
      <text:p text:style-name="P8"><text:span text:style-name="T460">es</text:span><text:span text:style-name="T282"> — 1) </text:span><text:span text:style-name="T130">(zwo)</text:span><text:span text:style-name="T81"> </text:span><text:span text:style-name="T282">is, are, am</text:span><text:span text:style-name="T81"> (</text:span><text:span text:style-name="T84">the </text:span><text:span text:style-name="T86">present tense of </text:span><text:span text:style-name="T92">"bi"</text:span><text:span text:style-name="T81">)<text:line-break/>Ela es jamile. — She is handsome.<text:line-break/>(Se) es kitaba. — This is a book.<text:line-break/>Se es yo zwo-ney. — This is already done. <text:line-break/></text:span><text:span text:style-name="T282">2) </text:span><text:span text:style-name="T283">the name of the letter </text:span><text:span text:style-name="T456">S s</text:span></text:p>
      <text:p text:style-name="P8"><text:span text:style-name="T460">esensia</text:span><text:span text:style-name="T282"> — </text:span><text:span text:style-name="T129">(kwo)</text:span><text:span text:style-name="T282"> essence </text:span><text:span text:style-name="T84">(phys. and metaphys.)</text:span><text:span text:style-name="T282"><text:line-break/></text:span><text:span text:style-name="T460">esensiale</text:span><text:span text:style-name="T282"> — </text:span><text:span text:style-name="T129">(kwel)</text:span><text:span text:style-name="T282"> essential </text:span><text:span text:style-name="T81">(showing essence; of high importance; </text:span><text:span text:style-name="T84">also biochem.</text:span><text:span text:style-name="T81">)</text:span></text:p>
      <text:p text:style-name="P8"><text:span text:style-name="T460">eskadra </text:span><text:span text:style-name="T282">— </text:span><text:span text:style-name="T129">(kwo)</text:span><text:span text:style-name="T282"> squadron </text:span><text:span text:style-name="T84">(navy, air force)</text:span></text:p>
      <text:p text:style-name="P8"><text:span text:style-name="T460">eskadron </text:span><text:span text:style-name="T282">— </text:span><text:span text:style-name="T129">(kwo)</text:span><text:span text:style-name="T282"> squadron </text:span><text:span text:style-name="T84">(cavalry)</text:span></text:p>
      <text:p text:style-name="P8"><text:span text:style-name="T460">eskapi</text:span><text:span text:style-name="T282"> — </text:span><text:span text:style-name="T129">(zwo)</text:span><text:span text:style-name="T282"> escape <text:line-break/></text:span><text:span text:style-name="T460">eskapa</text:span><text:span text:style-name="T282"> — </text:span><text:span text:style-name="T129">(kwo)</text:span><text:span text:style-name="T282"> escape</text:span></text:p>
      <text:p text:style-name="P8"><text:span text:style-name="T698">eskorta</text:span><text:span text:style-name="T268"> </text:span><text:span text:style-name="T705">— </text:span><text:span text:style-name="T194">(kwo)</text:span><text:span text:style-name="T705"> escort<text:line-break/></text:span><text:span text:style-name="T698">eskorti</text:span><text:span text:style-name="T268"> </text:span><text:span text:style-name="T705">— </text:span><text:span text:style-name="T194">(zwo)</text:span><text:span text:style-name="T705"> escort</text:span></text:p>
      <text:p text:style-name="P8"><text:span text:style-name="T460">Espania</text:span><text:span text:style-name="T282"> — </text:span><text:span text:style-name="T129">(kwo)</text:span><text:span text:style-name="T282"> Spain<text:line-break/></text:span><text:span text:style-name="T460">Espania-jen</text:span><text:span text:style-name="T282"> — </text:span><text:span text:style-name="T129">(kwo)</text:span><text:span text:style-name="T282"> inhabitant/citizen of Spain</text:span></text:p>
      <text:p text:style-name="P8"><text:span text:style-name="T460">espaniol</text:span><text:span text:style-name="T282"> — </text:span><text:span text:style-name="T129">(kwel, kwo)</text:span><text:span text:style-name="T282"> Spanish </text:span><text:span text:style-name="T81">(relating to ethnicity, language or country)</text:span><text:span text:style-name="T282">; Spanish </text:span><text:span text:style-name="T81">(person of Spanish ethnicity)</text:span><text:span text:style-name="T282">; Spanish language</text:span></text:p>
      <text:p text:style-name="P8"><text:span text:style-name="T460">esperanto</text:span><text:span text:style-name="T282"> — </text:span><text:span text:style-name="T129">(kwo)</text:span><text:span text:style-name="T282"> Esperanto<text:line-break/></text:span><text:span text:style-name="T460">esperanto</text:span><text:span text:style-name="T282">-</text:span><text:span text:style-name="T460">ney </text:span><text:span text:style-name="T282">— </text:span><text:span text:style-name="T129">(kwel)</text:span><text:span text:style-name="T282"> Esperantist </text:span><text:span text:style-name="T81">(of, relating to, or characteristic of Esperanto)</text:span><text:span text:style-name="T282"><text:line-break/></text:span><text:span text:style-name="T460">esperantista</text:span><text:span text:style-name="T282"> — </text:span><text:span text:style-name="T129">(kwo)</text:span><text:span text:style-name="T282"> Esperantist </text:span><text:span text:style-name="T81">(speaker of/specialist in Esperanto)</text:span></text:p>
      <text:p text:style-name="P8"><text:span text:style-name="T460">esta</text:span><text:span text:style-name="T282"> — </text:span><text:span text:style-name="T129">(kwo)</text:span><text:span text:style-name="T282"> east<text:line-break/></text:span><text:span text:style-name="T81">este feng — east wind<text:line-break/></text:span><text:span text:style-name="T460">esta-ney</text:span><text:span text:style-name="T282"> — </text:span><text:span text:style-name="T129">(kwel)</text:span><text:span text:style-name="T282"> east, eastern; oriental</text:span><text:span text:style-name="T460"><text:line-break/>esten</text:span><text:span text:style-name="T282"> — </text:span><text:span text:style-name="T130">(konekti-komo)</text:span><text:span text:style-name="T81"> </text:span><text:span text:style-name="T282">to the east,</text:span><text:span text:style-name="T81"> </text:span><text:span text:style-name="T282">east of<text:line-break/></text:span><text:span text:style-name="T81">urba es esten — the town is to the east<text:line-break/>esten urba ye shulin — forest is east of the town</text:span></text:p>
      <text:p text:style-name="P8"><text:soft-page-break/><text:span text:style-name="T460">establi</text:span><text:span text:style-name="T282"> — </text:span><text:span text:style-name="T129">(zwo)</text:span><text:span text:style-name="T282"> establish </text:span><text:span text:style-name="T81">(set up, bring into force, settle)</text:span><text:span text:style-name="T282"><text:line-break/></text:span><text:span text:style-name="T129">Syn.: fundi</text:span></text:p>
      <text:p text:style-name="P42"><text:span text:style-name="T748">Este Jungwo mar</text:span><text:span text:style-name="T770"> — </text:span><text:span text:style-name="T797">(kwo)</text:span><text:span text:style-name="T770"> East China Sea</text:span></text:p>
      <text:p text:style-name="P8"><text:span text:style-name="T460">estepa</text:span><text:span text:style-name="T282"> — </text:span><text:span text:style-name="T129">(kwo)</text:span><text:span text:style-name="T282"> steppe<text:line-break/></text:span><text:span text:style-name="T824">Spanish</text:span></text:p>
      <text:p text:style-name="P8"><text:span text:style-name="T460">estriba</text:span><text:span text:style-name="T282"> — </text:span><text:span text:style-name="T129">(kwo)</text:span><text:span text:style-name="T282"> stirrup<text:line-break/></text:span><text:span text:style-name="T129">Syn.: raidi-pedika</text:span></text:p>
      <text:p text:style-name="P8"><text:span text:style-name="T460">etaja</text:span><text:span text:style-name="T282"> — </text:span><text:span text:style-name="T129">(kwo)</text:span><text:span text:style-name="T282"> storey<text:line-break/></text:span><text:span text:style-name="T81">uuparetaja — upper floor<text:line-break/>char-etaja-ney dom — four-storey house<text:line-break/></text:span><text:span text:style-name="T824">Russian</text:span></text:p>
      <text:p text:style-name="P8"><text:span text:style-name="T698">eter</text:span><text:span text:style-name="T268"> </text:span><text:span text:style-name="T705">— </text:span><text:span text:style-name="T194">(kwo)</text:span><text:span text:style-name="T705"> ether</text:span></text:p>
      <text:p text:style-name="P8"><text:span text:style-name="T698">eterne</text:span><text:span text:style-name="T705"> — </text:span><text:span text:style-name="T194">(kwel)</text:span><text:span text:style-name="T705"> eternal, everlasting</text:span></text:p>
      <text:p text:style-name="P8"><text:span text:style-name="T460">etf</text:span><text:span text:style-name="T282"> — </text:span><text:span text:style-name="T455">shortening of “e tak for” (“and so on”)</text:span></text:p>
      <text:p text:style-name="P8"><text:span text:style-name="T460">etiket</text:span><text:span text:style-name="T282"> — </text:span><text:span text:style-name="T129">(kwo)</text:span><text:span text:style-name="T282"> etiquette<text:line-break/></text:span><text:span text:style-name="T824">Turkish</text:span></text:p>
      <text:p text:style-name="P8"><text:span text:style-name="T460">etna</text:span><text:span text:style-name="T282"> — </text:span><text:span text:style-name="T129">(kwo)</text:span><text:span text:style-name="T282"> ethnic group<text:line-break/></text:span><text:span text:style-name="T460">etnike</text:span><text:span text:style-name="T282"> — </text:span><text:span text:style-name="T129">(kwel)</text:span><text:span text:style-name="T282"> ethnic</text:span></text:p>
      <text:p text:style-name="P42"><text:span text:style-name="T748">etologia</text:span><text:span text:style-name="T770"> — </text:span><text:span text:style-name="T797">(kwo)</text:span><text:span text:style-name="T770"> ethology</text:span></text:p>
      <text:p text:style-name="P206" loext:marker-style-name="T920"><text:span text:style-name="T736">eukalipta</text:span><text:span text:style-name="T738"> </text:span><text:span text:style-name="T274">— </text:span><text:span text:style-name="T128">(kwo)</text:span><text:span text:style-name="T274"> </text:span><text:span text:style-name="T738">eucalyptus</text:span></text:p>
      <text:p text:style-name="P8"><text:span text:style-name="T460">Eurasia</text:span><text:span text:style-name="T282"> — </text:span><text:span text:style-name="T129">(kwo)</text:span><text:span text:style-name="T455"> </text:span><text:span text:style-name="T282">Eurasia</text:span></text:p>
      <text:p text:style-name="P8"><text:span text:style-name="T460">eureka</text:span><text:span text:style-name="T81"> </text:span><text:span text:style-name="T282">— </text:span><text:span text:style-name="T129">(exklami)</text:span><text:span text:style-name="T282"> eureka</text:span></text:p>
      <text:p text:style-name="P8"><text:span text:style-name="T715">euro</text:span><text:span text:style-name="T717"> — </text:span><text:span text:style-name="T199">(kwo)</text:span><text:span text:style-name="T717"> euro<text:line-break/></text:span><text:span text:style-name="T822">tri euro petshi sentu — three euros fifty cents</text:span></text:p>
      <text:p text:style-name="P8"><text:span text:style-name="T715">Europa</text:span><text:span text:style-name="T717"> — </text:span><text:span text:style-name="T199">(kwo)</text:span><text:span text:style-name="T717"> Europe<text:line-break/></text:span><text:span text:style-name="T715">Europa-ney</text:span><text:span text:style-name="T717"> — </text:span><text:span text:style-name="T199">(kwel)</text:span><text:span text:style-name="T717"> European<text:line-break/></text:span><text:span text:style-name="T715">Europa-jen</text:span><text:span text:style-name="T717"> — </text:span><text:span text:style-name="T199">(kwo)</text:span><text:span text:style-name="T717"> European </text:span><text:span text:style-name="T822">(person living or originating from Europe)</text:span></text:p>
      <text:p text:style-name="P42"><text:span text:style-name="T748">europyum</text:span><text:span text:style-name="T770"> — </text:span><text:span text:style-name="T797">(kwo)</text:span><text:span text:style-name="T770"> europium </text:span><text:span text:style-name="T811">(chem.)</text:span></text:p>
      <text:p text:style-name="P8"><text:span text:style-name="T460">Eva</text:span><text:span text:style-name="T282"> — Eve </text:span><text:span text:style-name="T84">(Bibl.)</text:span></text:p>
      <text:p text:style-name="P8"><text:span text:style-name="T715">evalu</text:span><text:span text:style-name="T717"> — </text:span><text:span text:style-name="T199">(zwo)</text:span><text:span text:style-name="T717"> evaluate, estimate<text:line-break/></text:span><text:span text:style-name="T715">evalusa</text:span><text:span text:style-name="T717"> — </text:span><text:span text:style-name="T199">(kwo)</text:span><text:span text:style-name="T717"> evaluation, estimate</text:span></text:p>
      <text:p text:style-name="P8"><text:span text:style-name="T460">eventi</text:span><text:span text:style-name="T282"> — </text:span><text:span text:style-name="T129">(zwo)</text:span><text:span text:style-name="T282"> happen, occur, take place<text:line-break/></text:span><text:span text:style-name="T81">Kwo eventi? — What's happened?</text:span><text:span text:style-name="T460"> <text:line-break/></text:span><text:span text:style-name="T81">Kwo eventi-te a lu? — What has happened to him?</text:span><text:span text:style-name="T460"> <text:line-break/>eventa</text:span><text:span text:style-name="T282"> — </text:span><text:span text:style-name="T129">(kwo)</text:span><text:span text:style-name="T282"> event, occurrence<text:line-break/></text:span><text:span text:style-name="T460">duseventi</text:span><text:span text:style-name="T282"> — </text:span><text:span text:style-name="T129">(kwo)</text:span><text:span text:style-name="T282"> happen </text:span><text:span text:style-name="T81">(about smth bad)</text:span></text:p>
      <text:p text:style-name="P8"><text:span text:style-name="T460">eversi</text:span><text:span text:style-name="T282"> — </text:span><text:span text:style-name="T129">(zwo)</text:span><text:span text:style-name="T282"> evert, turn inside out<text:line-break/></text:span><text:span text:style-name="T460">eversa</text:span><text:span text:style-name="T282"> — </text:span><text:span text:style-name="T129">(kwo)</text:span><text:span text:style-name="T282"> evertion</text:span></text:p>
      <text:p text:style-name="P8"><text:span text:style-name="T460">evidente </text:span><text:span text:style-name="T282">— </text:span><text:span text:style-name="T129">(kwel)</text:span><text:span text:style-name="T282"> evident, obvious<text:line-break/></text:span><text:span text:style-name="T460">evidentem</text:span><text:span text:style-name="T282"> — </text:span><text:span text:style-name="T129">(komo)</text:span><text:span text:style-name="T455"> </text:span><text:span text:style-name="T282">evidently<text:line-break/></text:span><text:span text:style-name="T460">evidentisi</text:span><text:span text:style-name="T282"> — </text:span><text:span text:style-name="T129">(zwo)</text:span><text:span text:style-name="T455"> </text:span><text:span text:style-name="T282">show with obviousness, be eloquent of</text:span></text:p>
      <text:p text:style-name="P8"><text:soft-page-break/><text:span text:style-name="T460">eviti</text:span><text:span text:style-name="T282"> — </text:span><text:span text:style-name="T129">(zwo)</text:span><text:span text:style-name="T282"> avoid<text:line-break/></text:span><text:span text:style-name="T460">evita</text:span><text:span text:style-name="T282"> — </text:span><text:span text:style-name="T129">(kwo)</text:span><text:span text:style-name="T282"> avoiding, avoidance<text:line-break/></text:span><text:span text:style-name="T460">evitival</text:span><text:span text:style-name="T282"> — </text:span><text:span text:style-name="T129">(kwel)</text:span><text:span text:style-name="T282"> which is better to avoid<text:line-break/></text:span><text:span text:style-name="T460">buevitibile</text:span><text:span text:style-name="T282"> — </text:span><text:span text:style-name="T129">(kwel)</text:span><text:span text:style-name="T282"> unavoidable, inevitable<text:line-break/></text:span><text:span text:style-name="T460">buevitibilitaa</text:span><text:span text:style-name="T282"> — </text:span><text:span text:style-name="T129">(kwo)</text:span><text:span text:style-name="T282"> inevitability</text:span></text:p>
      <text:p text:style-name="P8"><text:span text:style-name="T460">evolusion</text:span><text:span text:style-name="T282"> — </text:span><text:span text:style-name="T129">(kwo)</text:span><text:span text:style-name="T282"> evolution<text:line-break/></text:span><text:span text:style-name="T460">evolusioni</text:span><text:span text:style-name="T282"> — </text:span><text:span text:style-name="T129">(zwo)</text:span><text:span text:style-name="T282"> evolve</text:span></text:p>
      <text:p text:style-name="P8"><text:span text:style-name="T460">ewalaa</text:span><text:span text:style-name="T282"> — </text:span><text:span text:style-name="T129">(unisi)</text:span><text:span text:style-name="T455"> </text:span><text:span text:style-name="T81">(</text:span><text:span text:style-name="T84">coordinating conjunction introducing new, often little expected circumstances</text:span><text:span text:style-name="T81">)<text:line-break/>Ta en-chi ewalaa tro mucho pepa ye. — As he began to eat, he felt that there is too much pepper added. <text:line-break/>Me zin shop ewalaa may amiga zai kupi pan. — When I entered the shop, I saw that my friend was buying bread. <text:line-break/></text:span><text:span text:style-name="T822">Pa un dey saja zai prei, ewalaa orla pasi, mah-lwo maus inu saja-ney handas. </text:span><text:span text:style-name="T81">Saja ofni okos, ewalaa ye maus in handas. — </text:span><text:span text:style-name="T908">One day when the sage was praying, an eagle happened to pass by and the eagle dropped a mouse in the hands of the sage. The sage opened his eyes, and there was a mouse in his hands.<text:line-break/></text:span><text:span text:style-name="T200">Origin: e+walaa</text:span></text:p>
      <text:p text:style-name="P8"><text:span text:style-name="T715">ex-</text:span><text:span text:style-name="T717"> — </text:span><text:span text:style-name="T200">(syao)</text:span><text:span text:style-name="T719"> </text:span><text:span text:style-name="T717">"former"</text:span><text:span text:style-name="T822"> </text:span><text:span text:style-name="T823"><text:line-break/></text:span><text:span text:style-name="T822">ex-mursha — ex-husband<text:line-break/>ex-molya — ex-wife<text:line-break/>ex-presidenta — ex-president</text:span></text:p>
      <text:p text:style-name="P8"><text:span text:style-name="T460">exakte</text:span><text:span text:style-name="T282"> — </text:span><text:span text:style-name="T129">(kwel)</text:span><text:span text:style-name="T282"> exact, precise<text:line-break/></text:span><text:span text:style-name="T460">exaktem</text:span><text:span text:style-name="T282"> — </text:span><text:span text:style-name="T129">(komo)</text:span><text:span text:style-name="T455"> </text:span><text:span text:style-name="T282">exactly, precisely<text:line-break/></text:span><text:span text:style-name="T460">exaktitaa</text:span><text:span text:style-name="T282"> — </text:span><text:span text:style-name="T129">(kwo)</text:span><text:span text:style-name="T282"> exactness, precision, accuracy</text:span></text:p>
      <text:p text:style-name="P8"><text:span text:style-name="T460">examen</text:span><text:span text:style-name="T282"> — </text:span><text:span text:style-name="T129">(kwo)</text:span><text:span text:style-name="T282"> exam, examination </text:span><text:span text:style-name="T81">(test)</text:span><text:span text:style-name="T282"><text:line-break/></text:span><text:span text:style-name="T81">fai examen — take/have an examination<text:line-break/></text:span><text:span text:style-name="T460">exameni</text:span><text:span text:style-name="T282"> — </text:span><text:span text:style-name="T129">(zwo)</text:span><text:span text:style-name="T282"> examine </text:span><text:span text:style-name="T81">(determine the qualifications by means of questions or exercises)<text:line-break/></text:span><text:span text:style-name="T460">examener</text:span><text:span text:style-name="T282"> — </text:span><text:span text:style-name="T129">(kwo)</text:span><text:span text:style-name="T282"> examiner</text:span></text:p>
      <text:p text:style-name="P8"><text:span text:style-name="T460">examini</text:span><text:span text:style-name="T282"> — </text:span><text:span text:style-name="T129">(zwo)</text:span><text:span text:style-name="T282"> examine </text:span><text:span text:style-name="T81">(inspect, scrutinize, study,</text:span><text:span text:style-name="T282"> </text:span><text:span text:style-name="T81">check the condition or health of)</text:span><text:span text:style-name="T282"><text:line-break/></text:span><text:span text:style-name="T460">examina</text:span><text:span text:style-name="T282"> — </text:span><text:span text:style-name="T129">(kwo)</text:span><text:span text:style-name="T282"> examination </text:span><text:span text:style-name="T81">(</text:span><text:span text:style-name="T84">cf.</text:span><text:span text:style-name="T81"> “examen”)</text:span></text:p>
      <text:p text:style-name="P8"><text:span text:style-name="T460">exampla</text:span><text:span text:style-name="T282"> — </text:span><text:span text:style-name="T129">(kwo)</text:span><text:span text:style-name="T282"> example<text:line-break/></text:span><text:span text:style-name="T81">fo exampla — for example</text:span></text:p>
      <text:p text:style-name="P8"><text:span text:style-name="T460">exepte</text:span><text:span text:style-name="T282"> — </text:span><text:span text:style-name="T130">(konekti)</text:span><text:span text:style-name="T282"> except <text:line-break/></text:span><text:span text:style-name="T81">oli exepte me — everyone except me<text:line-break/></text:span><text:span text:style-name="T460">exepti</text:span><text:span text:style-name="T282"> — </text:span><text:span text:style-name="T129">(zwo)</text:span><text:span text:style-name="T282"> except </text:span><text:span text:style-name="T81">(specify as being an exception)</text:span><text:span text:style-name="T282"><text:line-break/></text:span><text:span text:style-name="T460">exepta</text:span><text:span text:style-name="T282"> — </text:span><text:span text:style-name="T129">(kwo)</text:span><text:span text:style-name="T282"> exeption<text:line-break/></text:span><text:span text:style-name="T81">fai exepta = exepti</text:span></text:p>
      <text:p text:style-name="P8"><text:span text:style-name="T460">exes</text:span><text:span text:style-name="T282"> — </text:span><text:span text:style-name="T129">(kwo)</text:span><text:span text:style-name="T282"> excess<text:line-break/></text:span><text:span text:style-name="T81">pa exes — to excess</text:span><text:span text:style-name="T460"><text:line-break/>exes-ney</text:span><text:span text:style-name="T282"> — </text:span><text:span text:style-name="T129">(kwel)</text:span><text:span text:style-name="T282"> excess</text:span></text:p>
      <text:p text:style-name="P8"><text:span text:style-name="T460">exili</text:span><text:span text:style-name="T282"> — </text:span><text:span text:style-name="T129">(zwo)</text:span><text:span text:style-name="T282"> exile, banish<text:line-break/></text:span><text:span text:style-name="T460">exila</text:span><text:span text:style-name="T282"> — </text:span><text:span text:style-name="T129">(kwo)</text:span><text:span text:style-name="T282"> exile, banishment</text:span></text:p>
      <text:p text:style-name="P8"><text:span text:style-name="T460">existi</text:span><text:span text:style-name="T282"> — </text:span><text:span text:style-name="T129">(zwo)</text:span><text:span text:style-name="T282"> exist<text:line-break/></text:span><text:span text:style-name="T460">exista</text:span><text:span text:style-name="T282"> — </text:span><text:span text:style-name="T129">(kwo)</text:span><text:span text:style-name="T282"> existence</text:span><text:span text:style-name="T460"><text:line-break/>en-existi</text:span><text:span text:style-name="T282"> — </text:span><text:span text:style-name="T129">(zwo)</text:span><text:span text:style-name="T282"> arise, start to exist, spring up<text:line-break/></text:span><text:span text:style-name="T460">en-exista</text:span><text:span text:style-name="T282"> — </text:span><text:span text:style-name="T129">(kwo)</text:span><text:span text:style-name="T282"> </text:span><text:span text:style-name="hyper"><text:span text:style-name="T282">coming into existence </text:span></text:span></text:p>
      <text:p text:style-name="P8"><text:soft-page-break/><text:span text:style-name="T460">exklami</text:span><text:span text:style-name="T282"> — </text:span><text:span text:style-name="T129">(zwo)</text:span><text:span text:style-name="T282"> exclaim<text:line-break/></text:span><text:span text:style-name="T460">exklama</text:span><text:span text:style-name="T282"> — </text:span><text:span text:style-name="T129">(kwo)</text:span><text:span text:style-name="T282"> exclamation<text:line-break/></text:span><text:span text:style-name="T460">exklami-signa </text:span><text:span text:style-name="T282">— </text:span><text:span text:style-name="T129">(kwo)</text:span><text:span text:style-name="T282"> exclamation mark</text:span></text:p>
      <text:p text:style-name="P8"><text:span text:style-name="T460">exklami-worda</text:span><text:span text:style-name="T282"> — </text:span><text:span text:style-name="T81">(grammar term)</text:span><text:span text:style-name="T282"> exclamation, interjection (e.g. swasti!)</text:span></text:p>
      <text:p text:style-name="P8"><text:span text:style-name="T460">exklava</text:span><text:span text:style-name="T282"> — </text:span><text:span text:style-name="T129">(kwo)</text:span><text:span text:style-name="T455"> </text:span><text:span text:style-name="T282">exclave</text:span></text:p>
      <text:p text:style-name="P8"><text:span text:style-name="T460">exklusi </text:span><text:span text:style-name="T282">— </text:span><text:span text:style-name="T129">(zwo)</text:span><text:span text:style-name="T282"> exclude<text:line-break/></text:span><text:span text:style-name="T460">exklusa</text:span><text:span text:style-name="T282"> — </text:span><text:span text:style-name="T129">(kwo)</text:span><text:span text:style-name="T282"> exclusion<text:line-break/></text:span><text:span text:style-name="T460">exklusive</text:span><text:span text:style-name="T282"> — </text:span><text:span text:style-name="T129">(kwel)</text:span><text:span text:style-name="T282"> exclusive</text:span></text:p>
      <text:p text:style-name="P8"><text:span text:style-name="T460">exosti</text:span><text:span text:style-name="T282"> — </text:span><text:span text:style-name="T129">(zwo)</text:span><text:span text:style-name="T282"> exhaust<text:line-break/></text:span><text:span text:style-name="T81">ta-ney vos fa-exosti — his voice gave out<text:line-break/></text:span><text:span text:style-name="T460">exosta</text:span><text:span text:style-name="T282"> — </text:span><text:span text:style-name="T129">(kwo)</text:span><text:span text:style-name="T282"> exhaustion<text:line-break/></text:span><text:span text:style-name="T129">Ant.: restori</text:span></text:p>
      <text:p text:style-name="P8"><text:span text:style-name="T460">exotika</text:span><text:span text:style-name="T282"> — </text:span><text:span text:style-name="T129">(kwo)</text:span><text:span text:style-name="T282"> exotics, exotica</text:span><text:span text:style-name="T81"> <text:line-break/></text:span><text:span text:style-name="T460">exotike</text:span><text:span text:style-name="T282"> — </text:span><text:span text:style-name="T129">(kwel)</text:span><text:span text:style-name="T282"> exotic</text:span></text:p>
      <text:p text:style-name="P8"><text:span text:style-name="T460">expansi </text:span><text:span text:style-name="T282">— </text:span><text:span text:style-name="T129">(zwo)</text:span><text:span text:style-name="T282"> expand</text:span><text:span text:style-name="T81"> (to develop in volume or surface, spread, widen, </text:span><text:span text:style-name="T84">also fig.</text:span><text:span text:style-name="T81">)<text:line-break/>Al fa-warme, aira expansi e fa-leve.— When air warms it expands and becomes lighter. <text:line-break/>Nuy komersa kun Jungwo expansi stay. — Our trade with China is steadily expanding.</text:span><text:span text:style-name="T282"><text:line-break/></text:span><text:span text:style-name="T460">expansa</text:span><text:span text:style-name="T282"> — </text:span><text:span text:style-name="T129">(kwo)</text:span><text:span text:style-name="T282"> expansion<text:line-break/></text:span><text:span text:style-name="T460">expansive</text:span><text:span text:style-name="T282"> — </text:span><text:span text:style-name="T129">(kwel)</text:span><text:span text:style-name="T282"> expansive<text:line-break/></text:span><text:span text:style-name="T129">Ant.: simti</text:span></text:p>
      <text:p text:style-name="P8"><text:span text:style-name="T460">expekti</text:span><text:span text:style-name="T282"> — </text:span><text:span text:style-name="T129">(zwo)</text:span><text:span text:style-name="T282"> expect<text:line-break/></text:span><text:span text:style-name="T81">me bu he expekti vidi yu — I did not expect to see you<text:line-break/></text:span><text:span text:style-name="T460">expekta</text:span><text:span text:style-name="T282"> — </text:span><text:span text:style-name="T129">(kwo)</text:span><text:span text:style-name="T282"> expectation<text:line-break/></text:span><text:span text:style-name="T81">sobre expekta — beyond expectation</text:span></text:p>
      <text:p text:style-name="P8"><text:span text:style-name="T460">experimenta </text:span><text:span text:style-name="T282">— </text:span><text:span text:style-name="T129">(kwo)</text:span><text:span text:style-name="T282"> experiment<text:line-break/></text:span><text:span text:style-name="T460">experimentale</text:span><text:span text:style-name="T282"> — </text:span><text:span text:style-name="T129">(kwel)</text:span><text:span text:style-name="T282"> experimental<text:line-break/></text:span><text:span text:style-name="T460">experimenti</text:span><text:span text:style-name="T282"> — </text:span><text:span text:style-name="T129">(zwo)</text:span><text:span text:style-name="T282"> experiment</text:span></text:p>
      <text:p text:style-name="P8"><text:span text:style-name="T460">experta </text:span><text:span text:style-name="T282">— </text:span><text:span text:style-name="T129">(kwo)</text:span><text:span text:style-name="T282"> expert<text:line-break/></text:span><text:span text:style-name="T460">experta-ney </text:span><text:span text:style-name="T282">(experte) — </text:span><text:span text:style-name="T129">(kwel)</text:span><text:span text:style-name="T282"> expert</text:span></text:p>
      <text:p text:style-name="P8"><text:span text:style-name="T460">expiri </text:span><text:span text:style-name="T282">— </text:span><text:span text:style-name="T129">(zwo)</text:span><text:span text:style-name="T282"> expire </text:span><text:span text:style-name="T81">(to come to an end (of time), terminate)</text:span><text:span text:style-name="T282"><text:line-break/></text:span><text:span text:style-name="T460">expira</text:span><text:span text:style-name="T282"> — </text:span><text:span text:style-name="T129">(kwo)</text:span><text:span text:style-name="T282"> expiration </text:span><text:span text:style-name="T81">(coming to a close, termination)</text:span></text:p>
      <text:p text:style-name="P8"><text:span text:style-name="T460">expliki </text:span><text:span text:style-name="T282">— </text:span><text:span text:style-name="T129">(zwo)</text:span><text:span text:style-name="T282"> explain, explicate<text:line-break/></text:span><text:span text:style-name="T460">explika</text:span><text:span text:style-name="T282"> — </text:span><text:span text:style-name="T129">(kwo)</text:span><text:span text:style-name="T282"> explanation, explication</text:span></text:p>
      <text:p text:style-name="P8"><text:span text:style-name="T460">explori </text:span><text:span text:style-name="T282">— </text:span><text:span text:style-name="T129">(zwo)</text:span><text:span text:style-name="T282"> explore; reconnoiter, scout<text:line-break/></text:span><text:span text:style-name="T460">explora</text:span><text:span text:style-name="T282"> — </text:span><text:span text:style-name="T129">(kwo)</text:span><text:span text:style-name="T282"> exploration; reconnaissance<text:line-break/></text:span><text:span text:style-name="T460">explorer</text:span><text:span text:style-name="T282"> — </text:span><text:span text:style-name="T129">(kwo)</text:span><text:span text:style-name="T282"> explorer; scout</text:span></text:p>
      <text:p text:style-name="P8"><text:span text:style-name="T460">explosi</text:span><text:span text:style-name="T282"> — </text:span><text:span text:style-name="T129">(zwo)</text:span><text:span text:style-name="T282"> explode, detonate<text:line-break/></text:span><text:span text:style-name="T460">explosa</text:span><text:span text:style-name="T282"> — </text:span><text:span text:style-name="T129">(kwo)</text:span><text:span text:style-name="T282"> esplosion<text:line-break/></text:span><text:span text:style-name="T460">explosive</text:span><text:span text:style-name="T282"> — </text:span><text:span text:style-name="T129">(kwel)</text:span><text:span text:style-name="T282"> explosive<text:line-break/></text:span><text:span text:style-name="T460">explosika</text:span><text:span text:style-name="T282"> — </text:span><text:span text:style-name="T129">(kwo)</text:span><text:span text:style-name="T282"> explosives</text:span></text:p>
      <text:p text:style-name="P8"><text:span text:style-name="T460">exploti </text:span><text:span text:style-name="T282">— </text:span><text:span text:style-name="T129">(zwo)</text:span><text:span text:style-name="T282"> exploit </text:span><text:span text:style-name="T81">(to get the value out of; to</text:span><text:span text:style-name="T282"> </text:span><text:span text:style-name="T81">employ to the greatest possible advantage; to make use of selfishly or unethically)</text:span><text:span text:style-name="T282"><text:line-break/></text:span><text:span text:style-name="T460">explota</text:span><text:span text:style-name="T282"> — </text:span><text:span text:style-name="T129">(kwo)</text:span><text:span text:style-name="T282"> exploitation</text:span></text:p>
      <text:p text:style-name="P8"><text:soft-page-break/><text:span text:style-name="T460">exponenta</text:span><text:span text:style-name="T282"> — </text:span><text:span text:style-name="T129">(kwo)</text:span><text:span text:style-name="T282"> exponent </text:span><text:span text:style-name="T86">(math.)</text:span></text:p>
      <text:p text:style-name="P8"><text:span text:style-name="T460">exporti</text:span><text:span text:style-name="T282"> — </text:span><text:span text:style-name="T129">(zwo)</text:span><text:span text:style-name="T282"> export<text:line-break/></text:span><text:span text:style-name="T460">exporta</text:span><text:span text:style-name="T282"> — </text:span><text:span text:style-name="T129">(kwo)</text:span><text:span text:style-name="T282"> export, exportation<text:line-break/></text:span><text:span text:style-name="T129">Ant.: importi</text:span></text:p>
      <text:p text:style-name="P8"><text:span text:style-name="T460">exposi</text:span><text:span text:style-name="T282"> — </text:span><text:span text:style-name="T129">(zwo)</text:span><text:span text:style-name="T282"> expose (</text:span><text:span text:style-name="T81">to subject or allow to be subjected; to set in public view, introduce to, exhibit)<text:line-break/>exposi a riska — expose to risk</text:span><text:span text:style-name="T282"><text:line-break/></text:span><text:span text:style-name="T460">exposa</text:span><text:span text:style-name="T282"> — </text:span><text:span text:style-name="T129">(kwo)</text:span><text:span text:style-name="T282"> exposition (</text:span><text:span text:style-name="T81">act or example of exposing; a public exhibition or show, as of artistic or industrial developments)</text:span></text:p>
      <text:p text:style-name="P8"><text:span text:style-name="T460">expres</text:span><text:span text:style-name="T282"> — </text:span><text:span text:style-name="T129">(kwo)</text:span><text:span text:style-name="T282"> express </text:span><text:span text:style-name="T81">(smth quick, e.g. a means of transport, such as a train, that travels rapidly)<text:line-break/>expres-kursa — an express course</text:span></text:p>
      <text:p text:style-name="P8"><text:span text:style-name="T460">expresi </text:span><text:span text:style-name="T282">— </text:span><text:span text:style-name="T129">(zwo)</text:span><text:span text:style-name="T282"> express </text:span><text:span text:style-name="T81">(convey meaning)</text:span><text:span text:style-name="T282"><text:line-break/></text:span><text:span text:style-name="T460">expresa</text:span><text:span text:style-name="T282"> — </text:span><text:span text:style-name="T129">(kwo)</text:span><text:span text:style-name="T282"> expression<text:line-break/></text:span><text:span text:style-name="T460">expresive</text:span><text:span text:style-name="T282"> — </text:span><text:span text:style-name="T129">(kwel)</text:span><text:span text:style-name="T282"> expressive, full of expression</text:span></text:p>
      <text:p text:style-name="P8"><text:span text:style-name="T460">extas</text:span><text:span text:style-name="T282"> — </text:span><text:span text:style-name="T129">(kwo)</text:span><text:span text:style-name="T282"> ecstasy, rapture</text:span></text:p>
      <text:p text:style-name="P8"><text:span text:style-name="T460">extendi</text:span><text:span text:style-name="T282"> — </text:span><text:span text:style-name="T129">(zwo)</text:span><text:span text:style-name="T282"> extend, spread, stretch </text:span><text:span text:style-name="T81">(</text:span><text:span text:style-name="T84">cf. </text:span><text:span text:style-name="T81">“stiri”)</text:span><text:span text:style-name="T282"><text:line-break/></text:span><text:span text:style-name="T81">lu extendi-te gambas — he stretched out his legs<text:line-break/>extendi nayu on pan — spread bread with butter<text:line-break/>extendi tel inter dwa stolba — stretch the wire between two posts<text:line-break/></text:span><text:span text:style-name="T460">extenda</text:span><text:span text:style-name="T282"> — </text:span><text:span text:style-name="T129">(kwo)</text:span><text:span text:style-name="T282"> extension, spread </text:span></text:p>
      <text:p text:style-name="P8"><text:span text:style-name="T698">externe </text:span><text:span text:style-name="T705">— </text:span><text:span text:style-name="T194">(kwel)</text:span><text:span text:style-name="T268"> </text:span><text:span text:style-name="T705">external<text:line-break/></text:span><text:span text:style-name="T194">Syn.: ausen-ney<text:line-break/>Ant.: interne</text:span></text:p>
      <text:p text:style-name="P8"><text:span text:style-name="T460">extirpi</text:span><text:span text:style-name="T282"> — </text:span><text:span text:style-name="T129">(zwo)</text:span><text:span text:style-name="T282"> extirpate, uproot; destroy wholly, eradicate, weed out</text:span></text:p>
      <text:p text:style-name="P8"><text:span text:style-name="T460">extrakti</text:span><text:span text:style-name="T282"> — </text:span><text:span text:style-name="T129">(zwo)</text:span><text:span text:style-name="T282"> extract, draw from/out<text:line-break/></text:span><text:span text:style-name="T460">extrakta</text:span><text:span text:style-name="T282"> — </text:span><text:span text:style-name="T129">(kwo)</text:span><text:span text:style-name="T282"> extract</text:span></text:p>
      <text:p text:style-name="P8"><text:span text:style-name="T460">extreme </text:span><text:span text:style-name="T282">— </text:span><text:span text:style-name="T129">(kwel)</text:span><text:span text:style-name="T81"> </text:span><text:span text:style-name="T282">extreme, extremal<text:line-break/></text:span><text:span text:style-name="T460">extremem </text:span><text:span text:style-name="T282">— </text:span><text:span text:style-name="T129">(komo)</text:span><text:span text:style-name="T81"> </text:span><text:span text:style-name="T282">extremely</text:span></text:p>
      <text:p text:style-name="P8"><text:span text:style-name="T460">fa</text:span><text:span text:style-name="T282"> —1) </text:span><text:span text:style-name="T130">(syao-gramatika)</text:span><text:span text:style-name="T456"> </text:span><text:span text:style-name="T282">"to get, to become"<text:line-break/></text:span><text:span text:style-name="T81">tume "dark" — fa-tume "grow/get dark, darken"<text:line-break/>rude "red" — fa-rude "redden"<text:line-break/>gran "big" — fa-gran "get bigger, enlarge"<text:line-break/>fa-nocha — </text:span><text:span text:style-name="T90">the night is coming</text:span><text:span text:style-name="T81"><text:line-break/>fa-dey — it dawns<text:line-break/></text:span><text:span text:style-name="T454">2) </text:span><text:span text:style-name="T88">optional marker of intransitivity<text:line-break/></text:span><text:span text:style-name="T893">astoni</text:span><text:span text:style-name="T81"> "to astonish" — </text:span><text:span text:style-name="T893">fa</text:span><text:span text:style-name="T81">-</text:span><text:span text:style-name="T893">astoni</text:span><text:span text:style-name="T81"> "to be (become) astonished"<text:line-break/></text:span><text:span text:style-name="T282">3)</text:span><text:span text:style-name="T81"> </text:span><text:span text:style-name="T129">(kwo)</text:span><text:span text:style-name="T282"> F </text:span><text:span text:style-name="T84">(mus.)</text:span></text:p>
      <text:p text:style-name="P8"><text:span text:style-name="T460">fabrika</text:span><text:span text:style-name="T282"> — </text:span><text:span text:style-name="T129">(kwo)</text:span><text:span text:style-name="T282"> factory, plant, works<text:line-break/></text:span><text:span text:style-name="T460">fabriki</text:span><text:span text:style-name="T282"> — </text:span><text:span text:style-name="T129">(zwo)</text:span><text:span text:style-name="T282"> fabricate, manufacture</text:span></text:p>
      <text:p text:style-name="P8"><text:span text:style-name="T460">fabula </text:span><text:span text:style-name="T282">— </text:span><text:span text:style-name="T129">(kwo)</text:span><text:span text:style-name="T282"> fable; fairy-tale<text:line-break/></text:span><text:span text:style-name="T460">fabula-ney</text:span><text:span text:style-name="T282"> — </text:span><text:span text:style-name="T129">(kwel)</text:span><text:span text:style-name="T282"> fabulous (</text:span><text:span text:style-name="T81">of the nature of a fable; unhistorical)</text:span><text:span text:style-name="T282"> <text:line-break/></text:span><text:span text:style-name="T460">fabulalik</text:span><text:span text:style-name="T282"> — </text:span><text:span text:style-name="T129">(kwel)</text:span><text:span text:style-name="T282"> fabulous</text:span><text:span text:style-name="T81"> (incredible)</text:span></text:p>
      <text:p text:style-name="P8"><text:span text:style-name="T460">fadi </text:span><text:span text:style-name="T282">— </text:span><text:span text:style-name="T129">(zwo)</text:span><text:span text:style-name="T282"> fade<text:line-break/></text:span><text:span text:style-name="T460">fading</text:span><text:span text:style-name="T282"> — </text:span><text:span text:style-name="T129">(kwo)</text:span><text:span text:style-name="T282"> fading</text:span></text:p>
      <text:p text:style-name="P8"><text:soft-page-break/><text:span text:style-name="T460">fah</text:span><text:span text:style-name="T282"> — </text:span><text:span text:style-name="T129">(kwo)</text:span><text:span text:style-name="T282"> field of knowledge, province, speciality</text:span><text:span text:style-name="T81"> <text:line-break/>samaji swa-ney fah — understand one's business<text:line-break/>bu es suy fah — that is out of his province, that's not in his line</text:span><text:span text:style-name="T282"><text:line-break/></text:span><text:span text:style-name="T81">lu es master de suy fah — he is an artist/virtuoso</text:span><text:span text:style-name="T282"><text:line-break/></text:span><text:span text:style-name="T460">lernifah</text:span><text:span text:style-name="T282"> — </text:span><text:span text:style-name="T129">(kwo)</text:span><text:span text:style-name="T282"> </text:span><text:span text:style-name="illustration"><text:span text:style-name="T282">subject</text:span></text:span><text:span text:style-name="illustration"><text:span text:style-name="T81"> (course of study)</text:span></text:span><text:span text:style-name="T81"><text:line-break/></text:span><text:span text:style-name="T460">forjifah</text:span><text:span text:style-name="T282"> </text:span><text:span text:style-name="T81">— </text:span><text:span text:style-name="T129">(kwo)</text:span><text:span text:style-name="T282"> blacksmithing</text:span></text:p>
      <text:p text:style-name="P8"><text:span text:style-name="T460">fai</text:span><text:span text:style-name="T282"> — </text:span><text:span text:style-name="T130">(zwo)</text:span><text:span text:style-name="T84"> </text:span><text:span text:style-name="T282">"to do, to perform action connected with"</text:span><text:span text:style-name="T81"> </text:span><text:span text:style-name="T84">(only in combination with nouns or adverbs)<text:line-break/></text:span><text:span text:style-name="T460">fai interes </text:span><text:span text:style-name="T282">om koysa — to take an interest in smth<text:line-break/></text:span><text:span text:style-name="T460">en-fai interes </text:span><text:span text:style-name="T282">om koysa — to become interested in smth<text:line-break/></text:span><text:span text:style-name="T460">defai interes </text:span><text:span text:style-name="T282">om koysa — to lose interest in smth<text:line-break/></text:span><text:span text:style-name="T460">fai kasam</text:span><text:span text:style-name="T282"> — to make (take) a vow<text:line-break/></text:span><text:span text:style-name="T460">fai sukses</text:span><text:span text:style-name="T282"> — to succeed<text:line-break/></text:span><text:span text:style-name="T81">Me bu mog fai sin dumi om to. — I couldn’t help thinking about it.</text:span></text:p>
      <text:p text:style-name="P8"><text:span text:style-name="T460">fail</text:span><text:span text:style-name="T282"> — </text:span><text:span text:style-name="T129">(kwo)</text:span><text:span text:style-name="T282"> file </text:span><text:span text:style-name="T81">(</text:span><text:span text:style-name="T84">computer</text:span><text:span text:style-name="T81">)</text:span><text:span text:style-name="T282"><text:line-break/></text:span><text:span text:style-name="T460">faildan</text:span><text:span text:style-name="T282"> — </text:span><text:span text:style-name="T129">(kwo)</text:span><text:span text:style-name="T282"> folder </text:span><text:span text:style-name="T81">(</text:span><text:span text:style-name="T84">computer</text:span><text:span text:style-name="T81">)<text:line-break/></text:span><text:span text:style-name="T824">Estonian</text:span></text:p>
      <text:p text:style-name="P8"><text:span text:style-name="T460">faine</text:span><text:span text:style-name="T282"> — </text:span><text:span text:style-name="T129">(kwel)</text:span><text:span text:style-name="T282"> fine </text:span><text:span text:style-name="T81">(very small in size, weight, or thickness; refined; subtle)</text:span><text:span text:style-name="T282"><text:line-break/></text:span><text:span text:style-name="T81">faine gusta — a fine taste<text:line-break/></text:span><text:span text:style-name="T460">fainitaa</text:span><text:span text:style-name="T81"> — </text:span><text:span text:style-name="T129">(kwo) </text:span><text:span text:style-name="T282">refinement; finesse</text:span></text:p>
      <text:p text:style-name="P8"><text:span text:style-name="T460">fakir </text:span><text:span text:style-name="T282">— </text:span><text:span text:style-name="T129">(kwo)</text:span><text:span text:style-name="T282"> fakir</text:span></text:p>
      <text:p text:style-name="P8"><text:span text:style-name="T460">fakta</text:span><text:span text:style-name="T282"> — </text:span><text:span text:style-name="T129">(kwo)</text:span><text:span text:style-name="T282"> fact<text:line-break/></text:span><text:span text:style-name="T460">fakta-ney </text:span><text:span text:style-name="T282">(fakte) — </text:span><text:span text:style-name="T129">(kwel)</text:span><text:span text:style-name="T282"> factual, actual<text:line-break/></text:span><text:span text:style-name="T460">fakta-nem </text:span><text:span text:style-name="T282">(faktem) — </text:span><text:span text:style-name="T129">(komo)</text:span><text:span text:style-name="T455"> </text:span><text:span text:style-name="T282">in fact, actually<text:line-break/></text:span><text:span text:style-name="T81">pa fakta = faktem<text:line-break/></text:span><text:span text:style-name="T824">Indonesian</text:span></text:p>
      <text:p text:style-name="P8"><text:span text:style-name="T460">faktor</text:span><text:span text:style-name="T282"> — </text:span><text:span text:style-name="T129">(kwo)</text:span><text:span text:style-name="T282"> factor</text:span></text:p>
      <text:p text:style-name="P8"><text:span text:style-name="T460">fali</text:span><text:span text:style-name="T282"> — </text:span><text:span text:style-name="T129">(zwo)</text:span><text:span text:style-name="T282"> fail, miscarry, not to succeed<text:line-break/></text:span><text:span text:style-name="T81">fali-ney — failed, unsuccessful<text:line-break/>brek fali — brakes failed<text:line-break/>motor fali — the engine failed</text:span><text:span text:style-name="T282"><text:line-break/></text:span><text:span text:style-name="T460">fala</text:span><text:span text:style-name="T282"> — </text:span><text:span text:style-name="T129">(kwo)</text:span><text:span text:style-name="T282"> failure; fiasco<text:line-break/></text:span><text:span text:style-name="T81">sin fala — without fail, surely </text:span><text:span text:style-name="T129">(syn.: zaruu)<text:line-break/></text:span><text:span text:style-name="T81">pistola fai fala — pistol misfired <text:line-break/></text:span><text:span text:style-name="T460">mah-fali</text:span><text:span text:style-name="T282"> — </text:span><text:span text:style-name="T129">(zwo)</text:span><text:span text:style-name="T282"> derange, foil, frustrate, wreck, bring to naught<text:line-break/></text:span><text:span text:style-name="T460">nofalibile</text:span><text:span text:style-name="T282"> — certain, definite to happen</text:span><text:span text:style-name="T460"><text:line-break/>falnik</text:span><text:span text:style-name="T282"> — </text:span><text:span text:style-name="T129">(kwo)</text:span><text:span text:style-name="T282"> unlucky fellow/person</text:span></text:p>
      <text:p text:style-name="P8"><text:span text:style-name="T460">falkon</text:span><text:span text:style-name="T282"> — </text:span><text:span text:style-name="T129">(kwo)</text:span><text:span text:style-name="T282"> falcon</text:span></text:p>
      <text:p text:style-name="P8"><text:span text:style-name="T460">false</text:span><text:span text:style-name="T282"> — </text:span><text:span text:style-name="T129">(kwel)</text:span><text:span text:style-name="T282"> false; fake<text:line-break/></text:span><text:span text:style-name="T460">falsitaa</text:span><text:span text:style-name="T282"> — </text:span><text:span text:style-name="T129">(kwo)</text:span><text:span text:style-name="T282"> falseness; falsity</text:span></text:p>
      <text:p text:style-name="P8"><text:span text:style-name="T460">falsifiki</text:span><text:span text:style-name="T282"> — </text:span><text:span text:style-name="T129">(zwo)</text:span><text:span text:style-name="T282"> falsify, counterfeit, forge<text:line-break/></text:span><text:span text:style-name="T460">falsifika</text:span><text:span text:style-name="T282"> — </text:span><text:span text:style-name="T129">(kwo)</text:span><text:span text:style-name="T282"> falsification, forgery, counterfeit</text:span></text:p>
      <text:p text:style-name="P8"><text:span text:style-name="T460">falta</text:span><text:span text:style-name="T282"> — </text:span><text:span text:style-name="T129">(kwo)</text:span><text:span text:style-name="T282"> lack, shortage<text:line-break/></text:span><text:span text:style-name="T460">falti</text:span><text:span text:style-name="T282"> — </text:span><text:span text:style-name="T129">(zwo)</text:span><text:span text:style-name="T282"> lack<text:line-break/></text:span><text:span text:style-name="T81">ta falti kuraja — he/she lacks courage</text:span></text:p>
      <text:p text:style-name="P8"><text:soft-page-break/><text:span text:style-name="T460">fama</text:span><text:span text:style-name="T282"> — </text:span><text:span text:style-name="T129">(kwo)</text:span><text:span text:style-name="T282"> fame, renown; repute<text:line-break/></text:span><text:span text:style-name="T460">fama-ney</text:span><text:span text:style-name="T282"> — </text:span><text:span text:style-name="T129">(kwel)</text:span><text:span text:style-name="T282"> famous, renowned<text:line-break/></text:span><text:span text:style-name="T460">dusfama</text:span><text:span text:style-name="T282"> — </text:span><text:span text:style-name="T129">(kwo)</text:span><text:span text:style-name="T282"> ill fame,</text:span><text:span text:style-name="T81"> </text:span><text:span text:style-name="T282">notoriety<text:line-break/></text:span><text:span text:style-name="T460">dusfama-ney</text:span><text:span text:style-name="T282"> — </text:span><text:span text:style-name="T129">(kwel)</text:span><text:span text:style-name="T282"> ill-famed,</text:span><text:span text:style-name="T81"> </text:span><text:span text:style-name="T282">infamous</text:span><text:span text:style-name="T81">,</text:span><text:span text:style-name="T96"> </text:span><text:span text:style-name="T282">notorious<text:line-break/></text:span><text:span text:style-name="T460">dusfamisi</text:span><text:span text:style-name="T282"> — </text:span><text:span text:style-name="T129">(zwo)</text:span><text:span text:style-name="T282"> defame, discredit,</text:span><text:span text:style-name="T81"> </text:span><text:span text:style-name="T282">besmirch</text:span></text:p>
      <text:p text:style-name="P8"><text:span text:style-name="T460">familia</text:span><text:span text:style-name="T282"> — </text:span><text:span text:style-name="T129">(kwo)</text:span><text:span text:style-name="T282"> family<text:line-break/></text:span><text:span text:style-name="T460">familianam</text:span><text:span text:style-name="T282"> — </text:span><text:span text:style-name="T129">(kwo)</text:span><text:span text:style-name="T282"> family name</text:span></text:p>
      <text:p text:style-name="P8"><text:span text:style-name="T460">fan</text:span><text:span text:style-name="T282"> — </text:span><text:span text:style-name="T129">(kwo)</text:span><text:span text:style-name="T282"> food<text:line-break/></text:span><text:span text:style-name="T460">akshamfan</text:span><text:span text:style-name="T282"> — </text:span><text:span text:style-name="T129">(kwo)</text:span><text:span text:style-name="T282"> evening meal; supper<text:line-break/></text:span><text:span text:style-name="T460">deyfan</text:span><text:span text:style-name="T282"> — </text:span><text:span text:style-name="T129">(kwo)</text:span><text:span text:style-name="T282"> midday meal; dinner<text:line-break/></text:span><text:span text:style-name="T460">fanshop</text:span><text:span text:style-name="T282"> — </text:span><text:span text:style-name="T129">(kwo)</text:span><text:span text:style-name="T282"> food store, grocery<text:line-break/></text:span><text:span text:style-name="T460">fantabla</text:span><text:span text:style-name="T282"> — </text:span><text:span text:style-name="T129">(kwo)</text:span><text:span text:style-name="T282"> dinner table<text:line-break/></text:span><text:span text:style-name="T460">sabahfan</text:span><text:span text:style-name="T282"> — </text:span><text:span text:style-name="T129">(kwo)</text:span><text:span text:style-name="T282"> morning meal, breakfast<text:line-break/></text:span><text:span text:style-name="T824">Mandarin</text:span></text:p>
      <text:p text:style-name="P8"><text:span text:style-name="T460">fanata</text:span><text:span text:style-name="T282"> — </text:span><text:span text:style-name="T129">(kwo)</text:span><text:span text:style-name="T282"> fan; fanatic, zealot<text:line-break/></text:span><text:span text:style-name="T460">fanatike</text:span><text:span text:style-name="T282"> — </text:span><text:span text:style-name="T129">(kwel)</text:span><text:span text:style-name="T282"> fanatical<text:line-break/></text:span><text:span text:style-name="T460">fanatisma</text:span><text:span text:style-name="T282"> — </text:span><text:span text:style-name="T129">(kwo)</text:span><text:span text:style-name="T282"> fanatism</text:span></text:p>
      <text:p text:style-name="P8"><text:span text:style-name="T460">fantasia</text:span><text:span text:style-name="T282"> — </text:span><text:span text:style-name="T129">(kwo)</text:span><text:span text:style-name="T282"> fantasy </text:span><text:span text:style-name="T81">(creative imagination; imagined event, fiction)</text:span></text:p>
      <text:p text:style-name="P8"><text:span text:style-name="T460">fantastike</text:span><text:span text:style-name="T282"> — </text:span><text:span text:style-name="T129">(kwel)</text:span><text:span text:style-name="T282"> fantastic <text:line-break/></text:span><text:span text:style-name="T460">fantastika</text:span><text:span text:style-name="T282"> — </text:span><text:span text:style-name="T129">(kwo)</text:span><text:span text:style-name="T282"> fiction</text:span></text:p>
      <text:p text:style-name="P8"><text:span text:style-name="T460">fantom</text:span><text:span text:style-name="T282"> — </text:span><text:span text:style-name="T129">(kwo)</text:span><text:span text:style-name="T282"> phantom </text:span><text:span text:style-name="T81">(ghost, apparition; illusion)<text:line-break/>fantom-ney tunga — phantom pain<text:line-break/></text:span><text:span text:style-name="T824">Polish</text:span></text:p>
      <text:p text:style-name="P8"><text:span text:style-name="T460">fanus</text:span><text:span text:style-name="T282"> — </text:span><text:span text:style-name="T129">(kwo)</text:span><text:span text:style-name="T282"> lantern, light<text:line-break/></text:span><text:span text:style-name="T81">el-fanus — electric torch<text:line-break/></text:span><text:span text:style-name="T460">fanusyuan</text:span><text:span text:style-name="T282"> — </text:span><text:span text:style-name="T129">(kwo)</text:span><text:span text:style-name="T282"> lamplighter</text:span><text:span text:style-name="T460"> <text:line-break/></text:span><text:span text:style-name="T824">Swahili</text:span></text:p>
      <text:p text:style-name="P8"><text:span text:style-name="T460">fara</text:span><text:span text:style-name="T282"> — </text:span><text:span text:style-name="T129">(kwo)</text:span><text:span text:style-name="T282"> headlight<text:line-break/></text:span><text:span text:style-name="T824">Russian</text:span></text:p>
      <text:p text:style-name="P8"><text:span text:style-name="T460">farad</text:span><text:span text:style-name="T81"> </text:span><text:span text:style-name="T282">— </text:span><text:span text:style-name="T129">(kwo)</text:span><text:span text:style-name="T282"> farad</text:span></text:p>
      <text:p text:style-name="P206" loext:marker-style-name="T920"><text:span text:style-name="T736">faraon</text:span><text:span text:style-name="T274"> — </text:span><text:span text:style-name="T128">(kwo)</text:span><text:span text:style-name="T274"> </text:span><text:span text:style-name="T738">pharaoh</text:span></text:p>
      <text:p text:style-name="P8"><text:span text:style-name="T698">Farenhait</text:span><text:span text:style-name="T705"> — </text:span><text:span text:style-name="T194">(kwo)</text:span><text:span text:style-name="T712"> </text:span><text:span text:style-name="T711">Fahrenheit</text:span><text:span text:style-name="T705"><text:line-break/></text:span><text:span text:style-name="T269">petshi gradus do Farenhait — 50 degrees Fahrenheit</text:span></text:p>
      <text:p text:style-name="P8"><text:span text:style-name="T460">farfari</text:span><text:span text:style-name="T282"> — </text:span><text:span text:style-name="T129">(zwo)</text:span><text:span text:style-name="T282"> snort, sniff<text:line-break/></text:span><text:span text:style-name="T824">Arabic</text:span></text:p>
      <text:p text:style-name="P8"><text:span text:style-name="T460">farina</text:span><text:span text:style-name="T282"> — </text:span><text:span text:style-name="T129">(kwo)</text:span><text:span text:style-name="T282"> flour<text:line-break/></text:span><text:span text:style-name="T460">farini</text:span><text:span text:style-name="T282"> — </text:span><text:span text:style-name="T129">(zwo)</text:span><text:span text:style-name="T282"> dust with flour</text:span></text:p>
      <text:p text:style-name="P8"><text:span text:style-name="T460">farka</text:span><text:span text:style-name="T282"> — </text:span><text:span text:style-name="T129">(kwo)</text:span><text:span text:style-name="T282"> difference<text:line-break/></text:span><text:span text:style-name="T81">gro-farka —</text:span><text:span text:style-name="T909"> great or obvious difference, contrast</text:span><text:span text:style-name="T81"><text:line-break/></text:span><text:span text:style-name="T460">farka-ney</text:span><text:span text:style-name="T282"> (farke) — </text:span><text:span text:style-name="T129">(kwel)</text:span><text:span text:style-name="T282"> different<text:line-break/></text:span><text:span text:style-name="T460">farka-nem</text:span><text:span text:style-name="T282"> (farkem) — </text:span><text:span text:style-name="T129">(komo)</text:span><text:span text:style-name="T282"> differently<text:line-break/></text:span><text:span text:style-name="T460">farki </text:span><text:span text:style-name="T282">— </text:span><text:span text:style-name="T129">(zwo)</text:span><text:span text:style-name="T282"> differ<text:line-break/></text:span><text:span text:style-name="T824">Arabic</text:span></text:p>
      <text:p text:style-name="P8"><text:soft-page-break/><text:span text:style-name="T460">farmak</text:span><text:span text:style-name="T282"> — </text:span><text:span text:style-name="T129">(kwo)</text:span><text:span text:style-name="T282"> medicine, medicament, drug, pharmaceutical preparation<text:line-break/></text:span><text:span text:style-name="T460">farmakguan</text:span><text:span text:style-name="T282"> — </text:span><text:span text:style-name="T129">(kwo)</text:span><text:span text:style-name="T81"> </text:span><text:span text:style-name="T282">pharmacy, drugstore<text:line-break/></text:span><text:span text:style-name="T460">farmakista</text:span><text:span text:style-name="T282">,</text:span><text:span text:style-name="T460"> farmakyuan</text:span><text:span text:style-name="T282"> — </text:span><text:span text:style-name="T129">(kwo)</text:span><text:span text:style-name="T81"> </text:span><text:span text:style-name="T282">pharmacist<text:line-break/></text:span><text:span text:style-name="T824">Greek</text:span></text:p>
      <text:p text:style-name="P42"><text:span text:style-name="T748">farmakologia</text:span><text:span text:style-name="T770"> — </text:span><text:span text:style-name="T797">(kwo)</text:span><text:span text:style-name="T770"> pharmacology</text:span></text:p>
      <text:p text:style-name="P8"><text:span text:style-name="T460">farna</text:span><text:span text:style-name="T282"> — </text:span><text:span text:style-name="T129">(kwo)</text:span><text:span text:style-name="T282"> fern</text:span></text:p>
      <text:p text:style-name="P8"><text:span text:style-name="T460">farting</text:span><text:span text:style-name="T282"> — </text:span><text:span text:style-name="T129">(kwo)</text:span><text:span text:style-name="T455"> </text:span><text:span text:style-name="T282">farthing </text:span><text:span text:style-name="T81">(coin)</text:span></text:p>
      <text:p text:style-name="P8"><text:span text:style-name="T460">farwa</text:span><text:span text:style-name="T282"> — </text:span><text:span text:style-name="T129">(kwo)</text:span><text:span text:style-name="T282"> fur<text:line-break/></text:span><text:span text:style-name="T81">farwaklaida — fur clothes<text:line-break/>farwapalto — fur coat<text:line-break/></text:span><text:span text:style-name="T824">Arabic</text:span></text:p>
      <text:p text:style-name="P8"><text:span text:style-name="T460">fas</text:span><text:span text:style-name="T282"> — </text:span><text:span text:style-name="T129">(kwo)</text:span><text:span text:style-name="T282"> face</text:span></text:p>
      <text:p text:style-name="P8"><text:span text:style-name="T460">fasa</text:span><text:span text:style-name="T282"> — </text:span><text:span text:style-name="T129">(kwo)</text:span><text:span text:style-name="T282"> phase<text:line-break/></text:span><text:span text:style-name="T824">Russian</text:span></text:p>
      <text:p text:style-name="P8"><text:span text:style-name="T460">fasada</text:span><text:span text:style-name="T81"> </text:span><text:span text:style-name="T282">— </text:span><text:span text:style-name="T129">(kwo)</text:span><text:span text:style-name="T282"> facade, front<text:line-break/></text:span><text:span text:style-name="T824">Czech</text:span></text:p>
      <text:p text:style-name="P206" loext:marker-style-name="T920"><text:span text:style-name="T494">fasan</text:span><text:span text:style-name="T274"> — </text:span><text:span text:style-name="T128">(kwo)</text:span><text:span text:style-name="T274"> </text:span><text:span text:style-name="T404">pheasant</text:span></text:p>
      <text:p text:style-name="P8"><text:span text:style-name="T460">faseta</text:span><text:span text:style-name="T81"> </text:span><text:span text:style-name="T282">— </text:span><text:span text:style-name="T129">(kwo)</text:span><text:span text:style-name="T282"> facet<text:line-break/></text:span><text:span text:style-name="T824">Spanish</text:span></text:p>
      <text:p text:style-name="P8"><text:span text:style-name="T460">fasia</text:span><text:span text:style-name="T81"> </text:span><text:span text:style-name="T282">— </text:span><text:span text:style-name="T129">(kwo)</text:span><text:span text:style-name="T282"> 1) sheaf, bundle<text:line-break/></text:span><text:span text:style-name="T81">luma-fasia — shaft of light<text:line-break/>ray-fasia — sheaf of rays<text:line-break/>kula-fasia — cone of bullets<text:line-break/></text:span><text:span text:style-name="T282">2) fascia </text:span><text:span text:style-name="T81">(connective tissue)</text:span></text:p>
      <text:p text:style-name="P8"><text:span text:style-name="T460">fasile</text:span><text:span text:style-name="T282"> — </text:span><text:span text:style-name="T129">(kwel)</text:span><text:span text:style-name="T282"> easy, taking little effort<text:line-break/></text:span><text:span text:style-name="T81">bu es mushkile, es ga fasile — it is not difficult, it is quite easy<text:line-break/></text:span><text:span text:style-name="T460">fasilem</text:span><text:span text:style-name="T282"> — </text:span><text:span text:style-name="T129">(komo)</text:span><text:span text:style-name="T455"> </text:span><text:span text:style-name="T282">easily<text:line-break/></text:span><text:span text:style-name="T460">fasilitaa</text:span><text:span text:style-name="T282"> — </text:span><text:span text:style-name="T129">(kwo)</text:span><text:span text:style-name="T282"> easiness<text:line-break/></text:span><text:span text:style-name="T460">mah-fasile</text:span><text:span text:style-name="T282"> — </text:span><text:span text:style-name="T129">(zwo)</text:span><text:span text:style-name="T282"> facilitate, make easy or easier</text:span></text:p>
      <text:p text:style-name="P8"><text:span text:style-name="T460">fasol</text:span><text:span text:style-name="T282"> — </text:span><text:span text:style-name="T129">(kwo)</text:span><text:span text:style-name="T282"> haricot </text:span><text:span text:style-name="T81">(plant or its bean)</text:span><text:span text:style-name="T282"><text:line-break/></text:span><text:span text:style-name="T824">Russian</text:span></text:p>
      <text:p text:style-name="P8"><text:span text:style-name="T460">fasta</text:span><text:span text:style-name="T282"> — </text:span><text:span text:style-name="T129">(kwo)</text:span><text:span text:style-name="T282"> fast </text:span><text:span text:style-name="T81">(abstaining from food)<text:line-break/>granfasta — Lent<text:line-break/></text:span><text:span text:style-name="T460">fasti</text:span><text:span text:style-name="T282"> — </text:span><text:span text:style-name="T129">(zwo)</text:span><text:span text:style-name="T282"> fast</text:span></text:p>
      <text:p text:style-name="P8"><text:span text:style-name="T460">fata</text:span><text:span text:style-name="T282"> — </text:span><text:span text:style-name="T129">(kwo)</text:span><text:span text:style-name="T282"> fate, doom </text:span><text:span text:style-name="T81">(</text:span><text:span text:style-name="T84">cf.</text:span><text:span text:style-name="T81"> “kisma”, one’s lot, destiny)</text:span></text:p>
      <text:p text:style-name="P8"><text:span text:style-name="T460">fatale</text:span><text:span text:style-name="T282"> — </text:span><text:span text:style-name="T129">(kwel)</text:span><text:span text:style-name="T282"> fatal</text:span></text:p>
      <text:p text:style-name="P8"><text:span text:style-name="T460">fatigi</text:span><text:span text:style-name="T282"> — </text:span><text:span text:style-name="T129">(zwo)</text:span><text:span text:style-name="T282"> get tired; make weary<text:line-break/></text:span><text:span text:style-name="T460">fatiga</text:span><text:span text:style-name="T282"> — </text:span><text:span text:style-name="T129">(kwo)</text:span><text:span text:style-name="T282"> tiredness, weariness, fatigue<text:line-break/></text:span><text:span text:style-name="T460">fatiga-ney</text:span><text:span text:style-name="T282"> (fatige) — </text:span><text:span text:style-name="T129">(kwel)</text:span><text:span text:style-name="T282"> weary, tired <text:line-break/></text:span><text:span text:style-name="T460">fatigi-ney</text:span><text:span text:style-name="T282"> (fatigen) — </text:span><text:span text:style-name="T129">(kwel)</text:span><text:span text:style-name="T282"> tired, fatigued<text:line-break/></text:span><text:span text:style-name="T460">fatigi-she</text:span><text:span text:style-name="T282"> — </text:span><text:span text:style-name="T129">(kwel)</text:span><text:span text:style-name="T282"> tiresome <text:line-break/></text:span><text:span text:style-name="T460">sinfatiga-ney</text:span><text:span text:style-name="T282"> (sinfatige) — </text:span><text:span text:style-name="T129">(kwel)</text:span><text:span text:style-name="T282"> tireless, indefatigable</text:span></text:p>
      <text:p text:style-name="P8"><text:span text:style-name="T461">fatom</text:span><text:span text:style-name="T282"> — </text:span><text:span text:style-name="T130">(kwo)</text:span><text:span text:style-name="T282"> fathom </text:span><text:span text:style-name="T81">(a unit of length equal to 6 feet)</text:span></text:p>
      <text:p text:style-name="P8"><text:soft-page-break/><text:span text:style-name="T460">fauha</text:span><text:span text:style-name="T282"> — </text:span><text:span text:style-name="T129">(kwo)</text:span><text:span text:style-name="T282"> smell, odour<text:line-break/></text:span><text:span text:style-name="T460">fauhi</text:span><text:span text:style-name="T282"> — </text:span><text:span text:style-name="T129">(zwo)</text:span><text:span text:style-name="T282"> smell </text:span><text:span text:style-name="T81">(to have a smell; to sense a smell)</text:span><text:span text:style-name="T460"><text:line-break/>fauhing</text:span><text:span text:style-name="T282">,</text:span><text:span text:style-name="T460"> fauhisens</text:span><text:span text:style-name="T282"> — </text:span><text:span text:style-name="T129">(kwo)</text:span><text:span text:style-name="T282"> sense of smell</text:span><text:span text:style-name="T460"><text:line-break/>dusfauha</text:span><text:span text:style-name="T282"> — </text:span><text:span text:style-name="T129">(kwo)</text:span><text:span text:style-name="T282"> fetor, stench, stink<text:line-break/></text:span><text:span text:style-name="T460">dusfauhi</text:span><text:span text:style-name="T282"> — </text:span><text:span text:style-name="T129">(zwo)</text:span><text:span text:style-name="T282"> stink, reek<text:line-break/></text:span><text:span text:style-name="T824">Arabic</text:span></text:p>
      <text:p text:style-name="P8"><text:span text:style-name="T460">faula</text:span><text:span text:style-name="T282"> — </text:span><text:span text:style-name="T129">(kwo)</text:span><text:span text:style-name="T282"> bird<text:line-break/></text:span><text:span text:style-name="T460">yunfaula</text:span><text:span text:style-name="T282"> — </text:span><text:span text:style-name="T129">(kwo)</text:span><text:span text:style-name="T282"> baby bird</text:span></text:p>
      <text:p text:style-name="P9"><text:span text:style-name="T748">faulafobika</text:span><text:span text:style-name="T770"> — </text:span><text:span text:style-name="T797">(kwo)</text:span><text:span text:style-name="T770"> scarecrow<text:line-break/></text:span><text:span text:style-name="T797">Origin: faula+fobi+ka</text:span></text:p>
      <text:p text:style-name="P8"><text:span text:style-name="T460">favor</text:span><text:span text:style-name="T282"> — </text:span><text:span text:style-name="T129">(kwo)</text:span><text:span text:style-name="T282"> favour </text:span><text:span text:style-name="T81">(an approving attitude, good will; an act performed out of good will, generosity, or mercy)<text:line-break/>pregi koywan om favor — ask someone for a favour</text:span><text:span text:style-name="T282"><text:line-break/></text:span><text:span text:style-name="T460">favor-ney</text:span><text:span text:style-name="T282"> — </text:span><text:span text:style-name="T129">(kwel)</text:span><text:span text:style-name="T282"> favourable</text:span><text:span text:style-name="T460"><text:line-break/>favori</text:span><text:span text:style-name="T282"> — </text:span><text:span text:style-name="T129">(zwo)</text:span><text:span text:style-name="T282"> favour </text:span><text:span text:style-name="T81">(treat or regard with kindness, befriend)</text:span></text:p>
      <text:p text:style-name="P8"><text:span text:style-name="T460">favorite</text:span><text:span text:style-name="T282"> — </text:span><text:span text:style-name="T129">(kwel)</text:span><text:span text:style-name="T282"> favourite<text:line-break/></text:span><text:span text:style-name="T460">favorita</text:span><text:span text:style-name="T282"> — </text:span><text:span text:style-name="T129">(kwo)</text:span><text:span text:style-name="T455"> </text:span><text:span text:style-name="T282">favourite<text:line-break/></text:span><text:span text:style-name="T129">Syn.:preferi-ney</text:span></text:p>
      <text:p text:style-name="P8"><text:span text:style-name="T460">fax</text:span><text:span text:style-name="T282"> — </text:span><text:span text:style-name="T129">(kwo)</text:span><text:span text:style-name="T282"> fax<text:line-break/></text:span><text:span text:style-name="T460">faxi </text:span><text:span text:style-name="T282">(fai fax) — </text:span><text:span text:style-name="T129">(zwo)</text:span><text:span text:style-name="T282"> fax<text:line-break/></text:span><text:span text:style-name="T824">Hebrew</text:span></text:p>
      <text:p text:style-name="P8"><text:span text:style-name="T460">feble</text:span><text:span text:style-name="T282"> — </text:span><text:span text:style-name="T129">(kwel)</text:span><text:span text:style-name="T282"> weak, feeble<text:line-break/></text:span><text:span text:style-name="T460">feblem</text:span><text:span text:style-name="T282"> — </text:span><text:span text:style-name="T129">(komo)</text:span><text:span text:style-name="T455"> </text:span><text:span text:style-name="T282">weakly<text:line-break/></text:span><text:span text:style-name="T460">mah-feble</text:span><text:span text:style-name="T282"> (feblisi) — </text:span><text:span text:style-name="T129">(zwo)</text:span><text:span text:style-name="T282"> weaken, enfeeble, make weaker<text:line-break/></text:span><text:span text:style-name="T460">fa-feble</text:span><text:span text:style-name="T282"> (feblifi) — </text:span><text:span text:style-name="T129">(zwo)</text:span><text:span text:style-name="T282"> weaken, become weaker<text:line-break/></text:span><text:span text:style-name="T460">febli</text:span><text:span text:style-name="T282"> — </text:span><text:span text:style-name="T129">(zwo)</text:span><text:span text:style-name="T282"> weaken </text:span><text:span text:style-name="T84">(tr./intr.)</text:span><text:span text:style-name="T282"><text:line-break/></text:span><text:span text:style-name="T460">feblitaa</text:span><text:span text:style-name="T282"> — </text:span><text:span text:style-name="T129">(kwo)</text:span><text:span text:style-name="T282"> weakness</text:span></text:p>
      <text:p text:style-name="P8"><text:span text:style-name="T460">feblement</text:span><text:span text:style-name="T563">a-ney</text:span><text:span text:style-name="T689"> (feblemente)</text:span><text:span text:style-name="T282"> — </text:span><text:span text:style-name="T129">(kwel)</text:span><text:span text:style-name="T282"> weak-minded, feeble-minded</text:span></text:p>
      <text:p text:style-name="P202"><text:span text:style-name="T460">febra</text:span><text:span text:style-name="T282"> — </text:span><text:span text:style-name="T129">(kwo)</text:span><text:span text:style-name="T282"> fever<text:line-break/></text:span><text:span text:style-name="T32">hwan febra — yellow fever</text:span><text:span text:style-name="T5"><text:line-break/></text:span><text:span text:style-name="T32">Denge-febra — dengue fever</text:span><text:span text:style-name="T5"><text:line-break/></text:span><text:span text:style-name="T460">febra-ney </text:span><text:span text:style-name="T282">— </text:span><text:span text:style-name="T129">(kwel)</text:span><text:span text:style-name="T282"> feverish, febrile</text:span></text:p>
      <text:p text:style-name="P8"><text:span text:style-name="T460">februar</text:span><text:span text:style-name="T282"> — </text:span><text:span text:style-name="T129">(kwo)</text:span><text:span text:style-name="T282"> February (</text:span><text:span text:style-name="T84">also</text:span><text:span text:style-name="T282"> mes-dwa)</text:span></text:p>
      <text:p text:style-name="P9"><text:span text:style-name="T748">federasion</text:span><text:span text:style-name="T770"> — </text:span><text:span text:style-name="T797">(kwo)</text:span><text:span text:style-name="T770"> federation<text:line-break/></text:span><text:span text:style-name="T748">federasion-ney</text:span><text:span text:style-name="T770"> — </text:span><text:span text:style-name="T797">(kwel)</text:span><text:span text:style-name="T770"> federal</text:span></text:p>
      <text:p text:style-name="P8"><text:span text:style-name="T460">fek</text:span><text:span text:style-name="T282"> — </text:span><text:span text:style-name="T129">(kwo)</text:span><text:span text:style-name="T282"> feces, excrement<text:line-break/></text:span><text:span text:style-name="T460">fekale</text:span><text:span text:style-name="T282"> — </text:span><text:span text:style-name="T129">(kwel)</text:span><text:span text:style-name="T282"> fecal<text:line-break/></text:span><text:span text:style-name="T460">feki</text:span><text:span text:style-name="T282"> — </text:span><text:span text:style-name="T129">(zwo)</text:span><text:span text:style-name="T282"> defecate<text:line-break/></text:span><text:span text:style-name="T460">feking</text:span><text:span text:style-name="T282"> — </text:span><text:span text:style-name="T129">(kwo)</text:span><text:span text:style-name="T282"> defecation<text:line-break/></text:span><text:span text:style-name="T129">Syn.: kaka</text:span></text:p>
      <text:p text:style-name="P8"><text:span text:style-name="T460">felda</text:span><text:span text:style-name="T282"> — </text:span><text:span text:style-name="T129">(kwo)</text:span><text:span text:style-name="T282"> field <text:line-break/></text:span><text:span text:style-name="T81">felda de akting — </text:span><text:span text:style-name="rad"><text:span text:style-name="T81">field of action</text:span></text:span><text:span text:style-name="T81"><text:line-break/>magnetfelda — magnetic </text:span><text:span text:style-name="rad"><text:span text:style-name="T81">field</text:span></text:span><text:span text:style-name="T81"> <text:line-break/>feldakin — glade, clearing<text:line-break/></text:span><text:span text:style-name="T84">(cf. </text:span><text:span text:style-name="T81">"agra"</text:span><text:span text:style-name="T84">)</text:span></text:p>
      <text:p text:style-name="P8"><text:soft-page-break/><text:span text:style-name="T460">felise</text:span><text:span text:style-name="T282"> — </text:span><text:span text:style-name="T129">(kwel)</text:span><text:span text:style-name="T282"> happy<text:line-break/></text:span><text:span text:style-name="T460">mah-felise</text:span><text:span text:style-name="T282"> — </text:span><text:span text:style-name="T129">(zwo)</text:span><text:span text:style-name="T282"> make happy<text:line-break/></text:span><text:span text:style-name="T460">felisitaa</text:span><text:span text:style-name="T282"> — </text:span><text:span text:style-name="T129">(kwo)</text:span><text:span text:style-name="T282"> happiness</text:span></text:p>
      <text:p text:style-name="P8"><text:span text:style-name="T460">felta</text:span><text:span text:style-name="T282"> — </text:span><text:span text:style-name="T129">(kwo)</text:span><text:span text:style-name="T282"> felt</text:span></text:p>
      <text:p text:style-name="P8"><text:span text:style-name="T460">femina</text:span><text:span text:style-name="T282"> — </text:span><text:span text:style-name="T129">(kwo)</text:span><text:span text:style-name="T282"> female<text:line-break/></text:span><text:span text:style-name="T460">femina-ney </text:span><text:span text:style-name="T282">(femine) — </text:span><text:span text:style-name="T129">(kwel)</text:span><text:span text:style-name="T282"> female<text:line-break/></text:span><text:span text:style-name="T460">feminasexu</text:span><text:span text:style-name="T282"> — </text:span><text:span text:style-name="T129">(kwo)</text:span><text:span text:style-name="T282"> female sex<text:line-break/></text:span><text:span text:style-name="T460">feminum</text:span><text:span text:style-name="T282"> — </text:span><text:span text:style-name="T129">(kwo)</text:span><text:span text:style-name="T282"> feminine gender </text:span><text:span text:style-name="T84">(gramm.)</text:span><text:span text:style-name="T282"><text:line-break/></text:span><text:span text:style-name="T460">feminisma</text:span><text:span text:style-name="T282"> — </text:span><text:span text:style-name="T129">(kwo)</text:span><text:span text:style-name="T282"> feminism<text:line-break/></text:span><text:span text:style-name="T460">feminista</text:span><text:span text:style-name="T282"> — </text:span><text:span text:style-name="T129">(kwo)</text:span><text:span text:style-name="T282"> feminist</text:span></text:p>
      <text:p text:style-name="P8"><text:span text:style-name="T460">fen</text:span><text:span text:style-name="T282"> — </text:span><text:span text:style-name="T129">(gramatika)</text:span><text:span text:style-name="T282"> </text:span><text:span text:style-name="T84">forms fractions<text:line-break/></text:span><text:span text:style-name="T81">un (de) trifen — one third<text:line-break/>sem shifen — seven tenths<text:line-break/>tri stofen — three hundredths<text:line-break/>pet otfen — five eighths<text:line-break/>charfen, charfenka — quarter<text:line-break/>charfen (de) ora — a quarter of an hour<text:line-break/></text:span><text:span text:style-name="T824">Mandarin</text:span></text:p>
      <text:p text:style-name="P8"><text:span text:style-name="T460">fendi</text:span><text:span text:style-name="T282"> — </text:span><text:span text:style-name="T129">(zwo)</text:span><text:span text:style-name="T282"> split </text:span><text:span text:style-name="T81">(lengthwise)</text:span><text:span text:style-name="T282">, slit, cleave</text:span></text:p>
      <text:p text:style-name="P206" loext:marker-style-name="T738"><text:span text:style-name="T736">fenel</text:span><text:span text:style-name="T738"> </text:span><text:span text:style-name="T274">— </text:span><text:span text:style-name="T128">(kwo)</text:span><text:span text:style-name="T274"> </text:span><text:span text:style-name="T738">fennel</text:span></text:p>
      <text:p text:style-name="P8"><text:span text:style-name="T460">feng</text:span><text:span text:style-name="T282"> — </text:span><text:span text:style-name="T129">(kwo)</text:span><text:span text:style-name="T282"> wind<text:line-break/></text:span><text:span text:style-name="T460">gro-feng</text:span><text:span text:style-name="T282"> — </text:span><text:span text:style-name="T129">(kwo)</text:span><text:span text:style-name="T282"> strong wind, gale<text:line-break/></text:span><text:span text:style-name="T460">fengi</text:span><text:span text:style-name="T282"> — </text:span><text:span text:style-name="T129">(zwo)</text:span><text:span text:style-name="T282"> blow </text:span><text:span text:style-name="T81">(about wind)</text:span><text:span text:style-name="T282"><text:line-break/></text:span><text:span text:style-name="T81">sedey fengi gro — there is a strong wind today<text:line-break/></text:span><text:span text:style-name="T460">fenging</text:span><text:span text:style-name="T282"> — </text:span><text:span text:style-name="T129">(kwo)</text:span><text:span text:style-name="T282"> air current, draught<text:line-break/></text:span><text:span text:style-name="T460">befengi</text:span><text:span text:style-name="T282"> — </text:span><text:span text:style-name="T129">(zwo)</text:span><text:span text:style-name="T282"> fan </text:span><text:span text:style-name="T81">(blow air on)<text:line-break/></text:span><text:span text:style-name="T460">befenger</text:span><text:span text:style-name="T282"> — </text:span><text:span text:style-name="T129">(zwo)</text:span><text:span text:style-name="T282"> fan </text:span><text:span text:style-name="T81">(cooling device)</text:span><text:span text:style-name="T282"><text:line-break/></text:span><text:span text:style-name="T824">Mandarin</text:span></text:p>
      <text:p text:style-name="P8"><text:span text:style-name="T698">fenomen</text:span><text:span text:style-name="T705"> — </text:span><text:span text:style-name="T194">(kwo)</text:span><text:span text:style-name="T705"> phenomenon<text:line-break/></text:span><text:span text:style-name="T698">fenomenale</text:span><text:span text:style-name="T705"> — </text:span><text:span text:style-name="T194">(kwel)</text:span><text:span text:style-name="T705"> phenomenal<text:line-break/></text:span><text:span text:style-name="T883">Turkish</text:span></text:p>
      <text:p text:style-name="P8"><text:span text:style-name="T460">fenshan</text:span><text:span text:style-name="T282"> — </text:span><text:span text:style-name="T129">(kwo)</text:span><text:span text:style-name="T282"> customs, manners, morals</text:span><text:span text:style-name="T81"><text:line-break/></text:span><text:span text:style-name="T824">Mandarin</text:span></text:p>
      <text:p text:style-name="P8"><text:span text:style-name="T460">fenshu</text:span><text:span text:style-name="T282"> — </text:span><text:span text:style-name="T129">(kwo)</text:span><text:span text:style-name="T455"> </text:span><text:span text:style-name="T282">mark, grade</text:span><text:span text:style-name="T81"> (assessment)</text:span><text:span text:style-name="T282"><text:line-break/></text:span><text:span text:style-name="T824">Mandarin</text:span></text:p>
      <text:p text:style-name="P8"><text:span text:style-name="T460">fer</text:span><text:span text:style-name="T282"> — </text:span><text:span text:style-name="T129">(kwo)</text:span><text:span text:style-name="T282"> iron <text:line-break/></text:span><text:span text:style-name="T460">ferka</text:span><text:span text:style-name="T282"> — </text:span><text:span text:style-name="T129">(kwo)</text:span><text:span text:style-name="T282"> an iron thing; piece of iron<text:line-break/></text:span><text:span text:style-name="T460">ferdao</text:span><text:span text:style-name="T282"> — </text:span><text:span text:style-name="T129">(kwo)</text:span><text:span text:style-name="T282"> railway<text:line-break/></text:span><text:span text:style-name="T81">(</text:span><text:span text:style-name="T84">cf.</text:span><text:span text:style-name="T81"> “yunda”)</text:span></text:p>
      <text:p text:style-name="P9"><text:span text:style-name="T748">feri</text:span><text:span text:style-name="T770"> — </text:span><text:span text:style-name="T797">(kwo)</text:span><text:span text:style-name="T770"> ferry, ferryboat</text:span></text:p>
      <text:p text:style-name="P8"><text:span text:style-name="T460">ferma</text:span><text:span text:style-name="T282"> — </text:span><text:span text:style-name="T129">(kwo)</text:span><text:span text:style-name="T282"> farm<text:line-break/></text:span><text:span text:style-name="T824">Armenian</text:span></text:p>
      <text:p text:style-name="P8"><text:span text:style-name="T460">fermenta</text:span><text:span text:style-name="T282"> — </text:span><text:span text:style-name="T129">(kwo)</text:span><text:span text:style-name="T282"> ferment </text:span><text:span text:style-name="T81">(as yeast, leaven)</text:span><text:span text:style-name="T282"><text:line-break/></text:span><text:span text:style-name="T460">fermenti</text:span><text:span text:style-name="T282"> — </text:span><text:span text:style-name="T129">(zwo)</text:span><text:span text:style-name="T282"> ferment<text:line-break/></text:span><text:span text:style-name="T460">fermenting</text:span><text:span text:style-name="T282"> — </text:span><text:span text:style-name="T129">(kwo)</text:span><text:span text:style-name="T282"> fermentation</text:span></text:p>
      <text:p text:style-name="P42"><text:soft-page-break/><text:span text:style-name="T748">fermyum</text:span><text:span text:style-name="T770"> — </text:span><text:span text:style-name="T797">(kwo)</text:span><text:span text:style-name="T770"> fermium </text:span><text:span text:style-name="T811">(chem.)</text:span></text:p>
      <text:p text:style-name="P8"><text:span text:style-name="T460">ferose</text:span><text:span text:style-name="T81"> </text:span><text:span text:style-name="T282">— </text:span><text:span text:style-name="T129">(kwel)</text:span><text:span text:style-name="T282"> fierce, ferocious</text:span></text:p>
      <text:p text:style-name="P8"><text:span text:style-name="T460">festa</text:span><text:span text:style-name="T282"> — </text:span><text:span text:style-name="T129">(kwo)</text:span><text:span text:style-name="T282"> holiday, celebration, festivities<text:line-break/></text:span><text:span text:style-name="T460">festi</text:span><text:span text:style-name="T282"> — </text:span><text:span text:style-name="T129">(zwo)</text:span><text:span text:style-name="T282"> celebrate<text:line-break/></text:span><text:span text:style-name="T460">festike</text:span><text:span text:style-name="T282"> — </text:span><text:span text:style-name="T129">(kwel)</text:span><text:span text:style-name="T282"> celebratory<text:line-break/></text:span><text:span text:style-name="T460">festing</text:span><text:span text:style-name="T282"> — </text:span><text:span text:style-name="T129">(kwo)</text:span><text:span text:style-name="T282"> celebration<text:line-break/></text:span><text:span text:style-name="T460">festachia</text:span><text:span text:style-name="T282"> — </text:span><text:span text:style-name="T129">(kwo)</text:span><text:span text:style-name="T282"> feast</text:span></text:p>
      <text:p text:style-name="P8"><text:span text:style-name="T460">festival</text:span><text:span text:style-name="T282"> — </text:span><text:span text:style-name="T129">(kwo)</text:span><text:span text:style-name="T282"> festival<text:line-break/></text:span><text:span text:style-name="T824">Danish</text:span></text:p>
      <text:p text:style-name="P8"><text:span text:style-name="T460">fet</text:span><text:span text:style-name="T282"> — </text:span><text:span text:style-name="T129">(kwo)</text:span><text:span text:style-name="T282"> fat; grease<text:line-break/></text:span><text:span text:style-name="T460">fet-ney</text:span><text:span text:style-name="T282"> — </text:span><text:span text:style-name="T129">(kwel)</text:span><text:span text:style-name="T282"> fat; fatty; greasy<text:line-break/></text:span><text:span text:style-name="T460">swinafet</text:span><text:span text:style-name="T282"> — </text:span><text:span text:style-name="T129">(kwo)</text:span><text:span text:style-name="T282"> lard<text:line-break/></text:span><text:span text:style-name="T460">fetbaka</text:span><text:span text:style-name="T282"> — </text:span><text:span text:style-name="T129">(kwo)</text:span><text:span text:style-name="T282"> fat(ty) tail </text:span><text:span text:style-name="T81">(of certain breeds of sheep)<text:line-break/></text:span><text:span text:style-name="T460">feti</text:span><text:span text:style-name="T282"> — </text:span><text:span text:style-name="T129">(zwo)</text:span><text:span text:style-name="T282"> fatten</text:span><text:span text:style-name="T81"><text:line-break/></text:span><text:span text:style-name="T824">German</text:span></text:p>
      <text:p text:style-name="P8"><text:span text:style-name="T460">feya</text:span><text:span text:style-name="T282"> — </text:span><text:span text:style-name="T129">(kwo)</text:span><text:span text:style-name="T282"> fairy<text:line-break/></text:span><text:span text:style-name="T824">Russian</text:span></text:p>
      <text:p text:style-name="P8"><text:span text:style-name="T460">fiasko</text:span><text:span text:style-name="T282"> — </text:span><text:span text:style-name="T129">(kwo)</text:span><text:span text:style-name="T282"> fiasco, complete failure<text:line-break/></text:span><text:span text:style-name="T81">fai fiasko — have a fiasco<text:line-break/></text:span><text:span text:style-name="T129">Syn.: fala<text:line-break/></text:span><text:span text:style-name="T824">Finnish</text:span></text:p>
      <text:p text:style-name="P8"><text:span text:style-name="T460">fibra</text:span><text:span text:style-name="T282"> — </text:span><text:span text:style-name="T129">(kwo)</text:span><text:span text:style-name="T282"> fibre, fiber</text:span></text:p>
      <text:p text:style-name="P8"><text:span text:style-name="T460">ficha</text:span><text:span text:style-name="T282"> — </text:span><text:span text:style-name="T129">(kwo)</text:span><text:span text:style-name="T455"> </text:span><text:span text:style-name="T282">playing piece: chip, token, fish, counter</text:span></text:p>
      <text:p text:style-name="P8"><text:span text:style-name="T460">fidele</text:span><text:span text:style-name="T282"> — </text:span><text:span text:style-name="T129">(kwel)</text:span><text:span text:style-name="T282"> faithful, staunch, loyal <text:line-break/></text:span><text:span text:style-name="T460">fidelitaa</text:span><text:span text:style-name="T282"> — </text:span><text:span text:style-name="T129">(kwo)</text:span><text:span text:style-name="T282"> fidelity, loyalty, staunchness</text:span></text:p>
      <text:p text:style-name="P8"><text:span text:style-name="T460">fidi</text:span><text:span text:style-name="T282"> — </text:span><text:span text:style-name="T129">(zwo)</text:span><text:span text:style-name="T282"> trust, confide in, have faith in; rely on</text:span><text:span text:style-name="T81"> </text:span><text:span text:style-name="T282"><text:line-break/></text:span><text:span text:style-name="T81">fidi sol a swa selfa — rely only on oneself <text:line-break/></text:span><text:span text:style-name="T460">fida</text:span><text:span text:style-name="T282"> — </text:span><text:span text:style-name="T129">(kwo)</text:span><text:span text:style-name="T282"> confidence, trust, faith<text:line-break/></text:span><text:span text:style-name="T460">nofida</text:span><text:span text:style-name="T282"> — </text:span><text:span text:style-name="T129">(kwo)</text:span><text:span text:style-name="T282"> distrust <text:line-break/></text:span><text:span text:style-name="T460">nofida-nem </text:span><text:span text:style-name="T282">(nofidem) — </text:span><text:span text:style-name="T129">(komo)</text:span><text:span text:style-name="T282"> with distrust, distrustfully, mistrustfully<text:line-break/></text:span><text:span text:style-name="T460">fidival</text:span><text:span text:style-name="T282"> — </text:span><text:span text:style-name="T129">(kwel)</text:span><text:span text:style-name="T282"> trustworthy, reliable, dependable<text:line-break/></text:span><text:span text:style-name="T460">fidishil</text:span><text:span text:style-name="T282"> — </text:span><text:span text:style-name="T129">(kwel)</text:span><text:span text:style-name="T282"> trusting, trustful</text:span></text:p>
      <text:p text:style-name="P8"><text:span text:style-name="T460">figa </text:span><text:span text:style-name="T282">— </text:span><text:span text:style-name="T129">(kwo)</text:span><text:span text:style-name="T282"> fig </text:span><text:span text:style-name="T84">(bot.)</text:span><text:span text:style-name="T282"><text:line-break/></text:span><text:span text:style-name="T460">figabaum</text:span><text:span text:style-name="T282"> — </text:span><text:span text:style-name="T129">(kwo)</text:span><text:span text:style-name="T282"> fig-tree<text:line-break/></text:span><text:span text:style-name="T824">Slovene</text:span></text:p>
      <text:p text:style-name="P8"><text:span text:style-name="T460">figura </text:span><text:span text:style-name="T282">— </text:span><text:span text:style-name="T129">(kwo)</text:span><text:span text:style-name="T282"> figure </text:span><text:span text:style-name="T81">(outside form, shape of a body; appearance, representation; </text:span><text:span text:style-name="T86">also geom.</text:span><text:span text:style-name="T92">);</text:span><text:span text:style-name="T86"> </text:span><text:span text:style-name="T282">chessman, chesspiece<text:line-break/></text:span><text:span text:style-name="T460">figuri </text:span><text:span text:style-name="T282">— </text:span><text:span text:style-name="T129">(zwo)</text:span><text:span text:style-name="T81"> </text:span><text:span text:style-name="T282">figure </text:span><text:span text:style-name="T81">(to be pertinent or involved, appear — </text:span><text:span text:style-name="T84">cf.</text:span><text:span text:style-name="T81"> “kalkuli, konti”)</text:span></text:p>
      <text:p text:style-name="P8"><text:span text:style-name="T460">fiktia</text:span><text:span text:style-name="T282"> — </text:span><text:span text:style-name="T129">(kwo)</text:span><text:span text:style-name="T282"> fiction </text:span><text:span text:style-name="T81">(imaginative creation, fabrication, invention)<text:line-break/></text:span><text:span text:style-name="T460">fiktike</text:span><text:span text:style-name="T282"> — </text:span><text:span text:style-name="T129">(kwel)</text:span><text:span text:style-name="T282"> fictitious; fake, sham</text:span></text:p>
      <text:p text:style-name="P8"><text:span text:style-name="T460">fikus</text:span><text:span text:style-name="T282"> — </text:span><text:span text:style-name="T129">(kwo)</text:span><text:span text:style-name="T282"> ficus</text:span></text:p>
      <text:p text:style-name="P8"><text:span text:style-name="T460">fila </text:span><text:span text:style-name="T282">— </text:span><text:span text:style-name="T129">(kwo)</text:span><text:span text:style-name="T282"> row, line, string; queue, file</text:span><text:span text:style-name="T81"> (</text:span><text:span text:style-name="hyper"><text:span text:style-name="T81">a line of persons or things</text:span></text:span><text:span text:style-name="T81">)</text:span><text:span text:style-name="T282"><text:line-break/></text:span><text:span text:style-name="T81">fai fila — stand in line (in a queue)<text:line-break/>formi fila — form a line</text:span></text:p>
      <text:p text:style-name="P8"><text:soft-page-break/><text:span text:style-name="T460">filantropia</text:span><text:span text:style-name="T282"> — </text:span><text:span text:style-name="T129">(kwo)</text:span><text:span text:style-name="T282"> philanthropy<text:line-break/></text:span><text:span text:style-name="T460">filantropista</text:span><text:span text:style-name="T282"> — </text:span><text:span text:style-name="T129">(kwo)</text:span><text:span text:style-name="T282"> philanthropist</text:span></text:p>
      <text:p text:style-name="P8"><text:span text:style-name="T460">filma </text:span><text:span text:style-name="T282">— </text:span><text:span text:style-name="T129">(kwo)</text:span><text:span text:style-name="T282"> film </text:span><text:span text:style-name="T81">(medium used to capture images; motion picture)<text:line-break/></text:span><text:span text:style-name="T460">filmi</text:span><text:span text:style-name="T282"> — </text:span><text:span text:style-name="T129">(zwo)</text:span><text:span text:style-name="T282"> film, shoot </text:span><text:span text:style-name="T81">(record)</text:span><text:span text:style-name="T282"><text:line-break/></text:span><text:span text:style-name="T460">filming</text:span><text:span text:style-name="T282"> — </text:span><text:span text:style-name="T129">(kwo)</text:span><text:span text:style-name="T282"> shooting<text:line-break/></text:span><text:span text:style-name="T129">See also: kino</text:span></text:p>
      <text:p text:style-name="P8"><text:span text:style-name="T460">filosofia</text:span><text:span text:style-name="T282"> — </text:span><text:span text:style-name="T129">(kwo)</text:span><text:span text:style-name="T282"> philosophy<text:line-break/></text:span><text:span text:style-name="T81">fai filosofia — philosophize<text:line-break/></text:span><text:span text:style-name="T460">filosofike</text:span><text:span text:style-name="T282"> — </text:span><text:span text:style-name="T129">(kwel)</text:span><text:span text:style-name="T282"> philosophical<text:line-break/></text:span><text:span text:style-name="T460">filosofier</text:span><text:span text:style-name="T282"> — </text:span><text:span text:style-name="T129">(kwo)</text:span><text:span text:style-name="T282"> philosopher</text:span></text:p>
      <text:p text:style-name="P8"><text:span text:style-name="T460">filu</text:span><text:span text:style-name="T282"> — </text:span><text:span text:style-name="T129">(kwo)</text:span><text:span text:style-name="T282"> thread</text:span></text:p>
      <text:p text:style-name="P8"><text:span text:style-name="T460">fin </text:span><text:span text:style-name="T282">— 1) </text:span><text:span text:style-name="T129">(kwo)</text:span><text:span text:style-name="T282"> end<text:line-break/></text:span><text:span text:style-name="T81">al fin — at the end<text:line-break/>pa fin — finally, in the end<text:line-break/>til fin — up to the end<text:line-break/>ob es fin? — is that all?<text:line-break/></text:span><text:span text:style-name="T460">fin-ney</text:span><text:span text:style-name="T282"> — </text:span><text:span text:style-name="T129">(kwel)</text:span><text:span text:style-name="T282"> final; finite<text:line-break/></text:span><text:span text:style-name="T460">fin-nem</text:span><text:span text:style-name="T282"> — </text:span><text:span text:style-name="T129">(komo)</text:span><text:span text:style-name="T455"> </text:span><text:span text:style-name="T282">finally<text:line-break/></text:span><text:span text:style-name="T460">nofin-ney</text:span><text:span text:style-name="T282"> — </text:span><text:span text:style-name="T129">(kwel)</text:span><text:span text:style-name="T282"> endless, infinite<text:line-break/></text:span><text:span text:style-name="T460">nofintaa</text:span><text:span text:style-name="T282"> — </text:span><text:span text:style-name="T129">(kwo) </text:span><text:span text:style-name="T282">infinity, endlessness</text:span><text:span text:style-name="T460"><text:line-break/>fini</text:span><text:span text:style-name="T282"> — </text:span><text:span text:style-name="T129">(zwo)</text:span><text:span text:style-name="T282"> end, be over; finish<text:line-break/></text:span><text:span text:style-name="T81">olo kel fini hao es hao — </text:span><text:span text:style-name="Emphasis"><text:span text:style-name="T91">all is well that ends well<text:line-break/>fa-fini pa — end up: </text:span></text:span><text:span text:style-name="T81">Nu fa-fini pa draki. — We ended up fighting.<text:line-break/>befini koysa — finish with smth, do away with smth</text:span><text:span text:style-name="Emphasis"><text:span text:style-name="T91"><text:line-break/></text:span></text:span><text:span text:style-name="T460">finika</text:span><text:span text:style-name="T282"> — </text:span><text:span text:style-name="T129">(kwo)</text:span><text:span text:style-name="T282"> ending </text:span><text:span text:style-name="T84">(gram.)</text:span><text:span text:style-name="T282"><text:line-break/>2) </text:span><text:span text:style-name="T129">(syao)</text:span><text:span text:style-name="T455"> </text:span><text:span text:style-name="T282">"</text:span><text:span text:style-name="dif"><text:span text:style-name="T282">to the end</text:span></text:span><text:span text:style-name="T282">"<text:line-break/></text:span><text:span text:style-name="T81">lekti "read" — finlekti "read to the end"<text:line-break/>chi "eat" — finchi "eat to the end"<text:line-break/>zwo "do" — finzwo "finish doing, complete" </text:span></text:p>
      <text:p text:style-name="P8"><text:span text:style-name="T460">final</text:span><text:span text:style-name="T282"> — </text:span><text:span text:style-name="T129">(kwo)</text:span><text:span text:style-name="T282"> final </text:span><text:span text:style-name="T81">(last contest)</text:span><text:span text:style-name="T282">, finale</text:span></text:p>
      <text:p text:style-name="P8"><text:span text:style-name="T460">finansa</text:span><text:span text:style-name="T282"> — </text:span><text:span text:style-name="T129">(kwo)</text:span><text:span text:style-name="T282"> finance, finances</text:span><text:span text:style-name="T81"><text:line-break/></text:span><text:span text:style-name="T460">finansa-ney</text:span><text:span text:style-name="T282"> — </text:span><text:span text:style-name="T129">(kwel)</text:span><text:span text:style-name="T282"> financial</text:span><text:span text:style-name="T81"><text:line-break/></text:span><text:span text:style-name="T460">finansi</text:span><text:span text:style-name="T282"> — </text:span><text:span text:style-name="T129">(zwo)</text:span><text:span text:style-name="T282"> finance</text:span><text:span text:style-name="T81"><text:line-break/></text:span><text:span text:style-name="T460">finansing</text:span><text:span text:style-name="T282"> — </text:span><text:span text:style-name="T129">(kwo)</text:span><text:span text:style-name="T282"> financing</text:span></text:p>
      <text:p text:style-name="P206" loext:marker-style-name="T920"><text:span text:style-name="T494">fincha</text:span><text:span text:style-name="T274"> — </text:span><text:span text:style-name="T128">(kwo)</text:span><text:span text:style-name="T274"> </text:span><text:span text:style-name="T404">finch</text:span></text:p>
      <text:p text:style-name="P8"><text:span text:style-name="T460">findi</text:span><text:span text:style-name="T282"> — </text:span><text:span text:style-name="T129">(zwo)</text:span><text:span text:style-name="T282"> find<text:line-break/></text:span><text:span text:style-name="T460">findi swa</text:span><text:span text:style-name="T282"> — </text:span><text:span text:style-name="T129">(zwo)</text:span><text:span text:style-name="T282"> find oneself<text:line-break/></text:span><text:span text:style-name="T81">ta he findi swa sole — he found himself alone<text:line-break/></text:span><text:span text:style-name="T460">finda </text:span><text:span text:style-name="T282">— </text:span><text:span text:style-name="T129">(kwo)</text:span><text:span text:style-name="T282"> find</text:span></text:p>
      <text:p text:style-name="P8"><text:span text:style-name="T460">finga</text:span><text:span text:style-name="T282"> — </text:span><text:span text:style-name="T129">(kwo)</text:span><text:span text:style-name="T282"> finger; toe; digit<text:line-break/></text:span><text:span text:style-name="T81">bay finga nok — by fingertips<text:line-break/></text:span><text:span text:style-name="T460">granfinga</text:span><text:span text:style-name="T282"> — </text:span><text:span text:style-name="T129">(kwo)</text:span><text:span text:style-name="T282"> thumb<text:line-break/></text:span><text:span text:style-name="T460">dikifinga</text:span><text:span text:style-name="T282"> — </text:span><text:span text:style-name="T129">(kwo)</text:span><text:span text:style-name="T282"> forefinger<text:line-break/></text:span><text:span text:style-name="T460">midfinga</text:span><text:span text:style-name="T282"> — </text:span><text:span text:style-name="T129">(kwo)</text:span><text:span text:style-name="T282"> middle finger<text:line-break/></text:span><text:span text:style-name="T460">halkafinga</text:span><text:span text:style-name="T282"> — </text:span><text:span text:style-name="T129">(kwo)</text:span><text:span text:style-name="T282"> ring-finger<text:line-break/></text:span><text:span text:style-name="T460">syaofinga</text:span><text:span text:style-name="T282"> — </text:span><text:span text:style-name="T129">(kwo)</text:span><text:span text:style-name="T282"> little finger<text:line-break/></text:span><text:soft-page-break/><text:span text:style-name="T460">pedafinga</text:span><text:span text:style-name="T282"> — </text:span><text:span text:style-name="T129">(kwo)</text:span><text:span text:style-name="T282"> toe<text:line-break/></text:span><text:span text:style-name="T81">on pedafinga — on tiptoe<text:line-break/></text:span><text:span text:style-name="T460">fingadan</text:span><text:span text:style-name="T282"> — </text:span><text:span text:style-name="T129">(kwo)</text:span><text:span text:style-name="T282"> thimble</text:span></text:p>
      <text:p text:style-name="P42"><text:span text:style-name="T748">Finikia</text:span><text:span text:style-name="T770"> — </text:span><text:span text:style-name="T797">(kwo)</text:span><text:span text:style-name="T770"> Phoenicia</text:span></text:p>
      <text:p text:style-name="P8"><text:span text:style-name="T460">firma</text:span><text:span text:style-name="T282"> — </text:span><text:span text:style-name="T129">(kwo)</text:span><text:span text:style-name="T282"> firm</text:span><text:span text:style-name="T81"> (business or company)</text:span></text:p>
      <text:p text:style-name="P8"><text:span text:style-name="T460">fish</text:span><text:span text:style-name="T282"> — </text:span><text:span text:style-name="T129">(kwo)</text:span><text:span text:style-name="T282"> fish<text:line-break/></text:span><text:span text:style-name="T81">fish-sup — fish soup<text:line-break/></text:span><text:span text:style-name="T460">fishi</text:span><text:span text:style-name="T282"> — </text:span><text:span text:style-name="T129">(zwo)</text:span><text:span text:style-name="T282"> fish<text:line-break/></text:span><text:span text:style-name="T460">fisher</text:span><text:span text:style-name="T282"> — </text:span><text:span text:style-name="T129">(kwo)</text:span><text:span text:style-name="T282"> fisherman<text:line-break/></text:span><text:span text:style-name="T460">fishing</text:span><text:span text:style-name="T282"> — </text:span><text:span text:style-name="T129">(kwo)</text:span><text:span text:style-name="T282"> fishing<text:line-break/></text:span><text:span text:style-name="T460">fishistik</text:span><text:span text:style-name="T282"> — </text:span><text:span text:style-name="T129">(kwo)</text:span><text:span text:style-name="T282"> fishing rod<text:line-break/></text:span><text:span text:style-name="T460">fishika</text:span><text:span text:style-name="T282"> — </text:span><text:span text:style-name="T129">(kwo)</text:span><text:span text:style-name="T282"> fishing tackle</text:span></text:p>
      <text:p text:style-name="P9"><text:span text:style-name="T748">fishgina</text:span><text:span text:style-name="T770"> — </text:span><text:span text:style-name="T797">(kwo)</text:span><text:span text:style-name="T770"> mermaid<text:line-break/></text:span><text:span text:style-name="T797">Origin: fish+gina</text:span></text:p>
      <text:p text:style-name="P8"><text:span text:style-name="T460">fisika</text:span><text:span text:style-name="T282"> — </text:span><text:span text:style-name="T129">(kwo)</text:span><text:span text:style-name="T282"> physics<text:line-break/></text:span><text:span text:style-name="T460">fisike</text:span><text:span text:style-name="T282"> — </text:span><text:span text:style-name="T129">(kwel)</text:span><text:span text:style-name="T282"> physical<text:line-break/></text:span><text:span text:style-name="T460">fisiker</text:span><text:span text:style-name="T282"> — </text:span><text:span text:style-name="T129">(kwo)</text:span><text:span text:style-name="T282"> physicist</text:span></text:p>
      <text:p text:style-name="P8"><text:span text:style-name="T460">fiti </text:span><text:span text:style-name="T282">— </text:span><text:span text:style-name="T129">(zwo)</text:span><text:span text:style-name="T282"> fit, be of the right size; suit </text:span><text:span text:style-name="T81">(to accord with</text:span><text:span text:style-name="T282"> </text:span><text:span text:style-name="T81">— </text:span><text:span text:style-name="T84">see also</text:span><text:span text:style-name="T81"> "godi")</text:span><text:span text:style-name="T282"><text:line-break/></text:span><text:span text:style-name="T81">palto fiti hao — </text:span><text:span text:style-name="postbody"><text:span text:style-name="T81">the coat fits well</text:span></text:span><text:span text:style-name="T81"><text:line-break/></text:span><text:span text:style-name="T460">mah-fiti</text:span><text:span text:style-name="T282"> — </text:span><text:span text:style-name="T129">(zwo)</text:span><text:span text:style-name="T282"> make fit, adjust</text:span></text:p>
      <text:p text:style-name="P8"><text:span text:style-name="T460">fitil</text:span><text:span text:style-name="T282"> — </text:span><text:span text:style-name="T129">(kwo)</text:span><text:span text:style-name="T282"> wick, fuse<text:line-break/></text:span><text:span text:style-name="T824">Turkish</text:span></text:p>
      <text:p text:style-name="P8"><text:span text:style-name="T460">fixi </text:span><text:span text:style-name="T282">— </text:span><text:span text:style-name="T129">(zwo)</text:span><text:span text:style-name="T282"> fix, fasten<text:line-break/></text:span><text:span text:style-name="T460">fixing</text:span><text:span text:style-name="T282"> — </text:span><text:span text:style-name="T129">(kwo)</text:span><text:span text:style-name="T282"> fixation<text:line-break/></text:span><text:span text:style-name="T460">fixika</text:span><text:span text:style-name="T282"> — </text:span><text:span text:style-name="T129">(kwo)</text:span><text:span text:style-name="T282"> fastener<text:line-break/></text:span><text:span text:style-name="T460">fixi-ney</text:span><text:span text:style-name="T282"> — </text:span><text:span text:style-name="T129">(kwel)</text:span><text:span text:style-name="T282"> fixed, fastened<text:line-break/></text:span><text:span text:style-name="T460">fixi-nem</text:span><text:span text:style-name="T282"> (fixem) — </text:span><text:span text:style-name="T129">(komo)</text:span><text:span text:style-name="T282"> fixedly, steadfastly<text:line-break/></text:span><text:span text:style-name="T81">kan fixem — stare<text:line-break/></text:span><text:span text:style-name="T460">fixifi </text:span><text:span text:style-name="T282">— </text:span><text:span text:style-name="T129">(zwo)</text:span><text:span text:style-name="T282"> become fixed; lodge, get stuck</text:span></text:p>
      <text:p text:style-name="P8"><text:span text:style-name="T460">flaga</text:span><text:span text:style-name="T282"> — </text:span><text:span text:style-name="T129">(kwo)</text:span><text:span text:style-name="T282"> flag<text:line-break/></text:span><text:span text:style-name="T81">lifti (fai uupar) flaga — hoist/raise a flag<text:line-break/></text:span><text:span text:style-name="T460">flagastanga</text:span><text:span text:style-name="T282"> — </text:span><text:span text:style-name="T129">(kwo)</text:span><text:span text:style-name="T282"> flagstaff<text:line-break/></text:span><text:span text:style-name="T460">flagakin</text:span><text:span text:style-name="T282"> — </text:span><text:span text:style-name="T129">(kwo)</text:span><text:span text:style-name="T282"> small flag, pennon, pennant, bannerette</text:span></text:p>
      <text:p text:style-name="P8"><text:span text:style-name="T460">flai</text:span><text:span text:style-name="T282"> — </text:span><text:span text:style-name="T129">(zwo)</text:span><text:span text:style-name="T282"> fly<text:line-break/></text:span><text:span text:style-name="T460">flaisa</text:span><text:span text:style-name="T282"> — </text:span><text:span text:style-name="T129">(kwo)</text:span><text:span text:style-name="T282"> flight<text:line-break/></text:span><text:span text:style-name="T81">al flaisa — in flight, in the air, on the wing<text:line-break/></text:span><text:span text:style-name="T460">en-flai</text:span><text:span text:style-name="T282"> — </text:span><text:span text:style-name="T129">(zwo)</text:span><text:span text:style-name="T282"> fly up, take off<text:line-break/></text:span><text:span text:style-name="T460">en-flaisa</text:span><text:span text:style-name="T282"> — </text:span><text:span text:style-name="T129">(kwo)</text:span><text:span text:style-name="T282"> take-off</text:span></text:p>
      <text:p text:style-name="P206" loext:marker-style-name="T920"><text:span text:style-name="T736">flaibelka</text:span><text:span text:style-name="T738"> </text:span><text:span text:style-name="T274">— </text:span><text:span text:style-name="T128">(kwo)</text:span><text:span text:style-name="T274"> </text:span><text:span text:style-name="T738">flying squirrel<text:line-break/></text:span><text:span text:style-name="T241">Origin: </text:span><text:span text:style-name="T244">flai</text:span><text:span text:style-name="T241">+</text:span><text:span text:style-name="T244">belka</text:span></text:p>
      <text:p text:style-name="P206" loext:marker-style-name="T738"><text:span text:style-name="T736">flaifish</text:span><text:span text:style-name="T738"> </text:span><text:span text:style-name="T274">— </text:span><text:span text:style-name="T128">(kwo)</text:span><text:span text:style-name="T274"> </text:span><text:span text:style-name="T738">flying fish</text:span></text:p>
      <text:p text:style-name="P8"><text:span text:style-name="T460">flakon</text:span><text:span text:style-name="T282"> — </text:span><text:span text:style-name="T129">(kwo)</text:span><text:span text:style-name="T282"> flacon, vial, phial</text:span></text:p>
      <text:p text:style-name="P8"><text:span text:style-name="T460">flama</text:span><text:span text:style-name="T282"> — </text:span><text:span text:style-name="T129">(kwo)</text:span><text:span text:style-name="T282"> flame, blaze<text:line-break/></text:span><text:span text:style-name="T81">flama-lisan — tongues of flame<text:line-break/></text:span><text:soft-page-break/><text:span text:style-name="T460">flama-ney</text:span><text:span text:style-name="T282"> — </text:span><text:span text:style-name="T129">(kwel)</text:span><text:span text:style-name="T282"> fiery<text:line-break/></text:span><text:span text:style-name="T460">flami </text:span><text:span text:style-name="T282">— </text:span><text:span text:style-name="T129">(zwo)</text:span><text:span text:style-name="T282"> flame, blaze<text:line-break/></text:span><text:span text:style-name="T460">flami-she</text:span><text:span text:style-name="T282"> — </text:span><text:span text:style-name="T129">(kwel)</text:span><text:span text:style-name="T282"> flaming <text:line-break/></text:span><text:span text:style-name="T460">flaming</text:span><text:span text:style-name="T282"> — </text:span><text:span text:style-name="T129">(kwo)</text:span><text:span text:style-name="T282"> flaming, blazing<text:line-break/></text:span><text:span text:style-name="T460">flamisi </text:span><text:span text:style-name="T282">(mah-flami)</text:span><text:span text:style-name="T460"> </text:span><text:span text:style-name="T282">— </text:span><text:span text:style-name="T129">(zwo)</text:span><text:span text:style-name="T282"> kindle, ignite, blaze up, produce flame<text:line-break/></text:span><text:span text:style-name="T460">flamifi </text:span><text:span text:style-name="T282">(fa-flami)</text:span><text:span text:style-name="T460"> </text:span><text:span text:style-name="T282">— </text:span><text:span text:style-name="T129">(zwo)</text:span><text:span text:style-name="T282"> ignite, catch fire, burst into flames, take fire, blaze up <text:line-break/></text:span><text:span text:style-name="T460">flamiser </text:span><text:span text:style-name="T282">— </text:span><text:span text:style-name="T129">(kwo)</text:span><text:span text:style-name="T282"> igniter</text:span></text:p>
      <text:p text:style-name="P9"><text:span text:style-name="T748">flamingo</text:span><text:span text:style-name="T770"> — </text:span><text:span text:style-name="T797">(kwo)</text:span><text:span text:style-name="T770"> flamingo</text:span></text:p>
      <text:p text:style-name="P8"><text:span text:style-name="T460">flani</text:span><text:span text:style-name="T282"> — </text:span><text:span text:style-name="T129">(zwo)</text:span><text:span text:style-name="T282"> hang around; loaf, loiter about<text:line-break/></text:span><text:span text:style-name="T460">flaner</text:span><text:span text:style-name="T282"> — </text:span><text:span text:style-name="T129">(kwo)</text:span><text:span text:style-name="T282"> loafer<text:line-break/></text:span><text:span text:style-name="T824">French</text:span></text:p>
      <text:p text:style-name="P8"><text:span text:style-name="T460">flanke</text:span><text:span text:style-name="T282"> — </text:span><text:span text:style-name="T129">(kwel)</text:span><text:span text:style-name="T282"> side, flank, lateral<text:line-break/></text:span><text:span text:style-name="T460">flanka</text:span><text:span text:style-name="T282"> — </text:span><text:span text:style-name="T129">(kwo)</text:span><text:span text:style-name="T282"> flank, side<text:line-break/></text:span><text:span text:style-name="T81">montaflanka — mountainside<text:line-break/>a flanka — sideways<text:line-break/></text:span><text:span text:style-name="T460">flankem</text:span><text:span text:style-name="T282"> — </text:span><text:span text:style-name="T129">(komo)</text:span><text:span text:style-name="T282"> sideways<text:line-break/></text:span><text:span text:style-name="T460">flanken</text:span><text:span text:style-name="T282"> — </text:span><text:span text:style-name="T129">(konekti-komo)</text:span><text:span text:style-name="T282"> at the flank or side (of)<text:line-break/></text:span><text:span text:style-name="T81">es flanken — it's at the flank<text:line-break/>es flanken dom — it's at the side of the house</text:span></text:p>
      <text:p text:style-name="P8"><text:span text:style-name="T460">flasha</text:span><text:span text:style-name="T282"> — </text:span><text:span text:style-name="T129">(kwo)</text:span><text:span text:style-name="T282"> flash </text:span><text:span text:style-name="T81">(blaze)<text:line-break/>foto-flasha — photo flash<text:line-break/>bliza-flasha — a flash of lightning<text:line-break/></text:span><text:span text:style-name="T460">flashi</text:span><text:span text:style-name="T282"> — </text:span><text:span text:style-name="T129">(zwo)</text:span><text:span text:style-name="T282"> flash, flare</text:span></text:p>
      <text:p text:style-name="P8"><text:span text:style-name="T460">flat</text:span><text:span text:style-name="T282"> — </text:span><text:span text:style-name="T129">(kwo)</text:span><text:span text:style-name="T282"> flat, apartment</text:span></text:p>
      <text:p text:style-name="P9"><text:span text:style-name="T748">flauta</text:span><text:span text:style-name="T770"> — </text:span><text:span text:style-name="T797">(kwo)</text:span><text:span text:style-name="T770"> flute<text:line-break/></text:span><text:span text:style-name="T888">Portuguese</text:span></text:p>
      <text:p text:style-name="P8"><text:span text:style-name="T460">flecha</text:span><text:span text:style-name="T282"> — </text:span><text:span text:style-name="T129">(kwo)</text:span><text:span text:style-name="T282"> arrow<text:line-break/></text:span><text:span text:style-name="T81">arku e flechas — bow and arrows<text:line-break/>indikiflecha — pointer index<text:line-break/></text:span><text:span text:style-name="T460">flechadan</text:span><text:span text:style-name="T282"> — </text:span><text:span text:style-name="T129">(kwo)</text:span><text:span text:style-name="T282"> quiver </text:span><text:span text:style-name="T81">(container for arrows)<text:line-break/></text:span><text:span text:style-name="T824">Spanish</text:span></text:p>
      <text:p text:style-name="P8"><text:span text:style-name="T460">flesh </text:span><text:span text:style-name="T282">— </text:span><text:span text:style-name="T129">(kwo)</text:span><text:span text:style-name="T282"> flesh </text:span><text:span text:style-name="T81">(the soft parts of the body; the physical being)</text:span><text:span text:style-name="T282"> </text:span></text:p>
      <text:p text:style-name="P8"><text:span text:style-name="T460">flexi </text:span><text:span text:style-name="T282">— </text:span><text:span text:style-name="T129">(zwo)</text:span><text:span text:style-name="T282"> bend, curve, flex<text:line-break/></text:span><text:span text:style-name="T460">flexa</text:span><text:span text:style-name="T282"> — </text:span><text:span text:style-name="T129">(kwo)</text:span><text:span text:style-name="T282"> bending; bend; flexion<text:line-break/></text:span><text:span text:style-name="T460">flexitura</text:span><text:span text:style-name="T282"> — </text:span><text:span text:style-name="T129">(kwo)</text:span><text:span text:style-name="T282"> bend, curve </text:span><text:span text:style-name="T81">(result of bending)</text:span><text:span text:style-name="T282"><text:line-break/></text:span><text:span text:style-name="T460">flexibile</text:span><text:span text:style-name="T282"> — </text:span><text:span text:style-name="T129">(kwel)</text:span><text:span text:style-name="T282"> flexible</text:span></text:p>
      <text:p text:style-name="P8"><text:span text:style-name="T460">flirti</text:span><text:span text:style-name="T282"> — </text:span><text:span text:style-name="T129">(zwo)</text:span><text:span text:style-name="T455"> </text:span><text:span text:style-name="T282">flirt </text:span><text:span text:style-name="T81">(play at courtship)</text:span><text:span text:style-name="T282"><text:line-break/></text:span><text:span text:style-name="T460">flirta</text:span><text:span text:style-name="T282"> — </text:span><text:span text:style-name="T129">(kwo)</text:span><text:span text:style-name="T455"> </text:span><text:span text:style-name="T282">flirting</text:span></text:p>
      <text:p text:style-name="P8"><text:span text:style-name="T460">fliti</text:span><text:span text:style-name="T282"> — </text:span><text:span text:style-name="T129">(zwo)</text:span><text:span text:style-name="T282"> whisk, flit, dart, slip</text:span><text:span text:style-name="T81"> (expresses a sudden quick movement)<text:line-break/></text:span><text:span text:style-name="T824">English</text:span></text:p>
      <text:p text:style-name="P8"><text:span text:style-name="T460">flok</text:span><text:span text:style-name="T282"> — </text:span><text:span text:style-name="T130">(kwo)</text:span><text:span text:style-name="T81"> </text:span><text:span text:style-name="T282">flock, lock; flakes<text:line-break/></text:span><text:span text:style-name="T900">lignaflok — shavings, chips<text:line-break/>flok de tuman — ribbons of mist</text:span></text:p>
      <text:p text:style-name="P8"><text:span text:style-name="T460">flor</text:span><text:span text:style-name="T282"> — </text:span><text:span text:style-name="T129">(kwo)</text:span><text:span text:style-name="T282"> flower<text:line-break/></text:span><text:span text:style-name="T460">flori</text:span><text:span text:style-name="T282"> — </text:span><text:span text:style-name="T129">(zwo)</text:span><text:span text:style-name="T282"> flower, bloom, blossom<text:line-break/></text:span><text:soft-page-break/><text:span text:style-name="T460">floring</text:span><text:span text:style-name="T282"> — </text:span><text:span text:style-name="T129">(kwo)</text:span><text:span text:style-name="T282"> flowering, florescence, blossoming, blooming<text:line-break/></text:span><text:span text:style-name="T460">flordan</text:span><text:span text:style-name="T282"> — </text:span><text:span text:style-name="T129">(kwo)</text:span><text:span text:style-name="T282"> flowerpot</text:span></text:p>
      <text:p text:style-name="P8"><text:span text:style-name="T460">flora</text:span><text:span text:style-name="T282"> — </text:span><text:span text:style-name="T129">(kwo)</text:span><text:span text:style-name="T282"> flora</text:span></text:p>
      <text:p text:style-name="P8"><text:span text:style-name="T460">flot</text:span><text:span text:style-name="T282"> — </text:span><text:span text:style-name="T129">(kwo)</text:span><text:span text:style-name="T282"> fleet<text:line-break/></text:span><text:span text:style-name="T824">Russian</text:span></text:p>
      <text:p text:style-name="P8"><text:span text:style-name="T460">floti</text:span><text:span text:style-name="T282"> — </text:span><text:span text:style-name="T129">(zwo)</text:span><text:span text:style-name="T282"> float </text:span><text:span text:style-name="T81">(be afloat; drift)<text:line-break/></text:span><text:span text:style-name="T460">flotika</text:span><text:span text:style-name="T282"> — </text:span><text:span text:style-name="T129">(kwo)</text:span><text:span text:style-name="T282"> float </text:span><text:span text:style-name="T81">(something that floats)</text:span></text:p>
      <text:p text:style-name="P8"><text:span text:style-name="T460">flotilia</text:span><text:span text:style-name="T282"> — </text:span><text:span text:style-name="T129">(kwo)</text:span><text:span text:style-name="T282"> flotilla</text:span></text:p>
      <text:p text:style-name="P8"><text:span text:style-name="T460">flui</text:span><text:span text:style-name="T282"> — </text:span><text:span text:style-name="T129">(zwo)</text:span><text:span text:style-name="T282"> flow<text:line-break/></text:span><text:span text:style-name="T460">fluisa </text:span><text:span text:style-name="T282">— </text:span><text:span text:style-name="T129">(kwo)</text:span><text:span text:style-name="T282"> flow<text:line-break/></text:span><text:span text:style-name="T81">hwan lif floti nich fluisa — yellow leaves floated down<text:line-break/></text:span><text:span text:style-name="T460">flui-she </text:span><text:span text:style-name="T282">— </text:span><text:span text:style-name="T129">(kwel)</text:span><text:span text:style-name="T282"> flowing, fluent<text:line-break/></text:span><text:span text:style-name="T460">flui-shem </text:span><text:span text:style-name="T282">— </text:span><text:span text:style-name="T129">(komo)</text:span><text:span text:style-name="T282"> fluently</text:span></text:p>
      <text:p text:style-name="P42"><text:span text:style-name="T748">fluor</text:span><text:span text:style-name="T770"> — </text:span><text:span text:style-name="T797">(kwo)</text:span><text:span text:style-name="T770"> fluorine </text:span><text:span text:style-name="T811">(chem.)</text:span></text:p>
      <text:p text:style-name="P8"><text:span text:style-name="T460">fo</text:span><text:span text:style-name="T282"> — </text:span><text:span text:style-name="T129">(konekti) </text:span><text:span text:style-name="T282">1)</text:span><text:span text:style-name="T81"> </text:span><text:span text:style-name="T282">for</text:span><text:span text:style-name="T81"> </text:span><text:span text:style-name="T84">(the object, aim, or purpose)</text:span><text:span text:style-name="T81"><text:line-break/>Es fo yu. — This is for you. </text:span><text:span text:style-name="T86"><text:line-break/></text:span><text:span text:style-name="T81">Me ve lai fo vidi ela. — I shall come to see her.<text:line-break/>fo ke — in order to (</text:span><text:span text:style-name="T86">see also </text:span><text:span text:style-name="T92">"dabe"</text:span><text:span text:style-name="T81">)<text:line-break/></text:span><text:span text:style-name="T282">2) for</text:span><text:span text:style-name="T81"> </text:span><text:span text:style-name="T84">(duration or a specific time)</text:span><text:span text:style-name="T81"><text:line-break/>Ob me mog pren yur kitaba fo kelke taim? — May I take your book for some time?<text:line-break/>Nu he aranji sey mita fo klok dwa. — We have arranged this meeting for two o'clock.<text:line-break/>fo manya — for tomorrow<text:line-break/></text:span><text:span text:style-name="T824">Bislama</text:span></text:p>
      <text:p text:style-name="P8"><text:span text:style-name="T460">fobi</text:span><text:span text:style-name="T282"> — </text:span><text:span text:style-name="T129">(zwo)</text:span><text:span text:style-name="T282"> fear, be afraid<text:line-break/></text:span><text:span text:style-name="T460">foba</text:span><text:span text:style-name="T282"> — </text:span><text:span text:style-name="T129">(kwo)</text:span><text:span text:style-name="T282"> fear, fright<text:line-break/></text:span><text:span text:style-name="T460">prefoba</text:span><text:span text:style-name="T282"> — </text:span><text:span text:style-name="T129">(kwo)</text:span><text:span text:style-name="T282"> misgiving, apprehension<text:line-break/></text:span><text:span text:style-name="T460">fobisi</text:span><text:span text:style-name="T282"> — </text:span><text:span text:style-name="T129">(zwo)</text:span><text:span text:style-name="T282"> frighten, scare, intimidate<text:line-break/></text:span><text:span text:style-name="T81">rasfobisi — scare/frighten away<text:line-break/></text:span><text:span text:style-name="T460">fobisa</text:span><text:span text:style-name="T282"> — </text:span><text:span text:style-name="T129">(kwo)</text:span><text:span text:style-name="T282"> intimidation<text:line-break/></text:span><text:span text:style-name="T460">en-fobi</text:span><text:span text:style-name="T282"> — </text:span><text:span text:style-name="T129">(zwo)</text:span><text:span text:style-name="T282"> take fright, get frightened<text:line-break/></text:span><text:span text:style-name="T460">foba-ney</text:span><text:span text:style-name="T282">— </text:span><text:span text:style-name="T129">(kwel)</text:span><text:span text:style-name="T282"> terrible, frightful<text:line-break/></text:span><text:span text:style-name="T460">fobisi-she</text:span><text:span text:style-name="T282"> — </text:span><text:span text:style-name="T129">(kwel)</text:span><text:span text:style-name="T282"> frightening<text:line-break/></text:span><text:span text:style-name="T460">fobishil</text:span><text:span text:style-name="T282"> — </text:span><text:span text:style-name="T129">(kwel)</text:span><text:span text:style-name="T282"> timid, timorous<text:line-break/></text:span><text:span text:style-name="T460">fobnik</text:span><text:span text:style-name="T282"> — </text:span><text:span text:style-name="T129">(kwo)</text:span><text:span text:style-name="T282"> coward<text:line-break/></text:span><text:span text:style-name="T460">sinfoba-ney</text:span><text:span text:style-name="T282"> — </text:span><text:span text:style-name="T129">(kwel)</text:span><text:span text:style-name="T282"> fearless, intrepid<text:line-break/>-</text:span><text:span text:style-name="T460">fobista</text:span><text:span text:style-name="T282"> — -phobe<text:line-break/></text:span><text:span text:style-name="T824">Greek</text:span></text:p>
      <text:p text:style-name="P8"><text:span text:style-name="T460">fogera</text:span><text:span text:style-name="T282"> — </text:span><text:span text:style-name="T129">(kwo)</text:span><text:span text:style-name="T282"> bonfire<text:line-break/></text:span><text:span text:style-name="T824">Portuguese</text:span></text:p>
      <text:p text:style-name="P8"><text:span text:style-name="T460">fogeti</text:span><text:span text:style-name="T282"> — </text:span><text:span text:style-name="T129">(zwo)</text:span><text:span text:style-name="T282"> forget<text:line-break/></text:span><text:span text:style-name="T460">fogeta</text:span><text:span text:style-name="T282"> — </text:span><text:span text:style-name="T129">(kwo)</text:span><text:span text:style-name="T282"> oblivion<text:line-break/></text:span><text:span text:style-name="T460">fogetishil</text:span><text:span text:style-name="T282"> — </text:span><text:span text:style-name="T129">(kwel)</text:span><text:span text:style-name="T282"> forgetful</text:span></text:p>
      <text:p text:style-name="P8"><text:span text:style-name="T460">fok</text:span><text:span text:style-name="T282"> — </text:span><text:span text:style-name="T129">(kwo)</text:span><text:span text:style-name="T282"> seal </text:span><text:span text:style-name="T81">(animal — </text:span><text:span text:style-name="T84">cf. </text:span><text:span text:style-name="T81">“sigla”)<text:line-break/></text:span><text:span text:style-name="T824">Turkish</text:span></text:p>
      <text:p text:style-name="P8"><text:soft-page-break/><text:span text:style-name="T460">fon</text:span><text:span text:style-name="T905">1</text:span><text:span text:style-name="T282"> — </text:span><text:span text:style-name="T129">(konekti) </text:span><text:span text:style-name="T282">from; of (from among)</text:span><text:span text:style-name="T81"><text:line-break/>Me zai go fon teatra — I am going from the theatre.<text:line-break/>Me he resivi se fon lu. — I have received this from him.<text:line-break/>fon kapa til pedas — from head to foot<text:line-break/>fon sabah til aksham — from morning till evening<text:line-break/>un fon nu — one of us</text:span></text:p>
      <text:p text:style-name="P8"><text:span text:style-name="T460">fon</text:span><text:span text:style-name="T905">2</text:span><text:span text:style-name="T460"> </text:span><text:span text:style-name="T282">— </text:span><text:span text:style-name="T129">(kwo)</text:span><text:span text:style-name="T282"> phone, telephone </text:span><text:span text:style-name="T81">(shortening of "telefon")<text:line-break/>Hu-ney fon zai baji? — Whose phone is ringing?</text:span></text:p>
      <text:p text:style-name="P8"><text:span text:style-name="T460">fonda </text:span><text:span text:style-name="T282">— </text:span><text:span text:style-name="T129">(kwo)</text:span><text:span text:style-name="T282"> background </text:span><text:span text:style-name="T81">(but not person's experience, training, or education)</text:span></text:p>
      <text:p text:style-name="P8"><text:span text:style-name="T460">fonetika</text:span><text:span text:style-name="T282"> — </text:span><text:span text:style-name="T129">(kwo)</text:span><text:span text:style-name="T282"> phonetics</text:span><text:span text:style-name="T81"><text:line-break/></text:span><text:span text:style-name="T460">fonetike</text:span><text:span text:style-name="T282"> — </text:span><text:span text:style-name="T129">(kwel)</text:span><text:span text:style-name="T282"> phonetic</text:span></text:p>
      <text:p text:style-name="P8"><text:span text:style-name="T460">fonologia</text:span><text:span text:style-name="T282"> — </text:span><text:span text:style-name="T129">(kwo)</text:span><text:span text:style-name="T282"> phonology</text:span><text:span text:style-name="T81"><text:line-break/></text:span><text:span text:style-name="T460">fonologike</text:span><text:span text:style-name="T282"> — </text:span><text:span text:style-name="T129">(kwel)</text:span><text:span text:style-name="T282"> phonological</text:span><text:span text:style-name="T824"> </text:span></text:p>
      <text:p text:style-name="P8"><text:span text:style-name="T460">fontan</text:span><text:span text:style-name="T282"> — </text:span><text:span text:style-name="T129">(kwo)</text:span><text:span text:style-name="T282"> fountain, jet, spout<text:line-break/></text:span><text:span text:style-name="T460">fontani</text:span><text:span text:style-name="T282"> — </text:span><text:span text:style-name="T129">(zwo)</text:span><text:span text:style-name="T282"> fountain</text:span></text:p>
      <text:p text:style-name="P8"><text:span text:style-name="T460">for</text:span><text:span text:style-name="T282"> — </text:span><text:span text:style-name="T129">(</text:span><text:span text:style-name="T239">syao-komo)</text:span><text:span text:style-name="T282"> further, on</text:span><text:span text:style-name="T81"> </text:span><text:span text:style-name="T84">(continuing an action)<text:line-break/></text:span><text:span text:style-name="T81">fai for — continue, go on</text:span><text:span text:style-name="T282"> </text:span><text:span text:style-name="T81"><text:line-break/>Treba gun for! — One should work on!</text:span><text:span text:style-name="T282"> </text:span><text:span text:style-name="T81"><text:line-break/>Hao for-gunsa! — I </text:span><text:span text:style-name="Emphasis"><text:span text:style-name="T91">wish</text:span></text:span><text:span text:style-name="Emphasis"><text:span text:style-name="T81"> </text:span></text:span><text:span text:style-name="Emphasis"><text:span text:style-name="T91">you</text:span></text:span><text:span text:style-name="T81"> good luck on your </text:span><text:span text:style-name="Emphasis"><text:span text:style-name="T91">further</text:span></text:span><text:span text:style-name="Emphasis"><text:span text:style-name="T81"> </text:span></text:span><text:span text:style-name="Emphasis"><text:span text:style-name="T91">work</text:span></text:span><text:span text:style-name="T81">. <text:line-break/></text:span><text:span text:style-name="T893">Me</text:span><text:span text:style-name="T81"> </text:span><text:span text:style-name="T893">bu</text:span><text:span text:style-name="T81"> </text:span><text:span text:style-name="T893">yao</text:span><text:span text:style-name="T81"> </text:span><text:span text:style-name="T893">resti</text:span><text:span text:style-name="T81"> </text:span><text:span text:style-name="T893">hir</text:span><text:span text:style-name="T81">, </text:span><text:span text:style-name="T893">me</text:span><text:span text:style-name="T81"> </text:span><text:span text:style-name="T893">sal</text:span><text:span text:style-name="T81"> </text:span><text:span text:style-name="T893">go</text:span><text:span text:style-name="T81"> for. — I don't want to stay here, I am going to go on.<text:line-break/>e tak for (etf.) — and so on</text:span><text:span text:style-name="T282"><text:line-break/></text:span><text:span text:style-name="T460">for-ney</text:span><text:span text:style-name="T282"> — </text:span><text:span text:style-name="T129">(kwel)</text:span><text:span text:style-name="T282"> further, following <text:line-break/></text:span><text:span text:style-name="T460">lo for</text:span><text:span text:style-name="T282"> — what goes further<text:line-break/></text:span><text:span text:style-name="T81">in lo for — in what follows </text:span></text:p>
      <text:p text:style-name="P8"><text:span text:style-name="T460">fora</text:span><text:span text:style-name="T282"> — </text:span><text:span text:style-name="T129">(kwo)</text:span><text:span text:style-name="T282"> furrow<text:line-break/></text:span><text:span text:style-name="T129">See also: ruga</text:span></text:p>
      <text:p text:style-name="P206"><text:span text:style-name="T501">forel</text:span><text:span text:style-name="T274"> — </text:span><text:span text:style-name="T128">(kwo)</text:span><text:span text:style-name="T274"> </text:span><text:span text:style-name="T412">trout<text:line-break/></text:span><text:span text:style-name="T502">raduga-ney </text:span><text:span text:style-name="T501">forel</text:span><text:span text:style-name="T412"> — </text:span><text:span text:style-name="T144">(kwo)</text:span><text:span text:style-name="T412"> </text:span><text:span text:style-name="T413">rainbow </text:span><text:span text:style-name="T412">trout</text:span><text:span text:style-name="T738"><text:line-break/></text:span><text:span text:style-name="T831">German</text:span></text:p>
      <text:p text:style-name="P180"><text:span text:style-name="T460">fo</text:span><text:span text:style-name="T626">rfikula</text:span><text:span text:style-name="T282"> — </text:span><text:span text:style-name="T129">(kwo)</text:span><text:span text:style-name="T282"> </text:span><text:span text:style-name="T379">earwig</text:span><text:span text:style-name="T81"><text:line-break/></text:span><text:span text:style-name="T868">Italian</text:span></text:p>
      <text:p text:style-name="P180"><text:span text:style-name="T460">forji</text:span><text:span text:style-name="T282"> — </text:span><text:span text:style-name="T129">(zwo)</text:span><text:span text:style-name="T282"> forge </text:span><text:span text:style-name="T81">(metals)<text:line-break/></text:span><text:span text:style-name="T460">forjer</text:span><text:span text:style-name="T282"> — </text:span><text:span text:style-name="T129">(kwo)</text:span><text:span text:style-name="T282"> forger, smith<text:line-break/></text:span><text:span text:style-name="T460">forjidom</text:span><text:span text:style-name="T282"> — </text:span><text:span text:style-name="T129">(kwo)</text:span><text:span text:style-name="T282"> smithy, forge</text:span></text:p>
      <text:p text:style-name="P8"><text:span text:style-name="T460">forma</text:span><text:span text:style-name="T282"> — </text:span><text:span text:style-name="T129">(kwo)</text:span><text:span text:style-name="T282"> form, shape<text:line-break/></text:span><text:span text:style-name="T460">formi</text:span><text:span text:style-name="T282"> — </text:span><text:span text:style-name="T129">(zwo)</text:span><text:span text:style-name="T282"> form, shape<text:line-break/></text:span><text:span text:style-name="T460">forming </text:span><text:span text:style-name="T282">— </text:span><text:span text:style-name="T129">(kwo)</text:span><text:span text:style-name="T282"> forming, formation </text:span><text:span text:style-name="T81">(act or process)</text:span><text:span text:style-name="T282"><text:line-break/></text:span><text:span text:style-name="T460">formitura</text:span><text:span text:style-name="T282"> — </text:span><text:span text:style-name="T129">(kwo)</text:span><text:span text:style-name="T282"> formation </text:span><text:span text:style-name="T81">(result)</text:span></text:p>
      <text:p text:style-name="P8"><text:span text:style-name="T460">formale </text:span><text:span text:style-name="T282">—</text:span><text:span text:style-name="T460"> </text:span><text:span text:style-name="T129">(kwel)</text:span><text:span text:style-name="T282"> formal</text:span></text:p>
      <text:p text:style-name="P8"><text:span text:style-name="T460">format</text:span><text:span text:style-name="T282"> — </text:span><text:span text:style-name="T129">(kwo)</text:span><text:span text:style-name="T282"> format </text:span><text:span text:style-name="T81">(of publication; of data)<text:line-break/></text:span><text:span text:style-name="T460">formati</text:span><text:span text:style-name="T282"> — </text:span><text:span text:style-name="T129">(zwo)</text:span><text:span text:style-name="T282"> format<text:line-break/></text:span><text:span text:style-name="T460">formati-ney </text:span><text:span text:style-name="T282">(formaten) — </text:span><text:span text:style-name="T129">(kwel)</text:span><text:span text:style-name="T282"> formatted</text:span></text:p>
      <text:p text:style-name="P8"><text:soft-page-break/><text:span text:style-name="T460">formula</text:span><text:span text:style-name="T282"> — </text:span><text:span text:style-name="T129">(kwo)</text:span><text:span text:style-name="T282"> formula<text:line-break/></text:span><text:span text:style-name="T460">formuli</text:span><text:span text:style-name="T282"> — </text:span><text:span text:style-name="T129">(zwo)</text:span><text:span text:style-name="T282"> formulate<text:line-break/></text:span><text:span text:style-name="T460">formiling </text:span><text:span text:style-name="T282">— </text:span><text:span text:style-name="T129">(kwo)</text:span><text:span text:style-name="T282"> formulation</text:span></text:p>
      <text:p text:style-name="P8"><text:span text:style-name="T460">forna</text:span><text:span text:style-name="T282"> — </text:span><text:span text:style-name="T129">(kwo)</text:span><text:span text:style-name="T282"> stove, furnace, </text:span><text:span text:style-name="T315">oven</text:span><text:span text:style-name="T282">; kiln</text:span><text:span text:style-name="T274"><text:line-break/></text:span><text:span text:style-name="T693">gas</text:span><text:span text:style-name="T460">forna</text:span><text:span text:style-name="T282"> — </text:span><text:span text:style-name="T129">(kwo)</text:span><text:span text:style-name="T282"> gas stove<text:line-break/></text:span><text:span text:style-name="T460">el-forna</text:span><text:span text:style-name="T282"> — </text:span><text:span text:style-name="T129">(kwo)</text:span><text:span text:style-name="T282"> electric stove</text:span></text:p>
      <text:p text:style-name="P8"><text:span text:style-name="T460">forsa</text:span><text:span text:style-name="T282"> — </text:span><text:span text:style-name="T129">(kwo)</text:span><text:span text:style-name="T282"> force <text:line-break/></text:span><text:span text:style-name="T460">forsi</text:span><text:span text:style-name="T282"> — </text:span><text:span text:style-name="T129">(zwo)</text:span><text:span text:style-name="T282"> force; compel<text:line-break/></text:span><text:span text:style-name="T81">forsi-ofni dwar — force a door open<text:line-break/></text:span><text:span text:style-name="T460">forsi-ney</text:span><text:span text:style-name="T282"> (forsen) — </text:span><text:span text:style-name="T129">(kwel)</text:span><text:span text:style-name="T282"> forced<text:line-break/></text:span><text:span text:style-name="T81">forsen smaila — strained smile</text:span></text:p>
      <text:p text:style-name="P8"><text:span text:style-name="T460">forte</text:span><text:span text:style-name="T282"> — </text:span><text:span text:style-name="T129">(kwel)</text:span><text:span text:style-name="T282"> strong<text:line-break/></text:span><text:span text:style-name="T460">mah-forte</text:span><text:span text:style-name="T282"> (fortisi) — </text:span><text:span text:style-name="T129">(zwo)</text:span><text:span text:style-name="T282"> strengthen, make strong or stronger<text:line-break/></text:span><text:span text:style-name="T460">fa-forte</text:span><text:span text:style-name="T282"> (fortifi) — </text:span><text:span text:style-name="T129">(zwo)</text:span><text:span text:style-name="T282"> grow strong or stronger<text:line-break/></text:span><text:span text:style-name="T460">fortitaa</text:span><text:span text:style-name="T282"> — </text:span><text:span text:style-name="T129">(kwo)</text:span><text:span text:style-name="T282"> strength</text:span></text:p>
      <text:p text:style-name="P8"><text:span text:style-name="T460">fortesa</text:span><text:span text:style-name="T282"> — </text:span><text:span text:style-name="T129">(kwo)</text:span><text:span text:style-name="T282"> fortress</text:span></text:p>
      <text:p text:style-name="P8"><text:span text:style-name="T460">fortuna</text:span><text:span text:style-name="T282"> — </text:span><text:span text:style-name="T129">(kwo)</text:span><text:span text:style-name="T282"> good fortune, good luck<text:line-break/></text:span><text:span text:style-name="T81">pa fortuna — fortunately, luckily<text:line-break/>fai fortuna — have luck, be in luck<text:line-break/>fai nofortuna — have no luck, be unlucky<text:line-break/>Hao fortuna! — Good luck!</text:span><text:span text:style-name="T82"><text:line-break/></text:span><text:span text:style-name="T460">nofortuna</text:span><text:span text:style-name="T282"> — </text:span><text:span text:style-name="T129">(kwo)</text:span><text:span text:style-name="T282"> misfortune<text:line-break/></text:span><text:span text:style-name="T81">pa nofortuna — unfortunately, unluckily</text:span><text:span text:style-name="T82"><text:line-break/></text:span><text:span text:style-name="T460">fortuna-ney</text:span><text:span text:style-name="T282"> (fortune) — </text:span><text:span text:style-name="T129">(kwel)</text:span><text:span text:style-name="T282"> fortunate, lucky<text:line-break/></text:span><text:span text:style-name="T460">fortunnik</text:span><text:span text:style-name="T282"> — </text:span><text:span text:style-name="T129">(kwo)</text:span><text:span text:style-name="T282"> lucky one<text:line-break/></text:span><text:span text:style-name="T460">nofortunnik</text:span><text:span text:style-name="T282"> — </text:span><text:span text:style-name="T129">(kwo)</text:span><text:span text:style-name="T282"> unlucky one, luckless</text:span></text:p>
      <text:p text:style-name="P42"><text:span text:style-name="T748">fosfor</text:span><text:span text:style-name="T770"> — </text:span><text:span text:style-name="T797">(kwo)</text:span><text:span text:style-name="T770"> phosphorus </text:span><text:span text:style-name="T811">(chem.)</text:span></text:p>
      <text:p text:style-name="P206"><text:span text:style-name="T694">Foshan</text:span><text:span text:style-name="T274"> — </text:span><text:span text:style-name="T128">(kwo)</text:span><text:span text:style-name="T274"> Foshan</text:span></text:p>
      <text:p text:style-name="P8"><text:span text:style-name="T460">foto</text:span><text:span text:style-name="T282"> — </text:span><text:span text:style-name="T129">(kwo)</text:span><text:span text:style-name="T282"> photo<text:line-break/></text:span><text:span text:style-name="T460">foti </text:span><text:span text:style-name="T282">(fai foto) — </text:span><text:span text:style-name="T129">(zwo)</text:span><text:span text:style-name="T282"> photograph, take a photo<text:line-break/></text:span><text:span text:style-name="T460">foting</text:span><text:span text:style-name="T282"> — </text:span><text:span text:style-name="T129">(kwo)</text:span><text:span text:style-name="T282"> photographing<text:line-break/></text:span><text:span text:style-name="T460">fotoaparat</text:span><text:span text:style-name="T282">,</text:span><text:span text:style-name="T460"> fotika</text:span><text:span text:style-name="T282"> — </text:span><text:span text:style-name="T129">(kwo)</text:span><text:span text:style-name="T282"> photo camera<text:line-break/></text:span><text:span text:style-name="T460">fotoguan</text:span><text:span text:style-name="T282"> — </text:span><text:span text:style-name="T129">(kwo)</text:span><text:span text:style-name="T282"> photographer's (studio)</text:span></text:p>
      <text:p text:style-name="P8"><text:span text:style-name="T460">foxa</text:span><text:span text:style-name="T282"> — </text:span><text:span text:style-name="T129">(kwo)</text:span><text:span text:style-name="T282"> fox<text:line-break/></text:span><text:span text:style-name="T460">yunfoxa</text:span><text:span text:style-name="T282"> — </text:span><text:span text:style-name="T129">(kwo)</text:span><text:span text:style-name="T282"> fox cub</text:span></text:p>
      <text:p text:style-name="P8"><text:span text:style-name="T460">fragile</text:span><text:span text:style-name="T282"> — </text:span><text:span text:style-name="T129">(kwel)</text:span><text:span text:style-name="T282"> fragile, frail</text:span></text:p>
      <text:p text:style-name="P8"><text:span text:style-name="T460">fragmenta</text:span><text:span text:style-name="T282"> — </text:span><text:span text:style-name="T129">(kwo)</text:span><text:span text:style-name="T282"> fragment</text:span></text:p>
      <text:p text:style-name="P8"><text:span text:style-name="T460">frai</text:span><text:span text:style-name="T282"> — </text:span><text:span text:style-name="T129">(zwo)</text:span><text:span text:style-name="T282"> </text:span><text:span text:style-name="Emphasis"><text:span text:style-name="T664">fry</text:span></text:span><text:span text:style-name="T282"> <text:line-break/></text:span><text:span text:style-name="T460">fraier</text:span><text:span text:style-name="T282"> — </text:span><text:span text:style-name="T129">(kwo)</text:span><text:span text:style-name="T282"> fryer; frying pan </text:span></text:p>
      <text:p text:style-name="P8"><text:span text:style-name="T460">frak</text:span><text:span text:style-name="T282"> — </text:span><text:span text:style-name="T129">(kwo)</text:span><text:span text:style-name="T282"> (evening) dress coat, swallow-tailed coat</text:span></text:p>
      <text:p text:style-name="P8"><text:span text:style-name="T460">frama</text:span><text:span text:style-name="T282"> — </text:span><text:span text:style-name="T129">(kwo)</text:span><text:span text:style-name="T282"> frame </text:span><text:span text:style-name="T81">(</text:span><text:span text:style-name="T92">framework as of a machine, as of a picture; context); </text:span><text:span text:style-name="T283">spectacle frame, spectacle rim</text:span><text:span text:style-name="T282"><text:line-break/></text:span><text:span text:style-name="T81">in frama de koysa — </text:span><text:span text:style-name="dif"><text:span text:style-name="T92">within the framework of smth</text:span></text:span><text:span text:style-name="T81"> <text:line-break/></text:span><text:soft-page-break/><text:span text:style-name="T460">windaframa</text:span><text:span text:style-name="T282"> — </text:span><text:span text:style-name="T129">(kwo)</text:span><text:span text:style-name="T282"> window-frame<text:line-break/></text:span><text:span text:style-name="T460">frami</text:span><text:span text:style-name="T282"> — </text:span><text:span text:style-name="T129">(zwo)</text:span><text:span text:style-name="T282"> frame, set in a frame</text:span></text:p>
      <text:p text:style-name="P8"><text:span text:style-name="T460">franja</text:span><text:span text:style-name="T282"> — </text:span><text:span text:style-name="T129">(kwo)</text:span><text:span text:style-name="T282"> fringe </text:span><text:span text:style-name="T81">(decorative border)</text:span></text:p>
      <text:p text:style-name="P8"><text:span text:style-name="T460">franke</text:span><text:span text:style-name="T282"> — </text:span><text:span text:style-name="T129">(kwel)</text:span><text:span text:style-name="T282"> frank </text:span><text:span text:style-name="T81">(open in expression, straightforward; manifest)</text:span></text:p>
      <text:p text:style-name="P8"><text:span text:style-name="T460">franko</text:span><text:span text:style-name="T282"> — </text:span><text:span text:style-name="T129">(kwo)</text:span><text:span text:style-name="T282"> franc </text:span><text:span text:style-name="T81">(unit of currency)</text:span></text:p>
      <text:p text:style-name="P8"><text:span text:style-name="T460">Frans</text:span><text:span text:style-name="T282"> — </text:span><text:span text:style-name="T129">(kwo) </text:span><text:span text:style-name="T282">France<text:line-break/></text:span><text:span text:style-name="T460">Frans-jen</text:span><text:span text:style-name="T282"> — inhabitant/citizen of France</text:span></text:p>
      <text:p text:style-name="P8"><text:span text:style-name="T460">franse</text:span><text:span text:style-name="T282"> — </text:span><text:span text:style-name="T129">(kwel, kwo)</text:span><text:span text:style-name="T282"> French </text:span><text:span text:style-name="T81">(relating to ethnicity, language or country)</text:span><text:span text:style-name="T282">; French </text:span><text:span text:style-name="T81">(person of French ethnicity)</text:span><text:span text:style-name="T282">; French language</text:span></text:p>
      <text:p text:style-name="P42"><text:span text:style-name="T748">fransyum</text:span><text:span text:style-name="T770"> — </text:span><text:span text:style-name="T797">(kwo)</text:span><text:span text:style-name="T770"> francium </text:span><text:span text:style-name="T811">(chem.)</text:span></text:p>
      <text:p text:style-name="P8"><text:span text:style-name="T460">frasa</text:span><text:span text:style-name="T282"> — 1) phrase; <text:line-break/>2) </text:span><text:span text:style-name="T81">(grammar term)</text:span><text:span text:style-name="T282"> clause</text:span></text:p>
      <text:p text:style-name="P8"><text:span text:style-name="T460">frasa-yuan</text:span><text:span text:style-name="T282"> — </text:span><text:span text:style-name="T81">(grammar term)</text:span><text:span text:style-name="T282"> part of a clause</text:span></text:p>
      <text:p text:style-name="P8"><text:span text:style-name="T460">fraula</text:span><text:span text:style-name="T282"> — </text:span><text:span text:style-name="T129">(kwo)</text:span><text:span text:style-name="T282"> strawberry<text:line-break/></text:span><text:span text:style-name="T824">Arabic</text:span></text:p>
      <text:p text:style-name="P9"><text:span text:style-name="T748">fregata</text:span><text:span text:style-name="T770"> — </text:span><text:span text:style-name="T797">(kwo)</text:span><text:span text:style-name="T770"> frigate </text:span><text:span text:style-name="T801">(naval vessel)</text:span></text:p>
      <text:p text:style-name="P8"><text:span text:style-name="T460">frekwensa</text:span><text:span text:style-name="T282"> — </text:span><text:span text:style-name="T129">(kwo)</text:span><text:span text:style-name="T282"> frequency<text:line-break/></text:span><text:span text:style-name="T81">banda de frekwensa — frequency band</text:span></text:p>
      <text:p text:style-name="P8"><text:span text:style-name="T460">frenta</text:span><text:span text:style-name="T282"> — </text:span><text:span text:style-name="T129">(kwo)</text:span><text:span text:style-name="T282"> forehead<text:line-break/></text:span><text:span text:style-name="T460">frentahar</text:span><text:span text:style-name="T455"> — </text:span><text:span text:style-name="T129">(kwo)</text:span><text:span text:style-name="T282"> fringe</text:span><text:span text:style-name="T455"> </text:span><text:span text:style-name="T81">(part of the hair that hangs down over the forehead)</text:span></text:p>
      <text:p text:style-name="P8"><text:span text:style-name="T460">freshe</text:span><text:span text:style-name="T282"> — </text:span><text:span text:style-name="T129">(kwel)</text:span><text:span text:style-name="T282"> fresh<text:line-break/></text:span><text:span text:style-name="T460">freshenesa</text:span><text:span text:style-name="T282"> — </text:span><text:span text:style-name="T129">(kwo)</text:span><text:span text:style-name="T282"> freshness <text:line-break/></text:span><text:span text:style-name="T460">rifreshisi</text:span><text:span text:style-name="T282"> (rimah-freshe) — </text:span><text:span text:style-name="T129">(zwo)</text:span><text:span text:style-name="T282"> refresh, freshen up</text:span></text:p>
      <text:p text:style-name="P8"><text:span text:style-name="T460">frikasee</text:span><text:span text:style-name="T282"> — </text:span><text:span text:style-name="T129">(kwo)</text:span><text:span text:style-name="T282"> fricassee</text:span></text:p>
      <text:p text:style-name="P8"><text:span text:style-name="T460">frikti</text:span><text:span text:style-name="T282"> — </text:span><text:span text:style-name="T129">(zwo)</text:span><text:span text:style-name="T282"> </text:span><text:span text:style-name="Emphasis"><text:span text:style-name="T664">undergo friction</text:span></text:span><text:span text:style-name="T282"> <text:line-break/></text:span><text:span text:style-name="T460">frikta</text:span><text:span text:style-name="T282"> — </text:span><text:span text:style-name="T129">(kwo)</text:span><text:span text:style-name="T282"> friction<text:line-break/></text:span><text:span text:style-name="T81">(</text:span><text:span text:style-name="T84">cf.</text:span><text:span text:style-name="T81"> "froti")</text:span></text:p>
      <text:p text:style-name="P8"><text:span text:style-name="T460">frima</text:span><text:span text:style-name="T282"> — </text:span><text:span text:style-name="T129">(kwo)</text:span><text:span text:style-name="T282"> hoar-frost, rime</text:span></text:p>
      <text:p text:style-name="P8"><text:span text:style-name="T460">frisa</text:span><text:span text:style-name="T282"> — </text:span><text:span text:style-name="T129">(kwo)</text:span><text:span text:style-name="T282"> hairdo</text:span><text:span text:style-name="T460"><text:line-break/>frisi</text:span><text:span text:style-name="T282"> — </text:span><text:span text:style-name="T129">(zwo)</text:span><text:span text:style-name="T282"> dress the hair<text:line-break/></text:span><text:span text:style-name="T460">friser</text:span><text:span text:style-name="T282"> — </text:span><text:span text:style-name="T129">(kwo)</text:span><text:span text:style-name="T282"> hairdresser, barber, coiffeur<text:line-break/></text:span><text:span text:style-name="T460">frisiguan</text:span><text:span text:style-name="T282"> — </text:span><text:span text:style-name="T129">(kwo)</text:span><text:span text:style-name="T282"> hairdressing saloon, barber's (shop), hairdresser's</text:span></text:p>
      <text:p text:style-name="P8"><text:span text:style-name="T460">frivole </text:span><text:span text:style-name="T282">— </text:span><text:span text:style-name="T129">(kwel)</text:span><text:span text:style-name="T282"> frivolous, light-headed<text:line-break/></text:span><text:span text:style-name="T824">French</text:span></text:p>
      <text:p text:style-name="P8"><text:span text:style-name="T460">fronta</text:span><text:span text:style-name="T282"> — </text:span><text:span text:style-name="T129">(kwo)</text:span><text:span text:style-name="T282"> front </text:span><text:span text:style-name="T81">(battlefront; field of activity; group or movement — cf. "avana", "frenta")</text:span></text:p>
      <text:p text:style-name="P8"><text:span text:style-name="T460">frosta</text:span><text:span text:style-name="T282"> — </text:span><text:span text:style-name="T129">(kwo)</text:span><text:span text:style-name="T282"> frost </text:span><text:span text:style-name="T81">(intensely cold weather)<text:line-break/>Opa Frosta — </text:span><text:span text:style-name="T112">Father Frost</text:span><text:span text:style-name="T81">, </text:span><text:span text:style-name="T112">Santa, Ded Moroz</text:span><text:span text:style-name="T282"><text:line-break/></text:span><text:span text:style-name="T460">frosta-ney</text:span><text:span text:style-name="T282"> (froste) — </text:span><text:span text:style-name="T129">(kwel)</text:span><text:span text:style-name="T282"> frosty </text:span><text:span text:style-name="T81">(cold, chilly)</text:span><text:span text:style-name="T282"><text:line-break/></text:span><text:span text:style-name="T460">frosti</text:span><text:span text:style-name="T282"> — </text:span><text:span text:style-name="T129">(zwo)</text:span><text:span text:style-name="T282"> freeze<text:line-break/></text:span><text:span text:style-name="T81">sedey frosti — it is freezing today<text:line-break/></text:span><text:span text:style-name="T460">frosti-ney </text:span><text:span text:style-name="T282">(frosten) — </text:span><text:span text:style-name="T129">(kwel)</text:span><text:span text:style-name="T282"> frozen<text:line-break/></text:span><text:soft-page-break/><text:span text:style-name="T81">Me sta frosten. — I am freezing.<text:line-break/></text:span><text:span text:style-name="T460">defrosti</text:span><text:span text:style-name="T282"> — </text:span><text:span text:style-name="T129">(zwo)</text:span><text:span text:style-name="T282"> defrost, unfreeze<text:line-break/></text:span><text:span text:style-name="T460">froster</text:span><text:span text:style-name="T282"> — </text:span><text:span text:style-name="T129">(kwo)</text:span><text:span text:style-name="T282"> freezer</text:span></text:p>
      <text:p text:style-name="P8"><text:span text:style-name="T460">frostisela</text:span><text:span text:style-name="T282"> — </text:span><text:span text:style-name="T129">(kwo)</text:span><text:span text:style-name="T455"> </text:span><text:span text:style-name="T282">freezer compartment </text:span><text:span text:style-name="T81">(in refrigerator)</text:span></text:p>
      <text:p text:style-name="P8"><text:span text:style-name="T460">froti </text:span><text:span text:style-name="T282">— </text:span><text:span text:style-name="T129">(zwo)</text:span><text:span text:style-name="T282"> rub <text:line-break/></text:span><text:span text:style-name="T81">froti okos — rub one's eyes<text:line-break/>froti handas — rub one's hands</text:span><text:span text:style-name="T460"><text:line-break/>froting</text:span><text:span text:style-name="T282"> — </text:span><text:span text:style-name="T129">(kwo)</text:span><text:span text:style-name="T282"> rubbing, rub<text:line-break/></text:span><text:span text:style-name="T81">(</text:span><text:span text:style-name="T84">cf. "</text:span><text:span text:style-name="T81">frikti")</text:span></text:p>
      <text:p text:style-name="P8"><text:span text:style-name="T460">fruni </text:span><text:span text:style-name="T282">— </text:span><text:span text:style-name="T129">(zwo)</text:span><text:span text:style-name="T282"> frown </text:span><text:span text:style-name="T81">(wrinkle the brow, as in thought or displeasure); </text:span><text:span text:style-name="T282">wrinkle</text:span><text:span text:style-name="T81"> (the brow)</text:span><text:span text:style-name="T282"><text:line-break/></text:span><text:span text:style-name="T81">ta zai fruni — he is frowning<text:line-break/>fruni brovas — to knit one's brows<text:line-break/></text:span><text:span text:style-name="T129">Ant.: smaili</text:span></text:p>
      <text:p text:style-name="P8"><text:span text:style-name="T460">fruta</text:span><text:span text:style-name="T282"> — </text:span><text:span text:style-name="T129">(kwo)</text:span><text:span text:style-name="T282"> fruit<text:line-break/></text:span><text:span text:style-name="T460">fruti</text:span><text:span text:style-name="T282"> — </text:span><text:span text:style-name="T129">(zwo)</text:span><text:span text:style-name="T282"> fruit, bear fruit<text:line-break/></text:span><text:span text:style-name="T460">fruting</text:span><text:span text:style-name="T282"> — </text:span><text:span text:style-name="T129">(kwo)</text:span><text:span text:style-name="T282"> </text:span><text:span text:style-name="infl-inline"><text:span text:style-name="T284">fructification</text:span></text:span><text:span text:style-name="T81"> (process of producing fruit)</text:span><text:span text:style-name="T282"><text:line-break/></text:span><text:span text:style-name="T460">fruti-she</text:span><text:span text:style-name="T282"> — </text:span><text:span text:style-name="T129">(kwel)</text:span><text:span text:style-name="T282"> fruit-bearing</text:span><text:span text:style-name="T81">, </text:span><text:span text:style-name="T282">fructiferous; fruitful<text:line-break/></text:span><text:span text:style-name="T460">frutishil</text:span><text:span text:style-name="T282"> — </text:span><text:span text:style-name="T129">(kwel)</text:span><text:span text:style-name="T282"> fecund</text:span></text:p>
      <text:p text:style-name="P8"><text:span text:style-name="T460">fugi</text:span><text:span text:style-name="T282"> — </text:span><text:span text:style-name="T129">(zwo)</text:span><text:span text:style-name="T282"> flee, run away</text:span><text:span text:style-name="T81"><text:line-break/></text:span><text:span text:style-name="T460">fuga</text:span><text:span text:style-name="T282"> — </text:span><text:span text:style-name="T129">(kwo)</text:span><text:span text:style-name="T282"> flight, escape<text:line-break/></text:span><text:span text:style-name="T460">fuger</text:span><text:span text:style-name="T282"> — </text:span><text:span text:style-name="T129">(kwo)</text:span><text:span text:style-name="T282"> fugitive, runaway</text:span><text:span text:style-name="T81"><text:line-break/></text:span><text:span text:style-name="T824">Spanish</text:span></text:p>
      <text:p text:style-name="P206" loext:marker-style-name="T920"><text:span text:style-name="T498">fugu</text:span><text:span text:style-name="T274"> — </text:span><text:span text:style-name="T128">(kwo)</text:span><text:span text:style-name="T274"> </text:span><text:span text:style-name="T408">fugu</text:span></text:p>
      <text:p text:style-name="P8"><text:span text:style-name="T460">fujur</text:span><text:span text:style-name="T282"> — </text:span><text:span text:style-name="T129">(kwo)</text:span><text:span text:style-name="T282"> depravity<text:line-break/></text:span><text:span text:style-name="T81">fai fujur — indulge in debauch(ery), lead a depraved/loose/dissolute life<text:line-break/></text:span><text:span text:style-name="T824">Arabic</text:span></text:p>
      <text:p text:style-name="P8"><text:span text:style-name="T460">fuki</text:span><text:span text:style-name="T282"> — </text:span><text:span text:style-name="T129">(zwo)</text:span><text:span text:style-name="T282"> blow</text:span><text:span text:style-name="T81"> (produce an air current)<text:line-break/></text:span><text:span text:style-name="T460">fuka</text:span><text:span text:style-name="T81"> </text:span><text:span text:style-name="T282">— </text:span><text:span text:style-name="T129">(kwo)</text:span><text:span text:style-name="T282"> waft, whiff, puff, breath</text:span><text:span text:style-name="T81"><text:line-break/></text:span><text:span text:style-name="T460">fukiflor</text:span><text:span text:style-name="T81"> </text:span><text:span text:style-name="T282">— </text:span><text:span text:style-name="T129">(kwo)</text:span><text:span text:style-name="T282"> dandelion</text:span><text:span text:style-name="T81"><text:line-break/></text:span><text:span text:style-name="T824">Japanese</text:span></text:p>
      <text:p text:style-name="P8"><text:span text:style-name="T460">fule</text:span><text:span text:style-name="T282"> — </text:span><text:span text:style-name="T129">(kwel)</text:span><text:span text:style-name="T282"> full<text:line-break/></text:span><text:span text:style-name="T460">fulitaa</text:span><text:span text:style-name="T282"> — </text:span><text:span text:style-name="T129">(kwo)</text:span><text:span text:style-name="T282"> fullness, plenitude<text:line-break/></text:span><text:span text:style-name="T460">fulyash-ney</text:span><text:span text:style-name="T282"> — </text:span><text:span text:style-name="T129">(kwel) </text:span><text:span text:style-name="T274">adult, of the full legal age</text:span><text:span text:style-name="T282"><text:line-break/></text:span><text:span text:style-name="T460">fulem</text:span><text:span text:style-name="T282"> — </text:span><text:span text:style-name="T129">(komo)</text:span><text:span text:style-name="T455"> </text:span><text:span text:style-name="T282">fully<text:line-break/></text:span><text:span text:style-name="T460">fulifi </text:span><text:span text:style-name="T282">(fa-fule) — </text:span><text:span text:style-name="T129">(zwo)</text:span><text:span text:style-name="T282"> become filled<text:line-break/></text:span><text:span text:style-name="T460">fulisi </text:span><text:span text:style-name="T282">(mah-fule) — </text:span><text:span text:style-name="T129">(zwo)</text:span><text:span text:style-name="T282"> fill<text:line-break/></text:span><text:span text:style-name="T460">fuli</text:span><text:span text:style-name="T282"> — </text:span><text:span text:style-name="T129">(zwo)</text:span><text:span text:style-name="T282"> fill </text:span><text:span text:style-name="T84">(tr./intr.)</text:span></text:p>
      <text:p text:style-name="P8"><text:span text:style-name="T460">fulfil</text:span><text:span text:style-name="T282"> — </text:span><text:span text:style-name="T129">(zwo)</text:span><text:span text:style-name="T282"> fulfill </text:span><text:span text:style-name="T81">(carry out, bring to completion, satisfy), </text:span><text:span text:style-name="T282">come true<text:line-break/></text:span><text:span text:style-name="T81">hay may yaosa fulfil! — may my wish come true! <text:line-break/></text:span><text:span text:style-name="T460">fulfilsa</text:span><text:span text:style-name="T282"> — </text:span><text:span text:style-name="T129">(kwo)</text:span><text:span text:style-name="T282"> fulfillment</text:span></text:p>
      <text:p text:style-name="P8"><text:span text:style-name="T460">fulyashtaa</text:span><text:span text:style-name="T282"> — </text:span><text:span text:style-name="T129">(kwo)</text:span><text:span text:style-name="T282"> full age, majority</text:span></text:p>
      <text:p text:style-name="P8"><text:span text:style-name="T460">fum</text:span><text:span text:style-name="T282"> — </text:span><text:span text:style-name="T129">(kwo)</text:span><text:span text:style-name="T282"> smoke<text:line-break/></text:span><text:span text:style-name="T460">fumi</text:span><text:span text:style-name="T282"> — </text:span><text:span text:style-name="T129">(zwo)</text:span><text:span text:style-name="T282"> smoke<text:line-break/></text:span><text:span text:style-name="T460">fuming</text:span><text:span text:style-name="T282"> — </text:span><text:span text:style-name="T129">(kwo)</text:span><text:span text:style-name="T282"> smoking<text:line-break/></text:span><text:soft-page-break/><text:span text:style-name="T460">fumilok</text:span><text:span text:style-name="T282"> — </text:span><text:span text:style-name="T129">(kwo)</text:span><text:span text:style-name="T282"> smoking-room<text:line-break/></text:span><text:span text:style-name="T460">fumtuba</text:span><text:span text:style-name="T282"> — </text:span><text:span text:style-name="T129">(kwo)</text:span><text:span text:style-name="T282"> chimney</text:span></text:p>
      <text:p text:style-name="P8"><text:span text:style-name="T460">fundamenta</text:span><text:span text:style-name="T282"> — </text:span><text:span text:style-name="T129">(kwo)</text:span><text:span text:style-name="T282"> foundation (</text:span><text:span text:style-name="T81">that on which anything rests; groundwork, underpinnings; </text:span><text:span text:style-name="T86">(fig.)</text:span><text:span text:style-name="T81"> basis, ground)<text:line-break/></text:span><text:span text:style-name="T460">fundamentale</text:span><text:span text:style-name="T282"> — </text:span><text:span text:style-name="T129">(kwel)</text:span><text:span text:style-name="T282"> fundamental</text:span></text:p>
      <text:p text:style-name="P8"><text:span text:style-name="T460">fundi</text:span><text:span text:style-name="T282"> — </text:span><text:span text:style-name="T129">(zwo)</text:span><text:span text:style-name="T282"> found </text:span><text:span text:style-name="T81">(establish, base)</text:span><text:span text:style-name="T282"><text:line-break/></text:span><text:span text:style-name="T460">funda</text:span><text:span text:style-name="T282">, </text:span><text:span text:style-name="T460">funding</text:span><text:span text:style-name="T282"> — </text:span><text:span text:style-name="T129">(kwo)</text:span><text:span text:style-name="T282"> foundation, establishing </text:span><text:span text:style-name="T81">(</text:span><text:span text:style-name="T84">cf.</text:span><text:span text:style-name="T81"> "fundamenta")</text:span></text:p>
      <text:p text:style-name="P8"><text:span text:style-name="T460">fundu </text:span><text:span text:style-name="T282">— </text:span><text:span text:style-name="T129">(kwo)</text:span><text:span text:style-name="T282"> fund, foundation <text:line-break/></text:span><text:span text:style-name="T824">Portuguese</text:span></text:p>
      <text:p text:style-name="P8"><text:span text:style-name="T460">funduk</text:span><text:span text:style-name="T282"> — </text:span><text:span text:style-name="T129">(kwo)</text:span><text:span text:style-name="T282"> hazelnut<text:line-break/></text:span><text:span text:style-name="T824">Greek</text:span></text:p>
      <text:p text:style-name="P8"><text:span text:style-name="T460">funga</text:span><text:span text:style-name="T282"> — </text:span><text:span text:style-name="T129">(kwo)</text:span><text:span text:style-name="T282"> mushroom</text:span></text:p>
      <text:p text:style-name="P8"><text:span text:style-name="T460">funksion </text:span><text:span text:style-name="T282">— </text:span><text:span text:style-name="T129">(kwo)</text:span><text:span text:style-name="T282"> function<text:line-break/></text:span><text:span text:style-name="T460">funksioni </text:span><text:span text:style-name="T282">— </text:span><text:span text:style-name="T129">(zwo)</text:span><text:span text:style-name="T282"> function<text:line-break/></text:span><text:span text:style-name="T460">funksioning </text:span><text:span text:style-name="T282">— </text:span><text:span text:style-name="T129">(kwo)</text:span><text:span text:style-name="T282"> functioning</text:span></text:p>
      <text:p text:style-name="P8"><text:span text:style-name="T698">fupi</text:span><text:span text:style-name="T705"> — </text:span><text:span text:style-name="T194">(kwo)</text:span><text:span text:style-name="T705"> bran<text:line-break/></text:span><text:span text:style-name="T883">Mandarin</text:span></text:p>
      <text:p text:style-name="P8"><text:span text:style-name="T698">furaja</text:span><text:span text:style-name="T705"> — </text:span><text:span text:style-name="T194">(kwo)</text:span><text:span text:style-name="T705"> forage, fodder</text:span></text:p>
      <text:p text:style-name="P8"><text:span text:style-name="T460">furgon</text:span><text:span text:style-name="T282"> — </text:span><text:span text:style-name="T129">(kwo)</text:span><text:span text:style-name="T282"> van, wagon</text:span></text:p>
      <text:p text:style-name="P8"><text:span text:style-name="T460">furia</text:span><text:span text:style-name="T282"> — </text:span><text:span text:style-name="T129">(kwo)</text:span><text:span text:style-name="T282"> fury, rage, frenzy <text:line-break/></text:span><text:span text:style-name="T81">sta pa furia — be furious<text:line-break/></text:span><text:span text:style-name="T460">furia-ney</text:span><text:span text:style-name="T282"> — </text:span><text:span text:style-name="T129">(kwel)</text:span><text:span text:style-name="T282"> furious, frantic, frenetic <text:line-break/></text:span><text:span text:style-name="T460">furisi</text:span><text:span text:style-name="T282"> — </text:span><text:span text:style-name="T129">(zwo)</text:span><text:span text:style-name="T282"> infuriate, enrage<text:line-break/></text:span><text:span text:style-name="T460">furiavati</text:span><text:span text:style-name="T282"> — </text:span><text:span text:style-name="T129">(zwo)</text:span><text:span text:style-name="T282"> rage</text:span></text:p>
      <text:p text:style-name="P8"><text:span text:style-name="T460">furka</text:span><text:span text:style-name="T282"> — </text:span><text:span text:style-name="T129">(kwo)</text:span><text:span text:style-name="T282"> fork<text:line-break/></text:span><text:span text:style-name="T81">senufurka — pitchfork<text:line-break/>daofurka — road fork</text:span></text:p>
      <text:p text:style-name="P8"><text:span text:style-name="T460">furmi</text:span><text:span text:style-name="T282"> — </text:span><text:span text:style-name="T129">(kwo)</text:span><text:span text:style-name="T282"> ant<text:line-break/></text:span><text:span text:style-name="T460">furmidom</text:span><text:span text:style-name="T282"> — </text:span><text:span text:style-name="T129">(kwo)</text:span><text:span text:style-name="T282"> anthill</text:span></text:p>
      <text:p text:style-name="P126"><text:span text:style-name="T460">furmi</text:span><text:span text:style-name="T586">chier</text:span><text:span text:style-name="T282"> — </text:span><text:span text:style-name="T129">(kwo)</text:span><text:span text:style-name="T282"> ant</text:span><text:span text:style-name="T340">eater</text:span></text:p>
      <text:p text:style-name="P206" loext:marker-style-name="T274"><text:span text:style-name="T736">furmileon</text:span><text:span text:style-name="T738"> </text:span><text:span text:style-name="T274">— </text:span><text:span text:style-name="T128">(kwo)</text:span><text:span text:style-name="T274"> </text:span><text:span text:style-name="T738">antlion</text:span></text:p>
      <text:p text:style-name="P8"><text:span text:style-name="T460">furni</text:span><text:span text:style-name="T282"> — </text:span><text:span text:style-name="T129">(zwo)</text:span><text:span text:style-name="T282"> furnish, supply<text:line-break/></text:span><text:span text:style-name="T460">furna</text:span><text:span text:style-name="T282">, </text:span><text:span text:style-name="T460">furning</text:span><text:span text:style-name="T282"> — </text:span><text:span text:style-name="T129">(kwo)</text:span><text:span text:style-name="T282"> supply, furnishing</text:span></text:p>
      <text:p text:style-name="P134"><text:span text:style-name="T698">fu</text:span><text:span text:style-name="T703">ron</text:span><text:span text:style-name="T705"> — </text:span><text:span text:style-name="T194">(kwo)</text:span><text:span text:style-name="T705"> </text:span><text:span text:style-name="T709">ferret</text:span><text:span text:style-name="T705"><text:line-break/></text:span><text:span text:style-name="T884">Asturian</text:span></text:p>
      <text:p text:style-name="P8"><text:span text:style-name="T460">fusi</text:span><text:span text:style-name="T282"> — </text:span><text:span text:style-name="T129">(zwo)</text:span><text:span text:style-name="T282"> melt, fuse, smelt<text:line-break/></text:span><text:span text:style-name="T81">fusi-nayu — melted butter<text:line-break/></text:span><text:span text:style-name="T460">fusa</text:span><text:span text:style-name="T282">, </text:span><text:span text:style-name="T460">fusing</text:span><text:span text:style-name="T282"> — </text:span><text:span text:style-name="T129">(kwo)</text:span><text:span text:style-name="T282"> melting, fusion<text:line-break/></text:span><text:span text:style-name="T460">fusika </text:span><text:span text:style-name="T282">— </text:span><text:span text:style-name="T129">(kwo)</text:span><text:span text:style-name="T282"> fuse </text:span><text:span text:style-name="T81">(electric safety device)</text:span></text:p>
      <text:p text:style-name="P8"><text:span text:style-name="T460">fut</text:span><text:span text:style-name="T81"> </text:span><text:span text:style-name="T282">— </text:span><text:span text:style-name="T129">(kwo)</text:span><text:span text:style-name="T282"> foot </text:span><text:span text:style-name="T81">(unit of measure)</text:span></text:p>
      <text:p text:style-name="P8"><text:soft-page-break/><text:span text:style-name="T460">futbol</text:span><text:span text:style-name="T282"> — </text:span><text:span text:style-name="T129">(kwo)</text:span><text:span text:style-name="T282"> football<text:line-break/></text:span><text:span text:style-name="T460">futbol pleier</text:span><text:span text:style-name="T282">,</text:span><text:span text:style-name="T460"> futbolista</text:span><text:span text:style-name="T282"> — </text:span><text:span text:style-name="T129">(kwo)</text:span><text:span text:style-name="T282"> football-player<text:line-break/></text:span><text:span text:style-name="T824">Bislama</text:span></text:p>
      <text:p text:style-name="P8"><text:span text:style-name="T460">futur</text:span><text:span text:style-name="T282"> — </text:span><text:span text:style-name="T129">(kwo)</text:span><text:span text:style-name="T282"> future<text:line-break/></text:span><text:span text:style-name="T81">in futur — in future<text:line-break/></text:span><text:span text:style-name="T460">futur-ney</text:span><text:span text:style-name="T282"> — </text:span><text:span text:style-name="T129">(kwel)</text:span><text:span text:style-name="T282"> future</text:span></text:p>
      <text:p text:style-name="P8"><text:span text:style-name="T460">fuy</text:span><text:span text:style-name="T282"> — </text:span><text:span text:style-name="T129">(</text:span><text:span text:style-name="T206">exklami</text:span><text:span text:style-name="T130">, </text:span><text:span text:style-name="T206">syao)</text:span><text:span text:style-name="T282"> fie </text:span><text:span text:style-name="T84">(disgust, repugnance)</text:span><text:span text:style-name="T81"> </text:span><text:span text:style-name="T84"><text:line-break/></text:span><text:span text:style-name="T81">fuy-ney — nasty <text:line-break/>fuy-jen, fuynik — a nasty person<text:line-break/>fuyka — ugly thing</text:span></text:p>
      <text:p text:style-name="P8"><text:span text:style-name="T460">ga</text:span><text:span text:style-name="T282"> — </text:span><text:span text:style-name="T130">(komo)</text:span><text:span text:style-name="T456"> </text:span><text:span text:style-name="T282">quite, entirely, completely</text:span><text:span text:style-name="T81"><text:line-break/>ga hao — quite good<text:line-break/>ga fogeti — quite forget</text:span><text:span text:style-name="T282"><text:line-break/></text:span><text:span text:style-name="T81">Yu es ga gande! — You are completely dirty!<text:line-break/></text:span><text:span text:style-name="T824">German (ganz, gar)</text:span></text:p>
      <text:p text:style-name="P8"><text:span text:style-name="T460">gadari</text:span><text:span text:style-name="T282"> — </text:span><text:span text:style-name="T129">(zwo)</text:span><text:span text:style-name="T282"> betray, give away<text:line-break/></text:span><text:span text:style-name="T460">gadara</text:span><text:span text:style-name="T282"> — </text:span><text:span text:style-name="T129">(kwo)</text:span><text:span text:style-name="T282"> betrayal, treason<text:line-break/></text:span><text:span text:style-name="T460">gadarnik</text:span><text:span text:style-name="T282"> — </text:span><text:span text:style-name="T129">(kwo)</text:span><text:span text:style-name="T282"> betrayer, traitor<text:line-break/></text:span><text:span text:style-name="T460">gadara-ney </text:span><text:span text:style-name="T282">(gadare), </text:span><text:span text:style-name="T460">gadaralik</text:span><text:span text:style-name="T282"> — </text:span><text:span text:style-name="T129">(kwel)</text:span><text:span text:style-name="T282"> treacherous, perfidious, traitorous<text:line-break/></text:span><text:span text:style-name="T824">Hindi</text:span></text:p>
      <text:p text:style-name="P8"><text:span text:style-name="T460">gadle</text:span><text:span text:style-name="T282"> — </text:span><text:span text:style-name="T129">(kwel)</text:span><text:span text:style-name="T282"> turbid, muddy </text:span><text:span text:style-name="T81">(not bright or pure, not clear, cloudy; lacking luster, dull)<text:line-break/>gadle akwa — turbid water<text:line-break/></text:span><text:span text:style-name="T460">fa-gadle</text:span><text:span text:style-name="T282"> — </text:span><text:span text:style-name="T129">(zwo)</text:span><text:span text:style-name="T282"> grow turbid/dull<text:line-break/></text:span><text:span text:style-name="T824">Hindi</text:span></text:p>
      <text:p text:style-name="P42"><text:span text:style-name="T748">gadolinyum</text:span><text:span text:style-name="T770"> — </text:span><text:span text:style-name="T797">(kwo)</text:span><text:span text:style-name="T770"> gadolinium </text:span><text:span text:style-name="T811">(chem.)</text:span></text:p>
      <text:p text:style-name="P8"><text:span text:style-name="T460">gaf </text:span><text:span text:style-name="T282">— </text:span><text:span text:style-name="T129">(kwo)</text:span><text:span text:style-name="T282"> gaffe, lapse<text:line-break/></text:span><text:span text:style-name="T81">fai gaf — to make a gaffe</text:span></text:p>
      <text:p text:style-name="P8"><text:span text:style-name="T460">gai</text:span><text:span text:style-name="T282"> — </text:span><text:span text:style-name="T203">(sta)</text:span><text:span text:style-name="T721"> </text:span><text:span text:style-name="T282">(one) should, (one) ought, supposed to; befit, become<text:line-break/></text:span><text:span text:style-name="T893">Gai bi honeste. — </text:span><text:span text:style-name="T81">One should be honest.<text:line-break/>Yu bu gai lanfai. — You should not be lazy.<text:line-break/>Sempre gai zwo olo tak kom gai. — One should always do everything as needed.<text:line-break/>Gai sempre tayari leson bifoo skola. — One should always prepare one's lesson before the classes.<text:line-break/></text:span><text:span text:style-name="T460">gai-ke </text:span><text:span text:style-name="T282">— </text:span><text:span text:style-name="T129">(kwel)</text:span><text:span text:style-name="T282"> proper, decent, due, appropriate, seemly<text:line-break/></text:span><text:span text:style-name="T460">bugai-ke </text:span><text:span text:style-name="T282">— </text:span><text:span text:style-name="T129">(kwel)</text:span><text:span text:style-name="T282"> improper, inappropriate</text:span><text:span text:style-name="T81"><text:line-break/></text:span><text:span text:style-name="T460">gaitaa </text:span><text:span text:style-name="T282">— </text:span><text:span text:style-name="T129">(kwo)</text:span><text:span text:style-name="T282"> propriety, seemliness<text:line-break/></text:span><text:span text:style-name="T460">nogaitaa </text:span><text:span text:style-name="T282">— </text:span><text:span text:style-name="T129">(kwo)</text:span><text:span text:style-name="T282"> outrage, disgraceful goings-on<text:line-break/></text:span><text:span text:style-name="T81">Es nogaitaa! — It's simply a disgrace / a scandal!<text:line-break/></text:span><text:span text:style-name="T824">Mandarin</text:span></text:p>
      <text:p text:style-name="P8"><text:span text:style-name="T460">gaiva</text:span><text:span text:style-name="T282"> — </text:span><text:span text:style-name="T129">(kwo)</text:span><text:span text:style-name="T455"> </text:span><text:span text:style-name="T282">seagull<text:line-break/></text:span><text:span text:style-name="T875">Portuguese, Latgalian</text:span></text:p>
      <text:p text:style-name="P9"><text:span text:style-name="T748">gal</text:span><text:span text:style-name="T770"> — </text:span><text:span text:style-name="T797">(kwo)</text:span><text:span text:style-name="T770"> gall, bile<text:line-break/></text:span><text:span text:style-name="T748">galpao</text:span><text:span text:style-name="T770"> — </text:span><text:span text:style-name="T797">(kwo)</text:span><text:span text:style-name="T770"> gall bladder<text:line-break/></text:span><text:span text:style-name="T748">gal-</text:span><text:span text:style-name="T755">ney </text:span><text:span text:style-name="T748">suantaa</text:span><text:span text:style-name="T770"> — </text:span><text:span text:style-name="T797">(kwo)</text:span><text:span text:style-name="T770"> bile acid</text:span></text:p>
      <text:p text:style-name="P8"><text:span text:style-name="T460">galga</text:span><text:span text:style-name="T282"> — </text:span><text:span text:style-name="T129">(kwo)</text:span><text:span text:style-name="T282"> gallows, gibbet<text:line-break/></text:span><text:span text:style-name="T129">Syn.: pendikilika</text:span></text:p>
      <text:p text:style-name="P8"><text:span text:style-name="T460">Galil</text:span><text:span text:style-name="T282"> — </text:span><text:span text:style-name="T129">(kwo) </text:span><text:span text:style-name="T282">Galilee</text:span></text:p>
      <text:p text:style-name="P8"><text:soft-page-break/><text:span text:style-name="T460">galopi</text:span><text:span text:style-name="T282"> — </text:span><text:span text:style-name="T129">(zwo)</text:span><text:span text:style-name="T282"> gallop <text:line-break/></text:span><text:span text:style-name="T460">galopa</text:span><text:span text:style-name="T282"> — </text:span><text:span text:style-name="T129">(kwo)</text:span><text:span text:style-name="T282"> gallop</text:span></text:p>
      <text:p text:style-name="P8"><text:span text:style-name="T460">galsa</text:span><text:span text:style-name="T282"> — </text:span><text:span text:style-name="T129">(kwo)</text:span><text:span text:style-name="T282"> neck<text:line-break/></text:span><text:span text:style-name="T460">galsahar</text:span><text:span text:style-name="T282"> — </text:span><text:span text:style-name="T129">(kwo)</text:span><text:span text:style-name="T282"> mane<text:line-break/></text:span><text:span text:style-name="T460">galsatasma</text:span><text:span text:style-name="T282"> — </text:span><text:span text:style-name="T129">(kwo)</text:span><text:span text:style-name="T282"> collar </text:span><text:span text:style-name="T81">(band around an animal’s neck — </text:span><text:span text:style-name="T84">cf.</text:span><text:span text:style-name="T81"> “kolar”)</text:span><text:span text:style-name="T282"><text:line-break/></text:span><text:span text:style-name="T824">Hindi</text:span></text:p>
      <text:p text:style-name="P8"><text:span text:style-name="T460">galta </text:span><text:span text:style-name="T282">— </text:span><text:span text:style-name="T129">(kwo)</text:span><text:span text:style-name="T282"> error, mistake<text:line-break/></text:span><text:span text:style-name="T460">galti</text:span><text:span text:style-name="T282"> — </text:span><text:span text:style-name="T130">(zwo)</text:span><text:span text:style-name="T81"> </text:span><text:span text:style-name="T282">err, be wrong, make a mistake<text:line-break/></text:span><text:span text:style-name="T460">galta-ney</text:span><text:span text:style-name="T282"> (galte) — </text:span><text:span text:style-name="T129">(kwel)</text:span><text:span text:style-name="T282"> erroneous, mistaken<text:line-break/></text:span><text:span text:style-name="T460">skribigalta </text:span><text:span text:style-name="T282">— </text:span><text:span text:style-name="T129">(kwo)</text:span><text:span text:style-name="T282"> slip of the pen, misprint<text:line-break/></text:span><text:span text:style-name="T824">Arabic</text:span></text:p>
      <text:p text:style-name="P42"><text:span text:style-name="T748">galyum</text:span><text:span text:style-name="T770"> — </text:span><text:span text:style-name="T797">(kwo)</text:span><text:span text:style-name="T770"> gallium </text:span><text:span text:style-name="T811">(chem.)</text:span></text:p>
      <text:p text:style-name="P8"><text:span text:style-name="T460">gamande</text:span><text:span text:style-name="T282"> — </text:span><text:span text:style-name="T129">(kwel)</text:span><text:span text:style-name="T282"> haughty, supercilious; conceited<text:line-break/></text:span><text:span text:style-name="T460">gamanditaa</text:span><text:span text:style-name="T282"> — </text:span><text:span text:style-name="T129">(kwo)</text:span><text:span text:style-name="T282"> haughtiness, superciliousness; conceit<text:line-break/></text:span><text:span text:style-name="T824">Hindi</text:span></text:p>
      <text:p text:style-name="P101"><text:span text:style-name="T460">gamba</text:span><text:span text:style-name="T282"> — </text:span><text:span text:style-name="T129">(kwo)</text:span><text:span text:style-name="T282"> leg<text:line-break/></text:span><text:span text:style-name="T81">stula-gamba — chair's leg<text:line-break/>gamba</text:span><text:span text:style-name="T116">kapter</text:span><text:span text:style-name="T81"> — leg </text:span><text:span text:style-name="T116">trap</text:span></text:p>
      <text:p text:style-name="P9"><text:span text:style-name="T748">gambeta</text:span><text:span text:style-name="T770"> — </text:span><text:span text:style-name="T797">(kwo)</text:span><text:span text:style-name="T770"> feint with leggs; courbette; dribbling </text:span><text:span text:style-name="T801">(sports)</text:span></text:p>
      <text:p text:style-name="P8"><text:span text:style-name="T460">gambir </text:span><text:span text:style-name="T282">— </text:span><text:span text:style-name="T129">(kwel)</text:span><text:span text:style-name="T282"> serious<text:line-break/></text:span><text:span text:style-name="T129">Syn.: seriose</text:span></text:p>
      <text:p text:style-name="P8"><text:span text:style-name="T460">gami</text:span><text:span text:style-name="T282"> — </text:span><text:span text:style-name="T130">(zwo)</text:span><text:span text:style-name="T282"> marry </text:span><text:span text:style-name="T86">(intr./tr.)</text:span><text:span text:style-name="T460"><text:line-break/></text:span><text:span text:style-name="T461">gamifi</text:span><text:span text:style-name="T282"> — </text:span><text:span text:style-name="T130">(zwo)</text:span><text:span text:style-name="T282"> marry </text:span><text:span text:style-name="T86">(intr.)<text:line-break/></text:span><text:span text:style-name="T532">gamer</text:span><text:span text:style-name="T283">,</text:span><text:span text:style-name="T532"> gam</text:span><text:span text:style-name="T461">ifer</text:span><text:span text:style-name="T282"> — </text:span><text:span text:style-name="T130">(kwo)</text:span><text:span text:style-name="T282"> fiance/fiancee (</text:span><text:span text:style-name="T86">also</text:span><text:span text:style-name="T282"> dulho, dulhina)<text:line-break/></text:span><text:span text:style-name="T461">gaming</text:span><text:span text:style-name="T282"> — </text:span><text:span text:style-name="T130">(kwo)</text:span><text:span text:style-name="T282"> marriage </text:span><text:span text:style-name="T81">(wedding)<text:line-break/></text:span><text:span text:style-name="T461">gamifesta</text:span><text:span text:style-name="T282"> — </text:span><text:span text:style-name="T130">(kwo)</text:span><text:span text:style-name="T282"> wedding<text:line-break/></text:span><text:span text:style-name="T460">gamisi</text:span><text:span text:style-name="T282"> — </text:span><text:span text:style-name="T130">(zwo)</text:span><text:span text:style-name="T282"> marry </text:span><text:span text:style-name="T86">(tr.)</text:span><text:span text:style-name="T282"><text:line-break/></text:span><text:span text:style-name="T461">gami-ney</text:span><text:span text:style-name="T282"> — </text:span><text:span text:style-name="T130">(kwel)</text:span><text:span text:style-name="T282"> married<text:line-break/></text:span><text:span text:style-name="T460">gama</text:span><text:span text:style-name="T282">,</text:span><text:span text:style-name="T460"> gamitura</text:span><text:span text:style-name="T282"> — </text:span><text:span text:style-name="T130">(kwo)</text:span><text:span text:style-name="T282"> wedlock, marriage</text:span><text:span text:style-name="T81"> (the state of being married)<text:line-break/></text:span><text:span text:style-name="T461">gamijen</text:span><text:span text:style-name="T282"> — </text:span><text:span text:style-name="T130">(kwo)</text:span><text:span text:style-name="T282"> spouse, wife/husband<text:line-break/></text:span><text:span text:style-name="T461">gamiman</text:span><text:span text:style-name="T282"> — </text:span><text:span text:style-name="T130">(kwo)</text:span><text:span text:style-name="T282"> male spouse, husband (</text:span><text:span text:style-name="T86">also</text:span><text:span text:style-name="T282"> mursha)<text:line-break/></text:span><text:span text:style-name="T461">gamigina</text:span><text:span text:style-name="T282"> — </text:span><text:span text:style-name="T130">(kwo)</text:span><text:span text:style-name="T282"> female spouse, wife (</text:span><text:span text:style-name="T86">also</text:span><text:span text:style-name="T282"> molya)<text:line-break/></text:span><text:span text:style-name="T460">bugamnik</text:span><text:span text:style-name="T282"> — </text:span><text:span text:style-name="T130">(kwo)</text:span><text:span text:style-name="T282"> bachelor<text:line-break/></text:span><text:span text:style-name="T460">ausengama-ney</text:span><text:span text:style-name="T282"> — </text:span><text:span text:style-name="T130">(kwel)</text:span><text:span text:style-name="T282"> extramarital<text:line-break/></text:span><text:span text:style-name="T460">gamiburoo</text:span><text:span text:style-name="T282"> — </text:span><text:span text:style-name="T130">(kwo)</text:span><text:span text:style-name="T282"> dating agency<text:line-break/></text:span><text:span text:style-name="T824">Greek</text:span></text:p>
      <text:p text:style-name="P8"><text:span text:style-name="T460">gamusa</text:span><text:span text:style-name="T282"> — </text:span><text:span text:style-name="T129">(kwo)</text:span><text:span text:style-name="T282"> chamois, suede, shammy</text:span><text:span text:style-name="T81"><text:line-break/></text:span><text:span text:style-name="T824">Spanish</text:span></text:p>
      <text:p text:style-name="P8"><text:span text:style-name="T460">gana</text:span><text:span text:style-name="T282"> — </text:span><text:span text:style-name="T129">(kwo) </text:span><text:span text:style-name="T282">song<text:line-break/></text:span><text:span text:style-name="T460">statagana</text:span><text:span text:style-name="T282"> — national anthem<text:line-break/></text:span><text:span text:style-name="T460">gani</text:span><text:span text:style-name="T282"> — </text:span><text:span text:style-name="T129">(zwo)</text:span><text:span text:style-name="T282"> sing<text:line-break/></text:span><text:span text:style-name="T460">gani-ki</text:span><text:span text:style-name="T282"> — </text:span><text:span text:style-name="T129">(zwo)</text:span><text:span text:style-name="T282"> hum; sing quietly<text:line-break/></text:span><text:span text:style-name="T460">ganer</text:span><text:span text:style-name="T282"> — </text:span><text:span text:style-name="T129">(kwo) </text:span><text:span text:style-name="T282">singer<text:line-break/></text:span><text:span text:style-name="T824">Arabic</text:span></text:p>
      <text:p text:style-name="P8"><text:soft-page-break/><text:span text:style-name="T460">gande</text:span><text:span text:style-name="T282"> — </text:span><text:span text:style-name="T129">(kwel)</text:span><text:span text:style-name="T282"> dirty, impure; indecent, nasty <text:line-break/></text:span><text:span text:style-name="T460">mah-gande</text:span><text:span text:style-name="T282"> (gandisi) — </text:span><text:span text:style-name="T129">(zwo)</text:span><text:span text:style-name="T282"> dirty, soil; pollute<text:line-break/></text:span><text:span text:style-name="T460">fa-gande</text:span><text:span text:style-name="T282"> (gandifi) — </text:span><text:span text:style-name="T129">(zwo)</text:span><text:span text:style-name="T282"> get/become dirty<text:line-break/></text:span><text:span text:style-name="T460">gandi </text:span><text:span text:style-name="T282">— </text:span><text:span text:style-name="T129">(zwo)</text:span><text:span text:style-name="T282"> make/become dirty<text:line-break/></text:span><text:span text:style-name="T460">ganditaa</text:span><text:span text:style-name="T282"> — </text:span><text:span text:style-name="T129">(kwo)</text:span><text:span text:style-name="T282"> impurity, filth, dirt<text:line-break/></text:span><text:span text:style-name="T460">gandenik</text:span><text:span text:style-name="T282"> — </text:span><text:span text:style-name="T129">(kwo)</text:span><text:span text:style-name="T282"> slovenly/untidy person<text:line-break/></text:span><text:span text:style-name="T824">Hindi</text:span></text:p>
      <text:p text:style-name="P206" loext:marker-style-name="T920"><text:span text:style-name="T487">Ganga</text:span><text:span text:style-name="T274"> — </text:span><text:span text:style-name="T128">(kwo)</text:span><text:span text:style-name="T282"> </text:span><text:span text:style-name="T398">Ganges </text:span><text:span text:style-name="T33">(river)</text:span></text:p>
      <text:p text:style-name="P8"><text:span text:style-name="T460">gansa</text:span><text:span text:style-name="T282"> — </text:span><text:span text:style-name="T129">(kwo)</text:span><text:span text:style-name="T282"> goose<text:line-break/></text:span><text:span text:style-name="T460">gin-gansa </text:span><text:span text:style-name="T282">(gansina) — </text:span><text:span text:style-name="T129">(kwo) </text:span><text:span text:style-name="T282">female goose<text:line-break/></text:span><text:span text:style-name="T460">man-gansa </text:span><text:span text:style-name="T282">(ganso) — </text:span><text:span text:style-name="T129">(kwo) </text:span><text:span text:style-name="T282">gander, male goose<text:line-break/></text:span><text:span text:style-name="T460">yungansa</text:span><text:span text:style-name="T282"> — </text:span><text:span text:style-name="T129">(kwo) </text:span><text:span text:style-name="T282">gosling<text:line-break/></text:span><text:span text:style-name="T460">gansamasu</text:span><text:span text:style-name="T282"> — </text:span><text:span text:style-name="T129">(kwo) </text:span><text:span text:style-name="T282">goose meat<text:line-break/></text:span><text:span text:style-name="T129">See also: hansa<text:line-break/></text:span><text:span text:style-name="T824">Tagalog</text:span></text:p>
      <text:p text:style-name="P8"><text:span text:style-name="T460">ganta</text:span><text:span text:style-name="T282"> — </text:span><text:span text:style-name="T129">(kwo)</text:span><text:span text:style-name="T282"> glove<text:line-break/></text:span><text:span text:style-name="T81">piga ganta — leather gloves<text:line-break/>dwa para ganta — two pairs of gloves </text:span></text:p>
      <text:p text:style-name="P206" loext:marker-style-name="T920"><text:span text:style-name="T496">gantsun</text:span><text:span text:style-name="T274"> — </text:span><text:span text:style-name="T128">(kwo)</text:span><text:span text:style-name="T274"> </text:span><text:span text:style-name="T277">q</text:span><text:span text:style-name="T406">uail</text:span><text:span text:style-name="T410"><text:line-break/></text:span><text:span text:style-name="T834">Jin Chinese</text:span></text:p>
      <text:p text:style-name="P8"><text:span text:style-name="T460">gao</text:span><text:span text:style-name="T282"> — </text:span><text:span text:style-name="T129">(kwel, komo)</text:span><text:span text:style-name="T282"> high<text:line-break/></text:span><text:span text:style-name="T460">mah-gao</text:span><text:span text:style-name="T282"> — </text:span><text:span text:style-name="T129">(zwo)</text:span><text:span text:style-name="T282"> make high, raise higher, elevate<text:line-break/></text:span><text:span text:style-name="T460">fa-gao</text:span><text:span text:style-name="T282"> — </text:span><text:span text:style-name="T129">(zwo)</text:span><text:span text:style-name="T282"> become higher, heighten<text:line-break/></text:span><text:span text:style-name="T460">gaotaa</text:span><text:span text:style-name="T282"> — </text:span><text:span text:style-name="T129">(kwo)</text:span><text:span text:style-name="T282"> height<text:line-break/></text:span><text:span text:style-name="T460">gaoley</text:span><text:span text:style-name="T282"> — </text:span><text:span text:style-name="T129">(kwel)</text:span><text:span text:style-name="T282"> higher </text:span><text:span text:style-name="T81">(advanced in complexity or elaboration; </text:span><text:span text:style-name="T84">of education</text:span><text:span text:style-name="T81"> beyond the secondary level)<text:line-break/>gaoley talim — higher education</text:span><text:span text:style-name="T282"><text:line-break/></text:span><text:span text:style-name="T824">Mandarin</text:span></text:p>
      <text:p text:style-name="P8"><text:span text:style-name="T460">gap</text:span><text:span text:style-name="T282"> — </text:span><text:span text:style-name="T129">(kwo)</text:span><text:span text:style-name="T282"> gap <text:line-break/></text:span><text:span text:style-name="T460">gapi</text:span><text:span text:style-name="T282"> — </text:span><text:span text:style-name="T129">(zwo)</text:span><text:span text:style-name="T282"> gape </text:span><text:span text:style-name="T81">(open wide — </text:span><text:span text:style-name="T84">cf.</text:span><text:span text:style-name="T81"> "guapi")</text:span></text:p>
      <text:p text:style-name="P8"><text:span text:style-name="T460">garabel</text:span><text:span text:style-name="T282"> — </text:span><text:span text:style-name="T129">(kwo)</text:span><text:span text:style-name="T282"> sparrow<text:line-break/></text:span><text:span text:style-name="T824">Sambahsa, Albanian</text:span></text:p>
      <text:p text:style-name="P8"><text:span text:style-name="T460">garaja</text:span><text:span text:style-name="T282"> — </text:span><text:span text:style-name="T129">(kwo)</text:span><text:span text:style-name="T282"> garage </text:span><text:span text:style-name="T81">(place to store a car)</text:span></text:p>
      <text:p text:style-name="P8"><text:span text:style-name="T460">garantia</text:span><text:span text:style-name="T282"> — </text:span><text:span text:style-name="T129">(kwo)</text:span><text:span text:style-name="T282"> guarantee </text:span><text:span text:style-name="T81">(anything that assures a certain outcome; a written declaration)<text:line-break/>pet-yar-ney garantia — </text:span><text:span text:style-name="T92">a 5-year </text:span><text:span text:style-name="T93">guarantee</text:span><text:span text:style-name="T282"><text:line-break/></text:span><text:span text:style-name="T460">garanti</text:span><text:span text:style-name="T282"> — </text:span><text:span text:style-name="T129">(zwo)</text:span><text:span text:style-name="T282"> guarantee<text:line-break/></text:span><text:span text:style-name="T460">garanter</text:span><text:span text:style-name="T282"> — </text:span><text:span text:style-name="T129">(kwo)</text:span><text:span text:style-name="T282"> guarantor</text:span></text:p>
      <text:p text:style-name="P8"><text:span text:style-name="T698">garbar</text:span><text:span text:style-name="T705"> — </text:span><text:span text:style-name="T194">(kwo)</text:span><text:span text:style-name="T705"> turmoil, bustle, fuss<text:line-break/></text:span><text:span text:style-name="T883">Hindi</text:span></text:p>
      <text:p text:style-name="P8"><text:span text:style-name="T698">garden</text:span><text:span text:style-name="T705"> — </text:span><text:span text:style-name="T194">(kwo)</text:span><text:span text:style-name="T705"> garden<text:line-break/></text:span><text:span text:style-name="T698">kindagarden</text:span><text:span text:style-name="T705"> — </text:span><text:span text:style-name="T194">(kwo)</text:span><text:span text:style-name="T705"> kindergarten<text:line-break/></text:span><text:span text:style-name="T698">legumgarden</text:span><text:span text:style-name="T705"> — </text:span><text:span text:style-name="T194">(kwo)</text:span><text:span text:style-name="T705"> kitchen garden<text:line-break/></text:span><text:span text:style-name="T698">zoogarden</text:span><text:span text:style-name="T705"> — </text:span><text:span text:style-name="T194">(kwo)</text:span><text:span text:style-name="T705"> zoological garden</text:span></text:p>
      <text:p text:style-name="P8"><text:span text:style-name="T460">gardi</text:span><text:span text:style-name="T282"> — </text:span><text:span text:style-name="T129">(zwo)</text:span><text:span text:style-name="T282"> guard, safeguard<text:line-break/></text:span><text:span text:style-name="T460">garda</text:span><text:span text:style-name="T282"> — </text:span><text:span text:style-name="T129">(kwo)</text:span><text:span text:style-name="T282"> guarding, safeguarding <text:line-break/></text:span><text:soft-page-break/><text:span text:style-name="T460">gardiyuan</text:span><text:span text:style-name="T282"> — </text:span><text:span text:style-name="T129">(kwo)</text:span><text:span text:style-name="T282"> guard </text:span><text:span text:style-name="T81">(a person who guards)<text:line-break/></text:span><text:span text:style-name="T460">gardika</text:span><text:span text:style-name="T282"> — </text:span><text:span text:style-name="T129">(kwo)</text:span><text:span text:style-name="T282"> guard </text:span><text:span text:style-name="T81">(something that gives protection or prevents damage)</text:span></text:p>
      <text:p text:style-name="P8"><text:span text:style-name="T460">gargari</text:span><text:span text:style-name="T282"> — </text:span><text:span text:style-name="T129">(zwo)</text:span><text:span text:style-name="T282"> gargle<text:line-break/></text:span><text:span text:style-name="T824">Turkish</text:span></text:p>
      <text:p text:style-name="P8"><text:span text:style-name="T460">gari</text:span><text:span text:style-name="T282"> — </text:span><text:span text:style-name="T129">(kwo)</text:span><text:span text:style-name="T282"> carriage, cart, wagon, chariot<text:line-break/></text:span><text:span text:style-name="T460">garijen</text:span><text:span text:style-name="T282"> — </text:span><text:span text:style-name="T129">(kwo)</text:span><text:span text:style-name="T282"> coachman<text:line-break/></text:span><text:span text:style-name="T460">garikin</text:span><text:span text:style-name="T282"> — </text:span><text:span text:style-name="T129">(kwo)</text:span><text:span text:style-name="T282"> barrow<text:line-break/></text:span><text:span text:style-name="T824">Hindi</text:span></text:p>
      <text:p text:style-name="P8"><text:span text:style-name="T460">garibe</text:span><text:span text:style-name="T282"> — </text:span><text:span text:style-name="T129">(kwel)</text:span><text:span text:style-name="T282"> alien, extraneous, foreign<text:line-break/></text:span><text:span text:style-name="T460">gariba</text:span><text:span text:style-name="T282"> — </text:span><text:span text:style-name="T129">(kwo)</text:span><text:span text:style-name="T282"> alien, stranger<text:line-break/></text:span><text:span text:style-name="T824">Arabic</text:span></text:p>
      <text:p text:style-name="P8"><text:span text:style-name="T460">garja</text:span><text:span text:style-name="T282"> — </text:span><text:span text:style-name="T129">(kwo)</text:span><text:span text:style-name="T282"> thunderstorm<text:line-break/></text:span><text:span text:style-name="T824">Hindi</text:span></text:p>
      <text:p text:style-name="P8"><text:span text:style-name="T460">garma</text:span><text:span text:style-name="T282"> — </text:span><text:span text:style-name="T129">(kwo)</text:span><text:span text:style-name="T282"> heat<text:line-break/></text:span><text:span text:style-name="T460">garma-ney </text:span><text:span text:style-name="T282">(garme) — </text:span><text:span text:style-name="T129">(kwel)</text:span><text:span text:style-name="T282"> hot<text:line-break/></text:span><text:span text:style-name="T81">es garme — it is hot<text:line-break/>me sta garme — I am hot<text:line-break/></text:span><text:span text:style-name="T460">garmitaa</text:span><text:span text:style-name="T282"> — </text:span><text:span text:style-name="T129">(kwo)</text:span><text:span text:style-name="T282"> hotness <text:line-break/></text:span><text:span text:style-name="T460">garmi </text:span><text:span text:style-name="T282">— </text:span><text:span text:style-name="T129">(zwo)</text:span><text:span text:style-name="T282"> heat up </text:span><text:span text:style-name="T84">(intr./tr.)</text:span><text:span text:style-name="T282"><text:line-break/></text:span><text:span text:style-name="T460">garmifi</text:span><text:span text:style-name="T282"> (fa-garme) — </text:span><text:span text:style-name="T129">(zwo)</text:span><text:span text:style-name="T282"> become hot<text:line-break/></text:span><text:span text:style-name="T460">garmisi</text:span><text:span text:style-name="T282"> (mah-garme) — </text:span><text:span text:style-name="T129">(zwo)</text:span><text:span text:style-name="T282"> heat up<text:line-break/></text:span><text:span text:style-name="T460">garming</text:span><text:span text:style-name="T282"> — </text:span><text:span text:style-name="T129">(kwo)</text:span><text:span text:style-name="T282"> heating<text:line-break/></text:span><text:span text:style-name="T460">garmiser</text:span><text:span text:style-name="T282"> — </text:span><text:span text:style-name="T129">(kwo)</text:span><text:span text:style-name="T282"> heater </text:span><text:span text:style-name="T81">(device)<text:line-break/></text:span><text:span text:style-name="T824">Hindi</text:span></text:p>
      <text:p text:style-name="P8"><text:span text:style-name="T460">garoba</text:span><text:span text:style-name="T81"> </text:span><text:span text:style-name="T282">— </text:span><text:span text:style-name="T129">(kwo)</text:span><text:span text:style-name="T282"> carob<text:line-break/></text:span><text:span text:style-name="T81">garobabaum — carob tree<text:line-break/></text:span><text:span text:style-name="T824">Arabic</text:span></text:p>
      <text:p text:style-name="P8"><text:span text:style-name="T460">garson</text:span><text:span text:style-name="T282"> — </text:span><text:span text:style-name="T129">(kwo)</text:span><text:span text:style-name="T282"> waiter<text:line-break/></text:span><text:span text:style-name="T824">Turkish</text:span></text:p>
      <text:p text:style-name="P8"><text:span text:style-name="T460">garwe</text:span><text:span text:style-name="T282"> — </text:span><text:span text:style-name="T129">(kwel)</text:span><text:span text:style-name="T282"> proud<text:line-break/></text:span><text:span text:style-name="T460">garwi</text:span><text:span text:style-name="T282">,</text:span><text:span text:style-name="T460"> garwefai</text:span><text:span text:style-name="T282"> — </text:span><text:span text:style-name="T129">(zwo)</text:span><text:span text:style-name="T282"> be proud, take pride</text:span><text:span text:style-name="T81"> <text:line-break/>garwi por koysa — be proud of smth<text:line-break/></text:span><text:span text:style-name="T460">garwitaa</text:span><text:span text:style-name="T282"> — </text:span><text:span text:style-name="T129">(kwo)</text:span><text:span text:style-name="T282"> pride<text:line-break/></text:span><text:span text:style-name="T824">Hindi</text:span></text:p>
      <text:p text:style-name="P8"><text:span text:style-name="T460">gas</text:span><text:span text:style-name="T282"> — </text:span><text:span text:style-name="T129">(kwo)</text:span><text:span text:style-name="T282"> gas<text:line-break/></text:span><text:span text:style-name="T460">gas-ney</text:span><text:span text:style-name="T282"> — </text:span><text:span text:style-name="T129">(kwel)</text:span><text:span text:style-name="T282"> gas<text:line-break/></text:span><text:span text:style-name="T460">gasisi</text:span><text:span text:style-name="T282"> — </text:span><text:span text:style-name="T129">(zwo)</text:span><text:span text:style-name="T282"> gasify; aerate<text:line-break/></text:span><text:span text:style-name="T460">gasisa</text:span><text:span text:style-name="T282"> — </text:span><text:span text:style-name="T129">(kwo)</text:span><text:span text:style-name="T282"> gasification; aeration<text:line-break/></text:span><text:span text:style-name="T460">gasyuan</text:span><text:span text:style-name="T282"> — </text:span><text:span text:style-name="T129">(kwo)</text:span><text:span text:style-name="T282"> gasman<text:line-break/></text:span><text:span text:style-name="T460">gaspiwat</text:span><text:span text:style-name="T282">, </text:span><text:span text:style-name="T460">gaska</text:span><text:span text:style-name="T282"> — </text:span><text:span text:style-name="T129">(kwo)</text:span><text:span text:style-name="T282"> fizzy drink<text:line-break/></text:span><text:span text:style-name="T460">gasmaska</text:span><text:span text:style-name="T282"> — </text:span><text:span text:style-name="T129">(kwo)</text:span><text:span text:style-name="T282"> gas mask</text:span></text:p>
      <text:p text:style-name="P8"><text:span text:style-name="T460">gasela</text:span><text:span text:style-name="T81"> </text:span><text:span text:style-name="T282">— </text:span><text:span text:style-name="T129">(kwo)</text:span><text:span text:style-name="T282"> gazelle</text:span></text:p>
      <text:p text:style-name="P8"><text:span text:style-name="T460">gaseta</text:span><text:span text:style-name="T282"> — </text:span><text:span text:style-name="T129">(kwo)</text:span><text:span text:style-name="T282"> newspaper<text:line-break/></text:span><text:span text:style-name="T824">Russian</text:span></text:p>
      <text:p text:style-name="P8"><text:span text:style-name="T460">gason</text:span><text:span text:style-name="T282"> — </text:span><text:span text:style-name="T129">(kwo)</text:span><text:span text:style-name="T282"> lawn, grassplot<text:line-break/></text:span><text:span text:style-name="T824">Russian</text:span></text:p>
      <text:p text:style-name="P8"><text:soft-page-break/><text:span text:style-name="T460">gasta</text:span><text:span text:style-name="T282"> — </text:span><text:span text:style-name="T129">(kwo)</text:span><text:span text:style-name="T282"> guest<text:line-break/></text:span><text:span text:style-name="T460">gasti</text:span><text:span text:style-name="T282"> — </text:span><text:span text:style-name="T129">(zwo)</text:span><text:span text:style-name="T282"> be a guest, be on a visit, stay<text:line-break/></text:span><text:span text:style-name="T81">gasti she amiga — stay at a friend's<text:line-break/></text:span><text:span text:style-name="T460">gastaguan</text:span><text:span text:style-name="T282"> — </text:span><text:span text:style-name="T129">(kwo)</text:span><text:span text:style-name="T282"> hotel, guesthouse<text:line-break/></text:span><text:span text:style-name="T460">gastashamba</text:span><text:span text:style-name="T282"> — </text:span><text:span text:style-name="T129">(kwo)</text:span><text:span text:style-name="T282"> drawing room, sitting room, living room</text:span></text:p>
      <text:p text:style-name="P8"><text:span text:style-name="T460">gata</text:span><text:span text:style-name="T282"> — </text:span><text:span text:style-name="T129">(kwo)</text:span><text:span text:style-name="T282"> street<text:line-break/></text:span><text:span text:style-name="T81">fai gata — be outdoors; stroll </text:span><text:span text:style-name="T460"><text:line-break/>gata-ki</text:span><text:span text:style-name="T282"> — </text:span><text:span text:style-name="T129">(kwo)</text:span><text:span text:style-name="T282"> bystreet<text:line-break/></text:span><text:span text:style-name="T824">Swedish</text:span></text:p>
      <text:p text:style-name="P196"><text:span text:style-name="T460">gata</text:span><text:span text:style-name="T640">doga</text:span><text:span text:style-name="T282"> — </text:span><text:span text:style-name="T129">(kwo)</text:span><text:span text:style-name="T282"> str</text:span><text:span text:style-name="T390">ay dog</text:span></text:p>
      <text:p text:style-name="P8"><text:span text:style-name="T460">gaurawe</text:span><text:span text:style-name="T282"> — </text:span><text:span text:style-name="T129">(kwel)</text:span><text:span text:style-name="T282"> considerable, substantial; influential, imposing <text:line-break/></text:span><text:span text:style-name="T824">Hindi</text:span></text:p>
      <text:p text:style-name="P8"><text:span text:style-name="T460">gavahi</text:span><text:span text:style-name="T282"> — </text:span><text:span text:style-name="T129">(zwo)</text:span><text:span text:style-name="T282"> witness, testify<text:line-break/></text:span><text:span text:style-name="T460">gavaha</text:span><text:span text:style-name="T282"> — </text:span><text:span text:style-name="T129">(kwo)</text:span><text:span text:style-name="T282"> testimony, witness</text:span><text:span text:style-name="T460"><text:line-break/>gavaher</text:span><text:span text:style-name="T282"> — </text:span><text:span text:style-name="T129">(kwo)</text:span><text:span text:style-name="T282"> witness, eyewitness<text:line-break/></text:span><text:span text:style-name="T460">okogavaher</text:span><text:span text:style-name="T282"> — </text:span><text:span text:style-name="T129">(kwo)</text:span><text:span text:style-name="T282"> eyewitness<text:line-break/></text:span><text:span text:style-name="T824">Hindi</text:span></text:p>
      <text:p text:style-name="P8"><text:span text:style-name="T460">gayar</text:span><text:span text:style-name="T282"> — </text:span><text:span text:style-name="T129">(kwo)</text:span><text:span text:style-name="T282"> lad, guy, fellow, chap, bloke<text:line-break/></text:span><text:span text:style-name="T460">gayarina</text:span><text:span text:style-name="T282"> — </text:span><text:span text:style-name="T129">(kwo)</text:span><text:span text:style-name="T282"> wench, broad, bird<text:line-break/></text:span><text:span text:style-name="T824">French</text:span></text:p>
      <text:p text:style-name="P8"><text:span text:style-name="T460">gaza</text:span><text:span text:style-name="T81"> </text:span><text:span text:style-name="T282">— </text:span><text:span text:style-name="T129">(kwo)</text:span><text:span text:style-name="T282"> gauze </text:span><text:span text:style-name="T81">(thin fabric)</text:span></text:p>
      <text:p text:style-name="P8"><text:span text:style-name="T460">ge</text:span><text:span text:style-name="T282"> — 1) </text:span><text:span text:style-name="T129">(kwo)</text:span><text:span text:style-name="T282"> piece </text:span><text:span text:style-name="T81">(single item)<text:line-break/>pet dolar per ge — five dollars apiece<text:line-break/></text:span><text:span text:style-name="T824">Mandarin<text:line-break/></text:span><text:span text:style-name="T282">2)</text:span><text:span text:style-name="T81"> </text:span><text:span text:style-name="T129">(gramatika)</text:span><text:span text:style-name="T282"> </text:span><text:span text:style-name="T84">optional marker of the singular</text:span><text:span text:style-name="T282"><text:line-break/></text:span><text:span text:style-name="T81">auto-ge — one car<text:line-break/>jen-ge — one person<text:line-break/></text:span><text:span text:style-name="T282">3) </text:span><text:span text:style-name="T283">the name of the letter </text:span><text:span text:style-name="T456">G g</text:span></text:p>
      <text:p text:style-name="P8"><text:span text:style-name="T460">geda</text:span><text:span text:style-name="T81"> </text:span><text:span text:style-name="T282">— </text:span><text:span text:style-name="T129">(kwo)</text:span><text:span text:style-name="T282"> pike</text:span><text:span text:style-name="T81"> (fish)<text:line-break/></text:span><text:span text:style-name="T824">Icelandic</text:span></text:p>
      <text:p text:style-name="P8"><text:span text:style-name="T460">gei</text:span><text:span text:style-name="T282"> — </text:span><text:span text:style-name="T130">(gramatika)</text:span><text:span text:style-name="T456"> marks "passive</text:span><text:span text:style-name="T282"> </text:span><text:span text:style-name="T455">of becoming"</text:span><text:span text:style-name="T86"><text:line-break/></text:span><text:span text:style-name="T81">gunsa gei zwo — the work is being done<text:line-break/>kitaba gei lekti — this book is being read</text:span></text:p>
      <text:p text:style-name="P8"><text:span text:style-name="T460">geim</text:span><text:span text:style-name="T282"> — </text:span><text:span text:style-name="T129">(kwo)</text:span><text:span text:style-name="T282"> game </text:span><text:span text:style-name="T81">(a kind of game; a stage of game — </text:span><text:span text:style-name="T84">cf.</text:span><text:span text:style-name="T81"> “pleisa”)<text:line-break/></text:span><text:span text:style-name="T460">videogeim</text:span><text:span text:style-name="T282"> — </text:span><text:span text:style-name="T129">(kwo)</text:span><text:span text:style-name="T282"> video game<text:line-break/></text:span><text:span text:style-name="T460">wordageim </text:span><text:span text:style-name="T282">— </text:span><text:span text:style-name="T129">(kwo)</text:span><text:span text:style-name="T282"> word game<text:line-break/></text:span><text:span text:style-name="T460">hima (saif) geimes</text:span><text:span text:style-name="T282"> — </text:span><text:span text:style-name="T129">(kwo)</text:span><text:span text:style-name="T282"> winter (summer) games</text:span></text:p>
      <text:p text:style-name="P8"><text:span text:style-name="T460">geit</text:span><text:span text:style-name="T282"> — </text:span><text:span text:style-name="T129">(kwo)</text:span><text:span text:style-name="T282"> gate</text:span></text:p>
      <text:p text:style-name="P206"><text:span text:style-name="T498">gekon</text:span><text:span text:style-name="T274"> — </text:span><text:span text:style-name="T128">(kwo)</text:span><text:span text:style-name="T274"> </text:span><text:span text:style-name="T408">gecko</text:span><text:span text:style-name="T738"><text:line-break/></text:span><text:span text:style-name="T835">Polish</text:span></text:p>
      <text:p text:style-name="P8"><text:span text:style-name="T460">gela</text:span><text:span text:style-name="T282"> — </text:span><text:span text:style-name="T129">(kwo)</text:span><text:span text:style-name="T282"> girl <text:line-break/></text:span><text:span text:style-name="T129">See also: yungina</text:span></text:p>
      <text:p text:style-name="P8"><text:span text:style-name="T698">gemi</text:span><text:span text:style-name="T705"> — </text:span><text:span text:style-name="T194">(zwo)</text:span><text:span text:style-name="T705"> groan, moan<text:line-break/></text:span><text:span text:style-name="T698">gema</text:span><text:span text:style-name="T705"> — </text:span><text:span text:style-name="T194">(kwo)</text:span><text:span text:style-name="T705"> groan, moan</text:span></text:p>
      <text:p text:style-name="P8"><text:soft-page-break/><text:span text:style-name="T698">gen</text:span><text:span text:style-name="T705"> — </text:span><text:span text:style-name="T194">(kwo)</text:span><text:span text:style-name="T705"> gene<text:line-break/></text:span><text:span text:style-name="T883">Dutch</text:span></text:p>
      <text:p text:style-name="P8"><text:span text:style-name="T698">general</text:span><text:span text:style-name="T705"> — </text:span><text:span text:style-name="T194">(kwo)</text:span><text:span text:style-name="T705"> general </text:span><text:span text:style-name="T268">(commander)<text:line-break/></text:span><text:span text:style-name="T883">Turkish</text:span></text:p>
      <text:p text:style-name="P8"><text:span text:style-name="T698">generale</text:span><text:span text:style-name="T705"> — </text:span><text:span text:style-name="T194">(kwel)</text:span><text:span text:style-name="T705"> general </text:span><text:span text:style-name="T268">(not particular — </text:span><text:span text:style-name="T270">cf. </text:span><text:span text:style-name="T268">«sarwe»)</text:span><text:span text:style-name="T705"> <text:line-break/></text:span><text:span text:style-name="T698">generalem</text:span><text:span text:style-name="T705"> — </text:span><text:span text:style-name="T194">(komo)</text:span><text:span text:style-name="T712"> </text:span><text:span text:style-name="T705">in general<text:line-break/></text:span><text:span text:style-name="T698">generalisi</text:span><text:span text:style-name="T705"> — </text:span><text:span text:style-name="T194">(zwo)</text:span><text:span text:style-name="T705"> generalize<text:line-break/></text:span><text:span text:style-name="T698">generalisa</text:span><text:span text:style-name="T705"> — </text:span><text:span text:style-name="T194">(kwo)</text:span><text:span text:style-name="T705"> generalization</text:span></text:p>
      <text:p text:style-name="P8"><text:span text:style-name="T460">generasion </text:span><text:span text:style-name="T282">— </text:span><text:span text:style-name="T129">(kwo)</text:span><text:span text:style-name="T282"> generation (</text:span><text:span text:style-name="T81">people of same period)</text:span></text:p>
      <text:p text:style-name="P8"><text:span text:style-name="T460">generati</text:span><text:span text:style-name="T282"> — </text:span><text:span text:style-name="T129">(zwo)</text:span><text:span text:style-name="T282"> generate (</text:span><text:span text:style-name="T81">bring into existence; engender, procreate; produce) <text:line-break/>generati elektritaa — to generate electricity</text:span><text:span text:style-name="T282"><text:line-break/></text:span><text:span text:style-name="T460">generative</text:span><text:span text:style-name="T282"> — </text:span><text:span text:style-name="T129">(kwel)</text:span><text:span text:style-name="T282"> generative<text:line-break/></text:span><text:span text:style-name="T460">generata</text:span><text:span text:style-name="T282"> — </text:span><text:span text:style-name="T129">(kwo)</text:span><text:span text:style-name="T282"> generation (</text:span><text:span text:style-name="T81">act or process of generating; origination, production, or procreation)</text:span></text:p>
      <text:p text:style-name="P8"><text:span text:style-name="T460">genetika</text:span><text:span text:style-name="T282"> — </text:span><text:span text:style-name="T129">(kwo)</text:span><text:span text:style-name="T282"> genetics<text:line-break/></text:span><text:span text:style-name="T460">genetike</text:span><text:span text:style-name="T282"> — </text:span><text:span text:style-name="T129">(kwel)</text:span><text:span text:style-name="T282"> genetical</text:span></text:p>
      <text:p text:style-name="P8"><text:span text:style-name="T460">genia</text:span><text:span text:style-name="T81"> </text:span><text:span text:style-name="T282">— </text:span><text:span text:style-name="T129">(kwo)</text:span><text:span text:style-name="T282"> genius</text:span><text:span text:style-name="T81"><text:line-break/></text:span><text:span text:style-name="T460">geniale</text:span><text:span text:style-name="T81"> </text:span><text:span text:style-name="T282">— </text:span><text:span text:style-name="T129">(kwel)</text:span><text:span text:style-name="T282"> of genius, ingenious, genial</text:span><text:span text:style-name="T81"><text:line-break/></text:span><text:span text:style-name="T460">genialem</text:span><text:span text:style-name="T81"> </text:span><text:span text:style-name="T282">— </text:span><text:span text:style-name="T129">(komo)</text:span><text:span text:style-name="T282"> ingeniously, genially</text:span><text:span text:style-name="T81"><text:line-break/></text:span><text:span text:style-name="T460">genialitaa</text:span><text:span text:style-name="T81"> </text:span><text:span text:style-name="T282">— </text:span><text:span text:style-name="T129">(kwo)</text:span><text:span text:style-name="T282"> ingeniousness, ingenuity</text:span><text:span text:style-name="T81"><text:line-break/></text:span><text:span text:style-name="T460">genialnik</text:span><text:span text:style-name="T81"> </text:span><text:span text:style-name="T282">— </text:span><text:span text:style-name="T129">(kwo)</text:span><text:span text:style-name="T282"> genius </text:span><text:span text:style-name="T81">(about a person)</text:span></text:p>
      <text:p text:style-name="P8"><text:span text:style-name="T715">genosida</text:span><text:span text:style-name="T717"> — </text:span><text:span text:style-name="T199">(kwo)</text:span><text:span text:style-name="T717"> genocide<text:line-break/></text:span><text:span text:style-name="T715">genosidi</text:span><text:span text:style-name="T717"> — </text:span><text:span text:style-name="T199">(zwo)</text:span><text:span text:style-name="T717"> perform genocide</text:span></text:p>
      <text:p text:style-name="P206"><text:span text:style-name="T694">genotip</text:span><text:span text:style-name="T274"> — </text:span><text:span text:style-name="T128">(kwo)</text:span><text:span text:style-name="T274"> genotype</text:span></text:p>
      <text:p text:style-name="P8"><text:span text:style-name="T698">genra</text:span><text:span text:style-name="T705"> — </text:span><text:span text:style-name="T194">(kwo)</text:span><text:span text:style-name="T705"> genus, genre</text:span></text:p>
      <text:p text:style-name="P8"><text:span text:style-name="T460">genta</text:span><text:span text:style-name="T282"> — </text:span><text:span text:style-name="T129">(kwo)</text:span><text:span text:style-name="T282"> clan, ethnic group, family, kin, stock </text:span></text:p>
      <text:p text:style-name="P8"><text:span text:style-name="T460">genu</text:span><text:span text:style-name="T282"> — </text:span><text:span text:style-name="T129">(kwo)</text:span><text:span text:style-name="T282"> knee<text:line-break/></text:span><text:span text:style-name="T900">genu jor — knee joint<text:line-break/>genukapak — kneecap, patella<text:line-break/></text:span><text:span text:style-name="T460">genui</text:span><text:span text:style-name="T282"> — </text:span><text:span text:style-name="T129">(kwo)</text:span><text:span text:style-name="T282"> kneel<text:line-break/></text:span><text:span text:style-name="T81">lwo-genui — fall to one's knees</text:span></text:p>
      <text:p text:style-name="P9"><text:span text:style-name="T748">genuflexa</text:span><text:span text:style-name="T770"> — </text:span><text:span text:style-name="T797">(kwo)</text:span><text:span text:style-name="T770"> genuflexion<text:line-break/></text:span><text:span text:style-name="T797">Origin: genu+flexa</text:span></text:p>
      <text:p text:style-name="P8"><text:span text:style-name="T460">geografia</text:span><text:span text:style-name="T282"> — </text:span><text:span text:style-name="T129">(kwo)</text:span><text:span text:style-name="T282"> geography<text:line-break/></text:span><text:span text:style-name="T460">geografier</text:span><text:span text:style-name="T282"> — </text:span><text:span text:style-name="T129">(kwo)</text:span><text:span text:style-name="T282"> geographer<text:line-break/></text:span><text:span text:style-name="T824">Greek</text:span></text:p>
      <text:p text:style-name="P9"><text:span text:style-name="T748">geologia</text:span><text:span text:style-name="T770"> — </text:span><text:span text:style-name="T797">(kwo)</text:span><text:span text:style-name="T770"> geology</text:span></text:p>
      <text:p text:style-name="P9"><text:span text:style-name="T748">geometria</text:span><text:span text:style-name="T770"> — </text:span><text:span text:style-name="T797">(kwo)</text:span><text:span text:style-name="T770"> geometry</text:span></text:p>
      <text:p text:style-name="P137"><text:span text:style-name="T758">geparda</text:span><text:span text:style-name="T770"> — </text:span><text:span text:style-name="T797">(kwo)</text:span><text:span text:style-name="T770"> </text:span><text:span text:style-name="T777">cheetah</text:span></text:p>
      <text:p text:style-name="P136"><text:span text:style-name="T460">gerania</text:span><text:span text:style-name="T282"> — </text:span><text:span text:style-name="T129">(kwo)</text:span><text:span text:style-name="T282"> geranium</text:span></text:p>
      <text:p text:style-name="P9"><text:span text:style-name="T748">gerba</text:span><text:span text:style-name="T770"> — </text:span><text:span text:style-name="T797">(kwo)</text:span><text:span text:style-name="T770"> coat of arms</text:span></text:p>
      <text:p text:style-name="P8"><text:span text:style-name="T460">gerbila</text:span><text:span text:style-name="T81"> </text:span><text:span text:style-name="T282">— </text:span><text:span text:style-name="T129">(kwo)</text:span><text:span text:style-name="T282"> gerbil</text:span></text:p>
      <text:p text:style-name="P9"><text:soft-page-break/><text:span text:style-name="T748">germanike</text:span><text:span text:style-name="T770"> — </text:span><text:span text:style-name="T797">(kwel)</text:span><text:span text:style-name="T770"> Germanic<text:line-break/></text:span><text:span text:style-name="T801">germanike lingwas — Germanic languages</text:span></text:p>
      <text:p text:style-name="P42"><text:span text:style-name="T748">germanyum</text:span><text:span text:style-name="T770"> — </text:span><text:span text:style-name="T797">(kwo)</text:span><text:span text:style-name="T770"> germanium </text:span><text:span text:style-name="T811">(chem.)</text:span></text:p>
      <text:p text:style-name="P8"><text:span text:style-name="T460">gesi</text:span><text:span text:style-name="T282"> — </text:span><text:span text:style-name="T129">(zwo)</text:span><text:span text:style-name="T282"> guess<text:line-break/></text:span><text:span text:style-name="T460">gesa</text:span><text:span text:style-name="T282"> — </text:span><text:span text:style-name="T129">(kwo)</text:span><text:span text:style-name="T282"> guess<text:line-break/></text:span><text:span text:style-name="T460">gesing</text:span><text:span text:style-name="T282"> — </text:span><text:span text:style-name="T129">(kwo)</text:span><text:span text:style-name="T282"> guessing</text:span></text:p>
      <text:p text:style-name="P8"><text:span text:style-name="T460">geti</text:span><text:span text:style-name="T282"> — </text:span><text:span text:style-name="T129">(zwo)</text:span><text:span text:style-name="T282"> get</text:span><text:span text:style-name="T81"> (to somewhere, into smth)</text:span><text:span text:style-name="T282">;</text:span><text:span text:style-name="T81"> </text:span><text:span text:style-name="T282">fall</text:span><text:span text:style-name="T81"> (into a situation)</text:span><text:span text:style-name="T282"><text:line-break/></text:span><text:span text:style-name="T81">geti a dom — get home<text:line-break/>geti inu kaptika — fall into a trap<text:line-break/>geti aus koylok — get out of somewhere<text:line-break/>olo kel geti sub handa — </text:span>whatever c<text:span text:style-name="T81">ame</text:span> to her<text:span text:style-name="T81">/his</text:span> hand</text:p>
      <text:p text:style-name="P9"><text:span text:style-name="T748">gey</text:span><text:span text:style-name="T770"> — </text:span><text:span text:style-name="T797">(kwo)</text:span><text:span text:style-name="T770"> </text:span><text:span text:style-name="T230">gay </text:span><text:span text:style-name="T235">(homosexual)</text:span></text:p>
      <text:p text:style-name="P154"><text:span text:style-name="T233">g</text:span><text:span text:style-name="T234">ibon</text:span><text:span text:style-name="T230"> — </text:span><text:span text:style-name="T238">(kwo)</text:span><text:span text:style-name="T230"> </text:span><text:span text:style-name="T232">gibbon</text:span></text:p>
      <text:p text:style-name="P8"><text:span text:style-name="T460">gida</text:span><text:span text:style-name="T282"> — </text:span><text:span text:style-name="T129">(kwo)</text:span><text:span text:style-name="T282"> guide </text:span><text:span text:style-name="T81">(person or thing)</text:span><text:span text:style-name="T282"><text:line-break/></text:span><text:span text:style-name="T460">gidi</text:span><text:span text:style-name="T282"> — </text:span><text:span text:style-name="T129">(zwo)</text:span><text:span text:style-name="T282"> guide </text:span><text:span text:style-name="T81">(serve as a guide; exert control or influence over)</text:span><text:span text:style-name="T282"><text:line-break/></text:span><text:span text:style-name="T81">gei gidi bay koysa — to be guided by smth</text:span></text:p>
      <text:p text:style-name="P8"><text:span text:style-name="T460">gidiwanda</text:span><text:span text:style-name="T282"> — </text:span><text:span text:style-name="T129">(kwo)</text:span><text:span text:style-name="T455"> </text:span><text:span text:style-name="T282">excursion, outing, tour<text:line-break/></text:span><text:span text:style-name="T129">Origin: gidi+wanda</text:span></text:p>
      <text:p text:style-name="P8"><text:span text:style-name="T460">giganta</text:span><text:span text:style-name="T282"> — </text:span><text:span text:style-name="T129">(kwo)</text:span><text:span text:style-name="T282"> giant</text:span><text:span text:style-name="T81"><text:line-break/></text:span><text:span text:style-name="T460">giganta-ney</text:span><text:span text:style-name="T282"> (gigante) — </text:span><text:span text:style-name="T129">(kwel)</text:span><text:span text:style-name="T282"> giant</text:span></text:p>
      <text:p text:style-name="P8"><text:span text:style-name="T460">gimnastika</text:span><text:span text:style-name="T282"> — </text:span><text:span text:style-name="T129">(kwo)</text:span><text:span text:style-name="T282"> gymnastics<text:line-break/></text:span><text:span text:style-name="T460">gimnastike</text:span><text:span text:style-name="T282"> — </text:span><text:span text:style-name="T129">(kwel)</text:span><text:span text:style-name="T282"> gymnastic</text:span></text:p>
      <text:p text:style-name="P8"><text:span text:style-name="T460">gin-</text:span><text:span text:style-name="T282"> — </text:span><text:span text:style-name="T130">(syao)</text:span><text:span text:style-name="T456"> </text:span><text:span text:style-name="T282">"feminine"</text:span><text:span text:style-name="T81"><text:line-break/>gin-studenta — female student<text:line-break/>gin-doga — bitch</text:span></text:p>
      <text:p text:style-name="P8"><text:span text:style-name="T460">gina</text:span><text:span text:style-name="T282"> — </text:span><text:span text:style-name="T129">(kwo)</text:span><text:span text:style-name="T282"> woman (</text:span><text:span text:style-name="T84">also </text:span><text:span text:style-name="T460">ginjen</text:span><text:span text:style-name="T282">)<text:line-break/></text:span><text:span text:style-name="T460">ginalik</text:span><text:span text:style-name="T282"> — </text:span><text:span text:style-name="T129">(kwel)</text:span><text:span text:style-name="T282"> womanly<text:line-break/></text:span><text:span text:style-name="T460">ginaliknesa</text:span><text:span text:style-name="T282"> — </text:span><text:span text:style-name="T129">(kwo)</text:span><text:span text:style-name="T282"> womanliness<text:line-break/></text:span><text:span text:style-name="T460">ko-gina</text:span><text:span text:style-name="T282"> — </text:span><text:span text:style-name="T129">(kwo)</text:span><text:span text:style-name="T282"> female companion; wife<text:line-break/></text:span><text:span text:style-name="T460">ginnik</text:span><text:span text:style-name="T282"> — </text:span><text:span text:style-name="T129">(kwo)</text:span><text:span text:style-name="T282"> womanizer<text:line-break/></text:span><text:span text:style-name="T460">ginaley</text:span><text:span text:style-name="T282"> — </text:span><text:span text:style-name="T129">(kwo)</text:span><text:span text:style-name="T282"> womankind<text:line-break/></text:span><text:span text:style-name="T824">Greek</text:span></text:p>
      <text:p text:style-name="P8"><text:span text:style-name="T460">ginea</text:span><text:span text:style-name="T282"> — </text:span><text:span text:style-name="T130">(kwo)</text:span><text:span text:style-name="T81"> </text:span><text:span text:style-name="T282">guinea </text:span><text:span text:style-name="T81">(coin)</text:span></text:p>
      <text:p text:style-name="P8"><text:span text:style-name="T460">Ginea Ekwatorial</text:span><text:span text:style-name="T282"> — </text:span><text:span text:style-name="T129">(kwo) </text:span><text:span text:style-name="T282">Equatorial Guinea</text:span></text:p>
      <text:p text:style-name="P8"><text:span text:style-name="T460">ginesta</text:span><text:span text:style-name="T282"> — </text:span><text:span text:style-name="T129">(kwo)</text:span><text:span text:style-name="T282"> broom </text:span><text:span text:style-name="T81">(shrub)</text:span></text:p>
      <text:p text:style-name="P9"><text:span text:style-name="T748">gipsa</text:span><text:span text:style-name="T770"> — </text:span><text:span text:style-name="T797">(kwo)</text:span><text:span text:style-name="T770"> gypsum; plaster of Paris</text:span></text:p>
      <text:p text:style-name="P8"><text:span text:style-name="T698">girlanda</text:span><text:span text:style-name="T705"> — </text:span><text:span text:style-name="T194">(kwo)</text:span><text:span text:style-name="T705"> garland</text:span></text:p>
      <text:p text:style-name="P8"><text:span text:style-name="T698">gitara</text:span><text:span text:style-name="T705"> — </text:span><text:span text:style-name="T194">(kwo)</text:span><text:span text:style-name="T705"> guitar<text:line-break/></text:span><text:span text:style-name="T883">Azeri</text:span></text:p>
      <text:p text:style-name="P8"><text:span text:style-name="T460">gladi</text:span><text:span text:style-name="T282"> — </text:span><text:span text:style-name="T129">(zwo)</text:span><text:span text:style-name="T282"> stroke </text:span><text:span text:style-name="T81">(move the hand over the surface of smth in one direction)</text:span><text:span text:style-name="T282"><text:line-break/></text:span><text:span text:style-name="T824">Russian</text:span></text:p>
      <text:p text:style-name="P8"><text:soft-page-break/><text:span text:style-name="T460">glan</text:span><text:span text:style-name="T282"> — </text:span><text:span text:style-name="T129">(zwo)</text:span><text:span text:style-name="T282"> be glossy, shine <text:line-break/></text:span><text:span text:style-name="T460">glan-she</text:span><text:span text:style-name="T282"> — </text:span><text:span text:style-name="T129">(kwel)</text:span><text:span text:style-name="T282"> glossy, shiny, sleek<text:line-break/></text:span><text:span text:style-name="T460">glansa</text:span><text:span text:style-name="T282"> — </text:span><text:span text:style-name="T129">(kwo)</text:span><text:span text:style-name="T282"> gloss, shine, lustre<text:line-break/></text:span><text:span text:style-name="T460">mah-glan</text:span><text:span text:style-name="T282"> — </text:span><text:span text:style-name="T129">(zwo)</text:span><text:span text:style-name="T282"> gloss, give a gloss or sheen to<text:line-break/></text:span><text:span text:style-name="T824">Russian</text:span></text:p>
      <text:p text:style-name="P9"><text:span text:style-name="T748">glanda</text:span><text:span text:style-name="T770"> — </text:span><text:span text:style-name="T797">(kwo)</text:span><text:span text:style-name="T770"> gland</text:span></text:p>
      <text:p text:style-name="P8"><text:span text:style-name="T460">glas</text:span><text:span text:style-name="T282"> — </text:span><text:span text:style-name="T129">(kwo)</text:span><text:span text:style-name="T282"> glass </text:span><text:span text:style-name="T81">(substance)</text:span><text:span text:style-name="T282"><text:line-break/></text:span><text:span text:style-name="T81">glas bartan — glass utensil<text:line-break/></text:span><text:span text:style-name="T460">glas-ney </text:span><text:span text:style-name="T282">— </text:span><text:span text:style-name="T129">(kwel)</text:span><text:span text:style-name="T282"> glass, of glass<text:line-break/></text:span><text:span text:style-name="T460">glaslik</text:span><text:span text:style-name="T282"> — </text:span><text:span text:style-name="T129">(kwel)</text:span><text:span text:style-name="T282"> glassy<text:line-break/></text:span><text:span text:style-name="T460">glaska</text:span><text:span text:style-name="T282"> — </text:span><text:span text:style-name="T129">(kwo)</text:span><text:span text:style-name="T282"> smth made of glass; jar<text:line-break/></text:span><text:span text:style-name="T81">jemglaska — jam-jar</text:span></text:p>
      <text:p text:style-name="P117"><text:span text:style-name="T460">glasa</text:span><text:span text:style-name="T282"> — </text:span><text:span text:style-name="T129">(kwo)</text:span><text:span text:style-name="T282"> glass </text:span><text:span text:style-name="T81">(vessel)</text:span><text:span text:style-name="T282"><text:line-break/></text:span><text:span text:style-name="T460">glasakin</text:span><text:span text:style-name="T282"> — </text:span><text:span text:style-name="T129">(kwo)</text:span><text:span text:style-name="T282"> small drinking glass</text:span></text:p>
      <text:p text:style-name="P8"><text:span text:style-name="T460">glate</text:span><text:span text:style-name="T282"> — </text:span><text:span text:style-name="T129">(kwel)</text:span><text:span text:style-name="T282"> smooth </text:span><text:span text:style-name="T81">(not rough)</text:span><text:span text:style-name="T282"><text:line-break/></text:span><text:span text:style-name="T460">fa-glate</text:span><text:span text:style-name="T282"> (glatifi) — </text:span><text:span text:style-name="T129">(zwo)</text:span><text:span text:style-name="T282"> become smooth<text:line-break/></text:span><text:span text:style-name="T460">mah-glate</text:span><text:span text:style-name="T282"> (glatisi) — </text:span><text:span text:style-name="T129">(zwo)</text:span><text:span text:style-name="T282"> smooth<text:line-break/></text:span><text:span text:style-name="T129">Ant.: karke<text:line-break/></text:span><text:span text:style-name="T824">German</text:span></text:p>
      <text:p text:style-name="P8"><text:span text:style-name="T460">glidi</text:span><text:span text:style-name="T282"> — </text:span><text:span text:style-name="T129">(zwo)</text:span><text:span text:style-name="T282"> slide, glide<text:line-break/></text:span><text:span text:style-name="T460">gliding</text:span><text:span text:style-name="T282"> — </text:span><text:span text:style-name="T129">(kwo)</text:span><text:span text:style-name="T282"> sliding, slip</text:span><text:span text:style-name="T460"><text:line-break/>glide</text:span><text:span text:style-name="T282"> — </text:span><text:span text:style-name="T129">(kwel)</text:span><text:span text:style-name="T282"> slippery, sliding</text:span></text:p>
      <text:p text:style-name="P8"><text:span text:style-name="T460">glimi</text:span><text:span text:style-name="T282"> — </text:span><text:span text:style-name="T129">(zwo)</text:span><text:span text:style-name="T282"> glimmer </text:span><text:span text:style-name="T81">(emit or reflect a dim, intermittent light)<text:line-break/>stara glimi — stars glimmer<text:line-break/></text:span><text:span text:style-name="T824">German</text:span></text:p>
      <text:p text:style-name="P8"><text:span text:style-name="T460">glina</text:span><text:span text:style-name="T282"> — </text:span><text:span text:style-name="T129">(kwo)</text:span><text:span text:style-name="T282"> argil; clay<text:line-break/></text:span><text:span text:style-name="T824">Polish</text:span></text:p>
      <text:p text:style-name="P8"><text:span text:style-name="T460">globa</text:span><text:span text:style-name="T282"> — </text:span><text:span text:style-name="T129">(kwo)</text:span><text:span text:style-name="T282"> globe <text:line-break/></text:span><text:span text:style-name="T460">globale</text:span><text:span text:style-name="T282"> — </text:span><text:span text:style-name="T129">(kwel)</text:span><text:span text:style-name="T282"> global<text:line-break/></text:span><text:span text:style-name="T81">(</text:span><text:span text:style-name="T84">cf.</text:span><text:span text:style-name="T81"> “globus”)</text:span></text:p>
      <text:p text:style-name="P8"><text:span text:style-name="T460">globus</text:span><text:span text:style-name="T282"> — </text:span><text:span text:style-name="T129">(kwo)</text:span><text:span text:style-name="T282"> globe </text:span><text:span text:style-name="T81">(a spherical model of Earth or any planet)</text:span></text:p>
      <text:p text:style-name="P8"><text:span text:style-name="T460">glodi</text:span><text:span text:style-name="T282"> — </text:span><text:span text:style-name="T129">(zwo)</text:span><text:span text:style-name="T282"> gnaw<text:line-break/></text:span><text:span text:style-name="T824">Russian</text:span></text:p>
      <text:p text:style-name="P8"><text:span text:style-name="T460">glok</text:span><text:span text:style-name="T282"> — </text:span><text:span text:style-name="T129">(kwo)</text:span><text:span text:style-name="T282"> bell<text:line-break/></text:span><text:span text:style-name="T460">gloki</text:span><text:span text:style-name="T282"> — </text:span><text:span text:style-name="T129">(zwo)</text:span><text:span text:style-name="T282"> ring a bell, toll<text:line-break/></text:span><text:span text:style-name="T824">German</text:span></text:p>
      <text:p text:style-name="P8"><text:span text:style-name="T460">gloria</text:span><text:span text:style-name="T282"> — </text:span><text:span text:style-name="T129">(kwo)</text:span><text:span text:style-name="T282"> glory<text:line-break/></text:span><text:span text:style-name="T460">gloria-ney</text:span><text:span text:style-name="T282"> — </text:span><text:span text:style-name="T129">(kwel)</text:span><text:span text:style-name="T282"> glorious<text:line-break/></text:span><text:span text:style-name="T460">glorisi</text:span><text:span text:style-name="T282"> — </text:span><text:span text:style-name="T129">(zwo)</text:span><text:span text:style-name="T282"> glorify<text:line-break/></text:span><text:span text:style-name="T460">glorisa</text:span><text:span text:style-name="T282"> — </text:span><text:span text:style-name="T129">(kwo)</text:span><text:span text:style-name="T282"> glorification</text:span></text:p>
      <text:p text:style-name="P8"><text:span text:style-name="T460">gloti</text:span><text:span text:style-name="T282"> — </text:span><text:span text:style-name="T129">(zwo)</text:span><text:span text:style-name="T282"> swallow<text:line-break/></text:span><text:span text:style-name="T460">glota</text:span><text:span text:style-name="T282"> — </text:span><text:span text:style-name="T129">(kwo)</text:span><text:span text:style-name="T282"> a swallow</text:span><text:span text:style-name="T460"> <text:line-break/>gloting</text:span><text:span text:style-name="T282"> — </text:span><text:span text:style-name="T129">(kwo)</text:span><text:span text:style-name="T282"> swallowing<text:line-break/></text:span><text:span text:style-name="T460">misgloti</text:span><text:span text:style-name="T282"> — </text:span><text:span text:style-name="T129">(zwo)</text:span><text:span text:style-name="T282"> choke (with)<text:line-break/></text:span><text:span text:style-name="T824">Russian</text:span></text:p>
      <text:p text:style-name="P8"><text:soft-page-break/><text:span text:style-name="T460">glu</text:span><text:span text:style-name="T282"> — </text:span><text:span text:style-name="T129">(kwo)</text:span><text:span text:style-name="T282"> glue<text:line-break/></text:span><text:span text:style-name="T460">glui</text:span><text:span text:style-name="T282"> — </text:span><text:span text:style-name="T129">(zwo)</text:span><text:span text:style-name="T282"> glue<text:line-break/></text:span><text:span text:style-name="T460">gluing</text:span><text:span text:style-name="T282"> — </text:span><text:span text:style-name="T129">(kwo)</text:span><text:span text:style-name="T282"> gluing<text:line-break/></text:span><text:span text:style-name="T129">See also: lipi</text:span></text:p>
      <text:p text:style-name="P8"><text:span text:style-name="T460">glube</text:span><text:span text:style-name="T282"> — </text:span><text:span text:style-name="T129">(kwel)</text:span><text:span text:style-name="T282"> deep, profound<text:line-break/></text:span><text:span text:style-name="T460">glubitaa</text:span><text:span text:style-name="T282"> — </text:span><text:span text:style-name="T129">(kwo)</text:span><text:span text:style-name="T282"> depth<text:line-break/></text:span><text:span text:style-name="T460">fa-glube</text:span><text:span text:style-name="T282"> (glubifi) — </text:span><text:span text:style-name="T129">(zwo)</text:span><text:span text:style-name="T282"> become deeper<text:line-break/></text:span><text:span text:style-name="T460">mah-glube</text:span><text:span text:style-name="T282"> (glubisi) — </text:span><text:span text:style-name="T129">(zwo)</text:span><text:span text:style-name="T282"> deepen, make deep or deeper<text:line-break/></text:span><text:span text:style-name="T81">glubefai in akwa — to be deep in water, to draw much water<text:line-break/></text:span><text:span text:style-name="T129">Ant.: chyen<text:line-break/></text:span><text:span text:style-name="T824">Russian</text:span></text:p>
      <text:p text:style-name="P8"><text:span text:style-name="T460">gluhe</text:span><text:span text:style-name="T282"> — </text:span><text:span text:style-name="T129">(kwel)</text:span><text:span text:style-name="T282"> deaf; dull, muffled, toneless<text:line-break/></text:span><text:span text:style-name="T460">gluhitaa</text:span><text:span text:style-name="T282"> — </text:span><text:span text:style-name="T129">(kwo)</text:span><text:span text:style-name="T282"> deafness<text:line-break/></text:span><text:span text:style-name="T460">gluhmute</text:span><text:span text:style-name="T282"> — </text:span><text:span text:style-name="T129">(kwel)</text:span><text:span text:style-name="T282"> deaf-mute<text:line-break/></text:span><text:span text:style-name="T460">gluhisi-she</text:span><text:span text:style-name="T282"> — </text:span><text:span text:style-name="T129">(kwel) </text:span><text:span text:style-name="T282">deafening<text:line-break/></text:span><text:span text:style-name="T824">Russian</text:span></text:p>
      <text:p text:style-name="P8"><text:span text:style-name="T460">glume</text:span><text:span text:style-name="T282"> — </text:span><text:span text:style-name="T129">(kwel)</text:span><text:span text:style-name="T282"> gloomy, sulky, sullen, morose</text:span></text:p>
      <text:p text:style-name="P8"><text:span text:style-name="T698">gluton</text:span><text:span text:style-name="T705"> — </text:span><text:span text:style-name="T194">(kwo)</text:span><text:span text:style-name="T712"> </text:span><text:span text:style-name="T705">wolverine</text:span></text:p>
      <text:p text:style-name="P8"><text:span text:style-name="T698">gnom</text:span><text:span text:style-name="T705"> — </text:span><text:span text:style-name="T194">(kwo)</text:span><text:span text:style-name="T705"> dwarf, gnome</text:span></text:p>
      <text:p text:style-name="P8"><text:span text:style-name="T460">go</text:span><text:span text:style-name="T282"> — </text:span><text:span text:style-name="T129">(zwo)</text:span><text:span text:style-name="T282"> go </text:span><text:span text:style-name="T81">(move; leave; proceed)</text:span><text:span text:style-name="T282"><text:line-break/></text:span><text:span text:style-name="T81">go a leker — </text:span><text:span text:style-name="rad"><text:span text:style-name="T81">go to the doctor</text:span></text:span><text:span text:style-name="T81"><text:line-break/>dela go hao — the thing goes good<text:line-break/></text:span><text:span text:style-name="T460">go-she</text:span><text:span text:style-name="T282"> — </text:span><text:span text:style-name="T129">(kwel)</text:span><text:span text:style-name="T282"> current </text:span><text:span text:style-name="T81">(</text:span><text:span text:style-name="T84">also</text:span><text:span text:style-name="T81"> "zai-ney")</text:span><text:span text:style-name="T282"><text:line-break/></text:span><text:span text:style-name="T81">go-she wik — the current week<text:line-break/>go-she dela — the current affairs<text:line-break/></text:span><text:span text:style-name="T460">going</text:span><text:span text:style-name="T282"> — </text:span><text:span text:style-name="T129">(kwo)</text:span><text:span text:style-name="T282"> going; course </text:span><text:span text:style-name="T81">(onward movement, progress)</text:span><text:span text:style-name="T282"><text:line-break/></text:span><text:span text:style-name="T81">going de eventas — the course of events</text:span></text:p>
      <text:p text:style-name="P206"><text:span text:style-name="T503">gobion</text:span><text:span text:style-name="T274"> — </text:span><text:span text:style-name="T128">(kwo)</text:span><text:span text:style-name="T274"> </text:span><text:span text:style-name="T414">gudgeon</text:span><text:span text:style-name="T738"><text:line-break/></text:span><text:span text:style-name="T836">Italian</text:span></text:p>
      <text:p text:style-name="P8"><text:span text:style-name="T460">godi</text:span><text:span text:style-name="T282"> — </text:span><text:span text:style-name="T129">(zwo)</text:span><text:span text:style-name="T282"> serve </text:span><text:span text:style-name="T81">(to be convenient or favourable)</text:span><text:span text:style-name="T282">, suit </text:span><text:span text:style-name="T81">(answer a purpose, be of use)</text:span><text:span text:style-name="T282"><text:line-break/></text:span><text:span text:style-name="T81">It godi fo kwo? — What does it serve for?<text:line-break/></text:span><text:span text:style-name="T460">godi-she</text:span><text:span text:style-name="T282"> — </text:span><text:span text:style-name="T129">(kwel)</text:span><text:span text:style-name="T282"> suitable, good<text:line-break/></text:span><text:span text:style-name="T460">godinesa</text:span><text:span text:style-name="T282"> — </text:span><text:span text:style-name="T129">(kwo)</text:span><text:span text:style-name="T282"> suitability, aptitude<text:line-break/></text:span><text:span text:style-name="T824">Russian</text:span></text:p>
      <text:p text:style-name="P8"><text:span text:style-name="T460">gol</text:span><text:span text:style-name="T282"> — </text:span><text:span text:style-name="T129">(kwo)</text:span><text:span text:style-name="T282"> goal </text:span><text:span text:style-name="T81">(point scored)</text:span><text:span text:style-name="T84"><text:line-break/></text:span><text:span text:style-name="T460">golgeit</text:span><text:span text:style-name="T282"> — </text:span><text:span text:style-name="T129">(kwo)</text:span><text:span text:style-name="T282"> goal </text:span><text:span text:style-name="T81">(zone)<text:line-break/></text:span><text:span text:style-name="T460">golgeiter</text:span><text:span text:style-name="T282"> — </text:span><text:span text:style-name="T129">(kwo)</text:span><text:span text:style-name="T282"> goalkeeper</text:span><text:span text:style-name="T84"><text:line-break/></text:span><text:span text:style-name="T824">Turkish</text:span></text:p>
      <text:p text:style-name="P8"><text:span text:style-name="T460">gola</text:span><text:span text:style-name="T282"> — </text:span><text:span text:style-name="T129">(kwo)</text:span><text:span text:style-name="T282"> aim, goal, end, purpose, target<text:line-break/></text:span><text:span text:style-name="T460">goli</text:span><text:span text:style-name="T282"> — </text:span><text:span text:style-name="T129">(zwo)</text:span><text:span text:style-name="T282"> aim<text:line-break/></text:span><text:span text:style-name="T81">goli banduk an koysa – to aim the gun at smth<text:line-break/>fai gola an koysa – take aim at smth</text:span></text:p>
      <text:p text:style-name="P8"><text:span text:style-name="T460">golda</text:span><text:span text:style-name="T282"> — </text:span><text:span text:style-name="T129">(kwo)</text:span><text:span text:style-name="T282"> gold<text:line-break/></text:span><text:span text:style-name="T460">golda-ney </text:span><text:span text:style-name="T282">— </text:span><text:span text:style-name="T129">(kwel)</text:span><text:span text:style-name="T282"> gold, golden<text:line-break/></text:span><text:span text:style-name="T460">goldika</text:span><text:span text:style-name="T282"> — </text:span><text:span text:style-name="T129">(kwo)</text:span><text:span text:style-name="T282"> smth gold<text:line-break/></text:span><text:span text:style-name="T460">goldisi</text:span><text:span text:style-name="T282"> — </text:span><text:span text:style-name="T129">(zwo)</text:span><text:span text:style-name="T282"> gild</text:span></text:p>
      <text:p text:style-name="P8"><text:soft-page-break/><text:span text:style-name="T460">golfa</text:span><text:span text:style-name="T282"> — </text:span><text:span text:style-name="T129">(kwo)</text:span><text:span text:style-name="T282"> golf<text:line-break/></text:span><text:span text:style-name="T824">Hindi</text:span></text:p>
      <text:p text:style-name="P8"><text:span text:style-name="T460">go</text:span><text:span text:style-name="T693">m</text:span><text:span text:style-name="T460">a</text:span><text:span text:style-name="T282"> — </text:span><text:span text:style-name="T129">(kwo)</text:span><text:span text:style-name="T282"> palate, the roof of one’s mouth<text:line-break/></text:span><text:span text:style-name="T81">molgoma — soft palate<text:line-break/></text:span><text:span text:style-name="T824">Old English</text:span></text:p>
      <text:p text:style-name="P8"><text:span text:style-name="T460">gonga</text:span><text:span text:style-name="T282"> — </text:span><text:span text:style-name="T129">(kwo)</text:span><text:span text:style-name="T282"> gong</text:span></text:p>
      <text:p text:style-name="P8"><text:span text:style-name="T460">goni</text:span><text:span text:style-name="T282"> — </text:span><text:span text:style-name="T129">(zwo)</text:span><text:span text:style-name="T282"> drive</text:span><text:span text:style-name="T81"> (cause to move; chase)<text:line-break/>goni gurta a pilok — drive a herd to the watering place<text:line-break/>goni afte koywan — pursue / chase smb<text:line-break/></text:span><text:span text:style-name="T460">gona</text:span><text:span text:style-name="T282"> — </text:span><text:span text:style-name="T129">(kwo)</text:span><text:span text:style-name="T282"> drive, chase, pursuit<text:line-break/></text:span><text:span text:style-name="T129">See also: persekwi</text:span><text:span text:style-name="T184"><text:line-break/></text:span><text:span text:style-name="T824">Russian</text:span></text:p>
      <text:p text:style-name="P8"><text:span text:style-name="T460">gorba</text:span><text:span text:style-name="T282"> — </text:span><text:span text:style-name="T129">(kwo)</text:span><text:span text:style-name="T282"> hump, hunch</text:span><text:span text:style-name="T81"> (deformity of the back in humans; the fleshy structure on the back of a camel)<text:line-break/></text:span><text:span text:style-name="T460">gorba-ney</text:span><text:span text:style-name="T282"> (gorbe) — </text:span><text:span text:style-name="T129">(kwel)</text:span><text:span text:style-name="T282"> </text:span><text:span text:style-name="T284">hunchbacked</text:span><text:span text:style-name="T282"><text:line-break/></text:span><text:span text:style-name="T460">gorbe jen </text:span><text:span text:style-name="T282">— </text:span><text:span text:style-name="T129">(kwo)</text:span><text:span text:style-name="T282"> </text:span><text:span text:style-name="T284">hunchback<text:line-break/></text:span><text:span text:style-name="T460">gorbi </text:span><text:span text:style-name="T282">— </text:span><text:span text:style-name="T129">(zwo)</text:span><text:span text:style-name="T282"> hump, hunch, stoop<text:line-break/></text:span><text:span text:style-name="T460">gorbi-ney </text:span><text:span text:style-name="T282">— </text:span><text:span text:style-name="T129">(kwel)</text:span><text:span text:style-name="T282"> </text:span><text:span text:style-name="T284">stooping, stooped</text:span><text:span text:style-name="T282"><text:line-break/></text:span><text:span text:style-name="T824">Russian</text:span></text:p>
      <text:p text:style-name="P8"><text:span text:style-name="T460">gorila</text:span><text:span text:style-name="T282"> — </text:span><text:span text:style-name="T129">(kwo)</text:span><text:span text:style-name="T282"> gorilla </text:span><text:span text:style-name="T81">(ape)</text:span><text:span text:style-name="T282"><text:line-break/></text:span><text:span text:style-name="T824">Portuguese</text:span></text:p>
      <text:p text:style-name="P8"><text:span text:style-name="T460">gorla</text:span><text:span text:style-name="T282"> — </text:span><text:span text:style-name="T129">(kwo)</text:span><text:span text:style-name="T282"> throat<text:line-break/></text:span><text:span text:style-name="T81">gorla de botela — throat (neck) of the bottle<text:line-break/></text:span><text:span text:style-name="T824">Russian</text:span></text:p>
      <text:p text:style-name="P8"><text:span text:style-name="T460">gosip</text:span><text:span text:style-name="T282"> — </text:span><text:span text:style-name="T129">(kwo)</text:span><text:span text:style-name="T282"> gossip, scuttlebutt, tittle-tattle<text:line-break/></text:span><text:span text:style-name="T460">fai gosip</text:span><text:span text:style-name="T282">, </text:span><text:span text:style-name="T460">gosipi</text:span><text:span text:style-name="T282"> — </text:span><text:span text:style-name="T129">(zwo)</text:span><text:span text:style-name="T282"> gossip, tittle-tattle, tell tales<text:line-break/></text:span><text:span text:style-name="T460">gosiper</text:span><text:span text:style-name="T282"> — </text:span><text:span text:style-name="T129">(kwo)</text:span><text:span text:style-name="T282"> talebearer, gossiper</text:span></text:p>
      <text:p text:style-name="P8"><text:span text:style-name="T460">gova</text:span><text:span text:style-name="T282"> — </text:span><text:span text:style-name="T129">(kwo)</text:span><text:span text:style-name="T282"> cow/bull<text:line-break/></text:span><text:span text:style-name="T460">gin-gova </text:span><text:span text:style-name="T282">(govina) — </text:span><text:span text:style-name="T129">(kwo)</text:span><text:span text:style-name="T282"> cow<text:line-break/></text:span><text:span text:style-name="T460">man-gova </text:span><text:span text:style-name="T282">(govo) — </text:span><text:span text:style-name="T129">(kwo)</text:span><text:span text:style-name="T282"> bull<text:line-break/></text:span><text:span text:style-name="T460">yungova</text:span><text:span text:style-name="T282"> — </text:span><text:span text:style-name="T129">(kwo)</text:span><text:span text:style-name="T282"> heifer/calf<text:line-break/></text:span><text:span text:style-name="T460">govamasu</text:span><text:span text:style-name="T282"> — </text:span><text:span text:style-name="T129">(kwo)</text:span><text:span text:style-name="T282"> beef<text:line-break/></text:span><text:span text:style-name="T460">yungovamasu</text:span><text:span text:style-name="T282"> — </text:span><text:span text:style-name="T129">(kwo)</text:span><text:span text:style-name="T282"> veal<text:line-break/></text:span><text:span text:style-name="T824">Pashtoo</text:span></text:p>
      <text:p text:style-name="P9"><text:span text:style-name="T748">gracha</text:span><text:span text:style-name="T770"> — </text:span><text:span text:style-name="T797">(kwo)</text:span><text:span text:style-name="T770"> rook</text:span><text:span text:style-name="T791"> </text:span><text:span text:style-name="T800">(bird)</text:span><text:span text:style-name="T770"><text:line-break/></text:span><text:span text:style-name="T888">Russian</text:span></text:p>
      <text:p text:style-name="P8"><text:span text:style-name="T460">grada</text:span><text:span text:style-name="T282"> — </text:span><text:span text:style-name="T129">(kwo)</text:span><text:span text:style-name="T282"> degree, extent </text:span><text:span text:style-name="T81">(</text:span><text:span text:style-name="T84">cf.</text:span><text:span text:style-name="T282"> </text:span><text:span text:style-name="T81">“gradus”)<text:line-break/>in sertene grada — to a certain extent<text:line-break/></text:span><text:span text:style-name="T460">gaograd</text:span><text:span text:style-name="T282"> — </text:span><text:span text:style-name="T129">(komo)</text:span><text:span text:style-name="T455"> </text:span><text:span text:style-name="T282">in a high degree<text:line-break/></text:span><text:span text:style-name="T460">koygrad</text:span><text:span text:style-name="T282"> — </text:span><text:span text:style-name="T129">(komo)</text:span><text:span text:style-name="T455"> </text:span><text:span text:style-name="T282">to some degree<text:line-break/></text:span><text:span text:style-name="T460">kwelgrad</text:span><text:span text:style-name="T282"> — </text:span><text:span text:style-name="T129">(komo)</text:span><text:span text:style-name="T455"> </text:span><text:span text:style-name="T282">to what extent<text:line-break/></text:span><text:span text:style-name="T460">nulgrad</text:span><text:span text:style-name="T282"> — </text:span><text:span text:style-name="T129">(komo)</text:span><text:span text:style-name="T455"> </text:span><text:span text:style-name="T282">not at all, to no extent<text:line-break/></text:span><text:span text:style-name="T460">syaograd</text:span><text:span text:style-name="T282"> — </text:span><text:span text:style-name="T129">(komo)</text:span><text:span text:style-name="T455"> </text:span><text:span text:style-name="T282">to a small extent<text:line-break/></text:span><text:span text:style-name="T460">talgrad ke</text:span><text:span text:style-name="T282"> — to such an extent that</text:span></text:p>
      <text:p text:style-name="P8"><text:span text:style-name="T460">gradina</text:span><text:span text:style-name="T282"> — </text:span><text:span text:style-name="T129">(kwo)</text:span><text:span text:style-name="T282"> a single stair</text:span><text:span text:style-name="T81">, </text:span><text:span text:style-name="T282">step, footstep; rung (</text:span><text:span text:style-name="T81">step of a ladder)</text:span></text:p>
      <text:p text:style-name="P8"><text:span text:style-name="T460">graduale</text:span><text:span text:style-name="T282"> — </text:span><text:span text:style-name="T129">(kwel)</text:span><text:span text:style-name="T282"> gradual<text:line-break/></text:span><text:span text:style-name="T460">gradualem</text:span><text:span text:style-name="T282"> — </text:span><text:span text:style-name="T129">(komo)</text:span><text:span text:style-name="T455"> </text:span><text:span text:style-name="T282">gradually</text:span></text:p>
      <text:p text:style-name="P8"><text:soft-page-break/><text:span text:style-name="T460">gradus</text:span><text:span text:style-name="T282"> — </text:span><text:span text:style-name="T129">(kwo)</text:span><text:span text:style-name="T282"> degree </text:span><text:span text:style-name="T81">(</text:span><text:span text:style-name="dif"><text:span text:style-name="T81">a unit of measurement)</text:span></text:span><text:span text:style-name="T282"><text:line-break/></text:span><text:span text:style-name="T81">pet gradus sobre nol — five degrees above zero<text:line-break/>dwashi gradus de frosta (garmitaa) — 20 degrees of frost (heat)</text:span></text:p>
      <text:p text:style-name="P8"><text:span text:style-name="T698">graf</text:span><text:span text:style-name="T705"> — </text:span><text:span text:style-name="T194">(kwo)</text:span><text:span text:style-name="T705"> graph</text:span></text:p>
      <text:p text:style-name="P8"><text:span text:style-name="T698">grafika</text:span><text:span text:style-name="T705"> — </text:span><text:span text:style-name="T194">(kwo)</text:span><text:span text:style-name="T705"> graphic<text:line-break/></text:span><text:span text:style-name="T698">grafike</text:span><text:span text:style-name="T705"> — </text:span><text:span text:style-name="T194">(kwel)</text:span><text:span text:style-name="T705"> graphic</text:span></text:p>
      <text:p text:style-name="P206" loext:marker-style-name="T920"><text:span text:style-name="T504">gralya</text:span><text:span text:style-name="T274"> — </text:span><text:span text:style-name="T128">(kwo)</text:span><text:span text:style-name="T274"> </text:span><text:span text:style-name="T415">jackdaw, western jackdaw</text:span><text:span text:style-name="T410"><text:line-break/></text:span><text:span text:style-name="T837">Catalan</text:span></text:p>
      <text:p text:style-name="P8"><text:span text:style-name="T460">gram</text:span><text:span text:style-name="T282"> — </text:span><text:span text:style-name="T129">(kwo)</text:span><text:span text:style-name="T282"> gram<text:line-break/></text:span><text:span text:style-name="T81">sto gram — one hundred grams</text:span></text:p>
      <text:p text:style-name="P8"><text:span text:style-name="T460">gramatika</text:span><text:span text:style-name="T282"> — </text:span><text:span text:style-name="T129">(kwo)</text:span><text:span text:style-name="T282"> grammar</text:span></text:p>
      <text:p text:style-name="P8"><text:span text:style-name="T460">gramatika-taim</text:span><text:span text:style-name="T282"> — </text:span><text:span text:style-name="T81">(grammar term)</text:span><text:span text:style-name="T282"> grammatical tense</text:span></text:p>
      <text:p text:style-name="P8"><text:span text:style-name="T460">gramatika-worda</text:span><text:span text:style-name="T282"> — </text:span><text:span text:style-name="T81">(grammar term)</text:span><text:span text:style-name="T282"> a non-content word with a primarily grammatical function (e.g. bu, he)</text:span></text:p>
      <text:p text:style-name="P8"><text:span text:style-name="T460">gran</text:span><text:span text:style-name="T282"> — </text:span><text:span text:style-name="T129">(kwel)</text:span><text:span text:style-name="T282"> big, large, great<text:line-break/></text:span><text:span text:style-name="T460">gro-gran</text:span><text:span text:style-name="T282"> — </text:span><text:span text:style-name="T129">(kwel)</text:span><text:span text:style-name="T282"> huge, enormous<text:line-break/></text:span><text:span text:style-name="T460">granfinga</text:span><text:span text:style-name="T282"> — </text:span><text:span text:style-name="T129">(kwo)</text:span><text:span text:style-name="T282"> thumb<text:line-break/></text:span><text:span text:style-name="T460">grantaa</text:span><text:span text:style-name="T282"> — </text:span><text:span text:style-name="T129">(kwo)</text:span><text:span text:style-name="T282"> size, magnitude<text:line-break/></text:span><text:span text:style-name="T81">stara do un-ney grantaa — star of the first magnitude<text:line-break/></text:span><text:span text:style-name="T460">fa-gran</text:span><text:span text:style-name="T282"> (granifi) — </text:span><text:span text:style-name="T129">(zwo)</text:span><text:span text:style-name="T282"> increase, become bigger/larger<text:line-break/></text:span><text:span text:style-name="T460">mah-gran</text:span><text:span text:style-name="T282"> (granisi) — </text:span><text:span text:style-name="T129">(zwo)</text:span><text:span text:style-name="T282"> increase, make bigger/larger, magnify<text:line-break/></text:span><text:span text:style-name="T460">granisa/granifa</text:span><text:span text:style-name="T282"> — </text:span><text:span text:style-name="T129">(kwo)</text:span><text:span text:style-name="T282"> increase<text:line-break/></text:span><text:span text:style-name="T129">Ant.: syao</text:span></text:p>
      <text:p text:style-name="P206" loext:marker-style-name="T920"><text:span text:style-name="T736">Gran Bariera-ney Rif</text:span><text:span text:style-name="T738"> </text:span><text:span text:style-name="T274">— </text:span><text:span text:style-name="T128">(kwo)</text:span><text:span text:style-name="T274"> </text:span><text:span text:style-name="T738">Great Barrier Reef</text:span></text:p>
      <text:p text:style-name="P42"><text:span text:style-name="T748">Gran Berna Lak</text:span><text:span text:style-name="T770"> — </text:span><text:span text:style-name="T797">(kwo)</text:span><text:span text:style-name="T770"> Great Bear Lake</text:span></text:p>
      <text:p text:style-name="P206" loext:marker-style-name="T920"><text:span text:style-name="T488">granata</text:span><text:span text:style-name="T274"> — </text:span><text:span text:style-name="T128">(kwo)</text:span><text:span text:style-name="T274"> </text:span><text:span text:style-name="T278">g</text:span><text:span text:style-name="T399">renade</text:span><text:span text:style-name="T416"> </text:span><text:span text:style-name="T34">(</text:span><text:span text:style-name="T39">explosive device</text:span><text:span text:style-name="T34">)</text:span></text:p>
      <text:p text:style-name="P206" loext:marker-style-name="T920"><text:span text:style-name="T488">granata-</text:span><text:span text:style-name="T489">banduk</text:span><text:span text:style-name="T274"> — </text:span><text:span text:style-name="T128">(kwo)</text:span><text:span text:style-name="T274"> </text:span><text:span text:style-name="T399">grenade launcher</text:span></text:p>
      <text:p text:style-name="P8"><text:span text:style-name="T460">grandiose </text:span><text:span text:style-name="T282">— </text:span><text:span text:style-name="T129">(kwel)</text:span><text:span text:style-name="T282"> grandiose</text:span></text:p>
      <text:p text:style-name="P8"><text:span text:style-name="T460">granit </text:span><text:span text:style-name="T282">— </text:span><text:span text:style-name="T129">(kwo)</text:span><text:span text:style-name="T282"> granite<text:line-break/></text:span><text:span text:style-name="T824">Indonesian</text:span></text:p>
      <text:p text:style-name="P8"><text:span text:style-name="T460">grapa </text:span><text:span text:style-name="T282">— </text:span><text:span text:style-name="T129">(kwo)</text:span><text:span text:style-name="T282"> cluster, bunch, a number of fruits or flowers growing along a common stalk<text:line-break/></text:span><text:span text:style-name="T81">vingrapa — cluster/bunch of grapes</text:span></text:p>
      <text:p text:style-name="P8"><text:span text:style-name="T460">grasile </text:span><text:span text:style-name="T282">— </text:span><text:span text:style-name="T129">(kwel)</text:span><text:span text:style-name="T282"> gracile</text:span></text:p>
      <text:p text:style-name="P8"><text:span text:style-name="T460">graspi</text:span><text:span text:style-name="T282"> — </text:span><text:span text:style-name="T129">(zwo)</text:span><text:span text:style-name="T282"> grasp (</text:span><text:span text:style-name="T81">to take hold of or seize firmly; comprehend), </text:span><text:span text:style-name="T282">grip</text:span><text:span text:style-name="T81"><text:line-break/>fa-graspi pa koysa — snatch at smth</text:span><text:span text:style-name="T282"><text:line-break/></text:span><text:span text:style-name="T460">graspika</text:span><text:span text:style-name="T282"> — </text:span><text:span text:style-name="T129">(kwo)</text:span><text:span text:style-name="T282"> handle </text:span><text:span text:style-name="T81">(haft, knob, bail, etc.)</text:span><text:span text:style-name="T282"><text:line-break/></text:span><text:span text:style-name="T81">dwar graspika — door-handle, door-knob<text:line-break/></text:span><text:span text:style-name="T129">Syn.: samaji</text:span></text:p>
      <text:p text:style-name="P8"><text:span text:style-name="T460">grata </text:span><text:span text:style-name="T282">— </text:span><text:span text:style-name="T129">(kwo)</text:span><text:span text:style-name="T282"> grating, grate, lattice</text:span></text:p>
      <text:p text:style-name="P8"><text:span text:style-name="T460">gratis</text:span><text:span text:style-name="T81"> </text:span><text:span text:style-name="T282">— </text:span><text:span text:style-name="T129">(komo)</text:span><text:span text:style-name="T282"> gratis, free of charge<text:line-break/></text:span><text:span text:style-name="T460">gratis-ney</text:span><text:span text:style-name="T81"> </text:span><text:span text:style-name="T282">— </text:span><text:span text:style-name="T129">(kwel)</text:span><text:span text:style-name="T282"> free of charge</text:span></text:p>
      <text:p text:style-name="P8"><text:soft-page-break/><text:span text:style-name="T460">gratuli</text:span><text:span text:style-name="T282"> — </text:span><text:span text:style-name="T129">(zwo)</text:span><text:span text:style-name="T282"> congratulate<text:line-break/></text:span><text:span text:style-name="T460">gratula</text:span><text:span text:style-name="T282"> — </text:span><text:span text:style-name="T129">(kwo)</text:span><text:span text:style-name="T282"> congratulation</text:span></text:p>
      <text:p text:style-name="P8"><text:span text:style-name="T460">grauli</text:span><text:span text:style-name="T282"> — </text:span><text:span text:style-name="T129">(zwo)</text:span><text:span text:style-name="T282"> growl, snarl<text:line-break/></text:span><text:span text:style-name="T460">graula</text:span><text:span text:style-name="T282"> — </text:span><text:span text:style-name="T129">(kwo)</text:span><text:span text:style-name="T282"> growl, snarl</text:span></text:p>
      <text:p text:style-name="P8"><text:span text:style-name="T460">grave</text:span><text:span text:style-name="T282"> — </text:span><text:span text:style-name="T129">(kwel)</text:span><text:span text:style-name="T282"> heavy, ponderous;</text:span><text:span text:style-name="T81"> </text:span><text:span text:style-name="T84">(</text:span><text:span text:style-name="T86">fig.</text:span><text:span text:style-name="T84">)</text:span><text:span text:style-name="T81"> </text:span><text:span text:style-name="T282">weighty, momentous, grave <text:line-break/></text:span><text:span text:style-name="T460">gravitaa</text:span><text:span text:style-name="T282"> — </text:span><text:span text:style-name="T129">(kwo)</text:span><text:span text:style-name="T282"> heaviness, gravity<text:line-break/></text:span><text:span text:style-name="T460">gravika</text:span><text:span text:style-name="T282"> — </text:span><text:span text:style-name="T129">(kwo)</text:span><text:span text:style-name="T282"> weight</text:span><text:span text:style-name="T81"> (object used to make something heavier), </text:span><text:span text:style-name="T282">ballast</text:span></text:p>
      <text:p text:style-name="P8"><text:span text:style-name="T460">gravela </text:span><text:span text:style-name="T282">— </text:span><text:span text:style-name="T129">(kwo)</text:span><text:span text:style-name="T282"> gravel</text:span></text:p>
      <text:p text:style-name="P8"><text:span text:style-name="T460">gravide</text:span><text:span text:style-name="T282"> — </text:span><text:span text:style-name="T129">(kwel)</text:span><text:span text:style-name="T282"> pregnant, with child<text:line-break/></text:span><text:span text:style-name="T460">gravida</text:span><text:span text:style-name="T282"> — </text:span><text:span text:style-name="T129">(kwo)</text:span><text:span text:style-name="T282"> a pregnant woman</text:span></text:p>
      <text:p text:style-name="P8"><text:span text:style-name="T460">graviti</text:span><text:span text:style-name="T282"> — </text:span><text:span text:style-name="T129">(zwo)</text:span><text:span text:style-name="T282"> </text:span><text:span text:style-name="T902">(</text:span><text:span text:style-name="T903">phys. and fig.</text:span><text:span text:style-name="T902">)</text:span><text:span text:style-name="T81"> </text:span><text:span text:style-name="T282">gravitate, be attracted, tend to a center<text:line-break/></text:span><text:span text:style-name="T460">gravita</text:span><text:span text:style-name="T282"> — </text:span><text:span text:style-name="T129">(kwo)</text:span><text:span text:style-name="T282"> gravitation<text:line-break/></text:span><text:span text:style-name="T81">kanun de gravita — the law of gravitation</text:span></text:p>
      <text:p text:style-name="P9"><text:span text:style-name="T748">greipa</text:span><text:span text:style-name="T770"> — </text:span><text:span text:style-name="T797">(kwo)</text:span><text:span text:style-name="T770"> grapefruit</text:span></text:p>
      <text:p text:style-name="P8"><text:span text:style-name="T460">gren</text:span><text:span text:style-name="T282"> — </text:span><text:span text:style-name="T129">(kwo)</text:span><text:span text:style-name="T282"> grain</text:span><text:span text:style-name="T81"> (seeds of crops; crops)</text:span><text:span text:style-name="T282"><text:line-break/></text:span><text:span text:style-name="T460">greninka</text:span><text:span text:style-name="T282"> — </text:span><text:span text:style-name="T129">(kwo)</text:span><text:span text:style-name="T282"> a single seed of grain<text:line-break/></text:span><text:span text:style-name="T460">grendom</text:span><text:span text:style-name="T282"> — </text:span><text:span text:style-name="T129">(kwo)</text:span><text:span text:style-name="T282"> granary, barn</text:span></text:p>
      <text:p text:style-name="P8"><text:span text:style-name="T698">Grenada</text:span><text:span text:style-name="T705"> — </text:span><text:span text:style-name="T194">(kwo) </text:span><text:span text:style-name="T705">Grenada</text:span></text:p>
      <text:p text:style-name="P8"><text:span text:style-name="T698">Grenland</text:span><text:span text:style-name="T705"> — </text:span><text:span text:style-name="T194">(kwo) </text:span><text:span text:style-name="T705">Greenland</text:span></text:p>
      <text:p text:style-name="P8"><text:span text:style-name="T460">grey</text:span><text:span text:style-name="T282"> — </text:span><text:span text:style-name="T129">(kwel)</text:span><text:span text:style-name="T282"> gray<text:line-break/></text:span><text:span text:style-name="T81">grey-har-ney — grey-haired</text:span></text:p>
      <text:p text:style-name="P8"><text:span text:style-name="T460">grif</text:span><text:span text:style-name="T81"> </text:span><text:span text:style-name="T282">— </text:span><text:span text:style-name="T129">(kwo)</text:span><text:span text:style-name="T282"> vulture</text:span></text:p>
      <text:p text:style-name="P9"><text:span text:style-name="T748">grifon</text:span><text:span text:style-name="T770"> — </text:span><text:span text:style-name="T797">(kwo)</text:span><text:span text:style-name="T770"> griffin </text:span><text:span text:style-name="T801">(mythical beast)</text:span></text:p>
      <text:p text:style-name="P206" loext:marker-style-name="T920"><text:span text:style-name="T505">gril</text:span><text:span text:style-name="T274"> — </text:span><text:span text:style-name="T128">(kwo)</text:span><text:span text:style-name="T274"> </text:span><text:span text:style-name="T279">g</text:span><text:span text:style-name="T417">rill</text:span><text:span text:style-name="T416"> </text:span><text:span text:style-name="T34">(</text:span><text:span text:style-name="T40">barbecue</text:span><text:span text:style-name="T34">)</text:span></text:p>
      <text:p text:style-name="P8"><text:span text:style-name="T460">grimasa </text:span><text:span text:style-name="T282">— </text:span><text:span text:style-name="T129">(kwo)</text:span><text:span text:style-name="T282"> grimace<text:line-break/></text:span><text:span text:style-name="T460">grimasi</text:span><text:span text:style-name="T282">,</text:span><text:span text:style-name="T460"> fai grimasa </text:span><text:span text:style-name="T282">— </text:span><text:span text:style-name="T129">(kwo)</text:span><text:span text:style-name="T282"> grimace, make a grimace, contort the face, make a wry face</text:span></text:p>
      <text:p text:style-name="P8"><text:span text:style-name="T460">grin</text:span><text:span text:style-name="T282"> — </text:span><text:span text:style-name="T129">(kwel)</text:span><text:span text:style-name="T282"> green<text:line-break/></text:span><text:span text:style-name="T460">grintaa</text:span><text:span text:style-name="T282"> — </text:span><text:span text:style-name="T129">(kwo)</text:span><text:span text:style-name="T282"> greenery, verdure<text:line-break/></text:span><text:span text:style-name="T460">grinfai</text:span><text:span text:style-name="T282"> — </text:span><text:span text:style-name="T129">(zwo)</text:span><text:span text:style-name="T282"> be / show green</text:span></text:p>
      <text:p text:style-name="P8"><text:span text:style-name="T460">grip</text:span><text:span text:style-name="T282"> — </text:span><text:span text:style-name="T129">(kwo)</text:span><text:span text:style-name="T282"> flu, grippe, influenza<text:line-break/></text:span><text:span text:style-name="T81">faula-grip — bird flu<text:line-break/></text:span><text:span text:style-name="T824">Turkish</text:span></text:p>
      <text:p text:style-name="P8"><text:span text:style-name="T460">grivi</text:span><text:span text:style-name="T282"> — </text:span><text:span text:style-name="T129">(zwo)</text:span><text:span text:style-name="T282"> grieve </text:span><text:span text:style-name="T81">(feel sorrow or distress)</text:span><text:span text:style-name="T282">; mourn </text:span><text:span text:style-name="T81">(om koysa — for smth)</text:span><text:span text:style-name="T282"> <text:line-break/></text:span><text:span text:style-name="T81">grivi-plaki — lament, deplore</text:span><text:span text:style-name="T460"><text:line-break/>griva</text:span><text:span text:style-name="T282"> — </text:span><text:span text:style-name="T129">(kwo)</text:span><text:span text:style-name="T282"> grief, woe, sorrow<text:line-break/></text:span><text:span text:style-name="T460">griva-ney </text:span><text:span text:style-name="T282">(grive) — </text:span><text:span text:style-name="T129">(kwel)</text:span><text:span text:style-name="T282"> sorrowful, mournful, sad<text:line-break/></text:span><text:span text:style-name="T460">mah-grivi</text:span><text:span text:style-name="T282"> — </text:span><text:span text:style-name="T129">(zwo)</text:span><text:span text:style-name="T282"> grieve </text:span><text:span text:style-name="T81">(make unhappy)</text:span><text:span text:style-name="T282"><text:line-break/></text:span><text:span text:style-name="T129">Ant.: joi</text:span></text:p>
      <text:p text:style-name="P8"><text:span text:style-name="T460">gro</text:span><text:span text:style-name="T282"> — </text:span><text:span text:style-name="T129">(</text:span><text:span text:style-name="T130">syao-komo)</text:span><text:span text:style-name="T84"> </text:span><text:span text:style-name="T282">"very much, strongly"</text:span><text:span text:style-name="T81"> </text:span><text:span text:style-name="T84">(augmentative/intensifying particle)</text:span><text:span text:style-name="T81"><text:line-break/>kitaba "a book" — gro-kitaba "a big volume, tome, folio"<text:line-break/>hao "good, well" — gro-hao "great, excellent"<text:line-break/>interes-ney "interesting" — gro-interes-ney "gripping, exciting"<text:line-break/></text:span><text:soft-page-break/><text:span text:style-name="T81">pri "to like" — gro-pri "to adore, to like greatly"<text:line-break/>Me lubi yu gro. — I love you deeply.<text:line-break/>Lu en-mediti gro. — He </text:span><text:span text:style-name="T90">became lost in thoughts</text:span><text:span text:style-name="T81">.<text:line-break/></text:span><text:span text:style-name="T460">gro-ney</text:span><text:span text:style-name="T282"> — </text:span><text:span text:style-name="T129">(</text:span><text:span text:style-name="T130">kwel)</text:span><text:span text:style-name="T84"> </text:span><text:span text:style-name="T282">enormous, great, huge, vast</text:span></text:p>
      <text:p text:style-name="P8"><text:span text:style-name="T460">grog</text:span><text:span text:style-name="T282"> — </text:span><text:span text:style-name="T129">(kwo)</text:span><text:span text:style-name="T282"> grog</text:span></text:p>
      <text:p text:style-name="P8"><text:span text:style-name="T460">grose</text:span><text:span text:style-name="T282"> — </text:span><text:span text:style-name="T129">(kwel)</text:span><text:span text:style-name="T282"> thick<text:line-break/></text:span><text:span text:style-name="T460">grositaa</text:span><text:span text:style-name="T282"> — </text:span><text:span text:style-name="T129">(kwo)</text:span><text:span text:style-name="T282"> thickness<text:line-break/></text:span><text:span text:style-name="T460">grosnik</text:span><text:span text:style-name="T282"> — </text:span><text:span text:style-name="T129">(kwo)</text:span><text:span text:style-name="T282"> stout / fat / corpulent man<text:line-break/></text:span><text:span text:style-name="T129">Ant.: dine</text:span></text:p>
      <text:p text:style-name="P8"><text:span text:style-name="T698">grugru</text:span><text:span text:style-name="T705">, </text:span><text:span text:style-name="T698">fai grugru</text:span><text:span text:style-name="T705"> — </text:span><text:span text:style-name="T194">(zwo)</text:span><text:span text:style-name="T705"> grunt, utter a grunt</text:span></text:p>
      <text:p text:style-name="P8"><text:span text:style-name="T460">grumbli</text:span><text:span text:style-name="T282"> — </text:span><text:span text:style-name="T129">(zwo)</text:span><text:span text:style-name="T282"> grumble</text:span></text:p>
      <text:p text:style-name="P8"><text:span text:style-name="T460">grunta</text:span><text:span text:style-name="T282"> — </text:span><text:span text:style-name="T129">(kwo)</text:span><text:span text:style-name="T282"> soil, ground</text:span></text:p>
      <text:p text:style-name="P8"><text:span text:style-name="T460">grupa</text:span><text:span text:style-name="T282"> — </text:span><text:span text:style-name="T129">(kwo)</text:span><text:span text:style-name="T282"> group<text:line-break/></text:span><text:span text:style-name="T460">grupi</text:span><text:span text:style-name="T282"> — </text:span><text:span text:style-name="T129">(zwo)</text:span><text:span text:style-name="T282"> group</text:span></text:p>
      <text:p text:style-name="P8"><text:span text:style-name="T460">Guadelup</text:span><text:span text:style-name="T282"> — </text:span><text:span text:style-name="T129">(kwo) </text:span><text:span text:style-name="T282">Guadeloupe</text:span></text:p>
      <text:p text:style-name="P8"><text:span text:style-name="T460">gual</text:span><text:span text:style-name="T282"> — </text:span><text:span text:style-name="T129">(kwo)</text:span><text:span text:style-name="T282"> coal<text:line-break/></text:span><text:span text:style-name="T460">gualmuver</text:span><text:span text:style-name="T282"> — </text:span><text:span text:style-name="T129">(kwo)</text:span><text:span text:style-name="T282"> poker<text:line-break/></text:span><text:span text:style-name="T460">gualisi</text:span><text:span text:style-name="T282"> — </text:span><text:span text:style-name="T129">(zwo)</text:span><text:span text:style-name="T282"> charr </text:span><text:span text:style-name="T84">(tr.)</text:span><text:span text:style-name="T282"><text:line-break/></text:span><text:span text:style-name="T460">gualifi</text:span><text:span text:style-name="T282"> — </text:span><text:span text:style-name="T129">(zwo)</text:span><text:span text:style-name="T282"> charr </text:span><text:span text:style-name="T84">(intr.)</text:span><text:span text:style-name="T282"><text:line-break/></text:span><text:span text:style-name="T824">Scottish Gaelic</text:span></text:p>
      <text:p text:style-name="P8"><text:span text:style-name="T460">guan</text:span><text:span text:style-name="T282"> — </text:span><text:span text:style-name="T129">(kwo)</text:span><text:span text:style-name="T282"> institution, establishment<text:line-break/></text:span><text:span text:style-name="T460">fanguan</text:span><text:span text:style-name="T282"> — </text:span><text:span text:style-name="T129">(kwo)</text:span><text:span text:style-name="T282"> dining rooms<text:line-break/></text:span><text:span text:style-name="T460">frisiguan</text:span><text:span text:style-name="T282"> — </text:span><text:span text:style-name="T129">(kwo)</text:span><text:span text:style-name="T282"> hairdresser's<text:line-break/></text:span><text:span text:style-name="T460">kitabaguan</text:span><text:span text:style-name="T282"> — </text:span><text:span text:style-name="T129">(kwo)</text:span><text:span text:style-name="T282"> library<text:line-break/></text:span><text:span text:style-name="T460">printiguan</text:span><text:span text:style-name="T282"> — </text:span><text:span text:style-name="T129">(kwo)</text:span><text:span text:style-name="T282"> printing house<text:line-break/></text:span><text:span text:style-name="T824">Mandarin</text:span></text:p>
      <text:p text:style-name="P8"><text:span text:style-name="T460">Guangjou</text:span><text:span text:style-name="T282"> — </text:span><text:span text:style-name="T129">(kwo) </text:span><text:span text:style-name="T282">Guangzhou</text:span></text:p>
      <text:p text:style-name="P8"><text:span text:style-name="T460">guapi</text:span><text:span text:style-name="T282"> — </text:span><text:span text:style-name="T129">(zwo)</text:span><text:span text:style-name="T282"> yawn</text:span><text:span text:style-name="T460"><text:line-break/>guapa</text:span><text:span text:style-name="T282"> — </text:span><text:span text:style-name="T129">(kwo)</text:span><text:span text:style-name="T282"> yawn<text:line-break/></text:span><text:span text:style-name="T824">Indonesian</text:span></text:p>
      <text:p text:style-name="P8"><text:span text:style-name="T460">guardia</text:span><text:span text:style-name="T282"> — </text:span><text:span text:style-name="T129">(kwo)</text:span><text:span text:style-name="T455"> </text:span><text:span text:style-name="T219">guard </text:span><text:span text:style-name="T216">(squad)</text:span><text:span text:style-name="T219"><text:line-break/></text:span><text:span text:style-name="T460">guardier</text:span><text:span text:style-name="T282"> — </text:span><text:span text:style-name="T129">(kwo) </text:span><text:span text:style-name="T219">guardsman</text:span><text:span text:style-name="T216"> (member of Guard)</text:span></text:p>
      <text:p text:style-name="P8"><text:span text:style-name="T460">Guatemala</text:span><text:span text:style-name="T282"> — </text:span><text:span text:style-name="T129">(kwo) </text:span><text:span text:style-name="T282">Guatemala</text:span></text:p>
      <text:p text:style-name="P8"><text:span text:style-name="T460">guava</text:span><text:span text:style-name="T282"> — </text:span><text:span text:style-name="T129">(kwo)</text:span><text:span text:style-name="T455"> </text:span><text:span text:style-name="T282">guava</text:span></text:p>
      <text:p text:style-name="P8"><text:span text:style-name="T460">gubra</text:span><text:span text:style-name="T282"> — </text:span><text:span text:style-name="T129">(kwo)</text:span><text:span text:style-name="T282"> dung, manure, muck<text:line-break/></text:span><text:span text:style-name="T460">gubrajuk</text:span><text:span text:style-name="T282"> — </text:span><text:span text:style-name="T129">(kwo)</text:span><text:span text:style-name="T282"> dung-beetle<text:line-break/></text:span><text:span text:style-name="T824">Turkish</text:span></text:p>
      <text:p text:style-name="P8"><text:span text:style-name="T460">gudi</text:span><text:span text:style-name="T282"> — </text:span><text:span text:style-name="T129">(zwo)</text:span><text:span text:style-name="T282"> honk, hoot, toot<text:line-break/></text:span><text:span text:style-name="T129">See also: zumbi</text:span><text:span text:style-name="T824"><text:line-break/>Russian</text:span></text:p>
      <text:p text:style-name="P8"><text:span text:style-name="T460">gugol</text:span><text:span text:style-name="T282"> — </text:span><text:span text:style-name="T129">(kwanto)</text:span><text:span text:style-name="T455"> </text:span><text:span text:style-name="T282">googol </text:span><text:span text:style-name="T81">(1 followed by 100 zeros)</text:span></text:p>
      <text:p text:style-name="P8"><text:span text:style-name="T460">guha</text:span><text:span text:style-name="T282"> — </text:span><text:span text:style-name="T129">(kwo)</text:span><text:span text:style-name="T282"> cavern, cave<text:line-break/></text:span><text:span text:style-name="T824">Telugu</text:span></text:p>
      <text:p text:style-name="P8"><text:soft-page-break/><text:span text:style-name="T460">gukan</text:span><text:span text:style-name="T282"> — </text:span><text:span text:style-name="T129">(kwo)</text:span><text:span text:style-name="T282"> chaff<text:line-break/></text:span><text:span text:style-name="T824">Mandarin</text:span></text:p>
      <text:p text:style-name="P8"><text:span text:style-name="T460">gul</text:span><text:span text:style-name="T282"> — </text:span><text:span text:style-name="T130">(kwo)</text:span><text:span text:style-name="T81"> </text:span><text:span text:style-name="T282">ghoul</text:span></text:p>
      <text:p text:style-name="P8"><text:span text:style-name="T460">gulam</text:span><text:span text:style-name="T282"> — </text:span><text:span text:style-name="T129">(kwo)</text:span><text:span text:style-name="T282"> slave<text:line-break/></text:span><text:span text:style-name="T460">gulamtaa</text:span><text:span text:style-name="T282"> — </text:span><text:span text:style-name="T129">(kwo)</text:span><text:span text:style-name="T282"> slavery<text:line-break/></text:span><text:span text:style-name="T824">Hindi</text:span></text:p>
      <text:p text:style-name="P8"><text:span text:style-name="T460">gulao</text:span><text:span text:style-name="T282"> — </text:span><text:span text:style-name="T129">(kwel)</text:span><text:span text:style-name="T282"> ancient, antique<text:line-break/></text:span><text:span text:style-name="T824">Mandarin</text:span></text:p>
      <text:p text:style-name="P8"><text:span text:style-name="T460">guma</text:span><text:span text:style-name="T282"> — </text:span><text:span text:style-name="T129">(kwo)</text:span><text:span text:style-name="T282"> gum; rubber; eraser<text:line-break/></text:span><text:span text:style-name="T460">chabiguma</text:span><text:span text:style-name="T282"> — </text:span><text:span text:style-name="T129">(kwo)</text:span><text:span text:style-name="T282"> chewing gum<text:line-break/></text:span><text:span text:style-name="T460">gumabanda</text:span><text:span text:style-name="T282"> — </text:span><text:span text:style-name="T129">(kwo)</text:span><text:span text:style-name="T282"> elastic (band), rubber band</text:span></text:p>
      <text:p text:style-name="P8"><text:span text:style-name="T460">gun</text:span><text:span text:style-name="T282"> — </text:span><text:span text:style-name="T129">(zwo)</text:span><text:span text:style-name="T282"> work <text:line-break/></text:span><text:span text:style-name="T460">gunjen</text:span><text:span text:style-name="T282"> — </text:span><text:span text:style-name="T129">(kwo)</text:span><text:span text:style-name="T282"> worker<text:line-break/></text:span><text:span text:style-name="T460">gunsa</text:span><text:span text:style-name="T282"> — </text:span><text:span text:style-name="T129">(kwo)</text:span><text:span text:style-name="T282"> work, labour; job<text:line-break/></text:span><text:span text:style-name="T81">treba go a gunsa — one must go to work<text:line-break/></text:span><text:span text:style-name="T460">guntura</text:span><text:span text:style-name="T282"> — </text:span><text:span text:style-name="T129">(kwo)</text:span><text:span text:style-name="T282"> work</text:span><text:span text:style-name="T81"> (product of working)</text:span><text:span text:style-name="T282"><text:line-break/></text:span><text:span text:style-name="T460">gundey</text:span><text:span text:style-name="T282"> — </text:span><text:span text:style-name="T129">(kwo)</text:span><text:span text:style-name="T282"> working day, workday<text:line-break/></text:span><text:span text:style-name="T460">guntaim</text:span><text:span text:style-name="T282"> — </text:span><text:span text:style-name="T129">(kwo)</text:span><text:span text:style-name="T282"> working time<text:line-break/></text:span><text:span text:style-name="T460">gunpaga</text:span><text:span text:style-name="T282"> — </text:span><text:span text:style-name="T129">(kwo)</text:span><text:span text:style-name="T282"> salary, wage<text:line-break/></text:span><text:span text:style-name="T460">gunshamba</text:span><text:span text:style-name="T282"> — </text:span><text:span text:style-name="T129">(kwo)</text:span><text:span text:style-name="T282"> study </text:span><text:span text:style-name="T81">(room)<text:line-break/></text:span><text:span text:style-name="T460">gunguan</text:span><text:span text:style-name="T282"> — </text:span><text:span text:style-name="T129">(kwo)</text:span><text:span text:style-name="T282"> work-place, work-room, workshop<text:line-break/></text:span><text:span text:style-name="T824">Mandarin</text:span></text:p>
      <text:p text:style-name="P8"><text:span text:style-name="T698">gunah</text:span><text:span text:style-name="T705"> — </text:span><text:span text:style-name="T194">(kwo)</text:span><text:span text:style-name="T705"> sin<text:line-break/></text:span><text:span text:style-name="T698">gunahi</text:span><text:span text:style-name="T705">, </text:span><text:span text:style-name="T698">fai gunah</text:span><text:span text:style-name="T705"> — </text:span><text:span text:style-name="T194">(zwo)</text:span><text:span text:style-name="T705"> sin</text:span><text:span text:style-name="T282"><text:line-break/></text:span><text:span text:style-name="T698">degunahi</text:span><text:span text:style-name="T705">, </text:span><text:span text:style-name="T698">dai gunah-pardona</text:span><text:span text:style-name="T705"> — </text:span><text:span text:style-name="T194">(zwo)</text:span><text:span text:style-name="T705"> grant absolution<text:line-break/></text:span><text:span text:style-name="T698">gunah-bakra</text:span><text:span text:style-name="T705"> — </text:span><text:span text:style-name="T194">(kwo)</text:span><text:span text:style-name="T705"> scapegoat<text:line-break/></text:span><text:span text:style-name="T883">Turkish</text:span></text:p>
      <text:p text:style-name="P166"><text:span text:style-name="T460">guran</text:span><text:span text:style-name="T282"> — </text:span><text:span text:style-name="T129">(kwo)</text:span><text:span text:style-name="T282"> crane </text:span><text:span text:style-name="T81">(bird)<text:line-break/></text:span><text:span text:style-name="T121">kronen guran — crowned crane</text:span><text:span text:style-name="T282"><text:line-break/></text:span><text:span text:style-name="T824">Sambahsa</text:span></text:p>
      <text:p text:style-name="P8"><text:span text:style-name="T460">gurka</text:span><text:span text:style-name="T282"> — </text:span><text:span text:style-name="T129">(kwo)</text:span><text:span text:style-name="T282"> cucumber<text:line-break/></text:span><text:span text:style-name="T824">Icelandic</text:span></text:p>
      <text:p text:style-name="P192"><text:span text:style-name="T460">gurka</text:span><text:span text:style-name="T637">fish</text:span><text:span text:style-name="T282"> — </text:span><text:span text:style-name="T129">(kwo)</text:span><text:span text:style-name="T282"> </text:span><text:span text:style-name="T388">smelt </text:span><text:span text:style-name="T29">(a kind of small fish)</text:span><text:span text:style-name="T282"><text:line-break/></text:span><text:span text:style-name="T870">Chinese (calque)</text:span></text:p>
      <text:p text:style-name="P192"><text:span text:style-name="T460">gurta</text:span><text:span text:style-name="T282"> — </text:span><text:span text:style-name="T129">(kwo)</text:span><text:span text:style-name="T282"> herd, flock, drove<text:line-break/></text:span><text:span text:style-name="T460">gurti</text:span><text:span text:style-name="T282"> — </text:span><text:span text:style-name="T129">(zwo)</text:span><text:span text:style-name="T282"> herd, flock<text:line-break/></text:span><text:span text:style-name="T129">See also: trupa<text:line-break/></text:span><text:span text:style-name="T824">Russian</text:span></text:p>
      <text:p text:style-name="P8"><text:span text:style-name="T460">guru</text:span><text:span text:style-name="T282"> — </text:span><text:span text:style-name="T129">(kwo)</text:span><text:span text:style-name="T282"> spiritual teacher<text:line-break/></text:span><text:span text:style-name="T824">Sanskrit</text:span></text:p>
      <text:p text:style-name="P8"><text:span text:style-name="T460">guruhi</text:span><text:span text:style-name="T282"> — </text:span><text:span text:style-name="T129">(zwo)</text:span><text:span text:style-name="T282"> thunder<text:line-break/></text:span><text:span text:style-name="T81">shuta ek-guruhi — a shot burst out<text:line-break/></text:span><text:span text:style-name="T460">guruha </text:span><text:span text:style-name="T282">— </text:span><text:span text:style-name="T129">(kwo)</text:span><text:span text:style-name="T282"> thunder<text:line-break/></text:span><text:span text:style-name="T824">Indonesian</text:span></text:p>
      <text:p text:style-name="P8"><text:span text:style-name="T460">gusli</text:span><text:span text:style-name="T282"> — </text:span><text:span text:style-name="T129">(kwo)</text:span><text:span text:style-name="T282"> gusli<text:line-break/></text:span><text:span text:style-name="T81">baji gusli — play gusli<text:line-break/></text:span><text:soft-page-break/><text:span text:style-name="T460">guslier</text:span><text:span text:style-name="T282"> — </text:span><text:span text:style-name="T129">(kwo)</text:span><text:span text:style-name="T282"> guslar<text:line-break/></text:span><text:span text:style-name="T824">Russian</text:span></text:p>
      <text:p text:style-name="P8"><text:span text:style-name="T460">gusta</text:span><text:span text:style-name="T282"> — </text:span><text:span text:style-name="T129">(kwo)</text:span><text:span text:style-name="T282"> taste<text:line-break/></text:span><text:span text:style-name="T460">gusti</text:span><text:span text:style-name="T282"> — </text:span><text:span text:style-name="T129">(zwo)</text:span><text:span text:style-name="T282"> taste </text:span><text:span text:style-name="T81">(have a taste; sample the flavour of smth orally)</text:span><text:span text:style-name="T460"> <text:line-break/>gustike</text:span><text:span text:style-name="T282"> — </text:span><text:span text:style-name="T129">(kwel)</text:span><text:span text:style-name="T282"> gustatory <text:line-break/></text:span><text:span text:style-name="T460">hao-gusta-ney</text:span><text:span text:style-name="T282"> — </text:span><text:span text:style-name="T129">(kwel)</text:span><text:span text:style-name="T282"> tasty</text:span></text:p>
      <text:p text:style-name="P8"><text:span text:style-name="T460">guta</text:span><text:span text:style-name="T282"> — </text:span><text:span text:style-name="T129">(kwo)</text:span><text:span text:style-name="T282"> drop </text:span><text:span text:style-name="T81">(of liquid)</text:span><text:span text:style-name="T282"><text:line-break/></text:span><text:span text:style-name="T460">guti</text:span><text:span text:style-name="T282"> — </text:span><text:span text:style-name="T129">(zwo)</text:span><text:span text:style-name="T282"> drip, fall in drops<text:line-break/></text:span><text:span text:style-name="T460">guting</text:span><text:span text:style-name="T282"> — </text:span><text:span text:style-name="T129">(kwo)</text:span><text:span text:style-name="T282"> dripping</text:span></text:p>
      <text:p text:style-name="P8"><text:span text:style-name="T460">guverna</text:span><text:span text:style-name="T282"> — </text:span><text:span text:style-name="T129">(kwo)</text:span><text:span text:style-name="T282"> </text:span><text:span text:style-name="google-src-text"><text:span text:style-name="T282">government</text:span></text:span><text:span text:style-name="T282"><text:line-break/></text:span><text:span text:style-name="T460">guverni</text:span><text:span text:style-name="T282"> — </text:span><text:span text:style-name="T129">(zwo)</text:span><text:span text:style-name="T282"> govern </text:span><text:span text:style-name="T81">(</text:span><text:span text:style-name="hyper"><text:span text:style-name="T81">exercise authority over</text:span></text:span><text:span text:style-name="T81">)</text:span><text:span text:style-name="T282"><text:line-break/></text:span><text:span text:style-name="T460">guverner</text:span><text:span text:style-name="T282"> — </text:span><text:span text:style-name="T129">(kwo)</text:span><text:span text:style-name="T282"> governor</text:span></text:p>
      <text:p text:style-name="P8"><text:span text:style-name="T460">guy</text:span><text:span text:style-name="T282"> — </text:span><text:span text:style-name="T129">(kwel)</text:span><text:span text:style-name="T282"> expensive, costly<text:line-break/></text:span><text:span text:style-name="T460">guytaa</text:span><text:span text:style-name="T282"> — </text:span><text:span text:style-name="T129">(kwo)</text:span><text:span text:style-name="T282"> expensiveness, costliness<text:line-break/></text:span><text:span text:style-name="T824">Mandarin</text:span></text:p>
      <text:p text:style-name="P8"><text:span text:style-name="T460">gwansi</text:span><text:span text:style-name="T282"> — </text:span><text:span text:style-name="T129">(zwo)</text:span><text:span text:style-name="T282"> concern </text:span><text:span text:style-name="T81">(have to do with, relate to, be of importance to)</text:span><text:span text:style-name="T282"><text:line-break/></text:span><text:span text:style-name="T81">sey dela bu gwansi me — it is no concern of me<text:line-break/></text:span><text:span text:style-name="T460">gwansi-yen</text:span><text:span text:style-name="T282"> — </text:span><text:span text:style-name="T129">(konekti)</text:span><text:span text:style-name="T282"> concerning, regarding<text:line-break/></text:span><text:span text:style-name="T460">gwansa</text:span><text:span text:style-name="T282"> — </text:span><text:span text:style-name="T129">(kwo)</text:span><text:span text:style-name="T282"> relation, connection, anything to do (with)<text:line-break/></text:span><text:span text:style-name="T81">hev/fai nul gwansa a koysa — have no connection with smth, bear no relation to smth<text:line-break/></text:span><text:span text:style-name="T460">bugwansa-ney </text:span><text:span text:style-name="T282">(bugwanse) — </text:span><text:span text:style-name="T129">(kwel)</text:span><text:span text:style-name="T282"> irrelevant, out of place, having nothing to do with<text:line-break/></text:span><text:span text:style-name="T460">bugwansa-nem </text:span><text:span text:style-name="T282">(bugwansem) — </text:span><text:span text:style-name="T129">(komo)</text:span><text:span text:style-name="T282"> malapropos, not to the point<text:line-break/></text:span><text:span text:style-name="T824">Mandarin</text:span></text:p>
      <text:p text:style-name="P8"><text:span text:style-name="T460">gwer</text:span><text:span text:style-name="T282"> — </text:span><text:span text:style-name="T129">(kwo)</text:span><text:span text:style-name="T282"> war<text:line-break/></text:span><text:span text:style-name="T81">gwership — warship<text:line-break/>gwer akta — military action<text:line-break/>gwer e salam — war and peace<text:line-break/>gwerstopa, gwerpausa — armistice, truce<text:line-break/></text:span><text:span text:style-name="T460">gweri</text:span><text:span text:style-name="T282">,</text:span><text:span text:style-name="T460"> fai gwer</text:span><text:span text:style-name="T282"> — </text:span><text:span text:style-name="T129">(zwo)</text:span><text:span text:style-name="T282"> make/wage war<text:line-break/></text:span><text:span text:style-name="T460">gwerjen</text:span><text:span text:style-name="T282"> — </text:span><text:span text:style-name="T129">(kwo)</text:span><text:span text:style-name="T282"> warrior<text:line-break/></text:span><text:span text:style-name="T460">gwerlik</text:span><text:span text:style-name="T282"> — </text:span><text:span text:style-name="T129">(kwel)</text:span><text:span text:style-name="T282"> warlike</text:span></text:p>
      <text:p text:style-name="P8"><text:span text:style-name="T460">gwerila</text:span><text:span text:style-name="T282"> — </text:span><text:span text:style-name="T129">(kwo)</text:span><text:span text:style-name="T282"> guerilla war, partisan warfare<text:line-break/></text:span><text:span text:style-name="T460">gwerili</text:span><text:span text:style-name="T282">,</text:span><text:span text:style-name="T460"> fai gwerila</text:span><text:span text:style-name="T282"> — </text:span><text:span text:style-name="T129">(zwo)</text:span><text:span text:style-name="T282"> fight as a partisan<text:line-break/></text:span><text:span text:style-name="T460">gwer</text:span><text:span text:style-name="T693">il</text:span><text:span text:style-name="T460">jen</text:span><text:span text:style-name="T282"> — </text:span><text:span text:style-name="T129">(kwo)</text:span><text:span text:style-name="T282"> partisan, guerilla</text:span></text:p>
      <text:p text:style-name="P8"><text:span text:style-name="T460">gwin</text:span><text:span text:style-name="T282"> — </text:span><text:span text:style-name="T129">(zwo)</text:span><text:span text:style-name="T282"> gain, earn, win<text:line-break/></text:span><text:span text:style-name="T81">gwin anubav — gain in experience<text:line-break/></text:span><text:span text:style-name="T460">gwinsa </text:span><text:span text:style-name="T282">— </text:span><text:span text:style-name="T129">(kwo)</text:span><text:span text:style-name="T282"> gain; income, earnings<text:line-break/></text:span><text:span text:style-name="T129">Syn.: akwiri</text:span></text:p>
      <text:p text:style-name="P8"><text:span text:style-name="T460">gwo</text:span><text:span text:style-name="T282"> — </text:span><text:span text:style-name="T130">(gramatika)</text:span><text:span text:style-name="T456"> </text:span><text:span text:style-name="T282">"some time ago, at one time, earlier in life"</text:span><text:span text:style-name="T81"><text:line-break/>me gwo bi in Moskva — I have been to Moscow</text:span><text:span text:style-name="T282"><text:line-break/></text:span><text:span text:style-name="T81">Me gwo dansi hao wen me bin syao gela. — I danced well when I was a little girl.<text:line-break/>Lu gwo zun sporta. — He used to go in for sports.<text:line-break/></text:span><text:span text:style-name="T461">gwo-ney</text:span><text:span text:style-name="T282"> — </text:span><text:span text:style-name="T130">(kwel)</text:span><text:span text:style-name="T282"> former, has-been<text:line-break/></text:span><text:span text:style-name="T824">Mandarin</text:span></text:p>
      <text:p text:style-name="P9"><text:span text:style-name="T748">gwo-yusen</text:span><text:span text:style-name="T770"> — </text:span><text:span text:style-name="T797">(kwel)</text:span><text:span text:style-name="T770"> </text:span><text:span text:style-name="T230">secondhand</text:span></text:p>
      <text:p text:style-name="P8"><text:span text:style-name="T461">ha</text:span><text:span text:style-name="T282"> — the name of the letter </text:span><text:span text:style-name="T455">H h</text:span></text:p>
      <text:p text:style-name="P8"><text:soft-page-break/><text:span text:style-name="T460">ha-ha</text:span><text:span text:style-name="T282"> — </text:span><text:span text:style-name="T129">(exklami, kwo)</text:span><text:span text:style-name="T282"> ha-ha, a sound made in imitation of laughter<text:line-break/></text:span><text:span text:style-name="T460">fai ha-ha</text:span><text:span text:style-name="T282"> — </text:span><text:span text:style-name="T129">(zwo)</text:span><text:span text:style-name="T282"> laugh<text:line-break/></text:span><text:span text:style-name="T129">See also: ridi, hi-hi</text:span></text:p>
      <text:p text:style-name="P8"><text:span text:style-name="T461">habar</text:span><text:span text:style-name="T282"> — </text:span><text:span text:style-name="T130">(kwo)</text:span><text:span text:style-name="T282"> (piece of) news<text:line-break/></text:span><text:span text:style-name="T824">Arabic</text:span></text:p>
      <text:p text:style-name="P8"><text:span text:style-name="T460">habiti</text:span><text:span text:style-name="T282"> — </text:span><text:span text:style-name="T129">(zwo)</text:span><text:span text:style-name="T282"> inhabit; dwell, live<text:line-break/></text:span><text:span text:style-name="T81">nu habiti in toy gata — we live in that street<text:line-break/></text:span><text:span text:style-name="T460">habita</text:span><text:span text:style-name="T282"> — </text:span><text:span text:style-name="T129">(kwo)</text:span><text:span text:style-name="T282"> habitation<text:line-break/></text:span><text:span text:style-name="T81">shanji habita (a koylok) — move (to some place), change residence<text:line-break/></text:span><text:span text:style-name="T460">habiter</text:span><text:span text:style-name="T282"> — </text:span><text:span text:style-name="T129">(kwo)</text:span><text:span text:style-name="T282"> inhabitant<text:line-break/></text:span><text:span text:style-name="T460">habitilok</text:span><text:span text:style-name="T282"> — </text:span><text:span text:style-name="T129">(kwo)</text:span><text:span text:style-name="T282"> habitation </text:span><text:span text:style-name="T81">(place)</text:span><text:span text:style-name="T282"> </text:span><text:span text:style-name="T81">(apartment is “flat”)</text:span><text:span text:style-name="T282"><text:line-break/></text:span><text:span text:style-name="T460">habitibile</text:span><text:span text:style-name="T282"> — </text:span><text:span text:style-name="T129">(kwel)</text:span><text:span text:style-name="T282"> habitable<text:line-break/></text:span><text:span text:style-name="T460">buhabiti-ney</text:span><text:span text:style-name="T282"> (buhabiten) — </text:span><text:span text:style-name="T129">(kwel)</text:span><text:span text:style-name="T282"> uninhabited<text:line-break/></text:span><text:span text:style-name="T460">habitisi</text:span><text:span text:style-name="T282"> — </text:span><text:span text:style-name="T129">(zwo)</text:span><text:span text:style-name="T282"> accommodate, lodge</text:span></text:p>
      <text:p text:style-name="P8"><text:span text:style-name="T460">haf</text:span><text:span text:style-name="T282"> — </text:span><text:span text:style-name="T203">(kwo</text:span><text:span text:style-name="T129">, syao)</text:span><text:span text:style-name="T282"> half<text:line-break/></text:span><text:span text:style-name="T81">pa haf — by half, in half<text:line-break/></text:span><text:span text:style-name="T460">haf-dey</text:span><text:span text:style-name="T282"> — </text:span><text:span text:style-name="T129">(kwo)</text:span><text:span text:style-name="T282"> half a day<text:line-break/></text:span><text:span text:style-name="T460">haf-ora </text:span><text:span text:style-name="T282">— </text:span><text:span text:style-name="T129">(kwo)</text:span><text:span text:style-name="T282"> half an hour<text:line-break/></text:span><text:span text:style-name="T460">haf-luma</text:span><text:span text:style-name="T282"> — </text:span><text:span text:style-name="T129">(kwo)</text:span><text:span text:style-name="T282"> twilight<text:line-break/></text:span><text:span text:style-name="T460">mah-haf </text:span><text:span text:style-name="T282">— </text:span><text:span text:style-name="T129">(zwo)</text:span><text:span text:style-name="T282"> halve</text:span></text:p>
      <text:p text:style-name="P8"><text:span text:style-name="T460">haf-brata</text:span><text:span text:style-name="T282"> — </text:span><text:span text:style-name="T129">(kwo)</text:span><text:span text:style-name="T455"> </text:span><text:span text:style-name="T282">half-brother</text:span></text:p>
      <text:p text:style-name="P8"><text:span text:style-name="T460">haf-sista</text:span><text:span text:style-name="T282"> — </text:span><text:span text:style-name="T129">(kwo)</text:span><text:span text:style-name="T455"> </text:span><text:span text:style-name="T282">half-sister</text:span></text:p>
      <text:p text:style-name="P42"><text:span text:style-name="T748">hafnyum</text:span><text:span text:style-name="T770"> — </text:span><text:span text:style-name="T797">(kwo)</text:span><text:span text:style-name="T770"> hafnium </text:span><text:span text:style-name="T811">(chem.)</text:span></text:p>
      <text:p text:style-name="P8"><text:span text:style-name="T460">hahavati</text:span><text:span text:style-name="T282"> — </text:span><text:span text:style-name="T129">(zwo)</text:span><text:span text:style-name="T282"> </text:span><text:span text:style-name="T274">guffaw, laugh boisterously, roar with laughter</text:span><text:span text:style-name="T282"><text:line-break/></text:span><text:span text:style-name="T460">hahavata</text:span><text:span text:style-name="T282"> — </text:span><text:span text:style-name="T129">(kwo)</text:span><text:span text:style-name="T282"> guffaw, boisterous laugh</text:span></text:p>
      <text:p text:style-name="P8"><text:span text:style-name="T460">haifen</text:span><text:span text:style-name="T81"> </text:span><text:span text:style-name="T282">— </text:span><text:span text:style-name="T129">(kwo)</text:span><text:span text:style-name="T282"> hyphen</text:span></text:p>
      <text:p text:style-name="P8"><text:span text:style-name="T460">haili</text:span><text:span text:style-name="T282"> — </text:span><text:span text:style-name="T129">(zwo)</text:span><text:span text:style-name="T282"> heal</text:span><text:span text:style-name="T81">,</text:span><text:span text:style-name="T282"> cure</text:span><text:span text:style-name="T81"><text:line-break/></text:span><text:span text:style-name="T824">German</text:span></text:p>
      <text:p text:style-name="P8"><text:span text:style-name="T460">haishi</text:span><text:span text:style-name="T282"> — </text:span><text:span text:style-name="T130">(taim-komo)</text:span><text:span text:style-name="T282"> still, as yet, so far <text:line-break/></text:span><text:span text:style-name="T81">Me haishi bu he zwo se. — I have not done this yet. <text:line-break/>Lu haishi safari. — He still travels. <text:line-break/>Me es haishi ausen urba. — I am still out of town.<text:line-break/>(</text:span><text:span text:style-name="T84">cf.</text:span><text:span text:style-name="T81"> "yoshi")<text:line-break/></text:span><text:span text:style-name="T824">Mandarin</text:span></text:p>
      <text:p text:style-name="P8"><text:span text:style-name="T460">haki</text:span><text:span text:style-name="T282"> — </text:span><text:span text:style-name="T129">(zwo)</text:span><text:span text:style-name="T282"> hew, hack, chop, cut<text:line-break/></text:span><text:span text:style-name="T81">haki ligna — chop wood<text:line-break/>haki bay zian — </text:span><text:span text:style-name="ekztld"><text:span text:style-name="T92">cut with a sword</text:span></text:span><text:span text:style-name="T81"><text:line-break/></text:span><text:span text:style-name="T460">hakimarka</text:span><text:span text:style-name="T282"> — </text:span><text:span text:style-name="T129">(kwo)</text:span><text:span text:style-name="T282"> notch</text:span></text:p>
      <text:p text:style-name="P8"><text:span text:style-name="T460">hakmi</text:span><text:span text:style-name="T282"> — </text:span><text:span text:style-name="T129">(</text:span><text:span text:style-name="T192">zwo</text:span><text:span text:style-name="T129">) </text:span><text:span text:style-name="T282">try </text:span><text:span text:style-name="T81">(examine by judicial process)</text:span><text:span text:style-name="T282"><text:line-break/></text:span><text:span text:style-name="T460">hakma</text:span><text:span text:style-name="T282"> — </text:span><text:span text:style-name="T129">(</text:span><text:span text:style-name="T192">kwo</text:span><text:span text:style-name="T129">)</text:span><text:span text:style-name="T282"> (court) trial<text:line-break/></text:span><text:span text:style-name="T460">hakmiwan</text:span><text:span text:style-name="T282"> — </text:span><text:span text:style-name="T129">(</text:span><text:span text:style-name="T192">kwo</text:span><text:span text:style-name="T129">) </text:span><text:span text:style-name="T282">defendant, the accused, prisoner at the bar<text:line-break/></text:span><text:span text:style-name="T824">Swahili</text:span></text:p>
      <text:p text:style-name="P8"><text:span text:style-name="T460">halat</text:span><text:span text:style-name="T282"> — </text:span><text:span text:style-name="T129">(kwo)</text:span><text:span text:style-name="T282"> circumstance; circumstances<text:line-break/></text:span><text:span text:style-name="T81">al tal halat — under such circumstances<text:line-break/></text:span><text:span text:style-name="T824">Arabic</text:span></text:p>
      <text:p text:style-name="P9"><text:soft-page-break/><text:span text:style-name="T748">halich</text:span><text:span text:style-name="T770"> — </text:span><text:span text:style-name="T797">(kwo)</text:span><text:span text:style-name="T770"> gulf</text:span><text:span text:style-name="T801"> (geogr.)<text:line-break/></text:span><text:span text:style-name="T888">Arabic</text:span></text:p>
      <text:p text:style-name="P8"><text:span text:style-name="T460">halif</text:span><text:span text:style-name="T282"> — </text:span><text:span text:style-name="T129">(kwo)</text:span><text:span text:style-name="T455"> </text:span><text:span text:style-name="T282">caliph</text:span></text:p>
      <text:p text:style-name="P8"><text:span text:style-name="T460">halifat</text:span><text:span text:style-name="T282"> — </text:span><text:span text:style-name="T129">(kwo)</text:span><text:span text:style-name="T455"> </text:span><text:span text:style-name="T282">caliphate</text:span></text:p>
      <text:p text:style-name="P8"><text:span text:style-name="T460">halka</text:span><text:span text:style-name="T282"> — </text:span><text:span text:style-name="T129">(kwo)</text:span><text:span text:style-name="T282"> ring </text:span><text:span text:style-name="T81">(a circumscribing object)</text:span><text:span text:style-name="T282"><text:line-break/></text:span><text:span text:style-name="T460">aurhalka</text:span><text:span text:style-name="T282"> — </text:span><text:span text:style-name="T129">(kwo)</text:span><text:span text:style-name="T282"> earring<text:line-break/></text:span><text:span text:style-name="T460">harhalka</text:span><text:span text:style-name="T282"> — </text:span><text:span text:style-name="T129">(kwo)</text:span><text:span text:style-name="T282"> lock, curl, ringlet<text:line-break/></text:span><text:span text:style-name="T460">halka-ney</text:span><text:span text:style-name="T282"> — </text:span><text:span text:style-name="T129">(kwel)</text:span><text:span text:style-name="T282"> annular, ring-shaped<text:line-break/></text:span><text:span text:style-name="T460">halkafinga</text:span><text:span text:style-name="T282"> — </text:span><text:span text:style-name="T129">(kwo)</text:span><text:span text:style-name="T282"> ring finger (</text:span><text:span text:style-name="T81">finger between middle finger and little finger)<text:line-break/></text:span><text:span text:style-name="T460">halkadansa</text:span><text:span text:style-name="T282"> — </text:span><text:span text:style-name="T129">(kwo)</text:span><text:span text:style-name="T282"> round danse<text:line-break/></text:span><text:span text:style-name="T81">fai halkadansa — to sing and dance in a ring<text:line-break/></text:span><text:span text:style-name="T460">brachahalka</text:span><text:span text:style-name="T282"> — </text:span><text:span text:style-name="T129">(kwo)</text:span><text:span text:style-name="T282"> bracelet, armlet<text:line-break/></text:span><text:span text:style-name="T460">gambahalka</text:span><text:span text:style-name="T282"> — </text:span><text:span text:style-name="T129">(kwo)</text:span><text:span text:style-name="T282"> bracelet </text:span><text:span text:style-name="T81">(for the ankle)</text:span><text:span text:style-name="T282"><text:line-break/></text:span><text:span text:style-name="T824">Arabic</text:span></text:p>
      <text:p text:style-name="P8"><text:span text:style-name="T460">haloo</text:span><text:span text:style-name="T282"> (halo) — </text:span><text:span text:style-name="T129">(exklami)</text:span><text:span text:style-name="T282"> hallo </text:span><text:span text:style-name="T81">(used also over the telephone)</text:span></text:p>
      <text:p text:style-name="P8"><text:span text:style-name="T460">halusina</text:span><text:span text:style-name="T282"> — </text:span><text:span text:style-name="T129">(kwo)</text:span><text:span text:style-name="T455"> </text:span><text:span text:style-name="T282">hallucination<text:line-break/></text:span><text:span text:style-name="T460">halusini</text:span><text:span text:style-name="T282"> — </text:span><text:span text:style-name="T129">(zwo)</text:span><text:span text:style-name="T455"> </text:span><text:span text:style-name="T282">hallucinate</text:span></text:p>
      <text:p text:style-name="P8"><text:span text:style-name="T460">halwa</text:span><text:span text:style-name="T282"> — </text:span><text:span text:style-name="T129">(kwo)</text:span><text:span text:style-name="T282"> halva<text:line-break/></text:span><text:span text:style-name="T824">Arabic</text:span></text:p>
      <text:p text:style-name="P8"><text:span text:style-name="T460">ham</text:span><text:span text:style-name="T282"> — </text:span><text:span text:style-name="T129">(kwo)</text:span><text:span text:style-name="T282"> ham </text:span><text:span text:style-name="T81">(food)</text:span></text:p>
      <text:p text:style-name="P8"><text:span text:style-name="T460">hamak</text:span><text:span text:style-name="T282"> — </text:span><text:span text:style-name="T129">(kwo)</text:span><text:span text:style-name="T282"> hammock<text:line-break/></text:span><text:span text:style-name="T824">Bulgarian</text:span></text:p>
      <text:p text:style-name="P9"><text:span text:style-name="T748">hamir</text:span><text:span text:style-name="T770"> — </text:span><text:span text:style-name="T797">(kwo)</text:span><text:span text:style-name="T770"> yeast<text:line-break/></text:span><text:span text:style-name="T888">Arabic</text:span></text:p>
      <text:p text:style-name="P8"><text:span text:style-name="T460">hampi</text:span><text:span text:style-name="T282"> — </text:span><text:span text:style-name="T205">(komo)</text:span><text:span text:style-name="T729"> </text:span><text:span text:style-name="T282">almost<text:line-break/></text:span><text:span text:style-name="T81">Me jan hampi olo om to. — I know almost everything about it. <text:line-break/>Li es hir, hampi oli. — They are here, almost everyone.<text:line-break/></text:span><text:span text:style-name="T824">Indonesian</text:span></text:p>
      <text:p text:style-name="P8"><text:span text:style-name="T460">hamra</text:span><text:span text:style-name="T282"> — </text:span><text:span text:style-name="T129">(kwo)</text:span><text:span text:style-name="T282"> hammer<text:line-break/></text:span><text:span text:style-name="T460">hamri</text:span><text:span text:style-name="T282"> — </text:span><text:span text:style-name="T129">(zwo)</text:span><text:span text:style-name="T282"> hammer</text:span></text:p>
      <text:p text:style-name="P8"><text:span text:style-name="T460">hamsi</text:span><text:span text:style-name="T282"> — </text:span><text:span text:style-name="T129">(zwo)</text:span><text:span text:style-name="T282"> whisper </text:span><text:span text:style-name="T460"><text:line-break/>hamsa </text:span><text:span text:style-name="T282">— </text:span><text:span text:style-name="T129">(kwo)</text:span><text:span text:style-name="T282"> whisper<text:line-break/></text:span><text:span text:style-name="T824">Arabic</text:span></text:p>
      <text:p text:style-name="P8"><text:span text:style-name="T460">hamsta</text:span><text:span text:style-name="T282"> — </text:span><text:span text:style-name="T129">(kwo)</text:span><text:span text:style-name="T282"> hamster</text:span></text:p>
      <text:p text:style-name="P8"><text:span text:style-name="T460">han</text:span><text:span text:style-name="T282"> — 1) </text:span><text:span text:style-name="T129">(kwel, kwo)</text:span><text:span text:style-name="T282"> Chinese </text:span><text:span text:style-name="T81">(relating to ethnicity, language or country)</text:span><text:span text:style-name="T282"> <text:line-break/></text:span><text:span text:style-name="T460">hanjen</text:span><text:span text:style-name="T282"> —</text:span><text:span text:style-name="T129"> (kwo)</text:span><text:span text:style-name="T282"> Chinese </text:span><text:span text:style-name="T81">(person of Chinese ethnicity)</text:span><text:span text:style-name="T282"><text:line-break/></text:span><text:span text:style-name="T460">hanlingwa</text:span><text:span text:style-name="T282"> — </text:span><text:span text:style-name="T129">(kwo)</text:span><text:span text:style-name="T282"> Chinese language </text:span><text:span text:style-name="T84">(syn.: putunhua)<text:line-break/></text:span><text:span text:style-name="T282">2) khan<text:line-break/></text:span><text:span text:style-name="T129">See also: Jungwo</text:span></text:p>
      <text:p text:style-name="P8"><text:span text:style-name="T460">handa</text:span><text:span text:style-name="T282"> — </text:span><text:span text:style-name="T129">(kwo)</text:span><text:span text:style-name="T282"> hand<text:line-break/></text:span><text:span text:style-name="T81">handagunsa — handwork<text:line-break/></text:span><text:span text:style-name="T460">handi</text:span><text:span text:style-name="T282"> — </text:span><text:span text:style-name="T129">(zwo)</text:span><text:span text:style-name="T282"> hand </text:span><text:span text:style-name="T81">(to give or pass with the hands)<text:line-break/></text:span><text:span text:style-name="T460">handabey</text:span><text:span text:style-name="T282"> — </text:span><text:span text:style-name="T129">(kwo)</text:span><text:span text:style-name="T282"> the back of one’s hand</text:span></text:p>
      <text:p text:style-name="P8"><text:soft-page-break/><text:span text:style-name="T460">handak</text:span><text:span text:style-name="T282"> — </text:span><text:span text:style-name="T129">(kwo)</text:span><text:span text:style-name="T282"> ditch, trench<text:line-break/></text:span><text:span text:style-name="T824">Arabic</text:span></text:p>
      <text:p text:style-name="P206" loext:marker-style-name="T920"><text:span text:style-name="T505">handa</text:span><text:span text:style-name="T506">sega</text:span><text:span text:style-name="T274"> — </text:span><text:span text:style-name="T128">(kwo)</text:span><text:span text:style-name="T274"> </text:span><text:span text:style-name="T417">handsaw, hacksaw</text:span><text:span text:style-name="T738"><text:line-break/></text:span><text:span text:style-name="T241">Origin: </text:span><text:span text:style-name="T248">handa</text:span><text:span text:style-name="T241">+</text:span><text:span text:style-name="T249">sega</text:span></text:p>
      <text:p text:style-name="P8"><text:span text:style-name="T460">Hanguk</text:span><text:span text:style-name="T81"> </text:span><text:span text:style-name="T282">— </text:span><text:span text:style-name="T129">(kwo)</text:span><text:span text:style-name="T282"> South Korea</text:span></text:p>
      <text:p text:style-name="P8"><text:span text:style-name="T698">Hanoi</text:span><text:span text:style-name="T705"> — </text:span><text:span text:style-name="T194">(kwo) </text:span><text:span text:style-name="T705">Hanoi</text:span></text:p>
      <text:p text:style-name="P206"><text:span text:style-name="T694">Hanoi</text:span><text:span text:style-name="T274"> — </text:span><text:span text:style-name="T128">(kwo)</text:span><text:span text:style-name="T274"> Hanoi</text:span></text:p>
      <text:p text:style-name="P8"><text:span text:style-name="T698">hansa</text:span><text:span text:style-name="T705"> — </text:span><text:span text:style-name="T194">(kwo)</text:span><text:span text:style-name="T705"> swan<text:line-break/></text:span><text:span text:style-name="T883">Hindi</text:span></text:p>
      <text:p text:style-name="P8"><text:span text:style-name="T460">hanzi</text:span><text:span text:style-name="T282"> — </text:span><text:span text:style-name="T129">(kwo)</text:span><text:span text:style-name="T282"> Chinese characters, Hanzi<text:line-break/></text:span><text:span text:style-name="T824">Mandarin</text:span></text:p>
      <text:p text:style-name="P8"><text:span text:style-name="T460">hao</text:span><text:span text:style-name="T282"> — </text:span><text:span text:style-name="T130">(kwel, komo)</text:span><text:span text:style-name="T282"> good; well<text:line-break/></text:span><text:span text:style-name="T81">Me sta hao. — I am OK. <text:line-break/>Hao!— Good, OK! <text:line-break/>Es hao. — That's good. <text:line-break/></text:span><text:span text:style-name="T460">haotaa</text:span><text:span text:style-name="T282"> — </text:span><text:span text:style-name="T129">(kwo)</text:span><text:span text:style-name="T282"> good<text:line-break/></text:span><text:span text:style-name="T81">fo haotaa de jenley — for the welfare of mankind<text:line-break/>lucha de haotaa e baditaa — struggle of the good and the evil<text:line-break/></text:span><text:span text:style-name="T460">Bi hao! </text:span><text:span text:style-name="T282">— 1) You are welcome!</text:span><text:span text:style-name="T81"> </text:span><text:span text:style-name="T84">(a reply to thanking)</text:span><text:span text:style-name="T81">; </text:span><text:span text:style-name="T282">2) Bless you!</text:span><text:span text:style-name="T81"> </text:span><text:span text:style-name="T84">(after smb's sneezing)</text:span><text:span text:style-name="T81">; </text:span><text:span text:style-name="T282">3) Good luck!</text:span><text:span text:style-name="T81"> </text:span><text:span text:style-name="T84">(when parting)</text:span><text:span text:style-name="T282"><text:line-break/></text:span><text:span text:style-name="T460">Hao aksham!</text:span><text:span text:style-name="T282"> — Good evening!<text:line-break/></text:span><text:span text:style-name="T460">Hao dey!</text:span><text:span text:style-name="T282"> — Good day!<text:line-break/></text:span><text:span text:style-name="T460">Hao fortuna!</text:span><text:span text:style-name="T282"> — Good luck!<text:line-break/></text:span><text:span text:style-name="T460">Hao nocha!</text:span><text:span text:style-name="T282"> — Good night!<text:line-break/></text:span><text:span text:style-name="T460">Hao sabah!</text:span><text:span text:style-name="T282"> — Good morning!<text:line-break/></text:span><text:span text:style-name="T460">Hao safara!</text:span><text:span text:style-name="T282"> — Have a good trip!<text:line-break/></text:span><text:span text:style-name="T824">Mandarin</text:span></text:p>
      <text:p text:style-name="P8"><text:span text:style-name="T460">haohunten </text:span><text:span text:style-name="T282">— </text:span><text:span text:style-name="T129">(kwel)</text:span><text:span text:style-name="T282"> coherent<text:line-break/></text:span><text:span text:style-name="T130">Origin: hao+hunti+ney</text:span></text:p>
      <text:p text:style-name="P8"><text:span text:style-name="T460">har</text:span><text:span text:style-name="T282"> — </text:span><text:span text:style-name="T129">(kwo)</text:span><text:span text:style-name="T282"> hair, hairs </text:span><text:span text:style-name="T81">(chevelure)</text:span><text:span text:style-name="T282"><text:line-break/></text:span><text:span text:style-name="T460">harinka</text:span><text:span text:style-name="T282"> — </text:span><text:span text:style-name="T129">(kwo)</text:span><text:span text:style-name="T282"> a single hair<text:line-break/></text:span><text:span text:style-name="T460">harhalka</text:span><text:span text:style-name="T282"> — </text:span><text:span text:style-name="T129">(kwo)</text:span><text:span text:style-name="T282"> lock, curl, ringlet<text:line-break/></text:span><text:span text:style-name="T460">frentahar</text:span><text:span text:style-name="T282"> — </text:span><text:span text:style-name="T129">(kwo)</text:span><text:span text:style-name="T282"> fringe</text:span><text:span text:style-name="T455"> </text:span><text:span text:style-name="T81">(part of the hair that hangs down over the forehead)</text:span><text:span text:style-name="T282"><text:line-break/></text:span><text:span text:style-name="T460">galsahar</text:span><text:span text:style-name="T282"> — </text:span><text:span text:style-name="T129">(kwo)</text:span><text:span text:style-name="T282"> mane<text:line-break/></text:span><text:span text:style-name="T81">(</text:span><text:span text:style-name="T84">cf.</text:span><text:span text:style-name="T81"> "mao")<text:line-break/></text:span><text:span text:style-name="T824">Afrikaans</text:span></text:p>
      <text:p text:style-name="P8"><text:span text:style-name="T460">harem</text:span><text:span text:style-name="T81"> </text:span><text:span text:style-name="T282">— </text:span><text:span text:style-name="T129">(kwo)</text:span><text:span text:style-name="T282"> harem<text:line-break/></text:span><text:span text:style-name="T824">Turkish</text:span></text:p>
      <text:p text:style-name="P8"><text:span text:style-name="T460">harhari</text:span><text:span text:style-name="T81"> </text:span><text:span text:style-name="T282">— </text:span><text:span text:style-name="T129">(zwo)</text:span><text:span text:style-name="T282"> expectorate<text:line-break/></text:span><text:span text:style-name="T824">Hindi</text:span></text:p>
      <text:p text:style-name="P8"><text:span text:style-name="T460">harmonia</text:span><text:span text:style-name="T282"> — </text:span><text:span text:style-name="T129">(kwo)</text:span><text:span text:style-name="T282"> harmony<text:line-break/></text:span><text:span text:style-name="T460">harmoni</text:span><text:span text:style-name="T282"> — </text:span><text:span text:style-name="T129">(zwo)</text:span><text:span text:style-name="T282"> harmonize </text:span><text:span text:style-name="T81">(be in agreement, be harmonious)<text:line-break/></text:span><text:span text:style-name="T460">harmonike</text:span><text:span text:style-name="T282"> — </text:span><text:span text:style-name="T129">(kwel)</text:span><text:span text:style-name="T282"> harmonious<text:line-break/></text:span><text:span text:style-name="T460">harmonisi</text:span><text:span text:style-name="T282"> — </text:span><text:span text:style-name="T129">(zwo)</text:span><text:span text:style-name="T282"> harmonize </text:span><text:span text:style-name="T84">(v.tr.)</text:span></text:p>
      <text:p text:style-name="P9"><text:span text:style-name="T748">harpartika</text:span><text:span text:style-name="T770"> — </text:span><text:span text:style-name="T797">(kwo)</text:span><text:span text:style-name="T770"> hair parting<text:line-break/></text:span><text:span text:style-name="T797">Origin: har+partika</text:span></text:p>
      <text:p text:style-name="P8"><text:soft-page-break/><text:span text:style-name="T460">hashish</text:span><text:span text:style-name="T81"> </text:span><text:span text:style-name="T282">— </text:span><text:span text:style-name="T129">(kwo)</text:span><text:span text:style-name="T282"> hashish<text:line-break/></text:span><text:span text:style-name="T824">Arabic</text:span></text:p>
      <text:p text:style-name="P8"><text:span text:style-name="T460">hasima</text:span><text:span text:style-name="T282"> — </text:span><text:span text:style-name="T129">(kwo)</text:span><text:span text:style-name="T282"> defeat, loss<text:line-break/></text:span><text:span text:style-name="T81">fai hasima — to be defeated<text:line-break/></text:span><text:span text:style-name="T824">Arabic</text:span></text:p>
      <text:p text:style-name="P8"><text:span text:style-name="T460">hasti</text:span><text:span text:style-name="T282"> — </text:span><text:span text:style-name="T129">(zwo)</text:span><text:span text:style-name="T282"> be in a hurry<text:line-break/></text:span><text:span text:style-name="T81">hasti-muvi — bustle, move hastily<text:line-break/></text:span><text:span text:style-name="T460">hasta</text:span><text:span text:style-name="T282"> — </text:span><text:span text:style-name="T129">(kwo)</text:span><text:span text:style-name="T282"> hurry, haste<text:line-break/></text:span><text:span text:style-name="T81">pa hasta — hastily, in haste, hurriedly<text:line-break/></text:span><text:span text:style-name="T460">hasta-ney</text:span><text:span text:style-name="T282"> (haste) — </text:span><text:span text:style-name="T129">(kwel)</text:span><text:span text:style-name="T282"> hasty, hurried</text:span></text:p>
      <text:p text:style-name="P42"><text:span text:style-name="T748">hasyum</text:span><text:span text:style-name="T770"> — </text:span><text:span text:style-name="T797">(kwo)</text:span><text:span text:style-name="T770"> hassium </text:span><text:span text:style-name="T811">(chem.)</text:span></text:p>
      <text:p text:style-name="P8"><text:span text:style-name="T460">hata</text:span><text:span text:style-name="T282"> — </text:span><text:span text:style-name="T129">(kwo)</text:span><text:span text:style-name="T282"> peasant house </text:span><text:span text:style-name="T81">(esp. in Ukraine and Russia)<text:line-break/></text:span><text:span text:style-name="T824">Ukrainian</text:span></text:p>
      <text:p text:style-name="P8"><text:span text:style-name="T460">hay!</text:span><text:span text:style-name="T904">1</text:span><text:span text:style-name="T282"> — </text:span><text:span text:style-name="T129">(exklami)</text:span><text:span text:style-name="T455"> </text:span><text:span text:style-name="T282">hi!</text:span></text:p>
      <text:p text:style-name="P8"><text:span text:style-name="T460">hay</text:span><text:span text:style-name="T904">2</text:span><text:span text:style-name="T282"> — </text:span><text:span text:style-name="T129">(gramatika)</text:span><text:span text:style-name="T455"> </text:span><text:span text:style-name="T283">let, may</text:span><text:span text:style-name="T92"> </text:span><text:span text:style-name="T81">(</text:span><text:span text:style-name="T84">wish; leave</text:span><text:span text:style-name="T81">)</text:span><text:span text:style-name="T282"><text:line-break/></text:span><text:span text:style-name="T81">Hay Forsa bi kun yu! — May the force be with you! <text:line-break/>Hay oni shwo to ke oni yao. — Let them say what they like.<text:line-break/>(</text:span><text:span text:style-name="T84">cf.</text:span><text:span text:style-name="T81"> "ba")<text:line-break/></text:span><text:span text:style-name="T824">Slavic</text:span></text:p>
      <text:p text:style-name="P8"><text:span text:style-name="T460">Hayastan</text:span><text:span text:style-name="T282"> — </text:span><text:span text:style-name="T129">(kwo) </text:span><text:span text:style-name="T282">Armenia</text:span></text:p>
      <text:p text:style-name="P8"><text:span text:style-name="T460">he</text:span><text:span text:style-name="T282"> — </text:span><text:span text:style-name="T130">(gramatika)</text:span><text:span text:style-name="T456"> past tense marker</text:span><text:span text:style-name="T81"><text:line-break/>Me he yo lekti sey kitaba. — I have already read this book.<text:line-break/>Yu bu he audi ku? — Haven't you heard?</text:span></text:p>
      <text:p text:style-name="P206" loext:marker-style-name="T920"><text:span text:style-name="T499">heidyao</text:span><text:span text:style-name="T274"> — </text:span><text:span text:style-name="T128">(kwo)</text:span><text:span text:style-name="T274"> </text:span><text:span text:style-name="T409">sable </text:span><text:span text:style-name="T41">(mammal)</text:span><text:span text:style-name="T410"><text:line-break/></text:span><text:span text:style-name="T832">Mandarin</text:span></text:p>
      <text:p text:style-name="P8"><text:span text:style-name="T460">hek</text:span><text:span text:style-name="T282"> — </text:span><text:span text:style-name="T129">(kwo)</text:span><text:span text:style-name="T282"> pick, hack</text:span></text:p>
      <text:p text:style-name="P9"><text:span text:style-name="T794">hektar</text:span><text:span text:style-name="T795"> — </text:span><text:span text:style-name="T817">(kwo)</text:span><text:span text:style-name="T795"> hectare</text:span></text:p>
      <text:p text:style-name="P8"><text:span text:style-name="T698">helikopta</text:span><text:span text:style-name="T705"> — </text:span><text:span text:style-name="T194">(kwo)</text:span><text:span text:style-name="T705"> helicopter<text:line-break/></text:span><text:span text:style-name="T883">Bislama</text:span></text:p>
      <text:p text:style-name="P8"><text:span text:style-name="T460">helma</text:span><text:span text:style-name="T282"> — </text:span><text:span text:style-name="T129">(kwo)</text:span><text:span text:style-name="T282"> helmet<text:line-break/></text:span><text:span text:style-name="T460">helma-faska</text:span><text:span text:style-name="T282"> — </text:span><text:span text:style-name="T129">(kwo)</text:span><text:span text:style-name="T282"> visor </text:span><text:span text:style-name="T81">(part of helmet)</text:span><text:span text:style-name="T282"><text:line-break/></text:span><text:span text:style-name="T824">Czech</text:span></text:p>
      <text:p text:style-name="P8"><text:span text:style-name="T460">helpi</text:span><text:span text:style-name="T282"> — </text:span><text:span text:style-name="T129">(zwo)</text:span><text:span text:style-name="T282"> help, aid<text:line-break/></text:span><text:span text:style-name="T460">helpa</text:span><text:span text:style-name="T282"> — </text:span><text:span text:style-name="T129">(kwo)</text:span><text:span text:style-name="T282"> help<text:line-break/></text:span><text:span text:style-name="T81">helpi koywan — to help smb <text:line-break/>kun helpa de — with the help of<text:line-break/>voki helpa — call for help<text:line-break/></text:span><text:span text:style-name="T460">helpike</text:span><text:span text:style-name="T282"> — </text:span><text:span text:style-name="T129">(kwel)</text:span><text:span text:style-name="T282"> auxiliary<text:line-break/></text:span><text:span text:style-name="T460">helpalingwa</text:span><text:span text:style-name="T282"> — </text:span><text:span text:style-name="T129">(kwo)</text:span><text:span text:style-name="T282"> auxiliary language</text:span></text:p>
      <text:p text:style-name="P42"><text:span text:style-name="T748">helyum</text:span><text:span text:style-name="T770"> — </text:span><text:span text:style-name="T797">(kwo)</text:span><text:span text:style-name="T770"> helium </text:span><text:span text:style-name="T811">(chem.)</text:span></text:p>
      <text:p text:style-name="P8"><text:span text:style-name="T460">hema</text:span><text:span text:style-name="T282"> — </text:span><text:span text:style-name="T129">(kwo)</text:span><text:span text:style-name="T282"> blood<text:line-break/></text:span><text:span text:style-name="T81">hemavasa — blood vessel<text:line-break/>hemasosis — blood sausage, blood pudding<text:line-break/>hemapyasa-ney — blood-thirsty<text:line-break/></text:span><text:span text:style-name="T460">hema-ney</text:span><text:span text:style-name="T282">,</text:span><text:span text:style-name="T460"> hemaful</text:span><text:span text:style-name="T282"> — </text:span><text:span text:style-name="T129">(kwel)</text:span><text:span text:style-name="T282"> bloody<text:line-break/></text:span><text:soft-page-break/><text:span text:style-name="T460">hemarude</text:span><text:span text:style-name="T282"> — </text:span><text:span text:style-name="T129">(kwel)</text:span><text:span text:style-name="T282"> blood red, crimson<text:line-break/></text:span><text:span text:style-name="T460">hemi</text:span><text:span text:style-name="T282"> — </text:span><text:span text:style-name="T129">(zwo)</text:span><text:span text:style-name="T282"> bleed<text:line-break/></text:span><text:span text:style-name="T460">heming</text:span><text:span text:style-name="T282"> — </text:span><text:span text:style-name="T129">(kwo)</text:span><text:span text:style-name="T282"> bleeding, haemorrhage<text:line-break/></text:span><text:span text:style-name="T824">Greek</text:span></text:p>
      <text:p text:style-name="P42"><text:span text:style-name="T748">hemalogia</text:span><text:span text:style-name="T770"> — </text:span><text:span text:style-name="T797">(kwo)</text:span><text:span text:style-name="T770"> hematology</text:span></text:p>
      <text:p text:style-name="P8"><text:span text:style-name="T460">heni</text:span><text:span text:style-name="T282"> — </text:span><text:span text:style-name="T129">(zwo)</text:span><text:span text:style-name="T282"> hate<text:line-break/></text:span><text:span text:style-name="T460">hena</text:span><text:span text:style-name="T282"> — </text:span><text:span text:style-name="T129">(kwo)</text:span><text:span text:style-name="T282"> hatred<text:line-break/></text:span><text:span text:style-name="T460">henival</text:span><text:span text:style-name="T282"> — </text:span><text:span text:style-name="T129">(kwel)</text:span><text:span text:style-name="T282"> odious<text:line-break/></text:span><text:span text:style-name="T824">Mandarin</text:span></text:p>
      <text:p text:style-name="P8"><text:span text:style-name="T460">henri</text:span><text:span text:style-name="T282"> — </text:span><text:span text:style-name="T129">(kwo)</text:span><text:span text:style-name="T282"> henry<text:line-break/></text:span><text:span text:style-name="T81">sto milihenri — one hundred millihenries</text:span></text:p>
      <text:p text:style-name="P8"><text:span text:style-name="T460">hepata</text:span><text:span text:style-name="T282"> — </text:span><text:span text:style-name="T129">(kwo)</text:span><text:span text:style-name="T282"> liver </text:span><text:span text:style-name="T81">(organ)</text:span></text:p>
      <text:p text:style-name="P206" loext:marker-style-name="T920"><text:span text:style-name="T497">hepatit</text:span><text:span text:style-name="T274"> — </text:span><text:span text:style-name="T128">(kwo)</text:span><text:span text:style-name="T274"> </text:span><text:span text:style-name="T407">hepatitis</text:span></text:p>
      <text:p text:style-name="P8"><text:span text:style-name="T460">herba</text:span><text:span text:style-name="T282"> — </text:span><text:span text:style-name="T129">(kwo)</text:span><text:span text:style-name="T282"> grass; herb<text:line-break/></text:span><text:span text:style-name="T460">lekiherba</text:span><text:span text:style-name="T282"> — </text:span><text:span text:style-name="T129">(kwo)</text:span><text:span text:style-name="T282"> medicinal herb(s)<text:line-break/></text:span><text:span text:style-name="T460">herbinka</text:span><text:span text:style-name="T282"> — </text:span><text:span text:style-name="T129">(kwo)</text:span><text:span text:style-name="T282"> a blade of grass</text:span></text:p>
      <text:p text:style-name="P206" loext:marker-style-name="T920"><text:span text:style-name="T507">herbagrunt</text:span><text:span text:style-name="T508">a</text:span><text:span text:style-name="T274"> — </text:span><text:span text:style-name="T128">(kwo)</text:span><text:span text:style-name="T282"> </text:span><text:span text:style-name="T418">turf, sod</text:span><text:span text:style-name="T738"><text:line-break/></text:span><text:span text:style-name="T241">Origin: </text:span><text:span text:style-name="T250">herba</text:span><text:span text:style-name="T241">+</text:span><text:span text:style-name="T250">grunta</text:span></text:p>
      <text:p text:style-name="P8"><text:span text:style-name="T460">heredi</text:span><text:span text:style-name="T282"> — </text:span><text:span text:style-name="T129">(zwo)</text:span><text:span text:style-name="T282"> inherit, be the heir to; succeed (to)<text:line-break/></text:span><text:span text:style-name="T81">heredi koysa fon koywan — inherit smth from smb<text:line-break/></text:span><text:span text:style-name="T460">hereda</text:span><text:span text:style-name="T282"> — </text:span><text:span text:style-name="T129">(kwo)</text:span><text:span text:style-name="T282"> heritage; inheritance<text:line-break/></text:span><text:span text:style-name="T460">hereda-ney </text:span><text:span text:style-name="T282">(herede) — </text:span><text:span text:style-name="T129">(kwel)</text:span><text:span text:style-name="T282"> hereditary<text:line-break/></text:span><text:span text:style-name="T460">hereder</text:span><text:span text:style-name="T282"> — </text:span><text:span text:style-name="T129">(kwo)</text:span><text:span text:style-name="T282"> heir</text:span></text:p>
      <text:p text:style-name="P8"><text:span text:style-name="T460">hermete</text:span><text:span text:style-name="T282"> — </text:span><text:span text:style-name="T129">(kwel)</text:span><text:span text:style-name="T282"> hermetic, sealed, airtight<text:line-break/></text:span><text:span text:style-name="T460">hermetem</text:span><text:span text:style-name="T282"> — </text:span><text:span text:style-name="T129">(komo)</text:span><text:span text:style-name="T282"> hermetically<text:line-break/></text:span><text:span text:style-name="T460">hermetisi</text:span><text:span text:style-name="T282"> — </text:span><text:span text:style-name="T129">(zwo)</text:span><text:span text:style-name="T282"> make hermetic<text:line-break/></text:span><text:span text:style-name="T460">dehermeta</text:span><text:span text:style-name="T282"> — </text:span><text:span text:style-name="T129">(kwo)</text:span><text:span text:style-name="T282"> depressurization</text:span></text:p>
      <text:p text:style-name="P8"><text:span text:style-name="T460">hero</text:span><text:span text:style-name="T282"> — </text:span><text:span text:style-name="T129">(kwo)</text:span><text:span text:style-name="T282"> hero<text:line-break/></text:span><text:span text:style-name="T460">herolik</text:span><text:span text:style-name="T282"> — </text:span><text:span text:style-name="T129">(kwel)</text:span><text:span text:style-name="T81"> </text:span><text:span text:style-name="T282">heroic<text:line-break/></text:span><text:span text:style-name="T460">heroisma</text:span><text:span text:style-name="T282"> — </text:span><text:span text:style-name="T129">(kwo)</text:span><text:span text:style-name="T282"> heroism</text:span></text:p>
      <text:p text:style-name="P8"><text:span text:style-name="T460">Herodus</text:span><text:span text:style-name="T282"> — </text:span><text:span text:style-name="T129">(kwo) </text:span><text:span text:style-name="T282">Herod</text:span></text:p>
      <text:p text:style-name="P206" loext:marker-style-name="T920"><text:span text:style-name="T497">herpes</text:span><text:span text:style-name="T274"> — </text:span><text:span text:style-name="T128">(kwo)</text:span><text:span text:style-name="T274"> </text:span><text:span text:style-name="T407">herpes</text:span></text:p>
      <text:p text:style-name="P8"><text:span text:style-name="T698">hesiti</text:span><text:span text:style-name="T705"> — </text:span><text:span text:style-name="T194">(zwo)</text:span><text:span text:style-name="T705"> hesitate, falter<text:line-break/></text:span><text:span text:style-name="T698">hesita</text:span><text:span text:style-name="T705"> — </text:span><text:span text:style-name="T194">(kwo)</text:span><text:span text:style-name="T705"> hesitation</text:span></text:p>
      <text:p text:style-name="P8"><text:span text:style-name="T460">hev</text:span><text:span text:style-name="T282"> — </text:span><text:span text:style-name="T129">(sta)</text:span><text:span text:style-name="T455"> </text:span><text:span text:style-name="T282">have</text:span><text:span text:style-name="T81"><text:line-break/>Me hev dwa kitaba. — I have two books.<text:line-break/></text:span><text:span text:style-name="T460">en-hev</text:span><text:span text:style-name="T282"> — </text:span><text:span text:style-name="T129">(zwo)</text:span><text:span text:style-name="T282"> come to possess<text:line-break/></text:span><text:span text:style-name="T460">hevsa</text:span><text:span text:style-name="T282"> — </text:span><text:span text:style-name="T129">(kwo)</text:span><text:span text:style-name="T282"> possession; property, belongings</text:span></text:p>
      <text:p text:style-name="P8"><text:span text:style-name="T460">hey!</text:span><text:span text:style-name="T282"> — </text:span><text:span text:style-name="T129">(exklami)</text:span><text:span text:style-name="T455"> </text:span><text:span text:style-name="T282">hey! </text:span><text:span text:style-name="T455">(</text:span><text:span text:style-name="T84">used to attract attention)</text:span><text:span text:style-name="T282"> giddyup!</text:span></text:p>
      <text:p text:style-name="P8"><text:span text:style-name="T460">hi</text:span><text:span text:style-name="T282"> — </text:span><text:span text:style-name="T130">(gramatika)</text:span><text:span text:style-name="T456"> </text:span><text:span text:style-name="T282">"exactly, it's...that" </text:span><text:span text:style-name="T84">(emphasizes the previous word) </text:span><text:span text:style-name="T81"><text:line-break/>nau hi — right now<text:line-break/>Den se hi me yao shwo. — This exactly I want to say. <text:line-break/>Me hi zwo-te se. — It's me who did it. </text:span><text:span text:style-name="T86"><text:line-break/></text:span><text:soft-page-break/><text:span text:style-name="T81">Sey rasma bu es jamile. – Es jamile hi! — This drawing is not beautiful. – Yes it is! <text:line-break/></text:span><text:span text:style-name="T893">Non hi! — No, n</text:span><text:span text:style-name="T81">o way!<text:line-break/>Ya hi. — Yes, to be sure. Certainly.<text:line-break/>Es toy hi jen. — It's that very person.<text:line-break/>Me bu jan wen ta lai e ob ta lai hi. — I don’t know when he comes and if he comes at all.<text:line-break/>Bye hi go! — Mind you, don't go!<text:line-break/></text:span><text:span text:style-name="T824">Hindi</text:span></text:p>
      <text:p text:style-name="P8"><text:span text:style-name="T698">hi-hi</text:span><text:span text:style-name="T705">,</text:span><text:span text:style-name="T698"> hi-hi-hi</text:span><text:span text:style-name="T705"> — </text:span><text:span text:style-name="T194">(exklami, kwo)</text:span><text:span text:style-name="T705"> tee-hee<text:line-break/></text:span><text:span text:style-name="T698">fai hi-hi</text:span><text:span text:style-name="T705"> — </text:span><text:span text:style-name="T194">(zwo)</text:span><text:span text:style-name="T705"> chuckle, giggle, titter, snigger</text:span></text:p>
      <text:p text:style-name="P8"><text:span text:style-name="T460">hidra</text:span><text:span text:style-name="T282"> — </text:span><text:span text:style-name="T129">(kwo)</text:span><text:span text:style-name="T455"> </text:span><text:span text:style-name="T282">hydra </text:span><text:span text:style-name="T84">(also myth.)</text:span></text:p>
      <text:p text:style-name="P42"><text:span text:style-name="T794">hidrogen</text:span><text:span text:style-name="T795"> — </text:span><text:span text:style-name="T817">(kwo)</text:span><text:span text:style-name="T795"> hydrogen </text:span><text:span text:style-name="T813">(chem.)</text:span></text:p>
      <text:p text:style-name="P8"><text:span text:style-name="T698">hidropsia</text:span><text:span text:style-name="T705"> — </text:span><text:span text:style-name="T194">(kwo)</text:span><text:span text:style-name="T705"> dropsy</text:span></text:p>
      <text:p text:style-name="P9"><text:span text:style-name="T794">hiena</text:span><text:span text:style-name="T795"> — </text:span><text:span text:style-name="T817">(kwo)</text:span><text:span text:style-name="T795"> hyena</text:span></text:p>
      <text:p text:style-name="P8"><text:span text:style-name="T698">hieroglif</text:span><text:span text:style-name="T705"> — </text:span><text:span text:style-name="T194">(kwo)</text:span><text:span text:style-name="T705"> hieroglyph<text:line-break/></text:span><text:span text:style-name="T698">hieroglifike</text:span><text:span text:style-name="T705"> — </text:span><text:span text:style-name="T194">(kwo)</text:span><text:span text:style-name="T705"> hieroglyphic<text:line-break/></text:span><text:span text:style-name="T268">hieroglifike skriba — hieroglyphic writing<text:line-break/></text:span><text:span text:style-name="T194">See also: hanzi</text:span></text:p>
      <text:p text:style-name="P9"><text:span text:style-name="T794">higiena</text:span><text:span text:style-name="T795"> — </text:span><text:span text:style-name="T817">(kwo)</text:span><text:span text:style-name="T795"> hygiene</text:span></text:p>
      <text:p text:style-name="P8"><text:span text:style-name="T460">hiki</text:span><text:span text:style-name="T282"> — </text:span><text:span text:style-name="T129">(zwo)</text:span><text:span text:style-name="T455"> </text:span><text:span text:style-name="T282">hiccup<text:line-break/></text:span><text:span text:style-name="T460">hiking</text:span><text:span text:style-name="T282"> — </text:span><text:span text:style-name="T129">(kwo)</text:span><text:span text:style-name="T455"> </text:span><text:span text:style-name="T282">hiccup</text:span></text:p>
      <text:p text:style-name="P8"><text:span text:style-name="T460">hili</text:span><text:span text:style-name="T282"> — </text:span><text:span text:style-name="T129">(zwo)</text:span><text:span text:style-name="T282"> stagger, be unsteady, sway, reel<text:line-break/></text:span><text:span text:style-name="T81">dushman en-hili — the enemy wavered</text:span><text:span text:style-name="T282"><text:line-break/></text:span><text:span text:style-name="T824">Hindi</text:span></text:p>
      <text:p text:style-name="P8"><text:span text:style-name="T460">hima</text:span><text:span text:style-name="T282"> — </text:span><text:span text:style-name="T129">(kwo)</text:span><text:span text:style-name="T282"> winter<text:line-break/></text:span><text:span text:style-name="T460">hima geimes</text:span><text:span text:style-name="T282"> — the winter games<text:line-break/></text:span><text:span text:style-name="T824">Hindi</text:span></text:p>
      <text:p text:style-name="P42"><text:span text:style-name="T748">Himalaya</text:span><text:span text:style-name="T770"> — </text:span><text:span text:style-name="T797">(kwo)</text:span><text:span text:style-name="T770"> Himalayas</text:span></text:p>
      <text:p text:style-name="P9"><text:span text:style-name="T748">himna</text:span><text:span text:style-name="T770"> — </text:span><text:span text:style-name="T797">(kwo)</text:span><text:span text:style-name="T770"> hymn</text:span></text:p>
      <text:p text:style-name="P8"><text:span text:style-name="T460">hina</text:span><text:span text:style-name="T282"> — </text:span><text:span text:style-name="T129">(kwo)</text:span><text:span text:style-name="T282"> henna<text:line-break/></text:span><text:span text:style-name="T824">Arabic</text:span></text:p>
      <text:p text:style-name="P8"><text:span text:style-name="T460">hindi</text:span><text:span text:style-name="T282"> — </text:span><text:span text:style-name="T129">(kwel, kwo)</text:span><text:span text:style-name="T282"> Indian </text:span><text:span text:style-name="T81">(relating to Indians [of India], their language and country)</text:span><text:span text:style-name="T282">; Indian </text:span><text:span text:style-name="T81">(person of Indian ethnicity)</text:span><text:span text:style-name="T282">; Hindi</text:span></text:p>
      <text:h text:style-name="P225" text:outline-level="1"><text:span text:style-name="T748">Hindike Osean</text:span><text:span text:style-name="T770"> — </text:span><text:span text:style-name="T797">(kwo)</text:span><text:span text:style-name="T770"> Indian Ocean</text:span></text:h>
      <text:p text:style-name="P9"><text:span text:style-name="T792">hipodrom</text:span><text:span text:style-name="T793"> — </text:span><text:span text:style-name="T816">(kwo)</text:span><text:span text:style-name="T793"> hippodrome</text:span></text:p>
      <text:p text:style-name="P9"><text:span text:style-name="T792">hipopo</text:span><text:span text:style-name="T793"> — </text:span><text:span text:style-name="T816">(kwo)</text:span><text:span text:style-name="T793"> hippopotamus</text:span></text:p>
      <text:p text:style-name="P8"><text:span text:style-name="T715">hipotesa</text:span><text:span text:style-name="T717"> — </text:span><text:span text:style-name="T199">(kwo)</text:span><text:span text:style-name="T717"> hypothesis</text:span></text:p>
      <text:p text:style-name="P8"><text:span text:style-name="T460">hir</text:span><text:span text:style-name="T282"> — </text:span><text:span text:style-name="T130">(loko-komo)</text:span><text:span text:style-name="T282"> here<text:line-break/></text:span><text:span text:style-name="T81">Lu es hir. — He is here. <text:line-break/>Hir es hao. — It's good here.<text:line-break/>Lai hir. — Come here.<text:line-break/>Figaro hir, Figaro dar. — Figaro's here, Figaro's there</text:span><text:span text:style-name="T282">.</text:span><text:span text:style-name="T460"><text:line-break/>hir-ney</text:span><text:span text:style-name="T282"> — </text:span><text:span text:style-name="T129">(kwel)</text:span><text:span text:style-name="T282"> of this place, local</text:span></text:p>
      <text:p text:style-name="P8"><text:soft-page-break/><text:span text:style-name="T460">hiran</text:span><text:span text:style-name="T282"> — </text:span><text:span text:style-name="T129">(kwo)</text:span><text:span text:style-name="T282"> deer<text:line-break/></text:span><text:span text:style-name="T460">yunhiran</text:span><text:span text:style-name="T282"> — </text:span><text:span text:style-name="T129">(kwo)</text:span><text:span text:style-name="T282"> young deer, fawn<text:line-break/></text:span><text:span text:style-name="T460">gin-hiran</text:span><text:span text:style-name="T282"> — </text:span><text:span text:style-name="T129">(kwo)</text:span><text:span text:style-name="T282"> doe, female deer<text:line-break/></text:span><text:span text:style-name="T460">man-hiran</text:span><text:span text:style-name="T282"> — </text:span><text:span text:style-name="T129">(kwo)</text:span><text:span text:style-name="T282"> buck, male deer<text:line-break/></text:span><text:span text:style-name="T460">hiranmasu</text:span><text:span text:style-name="T282"> — </text:span><text:span text:style-name="T129">(kwo)</text:span><text:span text:style-name="T282"> venison<text:line-break/></text:span><text:span text:style-name="T824">Hindi</text:span></text:p>
      <text:p text:style-name="P8"><text:span text:style-name="T715">hirurgia </text:span><text:span text:style-name="T717">— </text:span><text:span text:style-name="T199">(kwo)</text:span><text:span text:style-name="T717"> surgery<text:line-break/></text:span><text:span text:style-name="T715">hirurgier </text:span><text:span text:style-name="T717">— </text:span><text:span text:style-name="T199">(kwo)</text:span><text:span text:style-name="T717"> surger<text:line-break/></text:span><text:span text:style-name="T715">hirurgike </text:span><text:span text:style-name="T717">— </text:span><text:span text:style-name="T199">(kwel)</text:span><text:span text:style-name="T717"> surgical</text:span></text:p>
      <text:p text:style-name="P8"><text:span text:style-name="T460">hisi</text:span><text:span text:style-name="T282"> — </text:span><text:span text:style-name="T129">(zwo)</text:span><text:span text:style-name="T282"> hiss<text:line-break/></text:span><text:span text:style-name="T460">hisa</text:span><text:span text:style-name="T282">,</text:span><text:span text:style-name="T460"> hising</text:span><text:span text:style-name="T282"> — </text:span><text:span text:style-name="T129">(kwo)</text:span><text:span text:style-name="T282"> hissing</text:span></text:p>
      <text:p text:style-name="P8"><text:span text:style-name="T460">histeria</text:span><text:span text:style-name="T81"> </text:span><text:span text:style-name="T282">— </text:span><text:span text:style-name="T129">(kwo)</text:span><text:span text:style-name="T282"> hysteria</text:span><text:span text:style-name="T81"><text:line-break/></text:span><text:span text:style-name="T460">histerike</text:span><text:span text:style-name="T81"> </text:span><text:span text:style-name="T282">— </text:span><text:span text:style-name="T129">(kwel)</text:span><text:span text:style-name="T282"> hysterical</text:span></text:p>
      <text:p text:style-name="P8"><text:span text:style-name="T460">histo</text:span><text:span text:style-name="T282"> — </text:span><text:span text:style-name="T129">(kwo)</text:span><text:span text:style-name="T282"> tissue </text:span><text:span text:style-name="T84">(</text:span><text:span text:style-name="T86">anat., biol.</text:span><text:span text:style-name="T84">)</text:span><text:span text:style-name="T282"><text:line-break/></text:span><text:span text:style-name="T824">Greek</text:span></text:p>
      <text:p text:style-name="P8"><text:span text:style-name="T460">historia</text:span><text:span text:style-name="T282"> — </text:span><text:span text:style-name="T129">(kwo)</text:span><text:span text:style-name="T282"> history </text:span><text:span text:style-name="T81">(the aggregate of past events; science; record or narrative description)</text:span><text:span text:style-name="T282"><text:line-break/></text:span><text:span text:style-name="T460">historike</text:span><text:span text:style-name="T282"> — </text:span><text:span text:style-name="T129">(kwel)</text:span><text:span text:style-name="T282"> historic<text:line-break/></text:span><text:span text:style-name="T460">historier</text:span><text:span text:style-name="T282"> — </text:span><text:span text:style-name="T129">(kwo)</text:span><text:span text:style-name="T282"> historian<text:line-break/></text:span><text:span text:style-name="T824">Swahili</text:span></text:p>
      <text:p text:style-name="P9"><text:span text:style-name="T748">hitin</text:span><text:span text:style-name="T770"> — </text:span><text:span text:style-name="T797">(kwo)</text:span><text:span text:style-name="T770"> chitin</text:span></text:p>
      <text:p text:style-name="P9"><text:span text:style-name="T748">hiton</text:span><text:span text:style-name="T770"> — </text:span><text:span text:style-name="T797">(kwo)</text:span><text:span text:style-name="T770"> chiton</text:span></text:p>
      <text:p text:style-name="P8"><text:span text:style-name="T460">hm</text:span><text:span text:style-name="T282"> — </text:span><text:span text:style-name="T129">(exklami)</text:span><text:span text:style-name="T282"> hm, ahem</text:span></text:p>
      <text:p text:style-name="P8"><text:span text:style-name="T460">Ho Chi Min</text:span><text:span text:style-name="T282"> — </text:span><text:span text:style-name="T129">(kwo) </text:span><text:span text:style-name="T282">Ho Chi Minh City</text:span></text:p>
      <text:p text:style-name="P8"><text:span text:style-name="T460">hobi</text:span><text:span text:style-name="T282"> — </text:span><text:span text:style-name="T129">(kwo)</text:span><text:span text:style-name="T282"> hobby </text:span><text:span text:style-name="T81">(activity that one enjoys doing in one's spare time</text:span><text:span text:style-name="T282">)<text:line-break/></text:span><text:span text:style-name="T824">Serbo-Croatian</text:span></text:p>
      <text:p text:style-name="P8"><text:span text:style-name="T460">hok</text:span><text:span text:style-name="T282"> — </text:span><text:span text:style-name="T129">(kwo)</text:span><text:span text:style-name="T282"> hawk </text:span><text:span text:style-name="T81">(predatory bird)<text:line-break/></text:span><text:span text:style-name="T824">Bislama</text:span></text:p>
      <text:p text:style-name="P8"><text:span text:style-name="T460">hokey</text:span><text:span text:style-name="T282"> — </text:span><text:span text:style-name="T129">(kwo)</text:span><text:span text:style-name="T282"> hockey<text:line-break/></text:span><text:span text:style-name="T460">hokey pleier</text:span><text:span text:style-name="T282">,</text:span><text:span text:style-name="T460"> hokeista</text:span><text:span text:style-name="T282"> — </text:span><text:span text:style-name="T129">(kwo)</text:span><text:span text:style-name="T282"> hockey player</text:span></text:p>
      <text:p text:style-name="P8"><text:span text:style-name="T460">hole</text:span><text:span text:style-name="T282"> — </text:span><text:span text:style-name="T129">(kwel)</text:span><text:span text:style-name="T282"> hollow </text:span><text:span text:style-name="T81">(having an empty space or cavity inside)</text:span><text:span text:style-name="T282"><text:line-break/></text:span><text:span text:style-name="T460">holika</text:span><text:span text:style-name="T282"> — </text:span><text:span text:style-name="T129">(kwo)</text:span><text:span text:style-name="T282"> hollow<text:line-break/></text:span><text:span text:style-name="T460">holisi</text:span><text:span text:style-name="T282"> — </text:span><text:span text:style-name="T129">(zwo)</text:span><text:span text:style-name="T282"> hollow (out) <text:line-break/></text:span><text:span text:style-name="T460">holifi</text:span><text:span text:style-name="T282"> — </text:span><text:span text:style-name="T129">(zwo)</text:span><text:span text:style-name="T282"> become hollow<text:line-break/></text:span><text:span text:style-name="T81">wangas holifi — the cheeks became hollow</text:span></text:p>
      <text:p text:style-name="P9"><text:span text:style-name="T748">holera</text:span><text:span text:style-name="T770"> — </text:span><text:span text:style-name="T797">(kwo)</text:span><text:span text:style-name="T770"> cholera</text:span></text:p>
      <text:p text:style-name="P42"><text:span text:style-name="T748">holmyum</text:span><text:span text:style-name="T770"> — </text:span><text:span text:style-name="T797">(kwo)</text:span><text:span text:style-name="T770"> holmium </text:span><text:span text:style-name="T811">(chem.)</text:span></text:p>
      <text:p text:style-name="P8"><text:span text:style-name="T460">hom</text:span><text:span text:style-name="T282"> — </text:span><text:span text:style-name="T129">(kwo)</text:span><text:span text:style-name="T282"> home </text:span><text:span text:style-name="T81">(habitual abode, birthplace, native land, asylum)</text:span><text:span text:style-name="T282"><text:line-break/></text:span><text:span text:style-name="T129">Syn.: dom</text:span></text:p>
      <text:p text:style-name="P8"><text:span text:style-name="T460">Honduras</text:span><text:span text:style-name="T282"> — </text:span><text:span text:style-name="T129">(kwo) </text:span><text:span text:style-name="T282">Honduras</text:span></text:p>
      <text:p text:style-name="P8"><text:span text:style-name="T460">honeste</text:span><text:span text:style-name="T282"> — </text:span><text:span text:style-name="T129">(kwel)</text:span><text:span text:style-name="T282"> honest </text:span><text:span text:style-name="T81">(fair and straightforward in conduct, thought, etc., free from deceit or fraud, upright)</text:span></text:p>
      <text:p text:style-name="P8"><text:span text:style-name="T460">Hong Kong</text:span><text:span text:style-name="T282"> — </text:span><text:span text:style-name="T129">(kwo) </text:span><text:span text:style-name="T282">Hong Kong</text:span></text:p>
      <text:p text:style-name="P8"><text:soft-page-break/><text:span text:style-name="T460">honor</text:span><text:span text:style-name="T282"> — </text:span><text:span text:style-name="T129">(kwo)</text:span><text:span text:style-name="T282"> honour<text:line-break/></text:span><text:span text:style-name="T81">pa honor de — in honour of<text:line-break/>fai honor a koywan — give/pay honour to smb<text:line-break/></text:span><text:span text:style-name="T460">honor-ney</text:span><text:span text:style-name="T282"> — </text:span><text:span text:style-name="T129">(kwel)</text:span><text:span text:style-name="T282"> honorary </text:span><text:span text:style-name="T81">(guard, etc.)<text:line-break/></text:span><text:span text:style-name="T460">nohonor</text:span><text:span text:style-name="T282"> — </text:span><text:span text:style-name="T129">(kwo)</text:span><text:span text:style-name="T282"> dishonour</text:span></text:p>
      <text:p text:style-name="P42"><text:span text:style-name="T748">Honsyu</text:span><text:span text:style-name="T770"> — </text:span><text:span text:style-name="T797">(kwo)</text:span><text:span text:style-name="T770"> Honshu</text:span></text:p>
      <text:p text:style-name="P8"><text:span text:style-name="T460">hopak</text:span><text:span text:style-name="T81"> </text:span><text:span text:style-name="T282">— </text:span><text:span text:style-name="T129">(kwo)</text:span><text:span text:style-name="T282"> hopak </text:span><text:span text:style-name="T81">(Ukrainian folk dance)</text:span></text:p>
      <text:p text:style-name="P8"><text:span text:style-name="T460">hor</text:span><text:span text:style-name="T282"> — </text:span><text:span text:style-name="T129">(kwo)</text:span><text:span text:style-name="T282"> choir, chorus</text:span></text:p>
      <text:p text:style-name="P8"><text:span text:style-name="T460">horal</text:span><text:span text:style-name="T282"> — </text:span><text:span text:style-name="T129">(kwo)</text:span><text:span text:style-name="T282"> choral</text:span></text:p>
      <text:p text:style-name="P8"><text:span text:style-name="T460">horisonta</text:span><text:span text:style-name="T282"> — </text:span><text:span text:style-name="T129">(kwo)</text:span><text:span text:style-name="T282"> horizon<text:line-break/></text:span><text:span text:style-name="T460">horisontale</text:span><text:span text:style-name="T282"> — </text:span><text:span text:style-name="T129">(kwel)</text:span><text:span text:style-name="T282"> horizontal<text:line-break/></text:span><text:span text:style-name="T460">horisontala</text:span><text:span text:style-name="T282"> — </text:span><text:span text:style-name="T129">(kwo)</text:span><text:span text:style-name="T282"> horizontal (line)</text:span></text:p>
      <text:p text:style-name="P9"><text:span text:style-name="T748">hormon</text:span><text:span text:style-name="T770"> — </text:span><text:span text:style-name="T797">(kwo)</text:span><text:span text:style-name="T770"> hormone</text:span></text:p>
      <text:p text:style-name="P8"><text:span text:style-name="T460">horoskop</text:span><text:span text:style-name="T282"> — </text:span><text:span text:style-name="T129">(kwo)</text:span><text:span text:style-name="T455"> </text:span><text:span text:style-name="T282">horoscope</text:span></text:p>
      <text:p text:style-name="P8"><text:span text:style-name="T460">hospital</text:span><text:span text:style-name="T282"> — </text:span><text:span text:style-name="T129">(kwo)</text:span><text:span text:style-name="T282"> hospital</text:span></text:p>
      <text:p text:style-name="P8"><text:span text:style-name="T460">hosta</text:span><text:span text:style-name="T282"> — </text:span><text:span text:style-name="T129">(kwo)</text:span><text:span text:style-name="T282"> host<text:line-break/></text:span><text:span text:style-name="T460">hostina</text:span><text:span text:style-name="T282"> — </text:span><text:span text:style-name="T129">(kwo)</text:span><text:span text:style-name="T282"> hostess<text:line-break/></text:span><text:span text:style-name="T460">hosti</text:span><text:span text:style-name="T282"> — </text:span><text:span text:style-name="T129">(zwo)</text:span><text:span text:style-name="T282"> host</text:span></text:p>
      <text:p text:style-name="P8"><text:span text:style-name="T460">hostel</text:span><text:span text:style-name="T282"> — </text:span><text:span text:style-name="T129">(kwo)</text:span><text:span text:style-name="T282"> hostel </text:span><text:span text:style-name="T81">(lodging house)</text:span></text:p>
      <text:p text:style-name="P8"><text:span text:style-name="T460">hotel</text:span><text:span text:style-name="T282"> — </text:span><text:span text:style-name="T129">(kwo)</text:span><text:span text:style-name="T282"> hotel, inn</text:span></text:p>
      <text:p text:style-name="P8"><text:span text:style-name="T460">hovi</text:span><text:span text:style-name="T282"> — </text:span><text:span text:style-name="T129">(zwo)</text:span><text:span text:style-name="T282"> hover </text:span><text:span text:style-name="T81">(float in the air)<text:line-break/></text:span><text:span text:style-name="T824">English</text:span></text:p>
      <text:p text:style-name="P8"><text:span text:style-name="T460">Hrvatska</text:span><text:span text:style-name="T282"> — </text:span><text:span text:style-name="T129">(kwo) </text:span><text:span text:style-name="T282">Croatia</text:span></text:p>
      <text:p text:style-name="P8"><text:span text:style-name="T460">hu</text:span><text:span text:style-name="T282"> — </text:span><text:span text:style-name="T130">(kwesti)</text:span><text:span text:style-name="T456"> </text:span><text:span text:style-name="T282">who</text:span><text:span text:style-name="T81"><text:line-break/>Hu lai? — Who comes? <text:line-break/>Hu zwo-te se? — Who did it?<text:line-break/></text:span><text:span text:style-name="T460">hu-ney</text:span><text:span text:style-name="T282"> — whose<text:line-break/></text:span><text:span text:style-name="T824">Bislama</text:span></text:p>
      <text:p text:style-name="P8"><text:span text:style-name="T460">hu-yuan</text:span><text:span text:style-name="T282"> — </text:span><text:span text:style-name="T81">(grammar term)</text:span><text:span text:style-name="T282"> subject (part of a clause)</text:span></text:p>
      <text:p text:style-name="P8"><text:span text:style-name="T460">huanmi</text:span><text:span text:style-name="T282"> — </text:span><text:span text:style-name="T129">(kwo)</text:span><text:span text:style-name="T282"> millet<text:line-break/></text:span><text:span text:style-name="T824">Mandarin</text:span></text:p>
      <text:p text:style-name="P42"><text:span text:style-name="T748">Hudson-ney halich</text:span><text:span text:style-name="T770"> — </text:span><text:span text:style-name="T797">(kwo)</text:span><text:span text:style-name="T770"> Hudson Bay</text:span></text:p>
      <text:p text:style-name="P8"><text:span text:style-name="T460">huf</text:span><text:span text:style-name="T282"> — </text:span><text:span text:style-name="T129">(kwo)</text:span><text:span text:style-name="T282"> hoof</text:span></text:p>
      <text:p text:style-name="P206" loext:marker-style-name="T920"><text:span text:style-name="T509">huhula</text:span><text:span text:style-name="T274"> — </text:span><text:span text:style-name="T128">(kwo)</text:span><text:span text:style-name="T274"> </text:span><text:span text:style-name="T410">desman<text:line-break/></text:span><text:span text:style-name="T838">Slavic</text:span></text:p>
      <text:p text:style-name="P8"><text:span text:style-name="T460">huk</text:span><text:span text:style-name="T282"> — </text:span><text:span text:style-name="T129">(kwo)</text:span><text:span text:style-name="T282"> hook<text:line-break/></text:span><text:span text:style-name="T460">huki</text:span><text:span text:style-name="T282"> — </text:span><text:span text:style-name="T129">(zwo)</text:span><text:span text:style-name="T282"> hook </text:span><text:span text:style-name="T81">(catch, suspend, or connect with a hook)</text:span><text:span text:style-name="T282"><text:line-break/></text:span><text:span text:style-name="T129">See also: ahuki</text:span></text:p>
      <text:p text:style-name="P8"><text:span text:style-name="T460">huligan</text:span><text:span text:style-name="T81"> </text:span><text:span text:style-name="T282">— </text:span><text:span text:style-name="T129">(kwo)</text:span><text:span text:style-name="T282"> hooligan</text:span><text:span text:style-name="T81"><text:line-break/></text:span><text:span text:style-name="T460">huligani</text:span><text:span text:style-name="T81"> </text:span><text:span text:style-name="T282">— </text:span><text:span text:style-name="T129">(zwo)</text:span><text:span text:style-name="T282"> behave like a hooligan, engage in hooliganism</text:span><text:span text:style-name="T81"><text:line-break/></text:span><text:soft-page-break/><text:span text:style-name="T460">huliganing</text:span><text:span text:style-name="T81"> </text:span><text:span text:style-name="T282">— </text:span><text:span text:style-name="T129">(kwo)</text:span><text:span text:style-name="T282"> hooliganism<text:line-break/></text:span><text:span text:style-name="T824">English</text:span></text:p>
      <text:p text:style-name="P8"><text:span text:style-name="T460">humane</text:span><text:span text:style-name="T282"> — </text:span><text:span text:style-name="T129">(kwel)</text:span><text:span text:style-name="T282"> humane<text:line-break/></text:span><text:span text:style-name="T460">humanitaa</text:span><text:span text:style-name="T282"> — </text:span><text:span text:style-name="T129">(kwo)</text:span><text:span text:style-name="T282"> humaneness, humanity </text:span><text:span text:style-name="T81">(the</text:span><text:span text:style-name="T282"> </text:span><text:span text:style-name="T81">quality of being humane, benevolence — </text:span><text:span text:style-name="T84">cf.</text:span><text:span text:style-name="T81"> “jenley”)</text:span></text:p>
      <text:p text:style-name="P8"><text:span text:style-name="T460">humanisma</text:span><text:span text:style-name="T282"> — </text:span><text:span text:style-name="T129">(kwo)</text:span><text:span text:style-name="T282"> humanism </text:span><text:span text:style-name="T81">(system of thought)</text:span><text:span text:style-name="T282"><text:line-break/></text:span><text:span text:style-name="T460">humanista</text:span><text:span text:style-name="T282"> — </text:span><text:span text:style-name="T129">(kwo)</text:span><text:span text:style-name="T282"> humanist<text:line-break/></text:span><text:span text:style-name="T460">humanistike</text:span><text:span text:style-name="T282"> — </text:span><text:span text:style-name="T129">(kwel)</text:span><text:span text:style-name="T282"> humanistic, humanist</text:span></text:p>
      <text:p text:style-name="P8"><text:span text:style-name="T460">humel</text:span><text:span text:style-name="T282"> — </text:span><text:span text:style-name="T129">(kwo)</text:span><text:span text:style-name="T282"> hop </text:span><text:span text:style-name="T81">(plant)</text:span></text:p>
      <text:p text:style-name="P8"><text:span text:style-name="T460">humide</text:span><text:span text:style-name="T282"> — </text:span><text:span text:style-name="T129">(kwel)</text:span><text:span text:style-name="T282"> humid, damp, moist</text:span><text:span text:style-name="T460"><text:line-break/>humiditaa</text:span><text:span text:style-name="T282"> — </text:span><text:span text:style-name="T129">(kwo)</text:span><text:span text:style-name="T282"> humidity, dampness<text:line-break/></text:span><text:span text:style-name="T129">Syn.: mokre</text:span></text:p>
      <text:p text:style-name="P180"><text:span text:style-name="T460">humi</text:span><text:span text:style-name="T626">juk</text:span><text:span text:style-name="T282"> — </text:span><text:span text:style-name="T129">(kwel)</text:span><text:span text:style-name="T282"> </text:span><text:span text:style-name="T379">woodlouse, sowbug</text:span><text:span text:style-name="T460"><text:line-break/></text:span><text:span text:style-name="T190">Origin: humid + juk</text:span></text:p>
      <text:p text:style-name="P180"><text:span text:style-name="T460">hunga</text:span><text:span text:style-name="T282"> — </text:span><text:span text:style-name="T129">(kwo)</text:span><text:span text:style-name="T282"> hunger</text:span><text:span text:style-name="T81"> <text:line-break/>fai hunga — be hungry <text:line-break/>defai hunga — satisfy/appease one's hunger<text:line-break/></text:span><text:span text:style-name="T460">hunga-ney</text:span><text:span text:style-name="T282"> (hunge) — </text:span><text:span text:style-name="T129">(kwel)</text:span><text:span text:style-name="T282"> hungry<text:line-break/></text:span><text:span text:style-name="T460">hunga-nem</text:span><text:span text:style-name="T282"> (hungem) — </text:span><text:span text:style-name="T129">(komo)</text:span><text:span text:style-name="T282"> hungrily<text:line-break/></text:span><text:span text:style-name="T460">hungi</text:span><text:span text:style-name="T282"> — </text:span><text:span text:style-name="T129">(zwo)</text:span><text:span text:style-name="T282"> hunger, starve</text:span><text:span text:style-name="T81"> <text:line-break/>al haf-hungi — half-starving</text:span></text:p>
      <text:p text:style-name="P8"><text:span text:style-name="T460">hunti</text:span><text:span text:style-name="T282"> — </text:span><text:span text:style-name="T129">(zwo)</text:span><text:span text:style-name="T282"> join; come together; pool<text:line-break/></text:span><text:span text:style-name="T81">suti-hunti — sew together<text:line-break/>hunti a koywan — to join smb<text:line-break/></text:span><text:span text:style-name="T460">hunta</text:span><text:span text:style-name="T282"> — </text:span><text:span text:style-name="T129">(kwo) </text:span><text:span text:style-name="T282">joining, junction<text:line-break/></text:span><text:span text:style-name="T81">ferdao-hunta — railway junction</text:span><text:span text:style-name="T460"><text:line-break/>hunta-ney</text:span><text:span text:style-name="T282"> (hunte) — </text:span><text:span text:style-name="T129">(</text:span><text:span text:style-name="T130">kwel)</text:span><text:span text:style-name="T81"> </text:span><text:span text:style-name="T282">joint, combined<text:line-break/></text:span><text:span text:style-name="T460">pa hunta</text:span><text:span text:style-name="T282">, </text:span><text:span text:style-name="T460">hunta-nem</text:span><text:span text:style-name="T282"> (huntem) — </text:span><text:span text:style-name="T130">(komo)</text:span><text:span text:style-name="T456"> </text:span><text:span text:style-name="T282">together, jointly</text:span></text:p>
      <text:p text:style-name="P8"><text:span text:style-name="T460">huraa</text:span><text:span text:style-name="T282"> — </text:span><text:span text:style-name="T129">(exklami)</text:span><text:span text:style-name="T282"> hurrah, hurray</text:span></text:p>
      <text:p text:style-name="P42"><text:span text:style-name="T748">Huron-lak</text:span><text:span text:style-name="T770"> — </text:span><text:span text:style-name="T797">(kwo)</text:span><text:span text:style-name="T770"> Lake Huron</text:span></text:p>
      <text:p text:style-name="P8"><text:span text:style-name="T460">husar</text:span><text:span text:style-name="T282"> — </text:span><text:span text:style-name="T129">(kwo)</text:span><text:span text:style-name="T282"> hussar</text:span></text:p>
      <text:p text:style-name="P8"><text:span text:style-name="T460">huta</text:span><text:span text:style-name="T282"> — </text:span><text:span text:style-name="T129">(kwo)</text:span><text:span text:style-name="T282"> hut </text:span><text:span text:style-name="T81">(crude or makeshift dwelling or shelter; a shack)</text:span></text:p>
      <text:p text:style-name="P8"><text:span text:style-name="T460">hwan</text:span><text:span text:style-name="T282"> — </text:span><text:span text:style-name="T129">(kwel)</text:span><text:span text:style-name="T282"> yellow<text:line-break/></text:span><text:span text:style-name="T460">fa-hwan</text:span><text:span text:style-name="T282"> — </text:span><text:span text:style-name="T129">(zwo)</text:span><text:span text:style-name="T282"> grow/turn yellow<text:line-break/></text:span><text:span text:style-name="T460">mah-hwan</text:span><text:span text:style-name="T282"> — </text:span><text:span text:style-name="T129">(zwo)</text:span><text:span text:style-name="T282"> make yellow<text:line-break/></text:span><text:span text:style-name="T460">hwanka</text:span><text:span text:style-name="T282"> — </text:span><text:span text:style-name="T129">(kwo)</text:span><text:span text:style-name="T282"> yolk<text:line-break/></text:span><text:span text:style-name="T824">Mandarin</text:span></text:p>
      <text:p text:style-name="P42"><text:span text:style-name="T748">Hwan-riva</text:span><text:span text:style-name="T770"> — </text:span><text:span text:style-name="T797">(kwo)</text:span><text:span text:style-name="T770"> Yellow River</text:span></text:p>
      <text:p text:style-name="P8"><text:span text:style-name="T460">hwei</text:span><text:span text:style-name="T282"> — </text:span><text:span text:style-name="T129">(zwo)</text:span><text:span text:style-name="T282"> repent, rue<text:line-break/></text:span><text:span text:style-name="T460">hweisa</text:span><text:span text:style-name="T282"> — </text:span><text:span text:style-name="T129">(kwo)</text:span><text:span text:style-name="T282"> repentance, penitence<text:line-break/></text:span><text:span text:style-name="T824">Mandarin</text:span></text:p>
      <text:p text:style-name="P8"><text:span text:style-name="T460">i</text:span><text:span text:style-name="T282"> — 1) </text:span><text:span text:style-name="T203">(unisi)</text:span><text:span text:style-name="T721"> </text:span><text:span text:style-name="T460">i...i...</text:span><text:span text:style-name="T282"> — both...and... <text:line-break/></text:span><text:span text:style-name="T81">i lu i ela — both he and she<text:line-break/>i sey-las i toy-las — these as well as those<text:line-break/></text:span><text:soft-page-break/><text:span text:style-name="T203">(komo)</text:span><text:span text:style-name="T721"> </text:span><text:span text:style-name="T282">too, also </text:span><text:span text:style-name="T81">(relates to the following word)</text:span><text:span text:style-name="T282"><text:line-break/></text:span><text:span text:style-name="T81">I me koni lu. — I too know him.<text:line-break/>Me jan i ela. — I know also her.<text:line-break/></text:span><text:span text:style-name="T824">Russian<text:line-break/></text:span><text:span text:style-name="T282">2) the name of the letter </text:span><text:span text:style-name="T455">I i</text:span></text:p>
      <text:p text:style-name="P8"><text:span text:style-name="T460">idea</text:span><text:span text:style-name="T282"> — </text:span><text:span text:style-name="T129">(kwo)</text:span><text:span text:style-name="T282"> idea<text:line-break/></text:span><text:span text:style-name="T460">idea-ney</text:span><text:span text:style-name="T282"> — </text:span><text:span text:style-name="T129">(kwel)</text:span><text:span text:style-name="T282"> of idea, conceptual<text:line-break/></text:span><text:span text:style-name="T824">Greek</text:span></text:p>
      <text:p text:style-name="P11"><text:span text:style-name="T460">ideal</text:span><text:span text:style-name="T282"> — </text:span><text:span text:style-name="T129">(kwo)</text:span><text:span text:style-name="T282"> ideal<text:line-break/></text:span><text:span text:style-name="T460">ideal-ney</text:span><text:span text:style-name="T282"> — </text:span><text:span text:style-name="T129">(kwel)</text:span><text:span text:style-name="T282"> ideal<text:line-break/></text:span><text:span text:style-name="T461">idealisma</text:span><text:span text:style-name="T282"> — </text:span><text:span text:style-name="T130">(kwo)</text:span><text:span text:style-name="T282"> idealism</text:span><text:span text:style-name="T81"><text:line-break/></text:span><text:span text:style-name="T461">idealista</text:span><text:span text:style-name="T282"> — </text:span><text:span text:style-name="T130">(kwo)</text:span><text:span text:style-name="T282"> idealist<text:line-break/></text:span><text:span text:style-name="T824">Indonesian</text:span></text:p>
      <text:p text:style-name="P8"><text:span text:style-name="T460">idente </text:span><text:span text:style-name="T282">— </text:span><text:span text:style-name="T129">(kwel)</text:span><text:span text:style-name="T282"> identical<text:line-break/></text:span><text:span text:style-name="T460">identitaa </text:span><text:span text:style-name="T282">— </text:span><text:span text:style-name="T129">(kwo)</text:span><text:span text:style-name="T282"> identity, sameness<text:line-break/></text:span><text:span text:style-name="T460">identisi </text:span><text:span text:style-name="T282">— </text:span><text:span text:style-name="T129">(zwo)</text:span><text:span text:style-name="T282"> identify </text:span><text:span text:style-name="T84">(tr.)</text:span><text:span text:style-name="T282"><text:line-break/></text:span><text:span text:style-name="T460">identifi </text:span><text:span text:style-name="T282">— </text:span><text:span text:style-name="T129">(zwo)</text:span><text:span text:style-name="T282"> identify </text:span><text:span text:style-name="T84">(intr.)</text:span></text:p>
      <text:p text:style-name="P8"><text:span text:style-name="T460">ideologia</text:span><text:span text:style-name="T282"> — </text:span><text:span text:style-name="T129">(kwo)</text:span><text:span text:style-name="T282"> ideology<text:line-break/></text:span><text:span text:style-name="T460">ideologike</text:span><text:span text:style-name="T282"> — </text:span><text:span text:style-name="T129">(kwel)</text:span><text:span text:style-name="T282"> ideological</text:span></text:p>
      <text:p text:style-name="P8"><text:span text:style-name="T460">idioma</text:span><text:span text:style-name="T282"> — </text:span><text:span text:style-name="T129">(kwo)</text:span><text:span text:style-name="T282"> idiom </text:span><text:span text:style-name="T81">(idiomatic expression)</text:span></text:p>
      <text:p text:style-name="P8"><text:span text:style-name="T460">idiota</text:span><text:span text:style-name="T282"> — </text:span><text:span text:style-name="T129">(kwo)</text:span><text:span text:style-name="T282"> idiot<text:line-break/></text:span><text:span text:style-name="T824">Polish</text:span></text:p>
      <text:p text:style-name="P8"><text:span text:style-name="T460">idola</text:span><text:span text:style-name="T282"> — </text:span><text:span text:style-name="T129">(kwo)</text:span><text:span text:style-name="T282"> idol </text:span><text:span text:style-name="T86">(also fig.)</text:span></text:p>
      <text:p text:style-name="P8"><text:span text:style-name="T460">idyen</text:span><text:span text:style-name="T282"> — </text:span><text:span text:style-name="T203">(komo)</text:span><text:span text:style-name="T721"> </text:span><text:span text:style-name="T282">a little, a bit<text:line-break/></text:span><text:span text:style-name="T893">idyen</text:span><text:span text:style-name="T81"> pyu hao</text:span><text:span text:style-name="T893"> — </text:span><text:span text:style-name="T81">a bit better</text:span><text:span text:style-name="T282"><text:line-break/></text:span><text:span text:style-name="T893">Dai a me idyen akwa, plis. — Give me a little water, please.<text:line-break/></text:span><text:span text:style-name="T824">Mandarin</text:span></text:p>
      <text:p text:style-name="P114"><text:span text:style-name="T576">ierey</text:span><text:span text:style-name="T81"> </text:span><text:span text:style-name="T282">— </text:span><text:span text:style-name="T129">(kwo)</text:span><text:span text:style-name="T282"> priest </text:span><text:span text:style-name="T332">in the Orthodox church</text:span></text:p>
      <text:p text:style-name="P8"><text:span text:style-name="T460">igla</text:span><text:span text:style-name="T282"> — </text:span><text:span text:style-name="T129">(kwo)</text:span><text:span text:style-name="T282"> needle<text:line-break/></text:span><text:span text:style-name="T460">igla-oko</text:span><text:span text:style-name="T282"> — </text:span><text:span text:style-name="T129">(kwo)</text:span><text:span text:style-name="T282"> needle eye<text:line-break/></text:span><text:span text:style-name="T824">Slavic</text:span></text:p>
      <text:p text:style-name="P8"><text:span text:style-name="T460">ignori</text:span><text:span text:style-name="T282"> — </text:span><text:span text:style-name="T129">(zwo)</text:span><text:span text:style-name="T282"> ignore, disregard</text:span></text:p>
      <text:p text:style-name="P8"><text:span text:style-name="T460">igo</text:span><text:span text:style-name="T282"> — </text:span><text:span text:style-name="T129">(kwo)</text:span><text:span text:style-name="T282"> yoke </text:span><text:span text:style-name="T86">(also fig.)</text:span><text:span text:style-name="T282"><text:line-break/></text:span><text:span text:style-name="T824">Serbian</text:span></text:p>
      <text:p text:style-name="P9"><text:span text:style-name="T748">iguana</text:span><text:span text:style-name="T770"> — </text:span><text:span text:style-name="T797">(kwo)</text:span><text:span text:style-name="T770"> iguana</text:span></text:p>
      <text:p text:style-name="P42"><text:span text:style-name="T748">Iguasu</text:span><text:span text:style-name="T770"> — </text:span><text:span text:style-name="T797">(kwo)</text:span><text:span text:style-name="T770"> "Iguazu River<text:line-break/></text:span><text:span text:style-name="T748">Iguasu-akwalwo</text:span><text:span text:style-name="T770"> — </text:span><text:span text:style-name="T797">(kwo)</text:span><text:span text:style-name="T770"> Iguazu Falls</text:span></text:p>
      <text:p text:style-name="P8"><text:span text:style-name="T460">ikona</text:span><text:span text:style-name="T282"> — </text:span><text:span text:style-name="T129">(kwo)</text:span><text:span text:style-name="T282"> icon</text:span></text:p>
      <text:p text:style-name="P8"><text:span text:style-name="T460">ikra</text:span><text:span text:style-name="T282"> — </text:span><text:span text:style-name="T129">(kwo)</text:span><text:span text:style-name="T282"> calf (of leg)<text:line-break/></text:span><text:span text:style-name="T824">Russian</text:span></text:p>
      <text:p text:style-name="P8"><text:span text:style-name="T460">iks</text:span><text:span text:style-name="T282"> — the name of the letter </text:span><text:span text:style-name="T455">X x</text:span></text:p>
      <text:p text:style-name="P9"><text:span text:style-name="T748">il</text:span><text:span text:style-name="T770"> — </text:span><text:span text:style-name="T797">(kwo)</text:span><text:span text:style-name="T770"> silt<text:line-break/></text:span><text:span text:style-name="T888">Russian</text:span></text:p>
      <text:p text:style-name="P8"><text:soft-page-break/><text:span text:style-name="T460">ilusion</text:span><text:span text:style-name="T282"> — </text:span><text:span text:style-name="T129">(kwo)</text:span><text:span text:style-name="T282"> illusion, delusion<text:line-break/></text:span><text:span text:style-name="T81">fai ilusion om koysa — cherish/harbor an illusion about smth<text:line-break/></text:span><text:span text:style-name="T460">defai ilusion</text:span><text:span text:style-name="T282"> (desilusioni) — </text:span><text:span text:style-name="T129">(zwo)</text:span><text:span text:style-name="T282"> become disillusioned/disappointed<text:line-break/></text:span><text:span text:style-name="T460">desilusiona</text:span><text:span text:style-name="T282"> — </text:span><text:span text:style-name="T129">(kwo) </text:span><text:span text:style-name="T282">disillusionment, disenchantment, disappointment</text:span></text:p>
      <text:p text:style-name="P9"><text:span text:style-name="T748">ilustri</text:span><text:span text:style-name="T770"> — </text:span><text:span text:style-name="T797">(zwo)</text:span><text:span text:style-name="T770"> illustrate<text:line-break/></text:span><text:span text:style-name="T748">ilustra</text:span><text:span text:style-name="T770"> — </text:span><text:span text:style-name="T797">(kwo)</text:span><text:span text:style-name="T770"> illustration</text:span></text:p>
      <text:p text:style-name="P8"><text:span text:style-name="T460">imaja</text:span><text:span text:style-name="T282"> — </text:span><text:span text:style-name="T129">(kwo)</text:span><text:span text:style-name="T282"> image</text:span></text:p>
      <text:p text:style-name="P8"><text:span text:style-name="T460">imajini</text:span><text:span text:style-name="T282"> — </text:span><text:span text:style-name="T129">(zwo)</text:span><text:span text:style-name="T282"> imagine </text:span><text:span text:style-name="T81">(to form a mental image of something; to envision or create something in one's mind; to use one's imagination)<text:line-break/></text:span><text:span text:style-name="T460">fa-imajini</text:span><text:span text:style-name="T282"> — </text:span><text:span text:style-name="T129">(zwo)</text:span><text:span text:style-name="T282"> appear in imagination</text:span><text:span text:style-name="T81"><text:line-break/></text:span><text:span text:style-name="T460">imajina</text:span><text:span text:style-name="T282"> — </text:span><text:span text:style-name="T129">(kwo)</text:span><text:span text:style-name="T282"> imagination</text:span></text:p>
      <text:p text:style-name="P8"><text:span text:style-name="T460">imbati</text:span><text:span text:style-name="T282"> — </text:span><text:span text:style-name="T129">(zwo)</text:span><text:span text:style-name="T282"> strike (against), run (against), run into, bump into, stumble upon<text:line-break/></text:span><text:span text:style-name="T81">imbati kontra chyenlok — run aground<text:line-break/></text:span><text:span text:style-name="T824">Italian</text:span></text:p>
      <text:p text:style-name="P8"><text:span text:style-name="T460">imbibi</text:span><text:span text:style-name="T282"> — </text:span><text:span text:style-name="T129">(zwo)</text:span><text:span text:style-name="T282"> impregnate, steep<text:line-break/></text:span><text:span text:style-name="T460">imbiba</text:span><text:span text:style-name="T282"> — </text:span><text:span text:style-name="T129">(kwo)</text:span><text:span text:style-name="T282"> impregnation, steep</text:span></text:p>
      <text:p text:style-name="P8"><text:span text:style-name="T715">imiti</text:span><text:span text:style-name="T717"> — </text:span><text:span text:style-name="T199">(zwo)</text:span><text:span text:style-name="T717"> imitate </text:span><text:span text:style-name="T822"><text:line-break/></text:span><text:span text:style-name="T715">imita</text:span><text:span text:style-name="T717"> — </text:span><text:span text:style-name="T199">(kwo)</text:span><text:span text:style-name="T717"> imitation</text:span></text:p>
      <text:p text:style-name="P8"><text:span text:style-name="T715">impedi</text:span><text:span text:style-name="T717"> — </text:span><text:span text:style-name="T199">(zwo)</text:span><text:span text:style-name="T717"> impede, hinder</text:span><text:span text:style-name="T715"> <text:line-break/></text:span><text:span text:style-name="T822">impedi-korda — hobble, fetter</text:span><text:span text:style-name="T715"><text:line-break/>impeda </text:span><text:span text:style-name="T717">— </text:span><text:span text:style-name="T199">(kwo)</text:span><text:span text:style-name="T717"> hindrance, impediment</text:span></text:p>
      <text:p text:style-name="P8"><text:span text:style-name="T715">imperia</text:span><text:span text:style-name="T717"> — </text:span><text:span text:style-name="T199">(kwo)</text:span><text:span text:style-name="T717"> empire<text:line-break/></text:span><text:span text:style-name="T715">imperator</text:span><text:span text:style-name="T717"> — </text:span><text:span text:style-name="T199">(kwo)</text:span><text:span text:style-name="T717"> emperor</text:span></text:p>
      <text:p text:style-name="P8"><text:span text:style-name="T715">importi</text:span><text:span text:style-name="T717"> — </text:span><text:span text:style-name="T199">(zwo)</text:span><text:span text:style-name="T717"> import<text:line-break/></text:span><text:span text:style-name="T715">importa</text:span><text:span text:style-name="T717"> — </text:span><text:span text:style-name="T199">(kwo)</text:span><text:span text:style-name="T717"> import, importation<text:line-break/></text:span><text:span text:style-name="T199">Ant.: exporti</text:span></text:p>
      <text:p text:style-name="P8"><text:span text:style-name="T460">impresi</text:span><text:span text:style-name="T282"> — </text:span><text:span text:style-name="T129">(zwo)</text:span><text:span text:style-name="T282"> impress </text:span><text:span text:style-name="T81">(produce impression, affect strongly)<text:line-break/></text:span><text:span text:style-name="T460">impresa</text:span><text:span text:style-name="T282"> — </text:span><text:span text:style-name="T129">(kwo)</text:span><text:span text:style-name="T282"> impression</text:span></text:p>
      <text:p text:style-name="P8"><text:span text:style-name="T460">impulsa</text:span><text:span text:style-name="T282"> — </text:span><text:span text:style-name="T129">(kwo)</text:span><text:span text:style-name="T282"> impulse</text:span></text:p>
      <text:p text:style-name="P9"><text:span text:style-name="T748">imune</text:span><text:span text:style-name="T770"> — </text:span><text:span text:style-name="T797">(kwel)</text:span><text:span text:style-name="T770"> immune</text:span><text:span text:style-name="T811"> (med.)</text:span><text:span text:style-name="T770"><text:line-break/></text:span><text:span text:style-name="T748">imunitaa</text:span><text:span text:style-name="T770"> — </text:span><text:span text:style-name="T797">(kwo)</text:span><text:span text:style-name="T770"> immunity<text:line-break/></text:span><text:span text:style-name="T748">imunisi</text:span><text:span text:style-name="T770"> — </text:span><text:span text:style-name="T797">(zwo)</text:span><text:span text:style-name="T770"> immunize</text:span></text:p>
      <text:p text:style-name="P42"><text:span text:style-name="T748">imunologia</text:span><text:span text:style-name="T770"> — </text:span><text:span text:style-name="T797">(kwo)</text:span><text:span text:style-name="T770"> immunology</text:span></text:p>
      <text:p text:style-name="P99"><text:span text:style-name="T460">in</text:span><text:span text:style-name="T282"> — </text:span><text:span text:style-name="T129">(konekti) </text:span><text:span text:style-name="T282">1)</text:span><text:span text:style-name="T81"> </text:span><text:span text:style-name="T282">in, at</text:span><text:span text:style-name="T81"> (</text:span><text:span text:style-name="T84">refers to</text:span><text:span text:style-name="T81"> </text:span><text:span text:style-name="T86">location</text:span><text:span text:style-name="T81">)<text:line-break/>Me jivi in Rusia. — I live in Russia. <text:line-break/>In sey shulin funga yok. — There are no mushrooms in this forest. <text:line-break/></text:span><text:span text:style-name="T282">2) in, on</text:span><text:span text:style-name="T81"> (</text:span><text:span text:style-name="T84">refers to time</text:span><text:span text:style-name="T81">)<text:line-break/>in petdi — on Friday<text:line-break/>in same taim — at the same time (=samtaim-nem)<text:line-break/>in lai-she yar — in the next year<text:line-break/></text:span><text:span text:style-name="T282">3)</text:span><text:span text:style-name="T81"> </text:span><text:span text:style-name="T282">in</text:span><text:span text:style-name="T81"> (</text:span><text:span text:style-name="T86">other meanings</text:span><text:span text:style-name="T81">)<text:line-break/>Lu es in nove palto. — He wears a new overcoat.<text:line-break/>kreda in boh — belief in god<text:line-break/>in tal kasu — in such case<text:line-break/></text:span><text:soft-page-break/><text:span text:style-name="T460">inen</text:span><text:span text:style-name="T282"> — </text:span><text:span text:style-name="T130">(konekti-komo)</text:span><text:span text:style-name="T282"> inside, within<text:line-break/></text:span><text:span text:style-name="T81">Inen dom es warme. — It's warm inside the house. <text:line-break/>Me es inen, zin ba! — I am inside, come in!<text:line-break/></text:span><text:span text:style-name="T460">inenklaida</text:span><text:span text:style-name="T282"> — </text:span><text:span text:style-name="T129">(kwo)</text:span><text:span text:style-name="T282"> underclothes, underwear<text:line-break/></text:span><text:span text:style-name="T460">inenlanda</text:span><text:span text:style-name="T282"> — </text:span><text:span text:style-name="T129">(kwo)</text:span><text:span text:style-name="T282"> inland<text:line-break/></text:span><text:span text:style-name="T460">inentaraf</text:span><text:span text:style-name="T282"> — </text:span><text:span text:style-name="T129">(kwo)</text:span><text:span text:style-name="T282"> the inside<text:line-break/></text:span><text:span text:style-name="T460">inen-</text:span><text:span text:style-name="T565">ney</text:span><text:span text:style-name="T282"> — </text:span><text:span text:style-name="T129">(kw</text:span><text:span text:style-name="T161">el</text:span><text:span text:style-name="T129">)</text:span><text:span text:style-name="T282"> </text:span><text:span text:style-name="T322">internal (</text:span><text:span text:style-name="T58">also </text:span><text:span text:style-name="T322">interne)</text:span></text:p>
      <text:p text:style-name="P8"><text:span text:style-name="T460">inbordi</text:span><text:span text:style-name="T282"> — </text:span><text:span text:style-name="T129">(zwo)</text:span><text:span text:style-name="T455"> </text:span><text:span text:style-name="T282">embark </text:span><text:span text:style-name="T81">(go aboard; to cause to board a vessel or aircrat)<text:line-break/></text:span><text:span text:style-name="T200">Origin: in + borda</text:span></text:p>
      <text:p text:style-name="P8"><text:span text:style-name="T460">incha</text:span><text:span text:style-name="T282"> — </text:span><text:span text:style-name="T129">(kwo)</text:span><text:span text:style-name="T282"> inch </text:span><text:span text:style-name="T81">(unit of length)</text:span></text:p>
      <text:p text:style-name="P8"><text:span text:style-name="T460">indexa</text:span><text:span text:style-name="T282"> — </text:span><text:span text:style-name="T129">(kwo)</text:span><text:span text:style-name="T282"> index</text:span><text:span text:style-name="T81"> (number, ratio)</text:span></text:p>
      <text:p text:style-name="P8"><text:span text:style-name="T460">India</text:span><text:span text:style-name="T282"> — </text:span><text:span text:style-name="T129">(kwo)</text:span><text:span text:style-name="T282"> India (</text:span><text:span text:style-name="T84">also</text:span><text:span text:style-name="T282"> "Bharat")<text:line-break/></text:span><text:span text:style-name="T129"> See also: hindi</text:span></text:p>
      <text:p text:style-name="P8"><text:span text:style-name="T460">indigni</text:span><text:span text:style-name="T282"> — </text:span><text:span text:style-name="T129">(zwo)</text:span><text:span text:style-name="T282"> be indignant<text:line-break/></text:span><text:span text:style-name="T460">indigna</text:span><text:span text:style-name="T282"> — </text:span><text:span text:style-name="T129">(kwo)</text:span><text:span text:style-name="T282"> indignation<text:line-break/></text:span><text:span text:style-name="T460">indigna-nem </text:span><text:span text:style-name="T282">(indignem) — </text:span><text:span text:style-name="T129">(komo)</text:span><text:span text:style-name="T282"> indignantly</text:span></text:p>
      <text:p text:style-name="P8"><text:span text:style-name="T460">indiki</text:span><text:span text:style-name="T282"> — </text:span><text:span text:style-name="T129">(zwo)</text:span><text:span text:style-name="T282"> indicate, point<text:line-break/></text:span><text:span text:style-name="T460">indika</text:span><text:span text:style-name="T282"> — </text:span><text:span text:style-name="T129">(kwo)</text:span><text:span text:style-name="T282"> indication </text:span><text:span text:style-name="T81">(act of pointing out; sign, token)</text:span></text:p>
      <text:p text:style-name="P8"><text:span text:style-name="T460">individu</text:span><text:span text:style-name="T282"> — </text:span><text:span text:style-name="T129">(kwo)</text:span><text:span text:style-name="T282"> individual </text:span><text:span text:style-name="T81">(single person or animal)<text:line-break/></text:span><text:span text:style-name="T460">individuale</text:span><text:span text:style-name="T282"> — </text:span><text:span text:style-name="T129">(kwel)</text:span><text:span text:style-name="T282"> individual</text:span><text:span text:style-name="T81"><text:line-break/></text:span><text:span text:style-name="T460">individualisma</text:span><text:span text:style-name="T282"> — </text:span><text:span text:style-name="T129">(kwo)</text:span><text:span text:style-name="T282"> individualism</text:span></text:p>
      <text:p text:style-name="P8"><text:span text:style-name="T460">Indonesia</text:span><text:span text:style-name="T282"> — </text:span><text:span text:style-name="T129">(kwo) </text:span><text:span text:style-name="T282">Indonesia</text:span></text:p>
      <text:p text:style-name="P8"><text:span text:style-name="T460">indulgi</text:span><text:span text:style-name="T282"> — </text:span><text:span text:style-name="T129">(zwo)</text:span><text:span text:style-name="T282"> be indulgent, make allowance for, forbear to inflict<text:line-break/></text:span><text:span text:style-name="T460">indulga</text:span><text:span text:style-name="T282"> — </text:span><text:span text:style-name="T129">(kwo)</text:span><text:span text:style-name="T282"> lenience, indulgence<text:line-break/></text:span><text:span text:style-name="T460">indulgishil</text:span><text:span text:style-name="T282"> — </text:span><text:span text:style-name="T129">(kwel)</text:span><text:span text:style-name="T282"> indulgent, lenient</text:span></text:p>
      <text:p text:style-name="P9"><text:span text:style-name="T748">industria</text:span><text:span text:style-name="T770"> — </text:span><text:span text:style-name="T797">(kwo)</text:span><text:span text:style-name="T770"> industry </text:span><text:span text:style-name="T801">(sector of economy)</text:span></text:p>
      <text:p text:style-name="P42"><text:span text:style-name="T748">indyum</text:span><text:span text:style-name="T770"> — </text:span><text:span text:style-name="T797">(kwo)</text:span><text:span text:style-name="T770"> indium </text:span><text:span text:style-name="T811">(chem.)</text:span></text:p>
      <text:p text:style-name="P8"><text:span text:style-name="T460">infanta</text:span><text:span text:style-name="T81"> </text:span><text:span text:style-name="T282">— </text:span><text:span text:style-name="T129">(kwo)</text:span><text:span text:style-name="T282"> infant</text:span></text:p>
      <text:p text:style-name="P8"><text:span text:style-name="T460">infarkta</text:span><text:span text:style-name="T282"> — </text:span><text:span text:style-name="T129">(kwo)</text:span><text:span text:style-name="T282"> infarction</text:span></text:p>
      <text:p text:style-name="P9"><text:span text:style-name="T748">infekti</text:span><text:span text:style-name="T770"> — </text:span><text:span text:style-name="T797">(zwo)</text:span><text:span text:style-name="T770"> infect<text:line-break/></text:span><text:span text:style-name="T748">infekta</text:span><text:span text:style-name="T770"> — </text:span><text:span text:style-name="T797">(kwo)</text:span><text:span text:style-name="T770"> infection<text:line-break/></text:span><text:span text:style-name="T748">desinfekti</text:span><text:span text:style-name="T770"> — </text:span><text:span text:style-name="T797">(kwo)</text:span><text:span text:style-name="T770"> desinfect</text:span></text:p>
      <text:p text:style-name="P8"><text:span text:style-name="T460">inferna</text:span><text:span text:style-name="T282"> — </text:span><text:span text:style-name="T129">(kwo)</text:span><text:span text:style-name="T282"> hell, inferno<text:line-break/></text:span><text:span text:style-name="T460">inferna-ney</text:span><text:span text:style-name="T282">,</text:span><text:span text:style-name="T460"> infernalik</text:span><text:span text:style-name="T282"> — </text:span><text:span text:style-name="T129">(kwel)</text:span><text:span text:style-name="T282"> infernal, hellish</text:span></text:p>
      <text:p text:style-name="P8"><text:span text:style-name="T460">inflama</text:span><text:span text:style-name="T282"> — </text:span><text:span text:style-name="T129">(kwo)</text:span><text:span text:style-name="T282"> inflammation</text:span><text:span text:style-name="T81"> (morbid condition)<text:line-break/></text:span><text:span text:style-name="T460">inflami</text:span><text:span text:style-name="T282"> — </text:span><text:span text:style-name="T129">(zwo)</text:span><text:span text:style-name="T282"> inflame</text:span></text:p>
      <text:p text:style-name="P8"><text:span text:style-name="T460">inflasion</text:span><text:span text:style-name="T282"> — </text:span><text:span text:style-name="T129">(kwo)</text:span><text:span text:style-name="T282"> inflation</text:span><text:span text:style-name="T460"> </text:span><text:span text:style-name="T81">(</text:span><text:span text:style-name="T84">econ.)</text:span></text:p>
      <text:p text:style-name="P8"><text:span text:style-name="T460">infli</text:span><text:span text:style-name="T282"> — </text:span><text:span text:style-name="T129">(zwo)</text:span><text:span text:style-name="T282"> inflate<text:line-break/></text:span><text:span text:style-name="T81">infli balon/tara — inflate a baloon/tire<text:line-break/>infli wangas — puff out one’s cheeks<text:line-break/></text:span><text:span text:style-name="T460">infla</text:span><text:span text:style-name="T282"> — </text:span><text:span text:style-name="T129">(kwo)</text:span><text:span text:style-name="T282"> inflation </text:span><text:span text:style-name="T81">(</text:span><text:span text:style-name="T84">for the economical meaning “inflasion” is used</text:span><text:span text:style-name="T81">)</text:span></text:p>
      <text:p text:style-name="P8"><text:soft-page-break/><text:span text:style-name="T460">influsi</text:span><text:span text:style-name="T282"> — </text:span><text:span text:style-name="T129">(zwo)</text:span><text:span text:style-name="T282"> influence, affect<text:line-break/></text:span><text:span text:style-name="T460">influsa</text:span><text:span text:style-name="T282"> — </text:span><text:span text:style-name="T129">(kwo)</text:span><text:span text:style-name="T282"> influence</text:span></text:p>
      <text:p text:style-name="P8"><text:span text:style-name="T698">informi</text:span><text:span text:style-name="T705"> — </text:span><text:span text:style-name="T194">(zwo)</text:span><text:span text:style-name="T705"> inform<text:line-break/></text:span><text:span text:style-name="T698">informa</text:span><text:span text:style-name="T705"> — </text:span><text:span text:style-name="T194">(kwo)</text:span><text:span text:style-name="T705"> information </text:span><text:span text:style-name="T270">(also </text:span><text:span text:style-name="T705">“info”</text:span><text:span text:style-name="T270">)</text:span></text:p>
      <text:p text:style-name="P8"><text:span text:style-name="T460">infrarude</text:span><text:span text:style-name="T282"> — </text:span><text:span text:style-name="T129">(kwel)</text:span><text:span text:style-name="T282"> infrared</text:span></text:p>
      <text:p text:style-name="P8"><text:span text:style-name="T460">infuli</text:span><text:span text:style-name="T282"> — </text:span><text:span text:style-name="T129">(zwo)</text:span><text:span text:style-name="T282"> stuff, pack, fill, cram<text:line-break/></text:span><text:span text:style-name="T129">Origin: in+fuli</text:span></text:p>
      <text:p text:style-name="P8"><text:span text:style-name="T460">Ingland </text:span><text:span text:style-name="T282">— </text:span><text:span text:style-name="T129">(kwo) </text:span><text:span text:style-name="T282">England<text:line-break/></text:span><text:span text:style-name="T460">Ingland-jen</text:span><text:span text:style-name="T282"> — inhabitant/citizen of England</text:span></text:p>
      <text:p text:style-name="P8"><text:span text:style-name="T460">inglish</text:span><text:span text:style-name="T282"> — </text:span><text:span text:style-name="T129">(kwel, kwo)</text:span><text:span text:style-name="T282"> English </text:span><text:span text:style-name="T81">(relating to ethnicity, language or country)</text:span><text:span text:style-name="T282">; English </text:span><text:span text:style-name="T81">(person of English ethnicity)</text:span><text:span text:style-name="T282">; English language<text:line-break/></text:span><text:span text:style-name="T81">Ob yu shwo inglish? — Do you speak English?</text:span></text:p>
      <text:p text:style-name="P8"><text:span text:style-name="T460">ingoma</text:span><text:span text:style-name="T81"> </text:span><text:span text:style-name="T282">— </text:span><text:span text:style-name="T129">(kwo)</text:span><text:span text:style-name="T282"> a kind of African drum<text:line-break/></text:span><text:span text:style-name="T824">Kirundi </text:span></text:p>
      <text:p text:style-name="P8"><text:span text:style-name="T460">ingravi</text:span><text:span text:style-name="T282"> — </text:span><text:span text:style-name="T129">(zwo)</text:span><text:span text:style-name="T282"> carve, engrave<text:line-break/></text:span><text:span text:style-name="T460">ingrava </text:span><text:span text:style-name="T282">— </text:span><text:span text:style-name="T129">(kwo)</text:span><text:span text:style-name="T282"> carving, engraving</text:span></text:p>
      <text:p text:style-name="P8"><text:span text:style-name="T460">inisi</text:span><text:span text:style-name="T282"> — </text:span><text:span text:style-name="T129">(zwo)</text:span><text:span text:style-name="T282"> initiate </text:span><text:span text:style-name="T81">(to set going by taking the first step; to introduce into a sosiety, club, etc. by formal rites)<text:line-break/></text:span><text:span text:style-name="T460">inisa</text:span><text:span text:style-name="T282"> — </text:span><text:span text:style-name="T129">(kwo)</text:span><text:span text:style-name="T282"> initiation<text:line-break/></text:span><text:span text:style-name="T129">Syn.: begin</text:span></text:p>
      <text:p text:style-name="P8"><text:span text:style-name="T460">inisiativa</text:span><text:span text:style-name="T282"> — </text:span><text:span text:style-name="T129">(kwo)</text:span><text:span text:style-name="T282"> initiative</text:span></text:p>
      <text:p text:style-name="P8"><text:span text:style-name="T460">injanmen</text:span><text:span text:style-name="T282"> — </text:span><text:span text:style-name="T129">(kwel)</text:span><text:span text:style-name="T282"> inborn<text:line-break/></text:span><text:span text:style-name="T129">Origin: in+janmi+ney</text:span></text:p>
      <text:p text:style-name="P8"><text:span text:style-name="T460">injenior</text:span><text:span text:style-name="T282"> — </text:span><text:span text:style-name="T129">(kwo)</text:span><text:span text:style-name="T282"> engineer</text:span></text:p>
      <text:p text:style-name="P8"><text:span text:style-name="T460">inkarni</text:span><text:span text:style-name="T282"> — </text:span><text:span text:style-name="T129">(zwo)</text:span><text:span text:style-name="T282"> incarnate<text:line-break/></text:span><text:span text:style-name="T460">inkarna</text:span><text:span text:style-name="T282"> — </text:span><text:span text:style-name="T129">(kwo)</text:span><text:span text:style-name="T282"> incarnation</text:span></text:p>
      <text:p text:style-name="P8"><text:span text:style-name="T460">inklina</text:span><text:span text:style-name="T282"> — </text:span><text:span text:style-name="T129">(kwo)</text:span><text:span text:style-name="T282"> slant, slope; physical tilt or bend; inclination </text:span><text:span text:style-name="T81">(act; mental tendency)<text:line-break/></text:span><text:span text:style-name="T460">flanka-inklina</text:span><text:span text:style-name="T282"> — </text:span><text:span text:style-name="T129">(kwo)</text:span><text:span text:style-name="T282"> list, heel, careen, bank<text:line-break/></text:span><text:span text:style-name="T460">inklini</text:span><text:span text:style-name="T282"> — </text:span><text:span text:style-name="T129">(zwo)</text:span><text:span text:style-name="T282"> incline </text:span><text:span text:style-name="T81">(bend; slope; tend)</text:span><text:span text:style-name="T282"> </text:span></text:p>
      <text:p text:style-name="P8"><text:span text:style-name="T460">inklusi</text:span><text:span text:style-name="T282"> — </text:span><text:span text:style-name="T129">(zwo)</text:span><text:span text:style-name="T282"> include<text:line-break/></text:span><text:span text:style-name="T460">inklusi-yen</text:span><text:span text:style-name="T282"> — </text:span><text:span text:style-name="T129">(konekti) </text:span><text:span text:style-name="T282">including<text:line-break/></text:span><text:span text:style-name="T460">inklusa</text:span><text:span text:style-name="T282"> — </text:span><text:span text:style-name="T129">(kwo)</text:span><text:span text:style-name="T282"> inclusion</text:span></text:p>
      <text:p text:style-name="P8"><text:span text:style-name="T460">inkombri</text:span><text:span text:style-name="T282"> — </text:span><text:span text:style-name="T129">(zwo)</text:span><text:span text:style-name="T282"> encomber, obstruct, block, hinder in passing</text:span></text:p>
      <text:p text:style-name="P217"><text:span text:style-name="T460">ink</text:span><text:span text:style-name="T653">ros</text:span><text:span text:style-name="T460">i</text:span><text:span text:style-name="T282"> — </text:span><text:span text:style-name="T129">(zwo)</text:span><text:span text:style-name="T282"> </text:span><text:span text:style-name="T448">crucify<text:line-break/></text:span><text:span text:style-name="T653">inkrosa</text:span><text:span text:style-name="T448"> — </text:span><text:span text:style-name="T180">(kwo)</text:span><text:span text:style-name="T448"> crucifix</text:span></text:p>
      <text:p text:style-name="P8"><text:span text:style-name="T460">inkweri</text:span><text:span text:style-name="T282"> — </text:span><text:span text:style-name="T129">(zwo)</text:span><text:span text:style-name="T282"> inquire, make inquiries</text:span></text:p>
      <text:p text:style-name="P8"><text:span text:style-name="T460">inloo</text:span><text:span text:style-name="T282"> — </text:span><text:span text:style-name="T129">(gramatika)</text:span><text:span text:style-name="T455"> marks relatives by marriage</text:span><text:span text:style-name="T282"><text:line-break/></text:span><text:span text:style-name="T460">mata-inloo</text:span><text:span text:style-name="T282"> — </text:span><text:span text:style-name="T129">(kwo)</text:span><text:span text:style-name="T282"> mother-in-law<text:line-break/></text:span><text:span text:style-name="T460">brata-inloo</text:span><text:span text:style-name="T282"> — </text:span><text:span text:style-name="T129">(kwo)</text:span><text:span text:style-name="T282"> brother-in-law<text:line-break/></text:span><text:span text:style-name="T460">son-inloo</text:span><text:span text:style-name="T282"> — </text:span><text:span text:style-name="T129">(kwo)</text:span><text:span text:style-name="T282"> son-in-law</text:span></text:p>
      <text:p text:style-name="P8"><text:soft-page-break/><text:span text:style-name="T460">inlubi</text:span><text:span text:style-name="T282"> — </text:span><text:span text:style-name="T129">(zwo)</text:span><text:span text:style-name="T282"> fall in love (with)<text:line-break/></text:span><text:span text:style-name="T81">Lu es inluben om/in ela. — He is in love with her. <text:line-break/></text:span><text:span text:style-name="T460">inluba</text:span><text:span text:style-name="T282"> — </text:span><text:span text:style-name="T129">(kwo)</text:span><text:span text:style-name="T282"> the state of having fallen in love</text:span></text:p>
      <text:p text:style-name="P8"><text:span text:style-name="T460">inmurisi</text:span><text:span text:style-name="T282"> — </text:span><text:span text:style-name="T129">(zwo)</text:span><text:span text:style-name="T282"> immure, mure, wall up, brick up</text:span><text:span text:style-name="T81"><text:line-break/></text:span><text:span text:style-name="T130">Origin: in+mur+isi</text:span></text:p>
      <text:p text:style-name="P8"><text:span text:style-name="T460">inosente</text:span><text:span text:style-name="T282"> — </text:span><text:span text:style-name="T129">(kwel)</text:span><text:span text:style-name="T282"> innocent, guileless, artless<text:line-break/></text:span><text:span text:style-name="T460">inosensia</text:span><text:span text:style-name="T282"> — </text:span><text:span text:style-name="T129">(kwo)</text:span><text:span text:style-name="T282"> innocence</text:span></text:p>
      <text:p text:style-name="P9"><text:span text:style-name="T748">inpiki</text:span><text:span text:style-name="T770"> — </text:span><text:span text:style-name="T797">(kwo)</text:span><text:span text:style-name="T770"> </text:span><text:span text:style-name="T230">stick (into), stab<text:line-break/></text:span><text:span text:style-name="T797">Origin: in+piki</text:span></text:p>
      <text:p text:style-name="P8"><text:span text:style-name="T460">inpiki</text:span><text:span text:style-name="T282"> — </text:span><text:span text:style-name="T129">(zwo)</text:span><text:span text:style-name="T282"> stick (into), stab<text:line-break/></text:span><text:span text:style-name="T130">Origin: in+piki</text:span></text:p>
      <text:p text:style-name="P8"><text:span text:style-name="T460">inplas</text:span><text:span text:style-name="T282"> — </text:span><text:span text:style-name="T130">(konekti)</text:span><text:span text:style-name="T282"> instead (of), in place (of)<text:line-break/></text:span><text:span text:style-name="T81">Dai a me sey kalam inplas toy-la. — Give me this pencil instead of that one.<text:line-break/>Go dar inplas me! — Go there instead of me!<text:line-break/>Gai zwo inplas shwo. — One should act, not speak. <text:line-break/>Lu plei inplas gun. — He plays instead of working.<text:line-break/></text:span><text:span text:style-name="T460">inplasi</text:span><text:span text:style-name="T282"> — </text:span><text:span text:style-name="T129">(zwo)</text:span><text:span text:style-name="T282"> be instead of, fill in, act as a substitute</text:span></text:p>
      <text:p text:style-name="P8"><text:span text:style-name="T460">inplas-komo-worda</text:span><text:span text:style-name="T282"> — </text:span><text:span text:style-name="T81">(grammar term)</text:span><text:span text:style-name="T282"> a function word that replaces komo-worda (adverb) (e.g. enilok, koygrad)</text:span></text:p>
      <text:p text:style-name="P8"><text:span text:style-name="T460">inplas-kwanto-worda</text:span><text:span text:style-name="T282"> — </text:span><text:span text:style-name="T81">(grammar term)</text:span><text:span text:style-name="T282"> a function word that replaces kwanto-worda (adverb) (e.g. tanto)</text:span></text:p>
      <text:p text:style-name="P8"><text:span text:style-name="T460">inplas-kwel-worda</text:span><text:span text:style-name="T282"> — </text:span><text:span text:style-name="T81">(grammar term)</text:span><text:span text:style-name="T282"> a function word that replaces kwel-worda (adjective), adjective pronoun (e.g. may, toy)</text:span></text:p>
      <text:p text:style-name="P8"><text:span text:style-name="T460">inplas-kwo-worda</text:span><text:span text:style-name="T282"> — </text:span><text:span text:style-name="T81">(grammar term)</text:span><text:span text:style-name="T282"> a function word that replaces kwo-worda (noun) (e.g. me, koywan)</text:span></text:p>
      <text:p text:style-name="P8"><text:span text:style-name="T460">inplas-worda</text:span><text:span text:style-name="T282"> — </text:span><text:span text:style-name="T81">(grammar term)</text:span><text:span text:style-name="T282"> a function word that replaces a content word, pronoun (in a wide sense)</text:span></text:p>
      <text:p text:style-name="P8"><text:span text:style-name="T460">inplas-zwo-worda</text:span><text:span text:style-name="T282"> — </text:span><text:span text:style-name="T81">(grammar term)</text:span><text:span text:style-name="T282"> a function word that replaces zwo-worda (verb) (e.g. fai)</text:span></text:p>
      <text:p text:style-name="P8"><text:span text:style-name="T460">insekta</text:span><text:span text:style-name="T282"> — </text:span><text:span text:style-name="T129">(kwo)</text:span><text:span text:style-name="T282"> insect</text:span></text:p>
      <text:p text:style-name="P8"><text:span text:style-name="T460">inserti</text:span><text:span text:style-name="T282"> — </text:span><text:span text:style-name="T129">(zwo)</text:span><text:span text:style-name="T282"> insert, put in, set in<text:line-break/></text:span><text:span text:style-name="T460">inserta</text:span><text:span text:style-name="T282"> — </text:span><text:span text:style-name="T129">(kwo)</text:span><text:span text:style-name="T282"> insertion</text:span></text:p>
      <text:p text:style-name="P8"><text:span text:style-name="T460">insidenta</text:span><text:span text:style-name="T282"> — </text:span><text:span text:style-name="T129">(kwo)</text:span><text:span text:style-name="T282"> incident, occurrence</text:span></text:p>
      <text:p text:style-name="P8"><text:span text:style-name="T460">insisti</text:span><text:span text:style-name="T282"> — </text:span><text:span text:style-name="T129">(zwo)</text:span><text:span text:style-name="T282"> insist</text:span></text:p>
      <text:p text:style-name="P8"><text:span text:style-name="T460">inskeni</text:span><text:span text:style-name="T282"> — </text:span><text:span text:style-name="T129">(zwo)</text:span><text:span text:style-name="T282"> stage </text:span><text:span text:style-name="T81">(produce on a stage)</text:span><text:span text:style-name="T282"><text:line-break/></text:span><text:span text:style-name="T460">inskena</text:span><text:span text:style-name="T282"> — </text:span><text:span text:style-name="T129">(kwo)</text:span><text:span text:style-name="T282"> staging</text:span></text:p>
      <text:p text:style-name="P8"><text:span text:style-name="T460">inspiri</text:span><text:span text:style-name="T282"> — </text:span><text:span text:style-name="T129">(zwo)</text:span><text:span text:style-name="T282"> inspire </text:span><text:span text:style-name="T81">(by divine instruction, poetic spirit, ideas)</text:span><text:span text:style-name="T282"><text:line-break/></text:span><text:span text:style-name="T460">inspira</text:span><text:span text:style-name="T282"> — </text:span><text:span text:style-name="T129">(kwo)</text:span><text:span text:style-name="T282"> inspiration</text:span></text:p>
      <text:p text:style-name="P8"><text:span text:style-name="T460">instali</text:span><text:span text:style-name="T282"> — </text:span><text:span text:style-name="T129">(zwo)</text:span><text:span text:style-name="T282"> install<text:line-break/></text:span><text:span text:style-name="T460">instali swa</text:span><text:span text:style-name="T282"> — </text:span><text:span text:style-name="T129">(zwo)</text:span><text:span text:style-name="T282"> install oneself<text:line-break/></text:span><text:span text:style-name="T81">Afte instali swa in may favorite stula, me bu pri en-stan. — Once I've installed myself in my favourite chair, I don't like to get up.<text:line-break/></text:span><text:span text:style-name="T460">instala</text:span><text:span text:style-name="T282"> — </text:span><text:span text:style-name="T129">(kwo)</text:span><text:span text:style-name="T282"> installation</text:span></text:p>
      <text:p text:style-name="P8"><text:soft-page-break/><text:span text:style-name="T460">instinkta</text:span><text:span text:style-name="T282"> — </text:span><text:span text:style-name="T129">(kwo)</text:span><text:span text:style-name="T282"> instinct<text:line-break/></text:span><text:span text:style-name="T460">instinkta-ney</text:span><text:span text:style-name="T282"> — </text:span><text:span text:style-name="T129">(kwel)</text:span><text:span text:style-name="T282"> instinctive</text:span></text:p>
      <text:p text:style-name="P8"><text:span text:style-name="T460">institut</text:span><text:span text:style-name="T282"> — </text:span><text:span text:style-name="T129">(kwo)</text:span><text:span text:style-name="T282"> institute</text:span></text:p>
      <text:p text:style-name="P8"><text:span text:style-name="T460">instrukta</text:span><text:span text:style-name="T282"> — </text:span><text:span text:style-name="T129">(kwo)</text:span><text:span text:style-name="T282"> instruction </text:span><text:span text:style-name="T81">(directions on procedure, a direction to be obeyed — </text:span><text:span text:style-name="T84">cf.</text:span><text:span text:style-name="T81"> “talim”)<text:line-break/></text:span><text:span text:style-name="T460">instrukti</text:span><text:span text:style-name="T282"> — </text:span><text:span text:style-name="T129">(zwo)</text:span><text:span text:style-name="T282"> instruct, brief, give instructions<text:line-break/></text:span><text:span text:style-name="T460">instrukting</text:span><text:span text:style-name="T282"> — </text:span><text:span text:style-name="T129">(kwo)</text:span><text:span text:style-name="T282"> briefing, instruction</text:span></text:p>
      <text:p text:style-name="P8"><text:span text:style-name="T460">insulti</text:span><text:span text:style-name="T282"> — </text:span><text:span text:style-name="T129">(zwo)</text:span><text:span text:style-name="T282"> insult, affront<text:line-break/></text:span><text:span text:style-name="T460">insulta</text:span><text:span text:style-name="T282"> — </text:span><text:span text:style-name="T129">(kwo)</text:span><text:span text:style-name="T282"> insult, affront</text:span></text:p>
      <text:p text:style-name="P8"><text:span text:style-name="T460">integre</text:span><text:span text:style-name="T282"> — </text:span><text:span text:style-name="T129">(kwel)</text:span><text:span text:style-name="T282"> integral, entire, complete, whole, all parts properly united and present<text:line-break/></text:span><text:span text:style-name="T460">integritaa</text:span><text:span text:style-name="T282"> — </text:span><text:span text:style-name="T129">(kwo)</text:span><text:span text:style-name="T282"> integrity, entirety<text:line-break/></text:span><text:span text:style-name="T81">teritoriale integritaa —</text:span><text:span text:style-name="T282"> </text:span><text:span text:style-name="T81">territorial integrity<text:line-break/></text:span><text:span text:style-name="T460">integri</text:span><text:span text:style-name="T282"> — </text:span><text:span text:style-name="T129">(zwo)</text:span><text:span text:style-name="T282"> integrate </text:span><text:span text:style-name="T84">(intr./tr.)<text:line-break/></text:span><text:span text:style-name="T460">integrisi</text:span><text:span text:style-name="T282"> — </text:span><text:span text:style-name="T129">(zwo)</text:span><text:span text:style-name="T282"> integrate, render entire<text:line-break/></text:span><text:span text:style-name="T460">integrifi</text:span><text:span text:style-name="T282"> — </text:span><text:span text:style-name="T129">(zwo)</text:span><text:span text:style-name="T282"> integrate </text:span><text:span text:style-name="T84">(intr.)</text:span><text:span text:style-name="T282"> <text:line-break/></text:span><text:span text:style-name="T460">integrisa</text:span><text:span text:style-name="T282">,</text:span><text:span text:style-name="T460"> integrifa</text:span><text:span text:style-name="T282"> — </text:span><text:span text:style-name="T129">(kwo)</text:span><text:span text:style-name="T282"> integration </text:span></text:p>
      <text:p text:style-name="P8"><text:span text:style-name="T460">intele</text:span><text:span text:style-name="T282"> — </text:span><text:span text:style-name="T129">(kwel)</text:span><text:span text:style-name="T282"> clever <text:line-break/></text:span><text:span text:style-name="T460">nointele</text:span><text:span text:style-name="T282"> — </text:span><text:span text:style-name="T129">(kwel)</text:span><text:span text:style-name="T282"> silly, stupid<text:line-break/></text:span><text:span text:style-name="T81">(</text:span><text:span text:style-name="T84">cf.</text:span><text:span text:style-name="T81"> "saje")</text:span></text:p>
      <text:p text:style-name="P8"><text:span text:style-name="T460">intelekta</text:span><text:span text:style-name="T282"> — </text:span><text:span text:style-name="T129">(kwo)</text:span><text:span text:style-name="T282"> intellect<text:line-break/></text:span><text:span text:style-name="T460">intelekta-ney</text:span><text:span text:style-name="T282"> — </text:span><text:span text:style-name="T129">(kwel)</text:span><text:span text:style-name="T282"> intellectual</text:span></text:p>
      <text:p text:style-name="P8"><text:span text:style-name="T460">intense</text:span><text:span text:style-name="T282"> — </text:span><text:span text:style-name="T129">(kwel)</text:span><text:span text:style-name="T282"> intense, intensive</text:span><text:span text:style-name="T81"><text:line-break/></text:span><text:span text:style-name="T460">intensisi</text:span><text:span text:style-name="T282"> — </text:span><text:span text:style-name="T129">(zwo)</text:span><text:span text:style-name="T282"> intensify </text:span><text:span text:style-name="T84">(tr.)</text:span><text:span text:style-name="T81"><text:line-break/></text:span><text:span text:style-name="T460">intensifi</text:span><text:span text:style-name="T282"> — </text:span><text:span text:style-name="T129">(zwo)</text:span><text:span text:style-name="T282"> intensify </text:span><text:span text:style-name="T84">(intr.)</text:span></text:p>
      <text:p text:style-name="P8"><text:span text:style-name="T460">intenti</text:span><text:span text:style-name="T282"> — </text:span><text:span text:style-name="T129">(zwo)</text:span><text:span text:style-name="T282"> intend, purpose, have in mind<text:line-break/></text:span><text:span text:style-name="T460">intenta</text:span><text:span text:style-name="T282"> — </text:span><text:span text:style-name="T129">(kwo)</text:span><text:span text:style-name="T282"> intention, purpose<text:line-break/></text:span><text:span text:style-name="T81">hao intenta — good intentions<text:line-break/>pa intenta — on purpose, intentionally<text:line-break/>sin intenta — unintentionally<text:line-break/></text:span><text:span text:style-name="T460">intenta-ney </text:span><text:span text:style-name="T282">(intente) — </text:span><text:span text:style-name="T129">(kwel)</text:span><text:span text:style-name="T282"> intentional, deliberate, premeditated<text:line-break/></text:span><text:span text:style-name="T460">intenta-nem </text:span><text:span text:style-name="T282">(intentem) — </text:span><text:span text:style-name="T129">(komo)</text:span><text:span text:style-name="T282"> intentionally, on purpose</text:span></text:p>
      <text:p text:style-name="P8"><text:span text:style-name="T460">inter</text:span><text:span text:style-name="T282"> — </text:span><text:span text:style-name="T130">(konekti)</text:span><text:span text:style-name="T282"> between<text:line-break/></text:span><text:span text:style-name="T81">inter skay e arda — between the sky and the earth<text:line-break/>mutuale samaja inter jenmin — mutual understanding between the peoples<text:line-break/></text:span><text:span text:style-name="T460">interen</text:span><text:span text:style-name="T81"> </text:span><text:span text:style-name="T282">— </text:span><text:span text:style-name="T130">(komo)</text:span><text:span text:style-name="T282"> between (them), in between; in the meantime</text:span></text:p>
      <text:p text:style-name="P8"><text:span text:style-name="T460">interakti</text:span><text:span text:style-name="T282"> — </text:span><text:span text:style-name="T129">(zwo)</text:span><text:span text:style-name="T282"> interact</text:span><text:span text:style-name="T81"> <text:line-break/></text:span><text:span text:style-name="T460">interakta</text:span><text:span text:style-name="T282"> — </text:span><text:span text:style-name="T129">(kwo)</text:span><text:span text:style-name="T282"> interaction</text:span></text:p>
      <text:p text:style-name="P8"><text:span text:style-name="T460">interes</text:span><text:span text:style-name="T282"> — </text:span><text:span text:style-name="T203">(kwo)</text:span><text:span text:style-name="T282"> interest </text:span><text:span text:style-name="T81">(attention, concern)</text:span><text:span text:style-name="T282"><text:line-break/></text:span><text:span text:style-name="T460">interes-ney</text:span><text:span text:style-name="T282"> — </text:span><text:span text:style-name="T129">(kwel)</text:span><text:span text:style-name="T282"> interesting<text:line-break/></text:span><text:span text:style-name="T460">interesi</text:span><text:span text:style-name="T282"> — </text:span><text:span text:style-name="T129">(zwo)</text:span><text:span text:style-name="T282"> interest<text:line-break/></text:span><text:span text:style-name="T81">se interesi me gro — it interests me greatly</text:span><text:span text:style-name="T460"><text:line-break/>fai interes</text:span><text:span text:style-name="T282"> om koysa — take an interest in smth<text:line-break/></text:span><text:span text:style-name="T81">defai interes om koysa — lose interest in smth</text:span></text:p>
      <text:p text:style-name="P8"><text:span text:style-name="T460">interfai</text:span><text:span text:style-name="T282"> — </text:span><text:span text:style-name="T129">(zwo)</text:span><text:span text:style-name="T282"> intervene, interfere</text:span><text:span text:style-name="T460"> <text:line-break/></text:span><text:span text:style-name="T81">interfai inter gambas —</text:span><text:span text:style-name="T460"> </text:span><text:span text:style-name="T81">get under smb's feet</text:span></text:p>
      <text:p text:style-name="P8"><text:soft-page-break/><text:span text:style-name="T460">intermiti</text:span><text:span text:style-name="T282"> — </text:span><text:span text:style-name="T129">(zwo)</text:span><text:span text:style-name="T282"> intermit</text:span><text:span text:style-name="T81"> </text:span></text:p>
      <text:p text:style-name="P8"><text:span text:style-name="T460">internasion-ney</text:span><text:span text:style-name="T282"> — </text:span><text:span text:style-name="T129">(kwel)</text:span><text:span text:style-name="T282"> international<text:line-break/></text:span><text:span text:style-name="T129">Syn.: interjenmin-ney</text:span></text:p>
      <text:p text:style-name="P8"><text:span text:style-name="T460">interne </text:span><text:span text:style-name="T282">— </text:span><text:span text:style-name="T129">(kwel)</text:span><text:span text:style-name="T81"> </text:span><text:span text:style-name="T282">internal<text:line-break/></text:span><text:span text:style-name="T129">Syn.: inen-ney<text:line-break/>Ant.: externe</text:span></text:p>
      <text:p text:style-name="P8"><text:span text:style-name="T460">internet</text:span><text:span text:style-name="T282"> — </text:span><text:span text:style-name="T129">(kwo)</text:span><text:span text:style-name="T282"> Internet</text:span></text:p>
      <text:p text:style-name="P8"><text:span text:style-name="T460">interplexi </text:span><text:span text:style-name="T282">— </text:span><text:span text:style-name="T129">(zwo)</text:span><text:span text:style-name="T282"> interlace, intertwine<text:line-break/></text:span><text:span text:style-name="T130">Origin: inter+plexi</text:span></text:p>
      <text:p text:style-name="P8"><text:span text:style-name="T460">interrupti</text:span><text:span text:style-name="T282"> — </text:span><text:span text:style-name="T129">(zwo)</text:span><text:span text:style-name="T282"> interrupt, break off</text:span><text:span text:style-name="T460"> </text:span></text:p>
      <text:p text:style-name="P8"><text:span text:style-name="T460">intershanji</text:span><text:span text:style-name="T282"> — </text:span><text:span text:style-name="T129">(zwo)</text:span><text:span text:style-name="T282"> exchange; interchange</text:span><text:span text:style-name="T460"> <text:line-break/>intershanja</text:span><text:span text:style-name="T282"> — </text:span><text:span text:style-name="T203">(kwo)</text:span><text:span text:style-name="T282"> exchange; interchange</text:span></text:p>
      <text:p text:style-name="P8"><text:span text:style-name="T460">intershwo</text:span><text:span text:style-name="T282"> — </text:span><text:span text:style-name="T129">(zwo)</text:span><text:span text:style-name="T282"> negotiate, conduct talks</text:span><text:span text:style-name="T81"> <text:line-break/></text:span><text:span text:style-name="T460">intershwosa</text:span><text:span text:style-name="T282"> — </text:span><text:span text:style-name="T129">(kwo)</text:span><text:span text:style-name="T282"> talks, negotiations<text:line-break/></text:span><text:span text:style-name="T200">Origin: inter + shwo</text:span></text:p>
      <text:p text:style-name="P8"><text:span text:style-name="T460">interspas</text:span><text:span text:style-name="T282"> — </text:span><text:span text:style-name="T129">(kwo)</text:span><text:span text:style-name="T282"> interspace<text:line-break/></text:span><text:span text:style-name="T130">Origin: inter+spas</text:span></text:p>
      <text:p text:style-name="P8"><text:span text:style-name="T460">intertaim</text:span><text:span text:style-name="T282"> — </text:span><text:span text:style-name="T129">(kwo)</text:span><text:span text:style-name="T282"> a period between, interim<text:line-break/></text:span><text:span text:style-name="T460">pa</text:span><text:span text:style-name="T282"> </text:span><text:span text:style-name="T460">intertaim</text:span><text:span text:style-name="T282"> — </text:span><text:span text:style-name="T129">(komo)</text:span><text:span text:style-name="T282"> in the meanwhile, meantime<text:line-break/></text:span><text:span text:style-name="T81">Ta ve lai sun. Pi ba kahwa pa intertaim. — He'll be back soon. Meantime, have a cup of coffee.<text:line-break/></text:span><text:span text:style-name="T460">intertaimike</text:span><text:span text:style-name="T282"> — </text:span><text:span text:style-name="T129">(kwel)</text:span><text:span text:style-name="T282"> interim, temporary</text:span><text:span text:style-name="T81"><text:line-break/></text:span><text:span text:style-name="T130">Origin: inter+taim</text:span></text:p>
      <text:p text:style-name="P8"><text:span text:style-name="T460">interval</text:span><text:span text:style-name="T282"> — </text:span><text:span text:style-name="T129">(kwo)</text:span><text:span text:style-name="T282"> interval</text:span></text:p>
      <text:p text:style-name="P8"><text:span text:style-name="T460">intervyu</text:span><text:span text:style-name="T282"> — </text:span><text:span text:style-name="T129">(kwo)</text:span><text:span text:style-name="T282"> interview<text:line-break/></text:span><text:span text:style-name="T460">intervyui</text:span><text:span text:style-name="T282"> — </text:span><text:span text:style-name="T129">(zwo)</text:span><text:span text:style-name="T282"> interview</text:span></text:p>
      <text:p text:style-name="P9"><text:span text:style-name="T748">intime</text:span><text:span text:style-name="T770"> — </text:span><text:span text:style-name="T797">(kwel)</text:span><text:span text:style-name="T770"> intimate</text:span></text:p>
      <text:p text:style-name="P9"><text:span text:style-name="T748">intoni</text:span><text:span text:style-name="T770"> — </text:span><text:span text:style-name="T797">(zwo)</text:span><text:span text:style-name="T770"> </text:span><text:span text:style-name="T230">intone, intonate</text:span><text:span text:style-name="T770"><text:line-break/></text:span><text:span text:style-name="T748">intona</text:span><text:span text:style-name="T770"> — </text:span><text:span text:style-name="T797">(kwo)</text:span><text:span text:style-name="T770"> </text:span><text:span text:style-name="T230">intonation</text:span></text:p>
      <text:p text:style-name="P8"><text:span text:style-name="T460">intrigi</text:span><text:span text:style-name="T282"> — </text:span><text:span text:style-name="T129">(zwo)</text:span><text:span text:style-name="T282"> intrigue<text:line-break/></text:span><text:span text:style-name="T460">intriga</text:span><text:span text:style-name="T282"> — </text:span><text:span text:style-name="T129">(kwo)</text:span><text:span text:style-name="T282"> intrigue</text:span></text:p>
      <text:p text:style-name="P8"><text:span text:style-name="T460">introdukti</text:span><text:span text:style-name="T282"> — </text:span><text:span text:style-name="T129">(zwo)</text:span><text:span text:style-name="T282"> introduce </text:span><text:span text:style-name="T81">(begin, preface; put inside or into; bring into use; provide smb with a beginning knowledge — </text:span><text:span text:style-name="T84">cf. </text:span><text:span text:style-name="T81">“prisenti”)</text:span><text:span text:style-name="T282"><text:line-break/></text:span><text:span text:style-name="T460">introdukta</text:span><text:span text:style-name="T282"> — </text:span><text:span text:style-name="T129">(kwo)</text:span><text:span text:style-name="T282"> introduction</text:span></text:p>
      <text:p text:style-name="P8"><text:span text:style-name="T460">intrusi</text:span><text:span text:style-name="T282"> — </text:span><text:span text:style-name="T129">(zwo)</text:span><text:span text:style-name="T282"> intrude</text:span><text:span text:style-name="T81"><text:line-break/></text:span><text:span text:style-name="T460">intrusa</text:span><text:span text:style-name="T282"> — </text:span><text:span text:style-name="T129">(kwo)</text:span><text:span text:style-name="T282"> intrusion</text:span></text:p>
      <text:p text:style-name="P8"><text:span text:style-name="T460">intuision</text:span><text:span text:style-name="T282"> — </text:span><text:span text:style-name="T129">(kwo)</text:span><text:span text:style-name="T282"> intuition<text:line-break/></text:span><text:span text:style-name="T460">intuision-ney</text:span><text:span text:style-name="T282"> — </text:span><text:span text:style-name="T129">(kwel)</text:span><text:span text:style-name="T282"> intuitive</text:span></text:p>
      <text:p text:style-name="P8"><text:span text:style-name="T460">inu</text:span><text:span text:style-name="T282"> — </text:span><text:span text:style-name="T130">(loko-komo)</text:span><text:span text:style-name="T282"> into</text:span><text:span text:style-name="T81"> <text:line-break/>Ela lopi-te inu shamba. — She ran into the room.<text:line-break/>Kan inu! — Look inside! <text:line-break/>Nulwan mog transformi fer inu golda. — Nobody can change iron into gold.</text:span></text:p>
      <text:p text:style-name="P8"><text:span text:style-name="T460">inundi</text:span><text:span text:style-name="T282"> — </text:span><text:span text:style-name="T129">(zwo)</text:span><text:span text:style-name="T282"> inundate, flood<text:line-break/></text:span><text:span text:style-name="T460">inunda</text:span><text:span text:style-name="T282"> — </text:span><text:span text:style-name="T129">(kwo)</text:span><text:span text:style-name="T282"> flood, inundation</text:span></text:p>
      <text:p text:style-name="P8"><text:soft-page-break/><text:span text:style-name="T460">inupon</text:span><text:span text:style-name="T282"> — </text:span><text:span text:style-name="T129">(zwo)</text:span><text:span text:style-name="T282"> input, enter</text:span></text:p>
      <text:p text:style-name="P8"><text:span text:style-name="T460">inuspiri</text:span><text:span text:style-name="T282"> — </text:span><text:span text:style-name="T129">(zwo)</text:span><text:span text:style-name="T282"> inhale, breathe in <text:line-break/></text:span><text:span text:style-name="T460">inuspira</text:span><text:span text:style-name="T282"> — </text:span><text:span text:style-name="T129">(kwo)</text:span><text:span text:style-name="T282"> inhalation<text:line-break/></text:span><text:span text:style-name="T129">Ant.: ausspiri</text:span></text:p>
      <text:p text:style-name="P8"><text:span text:style-name="T460">invadi</text:span><text:span text:style-name="T282"> — </text:span><text:span text:style-name="T129">(zwo)</text:span><text:span text:style-name="T282"> invade<text:line-break/></text:span><text:span text:style-name="T460">invada</text:span><text:span text:style-name="T282"> — </text:span><text:span text:style-name="T129">(kwo)</text:span><text:span text:style-name="T282"> invasion</text:span></text:p>
      <text:p text:style-name="P8"><text:span text:style-name="T460">invalida </text:span><text:span text:style-name="T282">— </text:span><text:span text:style-name="T129">(kwo)</text:span><text:span text:style-name="T282"> invalid </text:span><text:span text:style-name="T81">(one who is sickly or disabled)<text:line-break/></text:span><text:span text:style-name="T460">invaliditaa </text:span><text:span text:style-name="T282">— </text:span><text:span text:style-name="T129">(kwo)</text:span><text:span text:style-name="T282"> disability, disablement</text:span></text:p>
      <text:p text:style-name="P8"><text:span text:style-name="T460">inventi</text:span><text:span text:style-name="T282"> — </text:span><text:span text:style-name="T129">(zwo)</text:span><text:span text:style-name="T282"> invent<text:line-break/></text:span><text:span text:style-name="T460">inventa</text:span><text:span text:style-name="T282"> — </text:span><text:span text:style-name="T129">(kwo)</text:span><text:span text:style-name="T282"> invention</text:span></text:p>
      <text:p text:style-name="P8"><text:span text:style-name="T460">inverse</text:span><text:span text:style-name="T282"> — </text:span><text:span text:style-name="T129">(kwel)</text:span><text:span text:style-name="T282"> inverse, inverted<text:line-break/></text:span><text:span text:style-name="T460">inversem</text:span><text:span text:style-name="T282"> — </text:span><text:span text:style-name="T129">(komo)</text:span><text:span text:style-name="T282"> vice versa<text:line-break/></text:span><text:span text:style-name="T460">inversa</text:span><text:span text:style-name="T282"> — </text:span><text:span text:style-name="T129">(kwo)</text:span><text:span text:style-name="T282"> the contrary, the reverse, opposite</text:span></text:p>
      <text:p text:style-name="P8"><text:span text:style-name="T460">investigi</text:span><text:span text:style-name="T282"> — </text:span><text:span text:style-name="T129">(zwo)</text:span><text:span text:style-name="T282"> investigate, research, inquire into<text:line-break/></text:span><text:span text:style-name="T460">investiga</text:span><text:span text:style-name="T282"> — </text:span><text:span text:style-name="T203">(kwo)</text:span><text:span text:style-name="T282"> investigation, research</text:span></text:p>
      <text:p text:style-name="P8"><text:span text:style-name="T460">inviti</text:span><text:span text:style-name="T282"> — </text:span><text:span text:style-name="T129">(zwo)</text:span><text:span text:style-name="T282"> invite<text:line-break/></text:span><text:span text:style-name="T460">invita</text:span><text:span text:style-name="T282"> — </text:span><text:span text:style-name="T129">(kwo)</text:span><text:span text:style-name="T282"> invitation</text:span></text:p>
      <text:p text:style-name="P8"><text:span text:style-name="T460">inyekti</text:span><text:span text:style-name="T282"> — </text:span><text:span text:style-name="T129">(zwo)</text:span><text:span text:style-name="T282"> inject<text:line-break/></text:span><text:span text:style-name="T460">inyekta</text:span><text:span text:style-name="T282"> — </text:span><text:span text:style-name="T203">(kwo)</text:span><text:span text:style-name="T282"> injection</text:span></text:p>
      <text:p text:style-name="P8"><text:span text:style-name="T460">iradi</text:span><text:span text:style-name="T282"> — </text:span><text:span text:style-name="T129">(zwo)</text:span><text:span text:style-name="T282"> find fault, carp, cavil, nag</text:span><text:span text:style-name="T81"><text:line-break/></text:span><text:span text:style-name="T824">Pashtoo</text:span></text:p>
      <text:p text:style-name="P8"><text:span text:style-name="T698">Irak</text:span><text:span text:style-name="T705"> — </text:span><text:span text:style-name="T194">(kwo) </text:span><text:span text:style-name="T705">Iraq</text:span></text:p>
      <text:p text:style-name="P8"><text:span text:style-name="T698">Iran</text:span><text:span text:style-name="T705"> — </text:span><text:span text:style-name="T194">(kwo) </text:span><text:span text:style-name="T705">Iran</text:span></text:p>
      <text:p text:style-name="P86"><text:span text:style-name="T698">ir</text:span><text:span text:style-name="T700">ga</text:span><text:span text:style-name="T705"> — </text:span><text:span text:style-name="T194">(</text:span><text:span text:style-name="T196">k</text:span><text:span text:style-name="T194">wo)</text:span><text:span text:style-name="T705"> </text:span><text:span text:style-name="T706">upright position</text:span><text:span text:style-name="T705"><text:line-break/></text:span><text:span text:style-name="T72">pa </text:span><text:span text:style-name="T268">ir</text:span><text:span text:style-name="T272">g</text:span><text:span text:style-name="T268">a — </text:span><text:span text:style-name="T72">upright, erect</text:span><text:span text:style-name="T268"><text:line-break/></text:span><text:span text:style-name="T272">kipi </text:span><text:span text:style-name="T72">pa </text:span><text:span text:style-name="T268">ir</text:span><text:span text:style-name="T272">g</text:span><text:span text:style-name="T268">a — </text:span><text:span text:style-name="T72">keep in a vertical position</text:span><text:span text:style-name="T268"><text:line-break/></text:span><text:span text:style-name="T273">Me sta</text:span><text:span text:style-name="T272"> </text:span><text:span text:style-name="T72">pa </text:span><text:span text:style-name="T268">ir</text:span><text:span text:style-name="T272">g</text:span><text:span text:style-name="T268">a </text:span><text:span text:style-name="T273">depos klok 5. </text:span><text:span text:style-name="T268">— </text:span><text:span text:style-name="T75">I am up since 5AM.</text:span><text:span text:style-name="T268"><text:line-break/></text:span><text:span text:style-name="T272">al kapa </text:span><text:span text:style-name="T72">pa </text:span><text:span text:style-name="T268">ir</text:span><text:span text:style-name="T272">g</text:span><text:span text:style-name="T268">a — </text:span><text:span text:style-name="T272">with one’s head high</text:span><text:span text:style-name="T72"> </text:span><text:span text:style-name="T268"><text:line-break/></text:span><text:span text:style-name="T272">al nos </text:span><text:span text:style-name="T72">pa </text:span><text:span text:style-name="T268">ir</text:span><text:span text:style-name="T272">g</text:span><text:span text:style-name="T268">a — </text:span><text:span text:style-name="T272">with one’s nose in the air</text:span><text:span text:style-name="T72"><text:line-break/></text:span><text:span text:style-name="T700">irge</text:span><text:span text:style-name="T706"> — </text:span><text:span text:style-name="T196">(kwel)</text:span><text:span text:style-name="T706"> upright </text:span><text:span text:style-name="T72">(being in a vertical position, erect in posture or carriage)</text:span><text:span text:style-name="T706"> <text:line-break/></text:span><text:span text:style-name="T700">irg</text:span><text:span text:style-name="T701">i</text:span><text:span text:style-name="T706"> — </text:span><text:span text:style-name="T196">(</text:span><text:span text:style-name="T197">zwo</text:span><text:span text:style-name="T196">)</text:span><text:span text:style-name="T706"> </text:span><text:span text:style-name="T707">make/become </text:span><text:span text:style-name="T706">upright<text:line-break/></text:span><text:span text:style-name="T73">Irgi kapa!</text:span><text:span text:style-name="T72"> — </text:span><text:span text:style-name="T73">Hold your head up! Keep your chin up!</text:span><text:span text:style-name="T72"><text:line-break/></text:span><text:span text:style-name="T74">kaval irgi</text:span><text:span text:style-name="T72"> — </text:span><text:span text:style-name="T74">the horse reared up</text:span><text:span text:style-name="T72"><text:line-break/></text:span><text:span text:style-name="T74">luy har irgi</text:span><text:span text:style-name="T72"> — </text:span><text:span text:style-name="T74">his hair stood on end</text:span><text:span text:style-name="T72"> <text:line-break/></text:span><text:span text:style-name="T698">ir</text:span><text:span text:style-name="T702">ginos</text:span><text:span text:style-name="T705"> — </text:span><text:span text:style-name="T194">(kw</text:span><text:span text:style-name="T198">o</text:span><text:span text:style-name="T194">)</text:span><text:span text:style-name="T705"> </text:span><text:span text:style-name="T708">upturned nose</text:span></text:p>
      <text:p text:style-name="P8"><text:span text:style-name="T698">iri</text:span><text:span text:style-name="T705"> — </text:span><text:span text:style-name="T194">(zwo)</text:span><text:span text:style-name="T705"> be angry </text:span><text:span text:style-name="T268">(om koysa/koywan — at/with smth/smb)</text:span><text:span text:style-name="T705"><text:line-break/></text:span><text:span text:style-name="T698">ira</text:span><text:span text:style-name="T705"> — </text:span><text:span text:style-name="T194">(kwo)</text:span><text:span text:style-name="T705"> anger, ire, wrath<text:line-break/></text:span><text:span text:style-name="T268">gro-ira — great anger, rage<text:line-break/></text:span><text:span text:style-name="T698">ira-ney</text:span><text:span text:style-name="T705"> — </text:span><text:span text:style-name="T194">(kwel)</text:span><text:span text:style-name="T705"> angry, cross<text:line-break/></text:span><text:span text:style-name="T698">ira-nem</text:span><text:span text:style-name="T705"> — </text:span><text:span text:style-name="T194">(komo)</text:span><text:span text:style-name="T705"> angrily, crossly <text:line-break/></text:span><text:span text:style-name="T698">irisi</text:span><text:span text:style-name="T705"> — </text:span><text:span text:style-name="T194">(zwo)</text:span><text:span text:style-name="T705"> anger, enrage<text:line-break/></text:span><text:span text:style-name="T698">irisi-ney</text:span><text:span text:style-name="T705"> — </text:span><text:span text:style-name="T194">(kwel)</text:span><text:span text:style-name="T705"> incensed, infuriated, enraged<text:line-break/></text:span><text:span text:style-name="T698">irishil</text:span><text:span text:style-name="T705"> — </text:span><text:span text:style-name="T194">(kwel)</text:span><text:span text:style-name="T705"> short-tempered</text:span></text:p>
      <text:p text:style-name="P42"><text:span text:style-name="T748">iridyum</text:span><text:span text:style-name="T770"> — </text:span><text:span text:style-name="T797">(kwo)</text:span><text:span text:style-name="T770"> iridium </text:span><text:span text:style-name="T811">(chem.)</text:span></text:p>
      <text:p text:style-name="P198"><text:soft-page-break/><text:span text:style-name="T642">iris</text:span><text:span text:style-name="T282"> — </text:span><text:span text:style-name="T129">(kwo)</text:span><text:span text:style-name="T282"> </text:span><text:span text:style-name="T391">iris </text:span><text:span text:style-name="T31">(plant; the part of the eye)</text:span></text:p>
      <text:p text:style-name="P8"><text:span text:style-name="T460">ironia</text:span><text:span text:style-name="T282"> — </text:span><text:span text:style-name="T129">(kwo)</text:span><text:span text:style-name="T282"> irony<text:line-break/></text:span><text:span text:style-name="T460">ironike</text:span><text:span text:style-name="T282"> — </text:span><text:span text:style-name="T129">(kwel)</text:span><text:span text:style-name="T282"> ironical</text:span></text:p>
      <text:p text:style-name="P42"><text:span text:style-name="T748">Irtish</text:span><text:span text:style-name="T770"> — </text:span><text:span text:style-name="T797">(kwo)</text:span><text:span text:style-name="T770"> Irtysh River</text:span></text:p>
      <text:p text:style-name="P8"><text:span text:style-name="T460">isla</text:span><text:span text:style-name="T282"> — </text:span><text:span text:style-name="T129">(kwo)</text:span><text:span text:style-name="T282"> island<text:line-break/></text:span><text:span text:style-name="T460">islajen</text:span><text:span text:style-name="T282"> — </text:span><text:span text:style-name="T129">(kwo)</text:span><text:span text:style-name="T282"> islander<text:line-break/></text:span><text:span text:style-name="T460">islalot</text:span><text:span text:style-name="T282"> — </text:span><text:span text:style-name="T129">(kwo)</text:span><text:span text:style-name="T282"> archipelago<text:line-break/></text:span><text:span text:style-name="T824">Spanish</text:span></text:p>
      <text:p text:style-name="P8"><text:span text:style-name="T460">islam</text:span><text:span text:style-name="T282"> — </text:span><text:span text:style-name="T129">(kwo)</text:span><text:span text:style-name="T282"> Islam<text:line-break/></text:span><text:span text:style-name="T460">islamjen</text:span><text:span text:style-name="T282"> — </text:span><text:span text:style-name="T129">(kwo)</text:span><text:span text:style-name="T282"> Islamite</text:span><text:span text:style-name="T739">, </text:span><text:span text:style-name="T323">Muslim</text:span><text:span text:style-name="T282"><text:line-break/></text:span><text:span text:style-name="T824">Arabic</text:span></text:p>
      <text:p text:style-name="P8"><text:span text:style-name="T460">Island</text:span><text:span text:style-name="T282"> — </text:span><text:span text:style-name="T129">(kwo) </text:span><text:span text:style-name="T282">Iceland</text:span></text:p>
      <text:p text:style-name="P8"><text:span text:style-name="T460">isoli</text:span><text:span text:style-name="T282"> — </text:span><text:span text:style-name="T129">(zwo)</text:span><text:span text:style-name="T282"> isolate; insulate<text:line-break/></text:span><text:span text:style-name="T460">isola</text:span><text:span text:style-name="T282"> — </text:span><text:span text:style-name="T203">(kwo)</text:span><text:span text:style-name="T282"> isolation; insulation</text:span></text:p>
      <text:p text:style-name="P8"><text:span text:style-name="T460">Istanbul</text:span><text:span text:style-name="T282"> — </text:span><text:span text:style-name="T129">(kwo) </text:span><text:span text:style-name="T282">Istanbul</text:span></text:p>
      <text:p text:style-name="P8"><text:span text:style-name="T460">it</text:span><text:span text:style-name="T282"> — </text:span><text:span text:style-name="T130">(inplas-kwo)</text:span><text:span text:style-name="T81"> </text:span><text:span text:style-name="T282">it</text:span><text:span text:style-name="T81"> </text:span><text:span text:style-name="T84">(</text:span><text:span text:style-name="T86">inanimate</text:span><text:span text:style-name="T84">)</text:span><text:span text:style-name="T81"><text:line-break/>Es may tabla. — This is my table.<text:line-break/></text:span><text:span text:style-name="T893">Me pri it. — I like it.<text:line-break/></text:span><text:span text:style-name="T81">Me pon kitaba on it. — I put a book on it.</text:span></text:p>
      <text:p text:style-name="P8"><text:span text:style-name="T460">Italia</text:span><text:span text:style-name="T282"> — </text:span><text:span text:style-name="T129">(kwo)</text:span><text:span text:style-name="T282"> Italy<text:line-break/></text:span><text:span text:style-name="T460">Italia-jen</text:span><text:span text:style-name="T282"> — </text:span><text:span text:style-name="T129">(kwo)</text:span><text:span text:style-name="T282"> inhabitant/citizen of Italy</text:span></text:p>
      <text:p text:style-name="P8"><text:span text:style-name="T460">italiano</text:span><text:span text:style-name="T282"> — </text:span><text:span text:style-name="T129">(kwel),</text:span><text:span text:style-name="T282"> </text:span><text:span text:style-name="T129">(kwo)</text:span><text:span text:style-name="T282"> Italian </text:span><text:span text:style-name="T81">(relating to ethnicity, language or country)</text:span><text:span text:style-name="T282">; Italian </text:span><text:span text:style-name="T81">(person of Italian ethnicity)</text:span><text:span text:style-name="T282">; Italian language</text:span></text:p>
      <text:p text:style-name="P42"><text:span text:style-name="T748">iterbyum</text:span><text:span text:style-name="T770"> — </text:span><text:span text:style-name="T797">(kwo)</text:span><text:span text:style-name="T770"> ytterbium </text:span><text:span text:style-name="T811">(chem.)</text:span></text:p>
      <text:p text:style-name="P8"><text:span text:style-name="T460">Itiopya</text:span><text:span text:style-name="T282"> — </text:span><text:span text:style-name="T129">(kwo) </text:span><text:span text:style-name="T282">Ethiopia</text:span></text:p>
      <text:p text:style-name="P42"><text:span text:style-name="T748">itriyum</text:span><text:span text:style-name="T770"> — </text:span><text:span text:style-name="T797">(kwo)</text:span><text:span text:style-name="T770"> yttrium </text:span><text:span text:style-name="T811">(chem.)</text:span></text:p>
      <text:p text:style-name="P8"><text:span text:style-name="T460">Iudeya</text:span><text:span text:style-name="T282"> — </text:span><text:span text:style-name="T129">(kwo) </text:span><text:span text:style-name="T282">Judea</text:span></text:p>
      <text:p text:style-name="P8"><text:span text:style-name="T460">iva</text:span><text:span text:style-name="T282"> — </text:span><text:span text:style-name="T129">(kwo)</text:span><text:span text:style-name="T282"> willow<text:line-break/></text:span><text:span text:style-name="T824">Russian</text:span></text:p>
      <text:p text:style-name="P8"><text:span text:style-name="T460">iven</text:span><text:span text:style-name="T282"> — </text:span><text:span text:style-name="T129">(komo)</text:span><text:span text:style-name="T455"> </text:span><text:span text:style-name="T282">even <text:line-break/></text:span><text:span text:style-name="T81">ta bu jan iven to — he doesn't know even that <text:line-break/>ta gun iven al morbi — </text:span><text:span text:style-name="hyper"><text:span text:style-name="T81">even when he is sick, he works<text:line-break/></text:span></text:span><text:span text:style-name="T81">(</text:span><text:span text:style-name="T84">cf.</text:span><text:span text:style-name="T81"> "yoshi")</text:span></text:p>
      <text:p text:style-name="P8"><text:span text:style-name="T460">ivri</text:span><text:span text:style-name="T282"> — </text:span><text:span text:style-name="T129">(kwel, kwo)</text:span><text:span text:style-name="T455"> </text:span><text:span text:style-name="T282">Jew </text:span><text:span text:style-name="T81">(</text:span><text:span text:style-name="T84">etnicity</text:span><text:span text:style-name="T81">)<text:line-break/>wandi-she ivri — the wandering Jew</text:span><text:span text:style-name="T282"><text:line-break/></text:span><text:span text:style-name="T460">buvri</text:span><text:span text:style-name="T282"> — </text:span><text:span text:style-name="T129">(kwel, kwo)</text:span><text:span text:style-name="T455"> </text:span><text:span text:style-name="T282">Gentile </text:span><text:span text:style-name="T81">(not Jewish)<text:line-break/></text:span><text:span text:style-name="T129">See also: yehudi</text:span></text:p>
      <text:p text:style-name="P8"><text:span text:style-name="T460">ja</text:span><text:span text:style-name="T282"> — the name of the letter </text:span><text:span text:style-name="T455">J j</text:span></text:p>
      <text:p text:style-name="P8"><text:span text:style-name="T460">jabra</text:span><text:span text:style-name="T282"> — </text:span><text:span text:style-name="T129">(kwo)</text:span><text:span text:style-name="T282"> jaw<text:line-break/></text:span><text:span text:style-name="T824">Hindi</text:span></text:p>
      <text:p text:style-name="P8"><text:span text:style-name="T460">jadu</text:span><text:span text:style-name="T282"> — </text:span><text:span text:style-name="T129">(kwo)</text:span><text:span text:style-name="T282"> sorcery<text:line-break/></text:span><text:span text:style-name="T81">fai jadu — do/practice sorcery, conjure<text:line-break/></text:span><text:soft-page-break/><text:span text:style-name="T460">mah-jadu</text:span><text:span text:style-name="T282"> — </text:span><text:span text:style-name="T129">(zwo)</text:span><text:span text:style-name="T282"> bewitch, enchant</text:span><text:span text:style-name="T460"> <text:line-break/>jadujen </text:span><text:span text:style-name="T282">— </text:span><text:span text:style-name="T129">(kwo)</text:span><text:span text:style-name="T282"> sorcerer/sorceress</text:span><text:span text:style-name="T460"><text:line-break/>jaduman </text:span><text:span text:style-name="T282">— </text:span><text:span text:style-name="T129">(kwo)</text:span><text:span text:style-name="T282"> sorcerer<text:line-break/></text:span><text:span text:style-name="T460">jadugina</text:span><text:span text:style-name="T282"> — </text:span><text:span text:style-name="T129">(kwo)</text:span><text:span text:style-name="T282"> sorceress; witch<text:line-break/></text:span><text:span text:style-name="T460">jaduleker</text:span><text:span text:style-name="T282"> — </text:span><text:span text:style-name="T129">(kwo)</text:span><text:span text:style-name="T282"> witch-doctor, quack doctor<text:line-break/></text:span><text:span text:style-name="T460">jadushwosa</text:span><text:span text:style-name="T282"> — </text:span><text:span text:style-name="T129">(kwo)</text:span><text:span text:style-name="T282"> spell, </text:span><text:span text:style-name="T324">incantation</text:span><text:span text:style-name="T282"><text:line-break/></text:span><text:span text:style-name="T824">Hindi</text:span></text:p>
      <text:p text:style-name="P8"><text:span text:style-name="T460">jagi</text:span><text:span text:style-name="T282"> — </text:span><text:span text:style-name="T129">(zwo) </text:span><text:span text:style-name="T282">be awake; vigil<text:line-break/></text:span><text:span text:style-name="T460">jaging</text:span><text:span text:style-name="T282">, </text:span><text:span text:style-name="T460">jaga</text:span><text:span text:style-name="T282"> — </text:span><text:span text:style-name="T129">(kwo) </text:span><text:span text:style-name="T282">wakefulness, vigil<text:line-break/></text:span><text:span text:style-name="T460">en-jagi</text:span><text:span text:style-name="T282">,</text:span><text:span text:style-name="T460"> jagifi</text:span><text:span text:style-name="T282"> — </text:span><text:span text:style-name="T129">(zwo) </text:span><text:span text:style-name="T282">wake up </text:span><text:span text:style-name="T84">(intr.)</text:span><text:span text:style-name="T282"><text:line-break/></text:span><text:span text:style-name="T460">jagisi</text:span><text:span text:style-name="T282"> — </text:span><text:span text:style-name="T129">(zwo) </text:span><text:span text:style-name="T282">wake up </text:span><text:span text:style-name="T84">(tr.)</text:span><text:span text:style-name="T282"><text:line-break/></text:span><text:span text:style-name="T460">jagiser</text:span><text:span text:style-name="T282"> — alarm clock<text:line-break/></text:span><text:span text:style-name="T824">Hindi</text:span></text:p>
      <text:p text:style-name="P206"><text:span text:style-name="T694">Jaipur</text:span><text:span text:style-name="T274"> — </text:span><text:span text:style-name="T128">(kwo)</text:span><text:span text:style-name="T274"> Jaipur</text:span></text:p>
      <text:p text:style-name="P8"><text:span text:style-name="T460">jaka</text:span><text:span text:style-name="T282"> — </text:span><text:span text:style-name="T129">(kwo)</text:span><text:span text:style-name="T282"> jacket (a short coat)</text:span></text:p>
      <text:p text:style-name="P8"><text:span text:style-name="T460">Jakarta</text:span><text:span text:style-name="T282"> — </text:span><text:span text:style-name="T129">(kwo) </text:span><text:span text:style-name="T282">Jakarta</text:span></text:p>
      <text:p text:style-name="P8"><text:span text:style-name="T460">jaketa</text:span><text:span text:style-name="T282"> — </text:span><text:span text:style-name="T129">(kwo)</text:span><text:span text:style-name="T282"> jacket (a piece of a person’s suit)</text:span></text:p>
      <text:p text:style-name="P8"><text:span text:style-name="T460">jal</text:span><text:span text:style-name="T282"> — </text:span><text:span text:style-name="T129">(zwo)</text:span><text:span text:style-name="T282"> be on fire, burn<text:line-break/></text:span><text:span text:style-name="T460">ek-jal</text:span><text:span text:style-name="T282"> — </text:span><text:span text:style-name="T129">(zwo)</text:span><text:span text:style-name="T282"> burn, cauterize</text:span><text:span text:style-name="T81"> <text:line-break/>ek-jal finga — burn one's fingers<text:line-break/></text:span><text:span text:style-name="T460">jalsa</text:span><text:span text:style-name="T282"> — </text:span><text:span text:style-name="T129">(kwo)</text:span><text:span text:style-name="T282"> burning<text:line-break/></text:span><text:span text:style-name="T460">jal-she</text:span><text:span text:style-name="T282"> — </text:span><text:span text:style-name="T129">(kwel)</text:span><text:span text:style-name="T282"> ablaze, burning<text:line-break/></text:span><text:span text:style-name="T460">jalka</text:span><text:span text:style-name="T282"> — </text:span><text:span text:style-name="T129">(kwo)</text:span><text:span text:style-name="T282"> fuel<text:line-break/></text:span><text:span text:style-name="T460">mah-jal</text:span><text:span text:style-name="T282"> — </text:span><text:span text:style-name="T129">(zwo)</text:span><text:span text:style-name="T282"> burn </text:span><text:span text:style-name="T81">(to cause to be consumed by fire)<text:line-break/></text:span><text:span text:style-name="T460">finjal</text:span><text:span text:style-name="T282"> — </text:span><text:span text:style-name="T129">(zwo)</text:span><text:span text:style-name="T282"> burn down<text:line-break/></text:span><text:span text:style-name="T460">jaltura</text:span><text:span text:style-name="T282"> — </text:span><text:span text:style-name="T129">(kwo)</text:span><text:span text:style-name="T282"> snuff </text:span><text:span text:style-name="T81">(of candle)<text:line-break/></text:span><text:span text:style-name="T460">jalwunda</text:span><text:span text:style-name="T282"> — </text:span><text:span text:style-name="T129">(kwo)</text:span><text:span text:style-name="T282"> burn</text:span><text:span text:style-name="T81"> (injury)</text:span><text:span text:style-name="T282"> </text:span><text:span text:style-name="T81"><text:line-break/></text:span><text:span text:style-name="T824">Hindi</text:span></text:p>
      <text:p text:style-name="P8"><text:span text:style-name="T460">jalusa</text:span><text:span text:style-name="T282"> — </text:span><text:span text:style-name="T129">(kwo)</text:span><text:span text:style-name="T282"> jealousy<text:line-break/></text:span><text:span text:style-name="T460">jalusi</text:span><text:span text:style-name="T282"> — </text:span><text:span text:style-name="T129">(zwo)</text:span><text:span text:style-name="T282"> be jealous (of)<text:line-break/></text:span><text:span text:style-name="T460">jalusnik</text:span><text:span text:style-name="T282"> — </text:span><text:span text:style-name="T129">(kwo)</text:span><text:span text:style-name="T282"> jealous man</text:span></text:p>
      <text:p text:style-name="P8"><text:span text:style-name="T460">Jamaika</text:span><text:span text:style-name="T282"> — </text:span><text:span text:style-name="T129">(kwo) </text:span><text:span text:style-name="T282">Jamaica</text:span></text:p>
      <text:p text:style-name="P8"><text:span text:style-name="T460">jami</text:span><text:span text:style-name="T282"> — </text:span><text:span text:style-name="T129">(zwo)</text:span><text:span text:style-name="T282"> gather<text:line-break/></text:span><text:span text:style-name="T81">jami amigas — gather friends<text:line-break/>jami asembla — gather a meeting<text:line-break/>jami fruta — gather fruits <text:line-break/></text:span><text:span text:style-name="T460">jamitura</text:span><text:span text:style-name="T282"> —</text:span><text:span text:style-name="T129"> (kwo)</text:span><text:span text:style-name="T282"> that which has been gathered<text:line-break/></text:span><text:span text:style-name="T81">(</text:span><text:span text:style-name="T84">cf.</text:span><text:span text:style-name="T81"> "kolekti, rekoli")<text:line-break/></text:span><text:span text:style-name="T824">Arabic</text:span></text:p>
      <text:p text:style-name="P8"><text:span text:style-name="T460">jamile</text:span><text:span text:style-name="T282"> — </text:span><text:span text:style-name="T129">(kwel)</text:span><text:span text:style-name="T282"> beautiful, handsome, pretty<text:line-break/></text:span><text:span text:style-name="T81">ela es jamile gina — she is a pretty woman<text:line-break/></text:span><text:span text:style-name="T460">jamilitaa</text:span><text:span text:style-name="T282"> — </text:span><text:span text:style-name="T129">(kwo)</text:span><text:span text:style-name="T282"> beauty </text:span><text:span text:style-name="T81">(property)</text:span><text:span text:style-name="T282"><text:line-break/></text:span><text:span text:style-name="T460">jamilina</text:span><text:span text:style-name="T282"> — </text:span><text:span text:style-name="T129">(kwo)</text:span><text:span text:style-name="T282"> beauty </text:span><text:span text:style-name="T81">(beautiful woman)</text:span><text:span text:style-name="T282"><text:line-break/></text:span><text:span text:style-name="T460">jamilo</text:span><text:span text:style-name="T282"> — </text:span><text:span text:style-name="T129">(kwo)</text:span><text:span text:style-name="T282"> handsome man<text:line-break/></text:span><text:span text:style-name="T824">Arabic</text:span></text:p>
      <text:p text:style-name="P8"><text:soft-page-break/><text:span text:style-name="T460">jan</text:span><text:span text:style-name="T282"> — </text:span><text:span text:style-name="T129">(zwo)</text:span><text:span text:style-name="T282"> know<text:line-break/></text:span><text:span text:style-name="T81">Me jan to. — I know that.<text:line-break/>Ta bu jan nixa. — He doesn't know anything.<text:line-break/>lo bujan-ney — the unknown<text:line-break/></text:span><text:span text:style-name="T460">en-jan</text:span><text:span text:style-name="T282"> — </text:span><text:span text:style-name="T129">(zwo)</text:span><text:span text:style-name="T282"> get to know, learn<text:line-break/></text:span><text:span text:style-name="T460">jansa</text:span><text:span text:style-name="T282"> — </text:span><text:span text:style-name="T129">(kwo)</text:span><text:span text:style-name="T282"> knowledge<text:line-break/></text:span><text:span text:style-name="T460">jan-sha</text:span><text:span text:style-name="T282">,</text:span><text:span text:style-name="T460"> jannik</text:span><text:span text:style-name="T282"> — </text:span><text:span text:style-name="T129">(kwo)</text:span><text:span text:style-name="T282"> connoisseur<text:line-break/></text:span><text:span text:style-name="T81">(</text:span><text:span text:style-name="T84">cf.</text:span><text:span text:style-name="T81"> "koni")<text:line-break/></text:span><text:span text:style-name="T824">Hindi</text:span></text:p>
      <text:p text:style-name="P221"><text:span text:style-name="T460">jan</text:span><text:span text:style-name="T654">bu</text:span><text:span text:style-name="T282"> — </text:span><text:span text:style-name="T129">(zwo)</text:span><text:span text:style-name="T282"> </text:span><text:span text:style-name="T449">divine, practice divination</text:span><text:span text:style-name="T282"><text:line-break/></text:span><text:span text:style-name="T126">janbu pa kartas</text:span><text:span text:style-name="T81"> — </text:span><text:span text:style-name="T126">divine by cards</text:span><text:span text:style-name="T81"><text:line-break/></text:span><text:span text:style-name="T460">jan</text:span><text:span text:style-name="T654">bu</text:span><text:span text:style-name="T460">sa</text:span><text:span text:style-name="T282"> — </text:span><text:span text:style-name="T129">(kwo)</text:span><text:span text:style-name="T282"> </text:span><text:span text:style-name="T449">divination, fortune-telling</text:span><text:span text:style-name="T282"><text:line-break/></text:span><text:span text:style-name="T460">jan</text:span><text:span text:style-name="T654">bu</text:span><text:span text:style-name="T460">-sha</text:span><text:span text:style-name="T282"> — </text:span><text:span text:style-name="T129">(kwo)</text:span><text:span text:style-name="T282"> </text:span><text:span text:style-name="T449">fortune-teller<text:line-break/></text:span><text:span text:style-name="T52">Janbu-sha bu jan, janbu-sha gesi. — The fortune teller does not know, the fortune teller guesses.</text:span><text:span text:style-name="T449"> </text:span><text:span text:style-name="T81"><text:line-break/></text:span><text:span text:style-name="T874">Mandarin</text:span></text:p>
      <text:p text:style-name="P221"><text:span text:style-name="T460">jangla</text:span><text:span text:style-name="T282"> — </text:span><text:span text:style-name="T129">(kwo)</text:span><text:span text:style-name="T282"> jungle<text:line-break/></text:span><text:span text:style-name="T824">Hindi</text:span></text:p>
      <text:p text:style-name="P8"><text:span text:style-name="T460">janmi</text:span><text:span text:style-name="T282"> — </text:span><text:span text:style-name="T129">(zwo)</text:span><text:span text:style-name="T282"> be born; give birth to<text:line-break/></text:span><text:span text:style-name="T81">ta janmi in yar 1975 — he/shi was born in 1975<text:line-break/></text:span><text:span text:style-name="T460">janma</text:span><text:span text:style-name="T282"> — </text:span><text:span text:style-name="T129">(kwo)</text:span><text:span text:style-name="T282"> birth<text:line-break/></text:span><text:span text:style-name="T460">janmadey</text:span><text:span text:style-name="T282"> — </text:span><text:span text:style-name="T129">(kwo)</text:span><text:span text:style-name="T282"> birthday<text:line-break/></text:span><text:span text:style-name="T460">janmalanda</text:span><text:span text:style-name="T282"> — </text:span><text:span text:style-name="T129">(kwo)</text:span><text:span text:style-name="T282"> native land, homeland, motherland<text:line-break/></text:span><text:span text:style-name="T460">janmalok</text:span><text:span text:style-name="T282"> — </text:span><text:span text:style-name="T129">(kwo)</text:span><text:span text:style-name="T282"> native place, home<text:line-break/></text:span><text:span text:style-name="T460">janmalingwa</text:span><text:span text:style-name="T282"> —</text:span><text:span text:style-name="T129"> (kwo) </text:span><text:span text:style-name="T282">native language</text:span><text:span text:style-name="T460"> <text:line-break/>janmamarka</text:span><text:span text:style-name="T282"> —</text:span><text:span text:style-name="T129"> (kwo) </text:span><text:span text:style-name="T282">birthmark, mole</text:span><text:span text:style-name="T460"><text:line-break/>janming</text:span><text:span text:style-name="T282"> — </text:span><text:span text:style-name="T129">(kwo)</text:span><text:span text:style-name="T282"> childbirth, delivery</text:span><text:span text:style-name="T460"><text:line-break/>janmer</text:span><text:span text:style-name="T282"> — </text:span><text:span text:style-name="T129">(kwo)</text:span><text:span text:style-name="T282"> parent<text:line-break/></text:span><text:span text:style-name="T460">janmiguan</text:span><text:span text:style-name="T282"> — </text:span><text:span text:style-name="T129">(kwo)</text:span><text:span text:style-name="T282"> maternity hospital<text:line-break/></text:span><text:span text:style-name="T824">Hindi</text:span></text:p>
      <text:p text:style-name="P8"><text:span text:style-name="T460">janmog</text:span><text:span text:style-name="T282"> — </text:span><text:span text:style-name="T129">(zwo)</text:span><text:span text:style-name="T282"> know how to, can<text:line-break/></text:span><text:span text:style-name="T81">Me janmog gani, yu janmog rasmi, bat nu ambi bu janmog swimi. — I can sing, yu can draw, but we both cannot swim.</text:span><text:span text:style-name="T282"><text:line-break/></text:span><text:span text:style-name="T460">janmogsa</text:span><text:span text:style-name="T282"> — </text:span><text:span text:style-name="T129">(kwo)</text:span><text:span text:style-name="T282"> ability, skill, know-how<text:line-break/></text:span><text:span text:style-name="T130">Origin: jan+mog</text:span></text:p>
      <text:p text:style-name="P8"><text:span text:style-name="T460">januar </text:span><text:span text:style-name="T282">— </text:span><text:span text:style-name="T129">(kwo)</text:span><text:span text:style-name="T282"> January (</text:span><text:span text:style-name="T84">also</text:span><text:span text:style-name="T282"> mes-un)</text:span></text:p>
      <text:p text:style-name="P8"><text:span text:style-name="T460">jaopay</text:span><text:span text:style-name="T282"> — </text:span><text:span text:style-name="T129">(kwo)</text:span><text:span text:style-name="T282"> signboard<text:line-break/></text:span><text:span text:style-name="T824">Mandarin</text:span></text:p>
      <text:p text:style-name="P8"><text:span text:style-name="T695">japat </text:span><text:span text:style-name="T697">— </text:span><text:span text:style-name="T129">(</text:span><text:span text:style-name="T192">kwo</text:span><text:span text:style-name="T129">)</text:span><text:span text:style-name="T81"> </text:span><text:span text:style-name="T282">fit </text:span><text:span text:style-name="T81">(seizure; outburst of emotion)</text:span><text:span text:style-name="T282">; gust<text:line-break/></text:span><text:span text:style-name="T81">feng japat — a gust of wind<text:line-break/>japat-ney feng — gusty wind<text:line-break/></text:span><text:span text:style-name="T824">Hindi</text:span></text:p>
      <text:p text:style-name="P8"><text:span text:style-name="T460">japunga</text:span><text:span text:style-name="T282"> — </text:span><text:span text:style-name="T129">(kwo)</text:span><text:span text:style-name="T282"> dragonfly<text:line-break/></text:span><text:span text:style-name="T824">Indonesian</text:span></text:p>
      <text:p text:style-name="P8"><text:span text:style-name="T460">jatile</text:span><text:span text:style-name="T282"> — </text:span><text:span text:style-name="T129">(kwel)</text:span><text:span text:style-name="T282"> intricate, sophisticated</text:span><text:span text:style-name="T81"><text:line-break/></text:span><text:span text:style-name="T824">Arabic</text:span></text:p>
      <text:p text:style-name="P8"><text:span text:style-name="T460">jawabi</text:span><text:span text:style-name="T282"> — </text:span><text:span text:style-name="T129">(zwo)</text:span><text:span text:style-name="T282"> answer</text:span><text:span text:style-name="T460"> <text:line-break/>jawaba</text:span><text:span text:style-name="T282"> — </text:span><text:span text:style-name="T203">(kwo)</text:span><text:span text:style-name="T282"> answer<text:line-break/></text:span><text:soft-page-break/><text:span text:style-name="T460">jawaba-ney</text:span><text:span text:style-name="T282"> — </text:span><text:span text:style-name="T203">(kwel)</text:span><text:span text:style-name="T282"> reply, return<text:line-break/></text:span><text:span text:style-name="T81">jawaba-ney leta — reply (letter), return mail<text:line-break/></text:span><text:span text:style-name="T824">Arabic</text:span></text:p>
      <text:p text:style-name="P8"><text:span text:style-name="T460">jay-jay</text:span><text:span text:style-name="T282"> — </text:span><text:span text:style-name="T129">(exklami)</text:span><text:span text:style-name="T282"> hip, hip, hooray!<text:line-break/></text:span><text:span text:style-name="T460">jay-jaysa</text:span><text:span text:style-name="T282"> — </text:span><text:span text:style-name="T129">(kwo)</text:span><text:span text:style-name="T282"> cheers, hurrahing<text:line-break/></text:span><text:span text:style-name="T460">jay-jayka</text:span><text:span text:style-name="T282"> — </text:span><text:span text:style-name="T129">(kwo)</text:span><text:span text:style-name="T282"> cheer </text:span><text:span text:style-name="T81">(a shout of congratulation)</text:span><text:span text:style-name="T282"><text:line-break/></text:span><text:span text:style-name="T129">Syn.: huraa</text:span><text:span text:style-name="T282"><text:line-break/></text:span><text:span text:style-name="T824">Hindi</text:span></text:p>
      <text:p text:style-name="P8"><text:span text:style-name="T698">jel</text:span><text:span text:style-name="T705"> — </text:span><text:span text:style-name="T194">(kwo)</text:span><text:span text:style-name="T705"> gel</text:span></text:p>
      <text:p text:style-name="P9"><text:span text:style-name="T794">jelatin</text:span><text:span text:style-name="T795"> — </text:span><text:span text:style-name="T817">(kwo)</text:span><text:span text:style-name="T795"> gelatin</text:span></text:p>
      <text:p text:style-name="P8"><text:span text:style-name="T460">jelee</text:span><text:span text:style-name="T282"> — </text:span><text:span text:style-name="T129">(kwo)</text:span><text:span text:style-name="T282"> jelly</text:span></text:p>
      <text:p text:style-name="P8"><text:span text:style-name="T460">jem</text:span><text:span text:style-name="T282"> — </text:span><text:span text:style-name="T129">(kwo)</text:span><text:span text:style-name="T282"> jam </text:span><text:span text:style-name="T81">(sweet mixture of fruit boiled with sugar)</text:span></text:p>
      <text:p text:style-name="P8"><text:span text:style-name="T460">jen</text:span><text:span text:style-name="T282"> — </text:span><text:span text:style-name="T129">(kwo)</text:span><text:span text:style-name="T282"> man </text:span><text:span text:style-name="T81">(human, any man or woman)</text:span><text:span text:style-name="T282"><text:line-break/></text:span><text:span text:style-name="T460">jenley</text:span><text:span text:style-name="T282"> — </text:span><text:span text:style-name="T129">(kwo)</text:span><text:span text:style-name="T282"> mankind<text:line-break/></text:span><text:span text:style-name="T460">jen-ney</text:span><text:span text:style-name="T282"> — </text:span><text:span text:style-name="T129">(kwel)</text:span><text:span text:style-name="T282"> human<text:line-break/></text:span><text:span text:style-name="T460">jenlik</text:span><text:span text:style-name="T282"> — </text:span><text:span text:style-name="T129">(kwel)</text:span><text:span text:style-name="T282"> human, humane</text:span><text:span text:style-name="T81"> (characteristic of human)</text:span><text:span text:style-name="T282"><text:line-break/></text:span><text:span text:style-name="T460">jenful</text:span><text:span text:style-name="T282"> — </text:span><text:span text:style-name="T129">(kwel)</text:span><text:span text:style-name="T282"> crowded<text:line-break/></text:span><text:span text:style-name="T460">auslandajen</text:span><text:span text:style-name="T282"> — </text:span><text:span text:style-name="T129">(kwo)</text:span><text:span text:style-name="T282"> foreigner<text:line-break/></text:span><text:span text:style-name="T460">lubijen</text:span><text:span text:style-name="T282"> — </text:span><text:span text:style-name="T129">(kwo)</text:span><text:span text:style-name="T282"> loved one, lover<text:line-break/></text:span><text:span text:style-name="T460">samlandajen</text:span><text:span text:style-name="T282"> — </text:span><text:span text:style-name="T129">(kwo)</text:span><text:span text:style-name="T282"> compatriot<text:line-break/></text:span><text:span text:style-name="T460">samtaimjen</text:span><text:span text:style-name="T282"> — </text:span><text:span text:style-name="T129">(kwo)</text:span><text:span text:style-name="T282"> contemporary </text:span><text:span text:style-name="T81">(coexistent in time)</text:span><text:span text:style-name="T282"><text:line-break/></text:span><text:span text:style-name="T460">sendijen</text:span><text:span text:style-name="T282"> — </text:span><text:span text:style-name="T129">(kwo)</text:span><text:span text:style-name="T282"> envoy<text:line-break/></text:span><text:span text:style-name="T824">Mandarin</text:span></text:p>
      <text:p text:style-name="P8"><text:span text:style-name="T460">jengun-ney</text:span><text:span text:style-name="T282"> — </text:span><text:span text:style-name="T129">(kwel) </text:span><text:span text:style-name="T282">man-made, artificial<text:line-break/></text:span><text:span text:style-name="T81">jengun-silka — artificial silk</text:span></text:p>
      <text:p text:style-name="P8"><text:span text:style-name="T460">jenmin</text:span><text:span text:style-name="T282"> — </text:span><text:span text:style-name="T129">(kwo)</text:span><text:span text:style-name="T282"> people </text:span><text:span text:style-name="T81">(nation)</text:span><text:span text:style-name="T282"><text:line-break/></text:span><text:span text:style-name="T460">jenmin-ney </text:span><text:span text:style-name="T282">— </text:span><text:span text:style-name="T129">(kwel)</text:span><text:span text:style-name="T282"> people's<text:line-break/></text:span><text:span text:style-name="T460">interjenmin-ney</text:span><text:span text:style-name="T282"> — </text:span><text:span text:style-name="T129">(kwel)</text:span><text:span text:style-name="T282"> international<text:line-break/></text:span><text:span text:style-name="T824">Mandarin</text:span></text:p>
      <text:p text:style-name="P8"><text:span text:style-name="T460">jenta</text:span><text:span text:style-name="T282"> — </text:span><text:span text:style-name="T203">(kwo)</text:span><text:span text:style-name="T282"> folk, </text:span><text:span text:style-name="T81">(a particular group of) </text:span><text:span text:style-name="T282">people<text:line-break/></text:span><text:span text:style-name="T81">islajenta es hao jenta — islanders are good folk<text:line-break/>urbajenta sempre hasti — townspeople always hurry<text:line-break/></text:span><text:span text:style-name="T460">gunjenta</text:span><text:span text:style-name="T282"> — </text:span><text:span text:style-name="T129">(kwo)</text:span><text:span text:style-name="T282"> workpeople<text:line-break/></text:span><text:span text:style-name="T460">yunge jenta</text:span><text:span text:style-name="T282"> — </text:span><text:span text:style-name="T129">(kwo)</text:span><text:span text:style-name="T282"> youth, young people</text:span></text:p>
      <text:p text:style-name="P8"><text:span text:style-name="T460">jenvigyan</text:span><text:span text:style-name="T282"> — </text:span><text:span text:style-name="T129">(kwo)</text:span><text:span text:style-name="T282"> the humanities</text:span><text:span text:style-name="T81"> <text:line-break/></text:span><text:span text:style-name="T460">jenvigyan-ney</text:span><text:span text:style-name="T282"> — </text:span><text:span text:style-name="T129">(kwel)</text:span><text:span text:style-name="T282"> pertaining to the humanities<text:line-break/></text:span><text:span text:style-name="T200">Origin: jen + vigyan</text:span></text:p>
      <text:p text:style-name="P8"><text:span text:style-name="T460">jesti</text:span><text:span text:style-name="T282"> — </text:span><text:span text:style-name="T129">(zwo)</text:span><text:span text:style-name="T282"> gesture, gesticulate<text:line-break/></text:span><text:span text:style-name="T460">jesta</text:span><text:span text:style-name="T282"> — </text:span><text:span text:style-name="T129">(kwo)</text:span><text:span text:style-name="T282"> gesture </text:span><text:span text:style-name="T81">(motion of the limbs or body)<text:line-break/>jestalingwa — the gesture language, pantomime</text:span><text:span text:style-name="T282"><text:line-break/></text:span><text:span text:style-name="T460">jesting</text:span><text:span text:style-name="T282"> — </text:span><text:span text:style-name="T129">(kwo)</text:span><text:span text:style-name="T282"> gesticulation</text:span></text:p>
      <text:p text:style-name="P8"><text:span text:style-name="T460">jet-ney</text:span><text:span text:style-name="T282"> — </text:span><text:span text:style-name="T129">(kwel)</text:span><text:span text:style-name="T282"> jet, jet-propelled<text:line-break/></text:span><text:span text:style-name="T81">jet-avion — jet, a jet-propelled aircraft</text:span></text:p>
      <text:p text:style-name="P8"><text:soft-page-break/><text:span text:style-name="T460">jigyas</text:span><text:span text:style-name="T282"> — </text:span><text:span text:style-name="T129">(kwo)</text:span><text:span text:style-name="T282"> curiosity, inquisitiveness<text:line-break/></text:span><text:span text:style-name="T460">jigyas-ney</text:span><text:span text:style-name="T282"> — </text:span><text:span text:style-name="T129">(kwel)</text:span><text:span text:style-name="T282"> curious </text:span><text:span text:style-name="T81">(eager to learn — </text:span><text:span text:style-name="T84">cf.</text:span><text:span text:style-name="T81"> “kuriose”)</text:span><text:span text:style-name="T282"><text:line-break/></text:span><text:span text:style-name="T824">Hindi</text:span></text:p>
      <text:p text:style-name="P8"><text:span text:style-name="T460">jila</text:span><text:span text:style-name="T282"> — </text:span><text:span text:style-name="T129">(kwo)</text:span><text:span text:style-name="T282"> vein </text:span><text:span text:style-name="T81">(blood vessel; nervure; lode; a long strip of a different colour — </text:span><text:span text:style-name="T84">cf.</text:span><text:span text:style-name="T81"> “vena”)</text:span><text:span text:style-name="T282"><text:line-break/></text:span><text:span text:style-name="T824">Russian</text:span></text:p>
      <text:p text:style-name="P9"><text:span text:style-name="T748">jilet</text:span><text:span text:style-name="T770"> — </text:span><text:span text:style-name="T797">(kwo)</text:span><text:span text:style-name="T770"> waistcoat</text:span></text:p>
      <text:p text:style-name="P8"><text:span text:style-name="T460">jinja</text:span><text:span text:style-name="T282"> — </text:span><text:span text:style-name="T129">(kwo)</text:span><text:span text:style-name="T282"> ginger</text:span></text:p>
      <text:p text:style-name="P8"><text:span text:style-name="T460">jinsa</text:span><text:span text:style-name="T282"> — </text:span><text:span text:style-name="T129">(kwo)</text:span><text:span text:style-name="T282"> jeans, denim</text:span></text:p>
      <text:p text:style-name="P8"><text:span text:style-name="T460">jip</text:span><text:span text:style-name="T282"> — </text:span><text:span text:style-name="T129">(kwo)</text:span><text:span text:style-name="T282"> jeep</text:span></text:p>
      <text:p text:style-name="P8"><text:span text:style-name="T460">jirafa</text:span><text:span text:style-name="T282"> — </text:span><text:span text:style-name="T129">(kwo)</text:span><text:span text:style-name="T282"> giraffe</text:span></text:p>
      <text:p text:style-name="P9"><text:span text:style-name="T748">jirak</text:span><text:span text:style-name="T770"> — </text:span><text:span text:style-name="T797">(kwo)</text:span><text:span text:style-name="T770"> </text:span><text:span text:style-name="T230">cricket </text:span><text:span text:style-name="T235">(insect)</text:span><text:span text:style-name="T230"><text:line-break/></text:span><text:span text:style-name="T888">Persian</text:span></text:p>
      <text:p text:style-name="P8"><text:span text:style-name="T460">jita</text:span><text:span text:style-name="T282"> — </text:span><text:span text:style-name="T129">(kwo)</text:span><text:span text:style-name="T282"> victory<text:line-break/></text:span><text:span text:style-name="T460">jiti</text:span><text:span text:style-name="T282"> — </text:span><text:span text:style-name="T129">(zwo) </text:span><text:span text:style-name="T282">win<text:line-break/></text:span><text:span text:style-name="T824">Hindi</text:span></text:p>
      <text:p text:style-name="P8"><text:span text:style-name="T460">jiva</text:span><text:span text:style-name="T282"> — </text:span><text:span text:style-name="T129">(kwo)</text:span><text:span text:style-name="T282"> life</text:span><text:span text:style-name="T460"> <text:line-break/>jiva-ney</text:span><text:span text:style-name="T282"> (jive) — </text:span><text:span text:style-name="T129">(kwel)</text:span><text:span text:style-name="T282"> living, alive<text:line-break/></text:span><text:span text:style-name="T81">bu pyu jive — late, deceased</text:span><text:span text:style-name="T282"><text:line-break/></text:span><text:span text:style-name="T460">jivaful</text:span><text:span text:style-name="T282"> — </text:span><text:span text:style-name="T129">(kwel)</text:span><text:span text:style-name="T282"> lively, animated<text:line-break/></text:span><text:span text:style-name="T460">jivika</text:span><text:span text:style-name="T282"> — </text:span><text:span text:style-name="T129">(kwo)</text:span><text:span text:style-name="T282"> living thing/being/creature<text:line-break/></text:span><text:span text:style-name="T460">jivi</text:span><text:span text:style-name="T282"> — </text:span><text:span text:style-name="T129">(zwo)</text:span><text:span text:style-name="T282"> live<text:line-break/></text:span><text:span text:style-name="T460">jivishil</text:span><text:span text:style-name="T282"> — </text:span><text:span text:style-name="T129">(kwel)</text:span><text:span text:style-name="T282"> viable, tenacious of life<text:line-break/></text:span><text:span text:style-name="T460">rijivi</text:span><text:span text:style-name="T282"> — </text:span><text:span text:style-name="T129">(zwo)</text:span><text:span text:style-name="T282"> resuscitate, revive<text:line-break/></text:span><text:span text:style-name="T81">Krista rijivi! — Christ has arisen!<text:line-break/></text:span><text:span text:style-name="T460">rijivifi</text:span><text:span text:style-name="T282"> — </text:span><text:span text:style-name="T129">(zwo)</text:span><text:span text:style-name="T282"> return to life<text:line-break/></text:span><text:span text:style-name="T460">rijivisi</text:span><text:span text:style-name="T282"> — </text:span><text:span text:style-name="T129">(zwo)</text:span><text:span text:style-name="T282"> bring back to life</text:span><text:span text:style-name="T81"><text:line-break/></text:span><text:span text:style-name="T824">Hindi</text:span></text:p>
      <text:p text:style-name="P8"><text:span text:style-name="T460">joi</text:span><text:span text:style-name="T282"> — </text:span><text:span text:style-name="T129">(zwo)</text:span><text:span text:style-name="T282"> be glad, be happy, rejoice<text:line-break/></text:span><text:span text:style-name="T81">me joi al vidi yu — I am glad to see you</text:span><text:span text:style-name="T282"><text:line-break/></text:span><text:span text:style-name="T460">joisa</text:span><text:span text:style-name="T282"> — </text:span><text:span text:style-name="T129">(kwo)</text:span><text:span text:style-name="T282"> joy<text:line-break/></text:span><text:span text:style-name="T460">joisaful</text:span><text:span text:style-name="T282"> — </text:span><text:span text:style-name="T129">(kwel)</text:span><text:span text:style-name="T282"> joyful<text:line-break/></text:span><text:span text:style-name="T468">mah-</text:span><text:span text:style-name="T460">joi</text:span><text:span text:style-name="T282"> — </text:span><text:span text:style-name="T129">(zwo)</text:span><text:span text:style-name="T282"> gladden, make happy</text:span></text:p>
      <text:p text:style-name="P8"><text:span text:style-name="T460">jokey</text:span><text:span text:style-name="T282"> — </text:span><text:span text:style-name="T130">(kwo)</text:span><text:span text:style-name="T81"> </text:span><text:span text:style-name="T282">jockey </text:span><text:span text:style-name="T81">(one who rides racehorses)</text:span></text:p>
      <text:p text:style-name="P8"><text:span text:style-name="T460">joki</text:span><text:span text:style-name="T282"> — </text:span><text:span text:style-name="T129">(zwo)</text:span><text:span text:style-name="T282"> joke</text:span><text:span text:style-name="T460"> <text:line-break/>joka</text:span><text:span text:style-name="T282"> — </text:span><text:span text:style-name="T129">(kwo)</text:span><text:span text:style-name="T282"> joke</text:span><text:span text:style-name="T460"> </text:span></text:p>
      <text:p text:style-name="P8"><text:span text:style-name="T698">jongli</text:span><text:span text:style-name="T705"> — </text:span><text:span text:style-name="T194">(zwo)</text:span><text:span text:style-name="T705"> juggle</text:span><text:span text:style-name="T268"><text:line-break/></text:span><text:span text:style-name="T698">jongler</text:span><text:span text:style-name="T705"> — </text:span><text:span text:style-name="T194">(kwo)</text:span><text:span text:style-name="T705"> juggler</text:span></text:p>
      <text:p text:style-name="P8"><text:span text:style-name="T460">jor</text:span><text:span text:style-name="T282"> — </text:span><text:span text:style-name="T129">(kwo)</text:span><text:span text:style-name="T282"> joint, articulation<text:line-break/></text:span><text:span text:style-name="T824">Hindi</text:span></text:p>
      <text:p text:style-name="P8"><text:span text:style-name="T460">joshi</text:span><text:span text:style-name="T282"> — </text:span><text:span text:style-name="T129">(zwo)</text:span><text:span text:style-name="T455"> </text:span><text:span text:style-name="T219">effervesce </text:span><text:span text:style-name="T218">(also fig.)</text:span><text:span text:style-name="T282"><text:line-break/></text:span><text:span text:style-name="T460">josha</text:span><text:span text:style-name="T282"> — </text:span><text:span text:style-name="T129">(kwo)</text:span><text:span text:style-name="T455"> </text:span><text:span text:style-name="T219">effervescence</text:span><text:span text:style-name="T282"><text:line-break/></text:span><text:span text:style-name="T824">Hindi</text:span></text:p>
      <text:p text:style-name="P8"><text:soft-page-break/><text:span text:style-name="T460">jota</text:span><text:span text:style-name="T282"> — </text:span><text:span text:style-name="T129">(kwo)</text:span><text:span text:style-name="T282"> harness<text:line-break/></text:span><text:span text:style-name="T460">joti</text:span><text:span text:style-name="T282"> — </text:span><text:span text:style-name="T129">(zwo)</text:span><text:span text:style-name="T282"> harness<text:line-break/></text:span><text:span text:style-name="T460">jotastanga</text:span><text:span text:style-name="T282"> — </text:span><text:span text:style-name="T129">(kwo)</text:span><text:span text:style-name="T282"> shaft</text:span><text:span text:style-name="T81"> (in harness)</text:span><text:span text:style-name="T282"><text:line-break/></text:span><text:span text:style-name="T824">Hindi</text:span></text:p>
      <text:p text:style-name="P8"><text:span text:style-name="T460">judi</text:span><text:span text:style-name="T282"> — </text:span><text:span text:style-name="T129">(zwo)</text:span><text:span text:style-name="T282"> judge<text:line-break/></text:span><text:span text:style-name="T460">judike</text:span><text:span text:style-name="T282"> — </text:span><text:span text:style-name="T129">(kwel)</text:span><text:span text:style-name="T282"> judicial<text:line-break/></text:span><text:span text:style-name="T460">juda</text:span><text:span text:style-name="T282"> — </text:span><text:span text:style-name="T129">(kwo)</text:span><text:span text:style-name="T282"> judgement <text:line-break/></text:span><text:span text:style-name="T460">judura</text:span><text:span text:style-name="T282"> — </text:span><text:span text:style-name="T129">(kwo)</text:span><text:span text:style-name="T282"> judgement of court, adjudication</text:span></text:p>
      <text:p text:style-name="P8"><text:span text:style-name="T460">judiguan</text:span><text:span text:style-name="T282"> — </text:span><text:span text:style-name="T129">(kwo)</text:span><text:span text:style-name="T282"> law-court; tribunal<text:line-break/></text:span><text:span text:style-name="T460">judidela</text:span><text:span text:style-name="T282"> — </text:span><text:span text:style-name="T129">(kwo)</text:span><text:span text:style-name="T282"> court trial, case<text:line-break/></text:span><text:span text:style-name="T460">judista</text:span><text:span text:style-name="T282"> — </text:span><text:span text:style-name="T129">(kwo)</text:span><text:span text:style-name="T282"> judge<text:line-break/></text:span><text:span text:style-name="T460">prejuda</text:span><text:span text:style-name="T282"> — </text:span><text:span text:style-name="T129">(kwo)</text:span><text:span text:style-name="T282"> prejudice</text:span></text:p>
      <text:p text:style-name="P8"><text:span text:style-name="T460">jui</text:span><text:span text:style-name="T282"> — </text:span><text:span text:style-name="T129">(zwo)</text:span><text:span text:style-name="T282"> enjoy </text:span><text:span text:style-name="T81">(feel with pleasure, revel in)<text:line-break/></text:span><text:span text:style-name="T460">prejui</text:span><text:span text:style-name="T282"> — </text:span><text:span text:style-name="T129">(zwo)</text:span><text:span text:style-name="T282"> look forward to, foretaste<text:line-break/></text:span><text:span text:style-name="T460">juisa</text:span><text:span text:style-name="T282"> — </text:span><text:span text:style-name="T129">(kwo)</text:span><text:span text:style-name="T282"> delight, enjoyment</text:span></text:p>
      <text:p text:style-name="P35"><text:span text:style-name="T460">juk</text:span><text:span text:style-name="T282"> — </text:span><text:span text:style-name="T129">(kwo)</text:span><text:span text:style-name="T282"> beetle, bug<text:line-break/></text:span><text:span text:style-name="T460">meyjuk</text:span><text:span text:style-name="T282"> — </text:span><text:span text:style-name="T129">(kwo)</text:span><text:span text:style-name="T282"> cockchafer, may-bug<text:line-break/></text:span><text:span text:style-name="T460">gubrajuk</text:span><text:span text:style-name="T282"> — </text:span><text:span text:style-name="T129">(kwo)</text:span><text:span text:style-name="T282"> dung beetle<text:line-break/></text:span><text:span text:style-name="T460">lumijuk</text:span><text:span text:style-name="T282"> — </text:span><text:span text:style-name="T129">(kwo)</text:span><text:span text:style-name="T282"> firefly, glowworm<text:line-break/></text:span><text:span text:style-name="T460">saltijuk</text:span><text:span text:style-name="T282"> — </text:span><text:span text:style-name="T129">(kwo)</text:span><text:span text:style-name="T282"> grasshopper<text:line-break/></text:span><text:span text:style-name="T460">preijuk</text:span><text:span text:style-name="T282"> — </text:span><text:span text:style-name="T129">(kwo)</text:span><text:span text:style-name="T282"> mantis<text:line-break/></text:span><text:span text:style-name="T462">kama</text:span><text:span text:style-name="T460">juk</text:span><text:span text:style-name="T282"> — </text:span><text:span text:style-name="T129">(kwo)</text:span><text:span text:style-name="T282"> </text:span><text:span text:style-name="T285">bedbug</text:span><text:span text:style-name="T282"><text:line-break/></text:span><text:span text:style-name="T824">Russian</text:span></text:p>
      <text:p text:style-name="P8"><text:span text:style-name="T460">juli</text:span><text:span text:style-name="T282"> — </text:span><text:span text:style-name="T129">(zwo)</text:span><text:span text:style-name="T282"> defraud, cheat, swindle<text:line-break/></text:span><text:span text:style-name="T460">jula</text:span><text:span text:style-name="T282"> — </text:span><text:span text:style-name="T129">(kwo)</text:span><text:span text:style-name="T282"> fraud </text:span><text:span text:style-name="T81">(act)<text:line-break/></text:span><text:span text:style-name="T460">julnik</text:span><text:span text:style-name="T282"> — </text:span><text:span text:style-name="T129">(kwo)</text:span><text:span text:style-name="T282"> fraud </text:span><text:span text:style-name="T81">(person)<text:line-break/></text:span><text:span text:style-name="T129">Syn.: trompi</text:span><text:span text:style-name="T81"><text:line-break/></text:span><text:span text:style-name="T824">Hindi</text:span></text:p>
      <text:p text:style-name="P8"><text:span text:style-name="T460">jumla</text:span><text:span text:style-name="T282"> — </text:span><text:span text:style-name="T81">(grammar term)</text:span><text:span text:style-name="T282"> sentence</text:span></text:p>
      <text:p text:style-name="P8"><text:span text:style-name="T460">jumla</text:span><text:span text:style-name="T282"> — </text:span><text:span text:style-name="T129">(kwo)</text:span><text:span text:style-name="T282"> clause, sentence</text:span><text:span text:style-name="T81"> </text:span><text:span text:style-name="T84">(gram.)</text:span><text:span text:style-name="T282"><text:line-break/></text:span><text:span text:style-name="T824">Arabic</text:span></text:p>
      <text:p text:style-name="P8"><text:span text:style-name="T460">Jungwo</text:span><text:span text:style-name="T282"> — </text:span><text:span text:style-name="T129">(kwo)</text:span><text:span text:style-name="T282"> China<text:line-break/></text:span><text:span text:style-name="T460">Jungwo-jen</text:span><text:span text:style-name="T282"> — </text:span><text:span text:style-name="T129">(kwo)</text:span><text:span text:style-name="T282"> inhabitant/citizen of China <text:line-break/></text:span><text:span text:style-name="T129">See also: han</text:span></text:p>
      <text:p text:style-name="P42"><text:span text:style-name="T748">jungwo-tibetike</text:span><text:span text:style-name="T770"> — </text:span><text:span text:style-name="T797">(kwel)</text:span><text:span text:style-name="T770"> Sino-Tibetan</text:span></text:p>
      <text:p text:style-name="P206" loext:marker-style-name="T920"><text:span text:style-name="T492">junipa</text:span><text:span text:style-name="T274"> — </text:span><text:span text:style-name="T128">(kwo)</text:span><text:span text:style-name="T274"> </text:span><text:span text:style-name="T402">juniper</text:span></text:p>
      <text:p text:style-name="P8"><text:span text:style-name="T460">jupa</text:span><text:span text:style-name="T282"> — </text:span><text:span text:style-name="T129">(kwo)</text:span><text:span text:style-name="T282"> skirt</text:span></text:p>
      <text:p text:style-name="P8"><text:span text:style-name="T460">Jupiter</text:span><text:span text:style-name="T282"> — </text:span><text:span text:style-name="T129">(kwo)</text:span><text:span text:style-name="T282"> Jupiter</text:span></text:p>
      <text:p text:style-name="P8"><text:span text:style-name="T460">jura</text:span><text:span text:style-name="T282"> — </text:span><text:span text:style-name="T129">(kwo)</text:span><text:span text:style-name="T282"> law </text:span><text:span text:style-name="T81">(legal system — cf. “kanun”)<text:line-break/>internasion-ney jura — international law</text:span><text:span text:style-name="T282"><text:line-break/></text:span><text:span text:style-name="T460">jura-ney </text:span><text:span text:style-name="T282">— </text:span><text:span text:style-name="T129">(kwel)</text:span><text:span text:style-name="T282"> juridical, law, legal<text:line-break/></text:span><text:span text:style-name="T460">jurista</text:span><text:span text:style-name="T282"> — </text:span><text:span text:style-name="T129">(kwo)</text:span><text:span text:style-name="T282"> lawyer, jurist<text:line-break/></text:span><text:span text:style-name="T460">juradomen</text:span><text:span text:style-name="T282"> — </text:span><text:span text:style-name="T129">(kwo)</text:span><text:span text:style-name="T282"> jurisdiction</text:span></text:p>
      <text:p text:style-name="P8"><text:soft-page-break/><text:span text:style-name="T460">jurap</text:span><text:span text:style-name="T282"> — </text:span><text:span text:style-name="T129">(kwo)</text:span><text:span text:style-name="T282"> stockings<text:line-break/></text:span><text:span text:style-name="T460">juraptasma</text:span><text:span text:style-name="T282"> — </text:span><text:span text:style-name="T129">(kwo)</text:span><text:span text:style-name="T282"> garter</text:span><text:span text:style-name="T81"><text:line-break/></text:span><text:span text:style-name="T824">Hindi</text:span></text:p>
      <text:p text:style-name="P8"><text:span text:style-name="T460">juri</text:span><text:span text:style-name="T282"> — </text:span><text:span text:style-name="T129">(kwo)</text:span><text:span text:style-name="T282"> jury<text:line-break/></text:span><text:span text:style-name="T460">juriyuan</text:span><text:span text:style-name="T282"> — </text:span><text:span text:style-name="T129">(kwo)</text:span><text:span text:style-name="T282"> juror<text:line-break/></text:span><text:span text:style-name="T460">jurilok</text:span><text:span text:style-name="T282"> — </text:span><text:span text:style-name="T129">(kwo)</text:span><text:span text:style-name="T282"> jury-box<text:line-break/></text:span><text:span text:style-name="T824">Turkish</text:span></text:p>
      <text:p text:style-name="P8"><text:span text:style-name="T460">jurnal</text:span><text:span text:style-name="T282"> — </text:span><text:span text:style-name="T129">(kwo)</text:span><text:span text:style-name="T282"> magazine </text:span><text:span text:style-name="T81">(periodical)</text:span><text:span text:style-name="T282">, journal<text:line-break/></text:span><text:span text:style-name="T460">jurnalista</text:span><text:span text:style-name="T282"> — </text:span><text:span text:style-name="T129">(kwo)</text:span><text:span text:style-name="T282"> journalist, newsman</text:span></text:p>
      <text:p text:style-name="P8"><text:span text:style-name="T460">jus</text:span><text:span text:style-name="T282"> — </text:span><text:span text:style-name="T129">(kwo)</text:span><text:span text:style-name="T282"> juice; sap<text:line-break/></text:span><text:span text:style-name="T81">frutajus — fruit juice<text:line-break/></text:span><text:span text:style-name="T460">jus-ney</text:span><text:span text:style-name="T282"> — </text:span><text:span text:style-name="T129">(kwel)</text:span><text:span text:style-name="T282"> juicy<text:line-break/></text:span><text:span text:style-name="T460">jusnesa</text:span><text:span text:style-name="T282"> — </text:span><text:span text:style-name="T129">(kwo)</text:span><text:span text:style-name="T282"> succulence</text:span></text:p>
      <text:p text:style-name="P8"><text:span text:style-name="T460">juste</text:span><text:span text:style-name="T282"> — </text:span><text:span text:style-name="T129">(kwel)</text:span><text:span text:style-name="T282"> just</text:span><text:span text:style-name="T81"> (equitable, fair)</text:span><text:span text:style-name="T282"><text:line-break/></text:span><text:span text:style-name="T460">justitaa</text:span><text:span text:style-name="T282"> — </text:span><text:span text:style-name="T129">(kwo)</text:span><text:span text:style-name="T282"> justice, fairness<text:line-break/></text:span><text:span text:style-name="T460">nojuste</text:span><text:span text:style-name="T282"> — </text:span><text:span text:style-name="T129">(kwel)</text:span><text:span text:style-name="T282"> unjust, unfair<text:line-break/></text:span><text:span text:style-name="T460">nojustitaa</text:span><text:span text:style-name="T282"> — </text:span><text:span text:style-name="T129">(kwo)</text:span><text:span text:style-name="T282"> injustice, unfairness</text:span></text:p>
      <text:p text:style-name="P8"><text:span text:style-name="T460">justifiki</text:span><text:span text:style-name="T282"> — </text:span><text:span text:style-name="T129">(zwo)</text:span><text:span text:style-name="T282"> justify<text:line-break/></text:span><text:span text:style-name="T81">gola justifiki medias — the end justifies the means<text:line-break/></text:span><text:span text:style-name="T460">justifika</text:span><text:span text:style-name="T282"> — </text:span><text:span text:style-name="T129">(kwo)</text:span><text:span text:style-name="T282"> justification</text:span></text:p>
      <text:p text:style-name="P8"><text:span text:style-name="T460">justis</text:span><text:span text:style-name="T282"> — </text:span><text:span text:style-name="T129">(kwo)</text:span><text:span text:style-name="T282"> justice </text:span><text:span text:style-name="T81">(the civil power dealing with law)</text:span></text:p>
      <text:p text:style-name="P8"><text:span text:style-name="T460">ka</text:span><text:span text:style-name="T282"> — the name of the letter </text:span><text:span text:style-name="T455">K k</text:span></text:p>
      <text:p text:style-name="P206"><text:span text:style-name="T694">Kaapstad</text:span><text:span text:style-name="T274"> — </text:span><text:span text:style-name="T128">(kwo)</text:span><text:span text:style-name="T274"> Cape Town</text:span></text:p>
      <text:p text:style-name="P8"><text:span text:style-name="T460">kabel</text:span><text:span text:style-name="T282"> — </text:span><text:span text:style-name="T129">(kwo)</text:span><text:span text:style-name="T282"> cable </text:span><text:span text:style-name="T81">(assembly of wires for electricity or a communications system)</text:span><text:span text:style-name="T282"><text:line-break/></text:span><text:span text:style-name="T824">Slovak</text:span></text:p>
      <text:p text:style-name="P9"><text:span text:style-name="T748">kabestan</text:span><text:span text:style-name="T770"> — </text:span><text:span text:style-name="T797">(kwo)</text:span><text:span text:style-name="T770"> capstan</text:span></text:p>
      <text:p text:style-name="P8"><text:span text:style-name="T460">kabina</text:span><text:span text:style-name="T282"> — </text:span><text:span text:style-name="T129">(kwo)</text:span><text:span text:style-name="T282"> cab, cockpit, cabin </text:span><text:span text:style-name="T81">(compartment for driver, pilot, or user)</text:span><text:span text:style-name="T282"><text:line-break/></text:span><text:span text:style-name="T824">Spanish</text:span></text:p>
      <text:p text:style-name="P8"><text:span text:style-name="T460">kabluk</text:span><text:span text:style-name="T282"> — </text:span><text:span text:style-name="T129">(kwo)</text:span><text:span text:style-name="T282"> heel </text:span><text:span text:style-name="T81">(part of shoe — cf. “topuk”)</text:span><text:span text:style-name="T282"><text:line-break/></text:span><text:span text:style-name="T824">Russian</text:span></text:p>
      <text:p text:style-name="P8"><text:span text:style-name="T460">kabra</text:span><text:span text:style-name="T282"> — </text:span><text:span text:style-name="T129">(kwo)</text:span><text:span text:style-name="T81"> </text:span><text:span text:style-name="T282">grave, sepulchre, tomb<text:line-break/></text:span><text:span text:style-name="T460">kabralok</text:span><text:span text:style-name="T282"> — </text:span><text:span text:style-name="T129">(kwo)</text:span><text:span text:style-name="T81"> </text:span><text:span text:style-name="T282">cemetery, graveyard<text:line-break/></text:span><text:span text:style-name="T824">Arabic</text:span></text:p>
      <text:p text:style-name="P8"><text:span text:style-name="T460">kabu</text:span><text:span text:style-name="T282"> — </text:span><text:span text:style-name="T129">(kwo)</text:span><text:span text:style-name="T282"> cape, promontory</text:span></text:p>
      <text:p text:style-name="P8"><text:span text:style-name="T660">kada</text:span><text:span text:style-name="T282"> — </text:span><text:span text:style-name="T130">(inplas-kwel)</text:span><text:span text:style-name="T282"> every<text:line-break/></text:span><text:span text:style-name="T81">kada dey — every day<text:line-break/></text:span><text:span text:style-name="T461">kadalok</text:span><text:span text:style-name="T282"> — </text:span><text:span text:style-name="T130">(inplas-komo)</text:span><text:span text:style-name="T282"> </text:span><text:span text:style-name="T685">everywhere<text:line-break/></text:span><text:span text:style-name="T460">kadawan</text:span><text:span text:style-name="T282"> — </text:span><text:span text:style-name="T203">(inplas-kwo)</text:span><text:span text:style-name="T282"> </text:span><text:span text:style-name="T685">everyone</text:span><text:span text:style-name="T282"><text:line-break/></text:span><text:span text:style-name="T81">kadawan jan, ke... — everyone knows that...<text:line-break/></text:span><text:span text:style-name="T893">Me inviti yu oli. Kadawan</text:span><text:span text:style-name="T81"> </text:span><text:span text:style-name="T893">mog</text:span><text:span text:style-name="T81"> </text:span><text:span text:style-name="T893">lai</text:span><text:span text:style-name="T81">. — I invite all of you. Everyone may come.</text:span></text:p>
      <text:p text:style-name="P8"><text:span text:style-name="T460">kadena</text:span><text:span text:style-name="T282"> — </text:span><text:span text:style-name="T129">(kwo)</text:span><text:span text:style-name="T282"> chain<text:line-break/></text:span><text:span text:style-name="T81">kadena de montas — chain of mountains</text:span></text:p>
      <text:p text:style-name="P42"><text:span text:style-name="T748">kadmyum</text:span><text:span text:style-name="T770"> — </text:span><text:span text:style-name="T797">(kwo)</text:span><text:span text:style-name="T770"> cadmium </text:span><text:span text:style-name="T811">(chem.)</text:span></text:p>
      <text:p text:style-name="P8"><text:soft-page-break/><text:span text:style-name="T460">kafee</text:span><text:span text:style-name="T282"> — </text:span><text:span text:style-name="T129">(kwo)</text:span><text:span text:style-name="T282"> coffee house/bar/shop, café, cafeteria<text:line-break/></text:span><text:span text:style-name="T460">kafeeyuan</text:span><text:span text:style-name="T282"> — </text:span><text:span text:style-name="T129">(kwo)</text:span><text:span text:style-name="T282"> café worker<text:line-break/></text:span><text:span text:style-name="T824">French</text:span></text:p>
      <text:p text:style-name="P8"><text:span text:style-name="T460">kafkaf</text:span><text:span text:style-name="T282"> — </text:span><text:span text:style-name="T129">(kwo)</text:span><text:span text:style-name="T282"> cough<text:line-break/></text:span><text:span text:style-name="T460">kafkafi</text:span><text:span text:style-name="T282"> — </text:span><text:span text:style-name="T129">(zwo)</text:span><text:span text:style-name="T282"> cough<text:line-break/></text:span><text:span text:style-name="T460">ek-kafkafi</text:span><text:span text:style-name="T282"> — </text:span><text:span text:style-name="T129">(kwo)</text:span><text:span text:style-name="T282"> cough once,</text:span><text:span text:style-name="T81"> </text:span><text:span text:style-name="T282">give a cough<text:line-break/></text:span><text:span text:style-name="T460">kaf! </text:span><text:span text:style-name="T282">— </text:span><text:span text:style-name="T129">(exklami)</text:span><text:span text:style-name="T282"> ahem! </text:span><text:span text:style-name="T84">(coughing interjection)</text:span><text:span text:style-name="T282"><text:line-break/></text:span><text:span text:style-name="T824">Bislama</text:span></text:p>
      <text:p text:style-name="P8"><text:span text:style-name="T460">kafsa</text:span><text:span text:style-name="T282"> — </text:span><text:span text:style-name="T129">(kwo)</text:span><text:span text:style-name="T282"> cage </text:span><text:span text:style-name="T81">(an enclosure made of bars)<text:line-break/></text:span><text:span text:style-name="T824">Arabic</text:span></text:p>
      <text:p text:style-name="P8"><text:span text:style-name="T460">Kahira</text:span><text:span text:style-name="T282"> — </text:span><text:span text:style-name="T129">(kwo) </text:span><text:span text:style-name="T282">Cairo</text:span></text:p>
      <text:p text:style-name="P8"><text:span text:style-name="T460">kahwa</text:span><text:span text:style-name="T282"> — </text:span><text:span text:style-name="T129">(kwo)</text:span><text:span text:style-name="T282"> coffee<text:line-break/></text:span><text:span text:style-name="T81">kahwa bona — coffee beans<text:line-break/></text:span><text:span text:style-name="T460">kahwadan</text:span><text:span text:style-name="T282"> — </text:span><text:span text:style-name="T129">(kwo)</text:span><text:span text:style-name="T282"> coffee-pot<text:line-break/></text:span><text:span text:style-name="T460">kahwabaum</text:span><text:span text:style-name="T282"> — </text:span><text:span text:style-name="T129">(kwo)</text:span><text:span text:style-name="T282"> coffee tree<text:line-break/></text:span><text:span text:style-name="T460">kahwameler</text:span><text:span text:style-name="T282"> — </text:span><text:span text:style-name="T129">(kwo)</text:span><text:span text:style-name="T282"> coffee-mill<text:line-break/></text:span><text:span text:style-name="T824">Arabic</text:span></text:p>
      <text:p text:style-name="P8"><text:span text:style-name="T460">kaif</text:span><text:span text:style-name="T282"> — </text:span><text:span text:style-name="T129">(kwo)</text:span><text:span text:style-name="T282"> delight, rapture, ecstasy </text:span><text:span text:style-name="T81"><text:line-break/></text:span><text:span text:style-name="T129">Syn.: juisa<text:line-break/></text:span><text:span text:style-name="T824">Arabic</text:span></text:p>
      <text:p text:style-name="P8"><text:span text:style-name="T460">kaila</text:span><text:span text:style-name="T282"> — </text:span><text:span text:style-name="T129">(kwo)</text:span><text:span text:style-name="T282"> wedge<text:line-break/></text:span><text:span text:style-name="T81">kailalik barba — wedge-shaped beard</text:span><text:span text:style-name="T824"><text:line-break/>German</text:span></text:p>
      <text:p text:style-name="P8"><text:span text:style-name="T460">Kaiman islas</text:span><text:span text:style-name="T282"> — </text:span><text:span text:style-name="T129">(kwo) </text:span><text:span text:style-name="T282">Cayman Islands</text:span></text:p>
      <text:p text:style-name="P8"><text:span text:style-name="T460">kait</text:span><text:span text:style-name="T282"> — </text:span><text:span text:style-name="T129">(kwo)</text:span><text:span text:style-name="T455"> </text:span><text:span text:style-name="T282">kite </text:span><text:span text:style-name="T81">(flying toy on string)</text:span></text:p>
      <text:p text:style-name="P9"><text:span text:style-name="T748">kajal</text:span><text:span text:style-name="T770"> — </text:span><text:span text:style-name="T797">(kwo)</text:span><text:span text:style-name="T770"> soot<text:line-break/></text:span><text:span text:style-name="T888">Hindi</text:span></text:p>
      <text:p text:style-name="P173"><text:span text:style-name="T748">kaka</text:span><text:span text:style-name="T764">duu</text:span><text:span text:style-name="T770"> — </text:span><text:span text:style-name="T797">(kwo)</text:span><text:span text:style-name="T770"> </text:span><text:span text:style-name="T782">cockatoo</text:span></text:p>
      <text:p text:style-name="P173"><text:span text:style-name="T748">kakao</text:span><text:span text:style-name="T770"> — </text:span><text:span text:style-name="T797">(kwo)</text:span><text:span text:style-name="T770"> cacao</text:span></text:p>
      <text:p text:style-name="P8"><text:span text:style-name="T460">kaki</text:span><text:span text:style-name="T282"> — </text:span><text:span text:style-name="T129">(zwo)</text:span><text:span text:style-name="T282"> do caca<text:line-break/></text:span><text:span text:style-name="T460">kaka</text:span><text:span text:style-name="T282"> — </text:span><text:span text:style-name="T129">(kwo)</text:span><text:span text:style-name="T282"> caca<text:line-break/></text:span><text:span text:style-name="T129">Syn.: feki</text:span></text:p>
      <text:p text:style-name="P9"><text:span text:style-name="T748">kaktus</text:span><text:span text:style-name="T770"> — </text:span><text:span text:style-name="T797">(kwo)</text:span><text:span text:style-name="T770"> cactus</text:span></text:p>
      <text:p text:style-name="P8"><text:span text:style-name="T460">kalabi</text:span><text:span text:style-name="T282"> — </text:span><text:span text:style-name="T129">(zwo)</text:span><text:span text:style-name="T282"> tumble, somersault<text:line-break/></text:span><text:span text:style-name="T460">kalaba</text:span><text:span text:style-name="T282"> — </text:span><text:span text:style-name="T129">(kwo)</text:span><text:span text:style-name="T282"> tumble, somersault<text:line-break/></text:span><text:span text:style-name="T824">Hindi</text:span></text:p>
      <text:p text:style-name="P8"><text:span text:style-name="T460">kalafati</text:span><text:span text:style-name="T282"> — </text:span><text:span text:style-name="T129">(zwo)</text:span><text:span text:style-name="T282"> caulk</text:span><text:span text:style-name="T81"><text:line-break/></text:span><text:span text:style-name="T824">Spanish</text:span></text:p>
      <text:p text:style-name="P8"><text:span text:style-name="T460">kalam</text:span><text:span text:style-name="T282"> — </text:span><text:span text:style-name="T129">(kwo)</text:span><text:span text:style-name="T282"> a writing tool; pencil<text:line-break/></text:span><text:span text:style-name="T460">bolkalam</text:span><text:span text:style-name="T282"> — </text:span><text:span text:style-name="T129">(kwo)</text:span><text:span text:style-name="T282"> ballpoint pen<text:line-break/></text:span><text:span text:style-name="T460">kalamdan</text:span><text:span text:style-name="T282"> — </text:span><text:span text:style-name="T129">(kwo)</text:span><text:span text:style-name="T282"> pencil-box<text:line-break/></text:span><text:span text:style-name="T460">sikin do kalam </text:span><text:span text:style-name="T282">— </text:span><text:span text:style-name="T129">(kwo)</text:span><text:span text:style-name="T282"> penknife<text:line-break/></text:span><text:span text:style-name="T460">kolorkalam</text:span><text:span text:style-name="T282"> — </text:span><text:span text:style-name="T129">(kwo)</text:span><text:span text:style-name="T282"> colour pencil<text:line-break/></text:span><text:span text:style-name="T824">Arabic</text:span></text:p>
      <text:p text:style-name="P8"><text:soft-page-break/><text:span text:style-name="T460">kalamar</text:span><text:span text:style-name="T282"> — </text:span><text:span text:style-name="T129">(kwo)</text:span><text:span text:style-name="T282"> squid<text:line-break/></text:span><text:span text:style-name="T824">Turkish</text:span></text:p>
      <text:p text:style-name="P8"><text:span text:style-name="T460">kalcha</text:span><text:span text:style-name="T282"> — </text:span><text:span text:style-name="T129">(kwo)</text:span><text:span text:style-name="T282"> hip </text:span><text:span text:style-name="T81">(body part)<text:line-break/></text:span><text:span text:style-name="T824">Turkish</text:span></text:p>
      <text:p text:style-name="P8"><text:span text:style-name="T460">kalenda</text:span><text:span text:style-name="T282"> — </text:span><text:span text:style-name="T129">(kwo)</text:span><text:span text:style-name="T282"> calendar<text:line-break/></text:span><text:span text:style-name="T824">Swahili</text:span></text:p>
      <text:p text:style-name="P206" loext:marker-style-name="T920"><text:span text:style-name="T736">kalendula</text:span><text:span text:style-name="T738"> </text:span><text:span text:style-name="T274">— </text:span><text:span text:style-name="T128">(kwo)</text:span><text:span text:style-name="T274"> </text:span><text:span text:style-name="T738">marigold, calendula</text:span></text:p>
      <text:p text:style-name="P8"><text:span text:style-name="T460">kalibra</text:span><text:span text:style-name="T282"> — </text:span><text:span text:style-name="T129">(kwo)</text:span><text:span text:style-name="T282"> calibre, bore, gauge<text:line-break/></text:span><text:span text:style-name="T460">kalibri</text:span><text:span text:style-name="T282"> — </text:span><text:span text:style-name="T129">(zwo)</text:span><text:span text:style-name="T282"> calibrate, gauge<text:line-break/></text:span><text:span text:style-name="T460">kalibring</text:span><text:span text:style-name="T282"> — </text:span><text:span text:style-name="T129">(kwo)</text:span><text:span text:style-name="T282"> calibration<text:line-break/></text:span><text:span text:style-name="T824">Arabic</text:span></text:p>
      <text:p text:style-name="P42"><text:span text:style-name="T748">kalifornyum</text:span><text:span text:style-name="T770"> — </text:span><text:span text:style-name="T797">(kwo)</text:span><text:span text:style-name="T770"> californium </text:span><text:span text:style-name="T811">(chem.)</text:span></text:p>
      <text:p text:style-name="P42"><text:span text:style-name="T748">Kalimantan</text:span><text:span text:style-name="T770"> — </text:span><text:span text:style-name="T797">(kwo)</text:span><text:span text:style-name="T770"> Kalimantan (or Borneo)</text:span></text:p>
      <text:p text:style-name="P8"><text:span text:style-name="T460">kalina</text:span><text:span text:style-name="T282"> — </text:span><text:span text:style-name="T129">(kwo)</text:span><text:span text:style-name="T282"> viburnum, guelder-rose<text:line-break/></text:span><text:span text:style-name="T824">Russian</text:span></text:p>
      <text:p text:style-name="P8"><text:span text:style-name="T460">kalka</text:span><text:span text:style-name="T282"> — </text:span><text:span text:style-name="T129">(kwo)</text:span><text:span text:style-name="T282"> tracing paper; tracing paper copy; calque<text:line-break/></text:span><text:span text:style-name="T460">kalki</text:span><text:span text:style-name="T282"> — </text:span><text:span text:style-name="T129">(zwo)</text:span><text:span text:style-name="T282"> trace </text:span><text:span text:style-name="T81">(copy)<text:line-break/></text:span><text:span text:style-name="T824">Russian</text:span></text:p>
      <text:p text:style-name="P8"><text:span text:style-name="T460">kalkuli</text:span><text:span text:style-name="T282"> — </text:span><text:span text:style-name="T129">(zwo)</text:span><text:span text:style-name="T282"> calculate, compute<text:line-break/></text:span><text:span text:style-name="T460">kalkula</text:span><text:span text:style-name="T282"> — </text:span><text:span text:style-name="T129">(kwo)</text:span><text:span text:style-name="T282"> calculation</text:span></text:p>
      <text:p text:style-name="P8"><text:span text:style-name="T460">kalkun</text:span><text:span text:style-name="T282"> — </text:span><text:span text:style-name="T129">(kwo)</text:span><text:span text:style-name="T282"> turkey<text:line-break/></text:span><text:span text:style-name="T460">man-kalkun</text:span><text:span text:style-name="T282"> (kalkuno) — </text:span><text:span text:style-name="T129">(kwo)</text:span><text:span text:style-name="T282"> turkey cock<text:line-break/></text:span><text:span text:style-name="T460">gin-kalkun</text:span><text:span text:style-name="T282"> (kalkunina) — </text:span><text:span text:style-name="T129">(kwo)</text:span><text:span text:style-name="T282"> turkey hen<text:line-break/></text:span><text:span text:style-name="T460">yunkalkun</text:span><text:span text:style-name="T282"> — </text:span><text:span text:style-name="T129">(kwo)</text:span><text:span text:style-name="T282"> turkey-poult<text:line-break/></text:span><text:span text:style-name="T824">Indonesian</text:span></text:p>
      <text:p text:style-name="P8"><text:span text:style-name="T460">kalme</text:span><text:span text:style-name="T282"> — </text:span><text:span text:style-name="T129">(kwel)</text:span><text:span text:style-name="T282"> calm </text:span><text:span text:style-name="T81">(</text:span><text:span text:style-name="T84">cf.</text:span><text:span text:style-name="T81"> “kyete”, “trankwile”)</text:span><text:span text:style-name="T282"><text:line-break/></text:span><text:span text:style-name="T460">kalmitaa</text:span><text:span text:style-name="T282"> — </text:span><text:span text:style-name="T129">(kwo)</text:span><text:span text:style-name="T282"> calm <text:line-break/></text:span><text:span text:style-name="T460">kalmi</text:span><text:span text:style-name="T282"> — </text:span><text:span text:style-name="T129">(zwo)</text:span><text:span text:style-name="T282"> calm </text:span><text:span text:style-name="T84">(intr./tr.)</text:span><text:span text:style-name="T282"><text:line-break/></text:span><text:span text:style-name="T460">kalmifi</text:span><text:span text:style-name="T282"> (fa-kalme) — </text:span><text:span text:style-name="T129">(zwo)</text:span><text:span text:style-name="T282"> become calm, calm down<text:line-break/></text:span><text:span text:style-name="T460">kalmisi </text:span><text:span text:style-name="T282">(mah-kalme) — </text:span><text:span text:style-name="T129">(zwo)</text:span><text:span text:style-name="T282"> make calm, calm<text:line-break/></text:span><text:span text:style-name="T460">kalmiser</text:span><text:span text:style-name="T282"> — </text:span><text:span text:style-name="T129">(kwo)</text:span><text:span text:style-name="T282"> sedative<text:line-break/></text:span><text:span text:style-name="T460">kalming</text:span><text:span text:style-name="T282"> — </text:span><text:span text:style-name="T129">(kwo)</text:span><text:span text:style-name="T282"> calming</text:span></text:p>
      <text:p text:style-name="P8"><text:span text:style-name="T460">kaloria</text:span><text:span text:style-name="T282"> — </text:span><text:span text:style-name="T129">(kwo)</text:span><text:span text:style-name="T282"> calory, calorie<text:line-break/></text:span><text:span text:style-name="T81">kilokaloria — kilocalorie</text:span></text:p>
      <text:p text:style-name="P8"><text:span text:style-name="T460">kalson</text:span><text:span text:style-name="T282"> — </text:span><text:span text:style-name="T129">(kwo)</text:span><text:span text:style-name="T282"> long johns, long underwear, drawers</text:span></text:p>
      <text:p text:style-name="P9"><text:span text:style-name="T748">kalsyum</text:span><text:span text:style-name="T770"> — </text:span><text:span text:style-name="T797">(kwo)</text:span><text:span text:style-name="T770"> calcium</text:span></text:p>
      <text:p text:style-name="P8"><text:span text:style-name="T460">kalu</text:span><text:span text:style-name="T282"> — </text:span><text:span text:style-name="T129">(kwo)</text:span><text:span text:style-name="T282"> corn, callosity, callus</text:span></text:p>
      <text:p text:style-name="P8"><text:span text:style-name="T460">kalve</text:span><text:span text:style-name="T282"> — </text:span><text:span text:style-name="T129">(kwel)</text:span><text:span text:style-name="T282"> bald, having but little hair<text:line-break/></text:span><text:span text:style-name="T460">kalvika</text:span><text:span text:style-name="T282"> — </text:span><text:span text:style-name="T129">(kwo)</text:span><text:span text:style-name="T282"> bald spot/patch<text:line-break/></text:span><text:span text:style-name="T460">kalvi</text:span><text:span text:style-name="T282"> — </text:span><text:span text:style-name="T129">(zwo)</text:span><text:span text:style-name="T282"> grow bald<text:line-break/></text:span><text:span text:style-name="T460">kalvi-she</text:span><text:span text:style-name="T282"> — </text:span><text:span text:style-name="T129">(kwel)</text:span><text:span text:style-name="T282"> balding</text:span></text:p>
      <text:p text:style-name="P8"><text:span text:style-name="T460">kalyum</text:span><text:span text:style-name="T282"> — </text:span><text:span text:style-name="T129">(kwo)</text:span><text:span text:style-name="T282"> potassium<text:line-break/></text:span><text:span text:style-name="T824">German</text:span></text:p>
      <text:p text:style-name="P36"><text:soft-page-break/><text:span text:style-name="T460">kama</text:span><text:span text:style-name="T282"> — </text:span><text:span text:style-name="T129">(kwo)</text:span><text:span text:style-name="T282"> bed </text:span><text:span text:style-name="T81">(for sleeping — </text:span><text:span text:style-name="T84">cf.</text:span><text:span text:style-name="T81"> "kyar")</text:span><text:span text:style-name="T282"><text:line-break/></text:span><text:span text:style-name="T81">fai kama — go to bed<text:line-break/></text:span><text:span text:style-name="T460">kamatuh</text:span><text:span text:style-name="T282"> — </text:span><text:span text:style-name="T129">(kwo)</text:span><text:span text:style-name="T282"> bedsheet</text:span><text:span text:style-name="T460"><text:line-break/></text:span><text:span text:style-name="T462">kama</text:span><text:span text:style-name="T460">juk </text:span><text:span text:style-name="T686">— </text:span><text:span text:style-name="T185">(kwo)</text:span><text:span text:style-name="T460"> </text:span><text:span text:style-name="T533">bedbug<text:line-break/></text:span><text:span text:style-name="T877">Spanish</text:span></text:p>
      <text:p text:style-name="P8"><text:span text:style-name="T460">kamar</text:span><text:span text:style-name="T282"> — </text:span><text:span text:style-name="T129">(kwo)</text:span><text:span text:style-name="T282"> girdle<text:line-break/></text:span><text:span text:style-name="T81">pa kamar, in kamar — in one's belt<text:line-break/></text:span><text:span text:style-name="T460">kamari</text:span><text:span text:style-name="T282"> — </text:span><text:span text:style-name="T129">(zwo)</text:span><text:span text:style-name="T282"> girdle<text:line-break/></text:span><text:span text:style-name="T824">Persian</text:span></text:p>
      <text:p text:style-name="P8"><text:span text:style-name="T460">kamarada</text:span><text:span text:style-name="T282"> — </text:span><text:span text:style-name="T129">(kwo)</text:span><text:span text:style-name="T282"> comrade, mate</text:span></text:p>
      <text:p text:style-name="P8"><text:span text:style-name="T460">kamel</text:span><text:span text:style-name="T282"> — </text:span><text:span text:style-name="T129">(kwo)</text:span><text:span text:style-name="T282"> camel<text:line-break/></text:span><text:span text:style-name="T824">German</text:span></text:p>
      <text:p text:style-name="P9"><text:span text:style-name="T748">kameleon</text:span><text:span text:style-name="T770"> — </text:span><text:span text:style-name="T797">(kwo)</text:span><text:span text:style-name="T770"> chameleon</text:span></text:p>
      <text:p text:style-name="P8"><text:span text:style-name="T460">kamera</text:span><text:span text:style-name="T81"> </text:span><text:span text:style-name="T282">— </text:span><text:span text:style-name="T129">(kwo)</text:span><text:span text:style-name="T282"> camera </text:span><text:span text:style-name="T81">(photo, video)</text:span></text:p>
      <text:p text:style-name="P8"><text:span text:style-name="T460">kamfer</text:span><text:span text:style-name="T282"> — </text:span><text:span text:style-name="T129">(kwo)</text:span><text:span text:style-name="T282"> camphor<text:line-break/></text:span><text:span text:style-name="T824">Arabic</text:span></text:p>
      <text:p text:style-name="P8"><text:span text:style-name="T460">kamila</text:span><text:span text:style-name="T282"> — </text:span><text:span text:style-name="T129">(kwo)</text:span><text:span text:style-name="T282"> camomile<text:line-break/></text:span><text:span text:style-name="T824">German</text:span></text:p>
      <text:p text:style-name="P8"><text:span text:style-name="T460">kamin</text:span><text:span text:style-name="T81"> </text:span><text:span text:style-name="T282">— </text:span><text:span text:style-name="T129">(kwo)</text:span><text:span text:style-name="T282"> fireplace<text:line-break/></text:span><text:span text:style-name="T824">German</text:span></text:p>
      <text:p text:style-name="P8"><text:span text:style-name="T460">kamina</text:span><text:span text:style-name="T282"> — </text:span><text:span text:style-name="T129">(kwo)</text:span><text:span text:style-name="T282"> road<text:line-break/></text:span><text:span text:style-name="T81">hao kamina — good road</text:span></text:p>
      <text:p text:style-name="P8"><text:span text:style-name="T460">kamion</text:span><text:span text:style-name="T282"> — </text:span><text:span text:style-name="T129">(kwo)</text:span><text:span text:style-name="T282"> lorry, truck </text:span><text:span text:style-name="T81">(motor vehicle)<text:line-break/></text:span><text:span text:style-name="T824">Turkish</text:span></text:p>
      <text:p text:style-name="P8"><text:span text:style-name="T698">kamisa</text:span><text:span text:style-name="T705"> — </text:span><text:span text:style-name="T194">(kwo)</text:span><text:span text:style-name="T705"> shirt<text:line-break/></text:span><text:span text:style-name="T268">T-kamisa (te-kamisa) — T-shirt<text:line-break/></text:span><text:span text:style-name="T698">nochakamisa</text:span><text:span text:style-name="T705"> — </text:span><text:span text:style-name="T194">(kwo)</text:span><text:span text:style-name="T705"> </text:span><text:span text:style-name="T282">chemise, </text:span><text:span text:style-name="T705">nightgown, nightdress<text:line-break/></text:span><text:span text:style-name="T883">Arabic</text:span></text:p>
      <text:p text:style-name="P8"><text:span text:style-name="T460">kamon</text:span><text:span text:style-name="T282"> — </text:span><text:span text:style-name="T129">(exklami)</text:span><text:span text:style-name="T455"> </text:span><text:span text:style-name="T282">come on </text:span><text:span text:style-name="T84">(an expression of encouragement, hurrying up, or disbelief)</text:span><text:span text:style-name="dif"><text:span text:style-name="T81"><text:line-break/></text:span></text:span><text:span text:style-name="T81">kamon, shwo! — come on, speak! <text:line-break/>kamon, go kway! — </text:span><text:span text:style-name="ekztld"><text:span text:style-name="T92">come on</text:span></text:span><text:span text:style-name="dif"><text:span text:style-name="T92">, go quickly!</text:span></text:span></text:p>
      <text:p text:style-name="P8"><text:span text:style-name="T460">kampa</text:span><text:span text:style-name="T282"> — </text:span><text:span text:style-name="T129">(kwo)</text:span><text:span text:style-name="T282"> camp </text:span><text:span text:style-name="T81">(outdoor place; group of people)</text:span><text:span text:style-name="T282"><text:line-break/></text:span><text:span text:style-name="T460">kampi</text:span><text:span text:style-name="T282"> — </text:span><text:span text:style-name="T129">(zwo)</text:span><text:span text:style-name="T282"> camp</text:span></text:p>
      <text:p text:style-name="P8"><text:span text:style-name="T460">kampania</text:span><text:span text:style-name="T282"> — </text:span><text:span text:style-name="T129">(kwo)</text:span><text:span text:style-name="T282"> campaign</text:span></text:p>
      <text:p text:style-name="P8"><text:span text:style-name="T460">kan</text:span><text:span text:style-name="T282"> — </text:span><text:span text:style-name="T129">(zwo)</text:span><text:span text:style-name="T282"> look (</text:span><text:span text:style-name="dif"><text:span text:style-name="T81">try to see; </text:span></text:span><text:span text:style-name="T81">to face or present a view</text:span><text:span text:style-name="dif"><text:span text:style-name="T282">), watch </text:span></text:span><text:span text:style-name="dif"><text:span text:style-name="T81">(view)</text:span></text:span><text:span text:style-name="T282"><text:line-break/></text:span><text:span text:style-name="T81">kan TV — </text:span><text:span text:style-name="rad"><text:span text:style-name="T81">watch TV</text:span></text:span><text:span text:style-name="T81"><text:line-break/>winda kan gata — windows face the street<text:line-break/>kan sirkum — to look around<text:line-break/>kan bak — look behind, glance back<text:line-break/>ek-kan — glance quickly<text:line-break/></text:span><text:span text:style-name="T460">kansa</text:span><text:span text:style-name="T282"> — </text:span><text:span text:style-name="T129">(kwo)</text:span><text:span text:style-name="T282"> look </text:span><text:span text:style-name="T81">(action of looking; expression of eyes)</text:span><text:span text:style-name="T282">, glance<text:line-break/></text:span><text:span text:style-name="T81">al un-ney kansa — at first sight<text:line-break/></text:span><text:span text:style-name="T824">Mandarin</text:span></text:p>
      <text:p text:style-name="P8"><text:span text:style-name="T460">kana </text:span><text:span text:style-name="T282">— </text:span><text:span text:style-name="T129">(kwo) </text:span><text:span text:style-name="T282">cane, reed</text:span><text:span text:style-name="T83"> </text:span><text:span text:style-name="T85">(bot.)</text:span><text:span text:style-name="T84"> <text:line-break/></text:span><text:span text:style-name="T460">sukrakana </text:span><text:span text:style-name="T282">— </text:span><text:span text:style-name="T129">(kwo) </text:span><text:span text:style-name="T282">sugar-cane</text:span></text:p>
      <text:p text:style-name="P8"><text:soft-page-break/><text:span text:style-name="T460">kanabina </text:span><text:span text:style-name="T282">— </text:span><text:span text:style-name="T129">(kwo) </text:span><text:span text:style-name="T274">linnet</text:span><text:span text:style-name="T83"> </text:span><text:span text:style-name="T85">(bird)</text:span><text:span text:style-name="T84"> </text:span></text:p>
      <text:p text:style-name="P8"><text:span text:style-name="T460">Kanada</text:span><text:span text:style-name="T282"> — </text:span><text:span text:style-name="T129">(kwo) </text:span><text:span text:style-name="T282">Canada</text:span></text:p>
      <text:p text:style-name="P8"><text:span text:style-name="T460">kanal</text:span><text:span text:style-name="T282"> — </text:span><text:span text:style-name="T129">(kwo)</text:span><text:span text:style-name="T282"> canal; channel</text:span></text:p>
      <text:p text:style-name="P8"><text:span text:style-name="T460">kanalya</text:span><text:span text:style-name="T81"> </text:span><text:span text:style-name="T282">— </text:span><text:span text:style-name="T129">(kwo)</text:span><text:span text:style-name="T282"> rascal, scoundrel<text:line-break/></text:span><text:span text:style-name="T824">Spanish</text:span></text:p>
      <text:p text:style-name="P8"><text:span text:style-name="T460">kanapa</text:span><text:span text:style-name="T282"> — </text:span><text:span text:style-name="T129">(kwo)</text:span><text:span text:style-name="T282"> hemp<text:line-break/></text:span><text:span text:style-name="T460">kanapafibra</text:span><text:span text:style-name="T282"> — </text:span><text:span text:style-name="T129">(kwo)</text:span><text:span text:style-name="T282"> hemp fiber</text:span></text:p>
      <text:p text:style-name="P9"><text:span text:style-name="T748">kanari</text:span><text:span text:style-name="T770"> — </text:span><text:span text:style-name="T797">(kwo)</text:span><text:span text:style-name="T770"> canary</text:span></text:p>
      <text:p text:style-name="P8"><text:span text:style-name="T460">kandela</text:span><text:span text:style-name="T282"> — </text:span><text:span text:style-name="T129">(kwo)</text:span><text:span text:style-name="T282"> candle<text:line-break/></text:span><text:span text:style-name="T460">kandeladan</text:span><text:span text:style-name="T282"> — </text:span><text:span text:style-name="T129">(kwo)</text:span><text:span text:style-name="T282"> candlestick</text:span></text:p>
      <text:p text:style-name="P8"><text:span text:style-name="T460">kandidat</text:span><text:span text:style-name="T81"> </text:span><text:span text:style-name="T282">— </text:span><text:span text:style-name="T129">(kwo)</text:span><text:span text:style-name="T282"> candidate</text:span></text:p>
      <text:p text:style-name="P8"><text:span text:style-name="T460">kanela</text:span><text:span text:style-name="T282"> — </text:span><text:span text:style-name="T129">(kwo)</text:span><text:span text:style-name="T282"> cinnamon<text:line-break/></text:span><text:span text:style-name="T824">Greek</text:span></text:p>
      <text:p text:style-name="P8"><text:span text:style-name="T460">kanga</text:span><text:span text:style-name="T282"> — </text:span><text:span text:style-name="T129">(kwo)</text:span><text:span text:style-name="T282"> comb </text:span><text:span text:style-name="T81">(a toothed implement)</text:span><text:span text:style-name="T282"><text:line-break/></text:span><text:span text:style-name="T460">kangi</text:span><text:span text:style-name="T282"> — </text:span><text:span text:style-name="T129">(zwo)</text:span><text:span text:style-name="T282"> comb<text:line-break/></text:span><text:span text:style-name="T81">kangi swa — comb one's hair<text:line-break/></text:span><text:span text:style-name="T460">trakangi</text:span><text:span text:style-name="T282"> — </text:span><text:span text:style-name="T129">(zwo)</text:span><text:span text:style-name="T282"> comb </text:span><text:span text:style-name="T81">(search thoroughly; look through)</text:span><text:span text:style-name="T282"><text:line-break/></text:span><text:span text:style-name="T460">kanging</text:span><text:span text:style-name="T282"> — </text:span><text:span text:style-name="T129">(kwo)</text:span><text:span text:style-name="T282"> combing<text:line-break/></text:span><text:span text:style-name="T824">Hindi</text:span></text:p>
      <text:p text:style-name="P8"><text:span text:style-name="T460">kanguruu</text:span><text:span text:style-name="T282"> — </text:span><text:span text:style-name="T129">(kwo)</text:span><text:span text:style-name="T282"> kangaroo</text:span></text:p>
      <text:p text:style-name="P8"><text:span text:style-name="T460">kanon</text:span><text:span text:style-name="T282"> — </text:span><text:span text:style-name="T129">(kwo)</text:span><text:span text:style-name="T282"> cannon </text:span><text:span text:style-name="T81">(artillery piece)</text:span></text:p>
      <text:p text:style-name="P206" loext:marker-style-name="T920"><text:span text:style-name="T510">kanonkin</text:span><text:span text:style-name="T274"> — </text:span><text:span text:style-name="T128">(kwo)</text:span><text:span text:style-name="T274"> </text:span><text:span text:style-name="T419">mortar </text:span><text:span text:style-name="T42">(lightweight weapon)</text:span><text:span text:style-name="T738"><text:line-break/></text:span><text:span text:style-name="T241">Origin: </text:span><text:span text:style-name="T251">kanon</text:span><text:span text:style-name="T241">+</text:span><text:span text:style-name="T251">kin</text:span></text:p>
      <text:p text:style-name="P8"><text:span text:style-name="T460">kanseli</text:span><text:span text:style-name="T282"> — </text:span><text:span text:style-name="T129">(zwo)</text:span><text:span text:style-name="T455"> </text:span><text:span text:style-name="T216">cancel (annul, invalidate; </text:span><text:span text:style-name="T218">also</text:span><text:span text:style-name="T216"> comp.)</text:span><text:span text:style-name="T282"><text:line-break/></text:span><text:span text:style-name="T460">kansela</text:span><text:span text:style-name="T282"> — </text:span><text:span text:style-name="T129">(kwo)</text:span><text:span text:style-name="T455"> </text:span><text:span text:style-name="T282">cancellation, cancel</text:span></text:p>
      <text:p text:style-name="P8"><text:span text:style-name="T460">kanser</text:span><text:span text:style-name="T282"> — </text:span><text:span text:style-name="T129">(kwo)</text:span><text:span text:style-name="T282"> cancer </text:span><text:span text:style-name="T81">(disease)</text:span></text:p>
      <text:p text:style-name="P9"><text:span text:style-name="T748">kantalupa</text:span><text:span text:style-name="T770"> — </text:span><text:span text:style-name="T797">(kwo)</text:span><text:span text:style-name="T770"> cantaloupe</text:span></text:p>
      <text:p text:style-name="P8"><text:span text:style-name="T460">kanula</text:span><text:span text:style-name="T81"> </text:span><text:span text:style-name="T282">— </text:span><text:span text:style-name="T129">(kwo)</text:span><text:span text:style-name="T282"> cannula</text:span></text:p>
      <text:p text:style-name="P8"><text:span text:style-name="T460">kanun</text:span><text:span text:style-name="T282"> — </text:span><text:span text:style-name="T129">(kwo)</text:span><text:span text:style-name="T282"> law<text:line-break/></text:span><text:span text:style-name="T460">kanun-ney</text:span><text:span text:style-name="T282"> — </text:span><text:span text:style-name="T129">(kwel)</text:span><text:span text:style-name="T282"> legal<text:line-break/></text:span><text:span text:style-name="T460">nokanun-ney</text:span><text:span text:style-name="T282"> — </text:span><text:span text:style-name="T129">(kwel)</text:span><text:span text:style-name="T282"> illegal<text:line-break/></text:span><text:span text:style-name="T824">Arabic</text:span></text:p>
      <text:p text:style-name="P8"><text:span text:style-name="T460">kanva</text:span><text:span text:style-name="T282"> — </text:span><text:span text:style-name="T129">(kwo)</text:span><text:span text:style-name="T282"> canvas</text:span></text:p>
      <text:p text:style-name="P8"><text:span text:style-name="T460">kao </text:span><text:span text:style-name="T282">— </text:span><text:span text:style-name="T129">(kwo)</text:span><text:span text:style-name="T282"> shackles, irons; handcuffs, manacles<text:line-break/></text:span><text:span text:style-name="T460">handakao</text:span><text:span text:style-name="T282"> — </text:span><text:span text:style-name="T129">(kwo)</text:span><text:span text:style-name="T282"> handcuffs, manacles<text:line-break/></text:span><text:span text:style-name="T460">kaovati</text:span><text:span text:style-name="T282"> — </text:span><text:span text:style-name="T129">(zwo)</text:span><text:span text:style-name="T282"> handcuff<text:line-break/></text:span><text:span text:style-name="T824">Mandarin</text:span></text:p>
      <text:p text:style-name="P8"><text:span text:style-name="T460">kaosa</text:span><text:span text:style-name="T282"> — </text:span><text:span text:style-name="T129">(kwo)</text:span><text:span text:style-name="T282"> chaos</text:span></text:p>
      <text:p text:style-name="P8"><text:span text:style-name="T460">kapa</text:span><text:span text:style-name="T282"> — </text:span><text:span text:style-name="T129">(kwo)</text:span><text:span text:style-name="T282"> head; prow<text:line-break/></text:span><text:span text:style-name="T81">spilakapa — pinhead<text:line-break/>kolkapa — head of cabbage</text:span></text:p>
      <text:p text:style-name="P8"><text:soft-page-break/><text:span text:style-name="T460">kapable</text:span><text:span text:style-name="T282"> — </text:span><text:span text:style-name="T129">(kwel)</text:span><text:span text:style-name="T282"> capable, able<text:line-break/></text:span><text:span text:style-name="T460">kapablitaa</text:span><text:span text:style-name="T282"> — </text:span><text:span text:style-name="T129">(kwo)</text:span><text:span text:style-name="T282"> ability, faculty, capability</text:span></text:p>
      <text:p text:style-name="P56"><text:span text:style-name="T460">kapak</text:span><text:span text:style-name="T282"> — </text:span><text:span text:style-name="T130">(kwo)</text:span><text:span text:style-name="T282"> lid (cover)<text:line-break/></text:span><text:span text:style-name="T81">genukapak — kneecap, patella<text:line-break/>windakapak — shutter</text:span><text:span text:style-name="T282"><text:line-break/></text:span><text:span text:style-name="T824">Turkish</text:span></text:p>
      <text:p text:style-name="P8"><text:span text:style-name="T460">kapal</text:span><text:span text:style-name="T282"> — </text:span><text:span text:style-name="T129">(kwo)</text:span><text:span text:style-name="T282"> skull<text:line-break/></text:span><text:span text:style-name="T824">Hindi</text:span></text:p>
      <text:p text:style-name="P8"><text:span text:style-name="T460">kapase</text:span><text:span text:style-name="T282"> — </text:span><text:span text:style-name="T129">(kwel)</text:span><text:span text:style-name="T282"> </text:span><text:span text:style-name="T284">capacious, able to hold</text:span><text:span text:style-name="T282"><text:line-break/></text:span><text:span text:style-name="T460">kapasitaa</text:span><text:span text:style-name="T282"> — </text:span><text:span text:style-name="T129">(kwo)</text:span><text:span text:style-name="T282"> capacity</text:span></text:p>
      <text:p text:style-name="P9"><text:span text:style-name="T748">kapasima</text:span><text:span text:style-name="T770"> — </text:span><text:span text:style-name="T797">(kwo)</text:span><text:span text:style-name="T770"> crown of head<text:line-break/></text:span><text:span text:style-name="T797">Origin: kapa+sima</text:span></text:p>
      <text:p text:style-name="P131"><text:span text:style-name="T461">kapi</text:span><text:span text:style-name="T477">bara</text:span><text:span text:style-name="T282"> — </text:span><text:span text:style-name="T129">(kwo)</text:span><text:span text:style-name="T455"> </text:span><text:span text:style-name="T219">cap</text:span><text:span text:style-name="T222">ybara</text:span><text:span text:style-name="T219"><text:line-break/></text:span><text:span text:style-name="T876">Indonesian</text:span></text:p>
      <text:p text:style-name="P8"><text:span text:style-name="T460">kapital</text:span><text:span text:style-name="T282"> — </text:span><text:span text:style-name="T129">(kwo)</text:span><text:span text:style-name="T455"> </text:span><text:span text:style-name="T219">capital</text:span><text:span text:style-name="T216"> (wealth, resources)</text:span></text:p>
      <text:p text:style-name="P8"><text:span text:style-name="T460">kapitan</text:span><text:span text:style-name="T282"> — </text:span><text:span text:style-name="T129">(kwo)</text:span><text:span text:style-name="T282"> captain </text:span><text:span text:style-name="T84">(milit., naval)</text:span></text:p>
      <text:p text:style-name="P9"><text:span text:style-name="T748">kapitel</text:span><text:span text:style-name="T770"> — </text:span><text:span text:style-name="T797">(kwo)</text:span><text:span text:style-name="T770"> capital </text:span><text:span text:style-name="T801">(</text:span><text:span text:style-name="T811">architecture</text:span><text:span text:style-name="T801">)</text:span></text:p>
      <text:p text:style-name="P8"><text:span text:style-name="T460">kaporal</text:span><text:span text:style-name="T282"> — </text:span><text:span text:style-name="T129">(kwo)</text:span><text:span text:style-name="T282"> corporal </text:span><text:span text:style-name="T81">(officer)</text:span></text:p>
      <text:p text:style-name="P8"><text:span text:style-name="T460">kapra</text:span><text:span text:style-name="T282"> — </text:span><text:span text:style-name="T129">(kwo)</text:span><text:span text:style-name="T282"> cloth </text:span><text:span text:style-name="T81">(woven fabric, material, stuff);</text:span><text:span text:style-name="T282"> linen<text:line-break/></text:span><text:span text:style-name="T81">kotonkapra — cotton fabric<text:line-break/>linkapra — linen cloth<text:line-break/>mortakapra — shroud, cerement<text:line-break/>kamakapras — </text:span><text:span text:style-name="T900">bed-clothes </text:span><text:span text:style-name="T81"><text:line-break/></text:span><text:span text:style-name="T824">Hindi</text:span></text:p>
      <text:p text:style-name="P8"><text:span text:style-name="T460">kaprifolia</text:span><text:span text:style-name="T282"> — </text:span><text:span text:style-name="T129">(kwo)</text:span><text:span text:style-name="T455"> </text:span><text:span text:style-name="T282">honeysuckle</text:span></text:p>
      <text:p text:style-name="P8"><text:span text:style-name="T460">kaprisa</text:span><text:span text:style-name="T282"> — </text:span><text:span text:style-name="T129">(kwo)</text:span><text:span text:style-name="T282"> whim, caprice<text:line-break/></text:span><text:span text:style-name="T460">kaprisi</text:span><text:span text:style-name="T282"> — </text:span><text:span text:style-name="T129">(zwo)</text:span><text:span text:style-name="T282"> be capricious<text:line-break/></text:span><text:span text:style-name="T460">kaprisnik</text:span><text:span text:style-name="T282"> — </text:span><text:span text:style-name="T129">(kwo)</text:span><text:span text:style-name="T282"> capricious/self-willed person</text:span></text:p>
      <text:p text:style-name="P8"><text:span text:style-name="T460">kapsel</text:span><text:span text:style-name="T282"> — </text:span><text:span text:style-name="T129">(kwo)</text:span><text:span text:style-name="T455"> </text:span><text:span text:style-name="T219">cap</text:span><text:span text:style-name="T216"> (explosive device)</text:span><text:span text:style-name="T219"><text:line-break/></text:span><text:span text:style-name="T875">German</text:span></text:p>
      <text:p text:style-name="P109"><text:span text:style-name="T460">kap</text:span><text:span text:style-name="T573">sul</text:span><text:span text:style-name="T460">a</text:span><text:span text:style-name="T282"> — </text:span><text:span text:style-name="T129">(kwo)</text:span><text:span text:style-name="T455"> </text:span><text:span text:style-name="T671">capsule</text:span></text:p>
      <text:p text:style-name="P109"><text:span text:style-name="T460">kapti</text:span><text:span text:style-name="T282"> — </text:span><text:span text:style-name="T129">(zwo)</text:span><text:span text:style-name="T282"> catch, capture, seize<text:line-break/></text:span><text:span text:style-name="T460">kapta</text:span><text:span text:style-name="T282">, </text:span><text:span text:style-name="T460">kapting</text:span><text:span text:style-name="T282"> — </text:span><text:span text:style-name="T129">(kwo)</text:span><text:span text:style-name="T282"> capture </text:span><text:span text:style-name="T81">(act of capturing), </text:span><text:span text:style-name="T282">catching<text:line-break/></text:span><text:span text:style-name="T460">kaptiwat</text:span><text:span text:style-name="T282"> — </text:span><text:span text:style-name="T129">(kwo)</text:span><text:span text:style-name="T282"> capture </text:span><text:span text:style-name="T81">(smth captured)</text:span><text:span text:style-name="T282">, prey<text:line-break/></text:span><text:span text:style-name="T460">kapter</text:span><text:span text:style-name="T282">,</text:span><text:span text:style-name="T460"> kaptika</text:span><text:span text:style-name="T282"> — </text:span><text:span text:style-name="T129">(kwo)</text:span><text:span text:style-name="T282"> snare, trap<text:line-break/></text:span><text:span text:style-name="T460">kapter</text:span><text:span text:style-name="T282">,</text:span><text:span text:style-name="T460"> kapti-sha</text:span><text:span text:style-name="T282"> — </text:span><text:span text:style-name="T129">(kwo)</text:span><text:span text:style-name="T282"> catcher </text:span><text:span text:style-name="T81">(smb that catches)</text:span></text:p>
      <text:p text:style-name="P8"><text:span text:style-name="T460">kapushon</text:span><text:span text:style-name="T282"> — </text:span><text:span text:style-name="T129">(kwo)</text:span><text:span text:style-name="T282"> hood </text:span><text:span text:style-name="T81">(covering)</text:span><text:span text:style-name="T282">; cap </text:span><text:span text:style-name="T81">(protective cover)<text:line-break/>kalam-kapushon — pen cap</text:span></text:p>
      <text:p text:style-name="P8"><text:span text:style-name="T460">kaput</text:span><text:span text:style-name="T282"> — </text:span><text:span text:style-name="T129">(kwo, kwel)</text:span><text:span text:style-name="T455"> </text:span><text:span text:style-name="T282">kaput<text:line-break/></text:span><text:span text:style-name="T81">Olo es kaput. — Everything is kaput.<text:line-break/></text:span><text:span text:style-name="T460">kaput-ney</text:span><text:span text:style-name="T282"> — </text:span><text:span text:style-name="T129">(kwel)</text:span><text:span text:style-name="T455"> </text:span><text:span text:style-name="T282">broken, out of order, ruined, done for</text:span></text:p>
      <text:p text:style-name="P8"><text:soft-page-break/><text:span text:style-name="T460">karabe</text:span><text:span text:style-name="T282"> — </text:span><text:span text:style-name="T129">(kwel)</text:span><text:span text:style-name="T282"> corrupt, tainted, spoilt; depraved <text:line-break/></text:span><text:span text:style-name="T460">karabisi</text:span><text:span text:style-name="T282"> — </text:span><text:span text:style-name="T129">(zwo)</text:span><text:span text:style-name="T282"> corrupt</text:span><text:span text:style-name="T81"> (taint, spoil; deprave, demoralize)</text:span><text:span text:style-name="T282"><text:line-break/></text:span><text:span text:style-name="T824">Arabic</text:span></text:p>
      <text:p text:style-name="P8"><text:span text:style-name="T460">Karachi</text:span><text:span text:style-name="T282"> — </text:span><text:span text:style-name="T129">(kwo) </text:span><text:span text:style-name="T282">Karachi</text:span></text:p>
      <text:p text:style-name="P8"><text:span text:style-name="T460">karada</text:span><text:span text:style-name="T282"> — </text:span><text:span text:style-name="T129">(kwo)</text:span><text:span text:style-name="T282"> lathe<text:line-break/></text:span><text:span text:style-name="T460">karadi </text:span><text:span text:style-name="T282">— </text:span><text:span text:style-name="T129">(zwo)</text:span><text:span text:style-name="T282"> lathe, operate a lathe<text:line-break/></text:span><text:span text:style-name="T460">karader</text:span><text:span text:style-name="T282"> — </text:span><text:span text:style-name="T129">(kwo)</text:span><text:span text:style-name="T282"> turner, lathe operator<text:line-break/></text:span><text:span text:style-name="T824">Hindi</text:span></text:p>
      <text:p text:style-name="P8"><text:span text:style-name="T460">karaf</text:span><text:span text:style-name="T282"> — </text:span><text:span text:style-name="T129">(kwo)</text:span><text:span text:style-name="T282"> carafe, decanter</text:span></text:p>
      <text:p text:style-name="P8"><text:span text:style-name="T460">karakter</text:span><text:span text:style-name="T282"> — </text:span><text:span text:style-name="T129">(kwo)</text:span><text:span text:style-name="T282"> character</text:span><text:span text:style-name="T81"> (distinctive quality of a person or thing) <text:line-break/></text:span><text:span text:style-name="T460">karakter-ney</text:span><text:span text:style-name="T282"> — </text:span><text:span text:style-name="T129">(kwel)</text:span><text:span text:style-name="T282"> characteristic<text:line-break/></text:span><text:span text:style-name="T460">karakterisi</text:span><text:span text:style-name="T282"> — </text:span><text:span text:style-name="T129">(zwo)</text:span><text:span text:style-name="T282"> characterize<text:line-break/></text:span><text:span text:style-name="T824">Greek</text:span></text:p>
      <text:p text:style-name="P8"><text:span text:style-name="T460">karamel</text:span><text:span text:style-name="T282"> — </text:span><text:span text:style-name="T129">(kwo)</text:span><text:span text:style-name="T282"> caramel<text:line-break/></text:span><text:span text:style-name="T460">karamelisi</text:span><text:span text:style-name="T282"> — </text:span><text:span text:style-name="T129">(zwo)</text:span><text:span text:style-name="T282"> caramelize</text:span></text:p>
      <text:p text:style-name="P9"><text:span text:style-name="T748">karan</text:span><text:span text:style-name="T770"> — </text:span><text:span text:style-name="T797">(kwo)</text:span><text:span text:style-name="T770"> </text:span><text:span text:style-name="T230">currant </text:span><text:span text:style-name="T235">(bush, fruit)</text:span><text:span text:style-name="T770"><text:line-break/></text:span><text:span text:style-name="T748">rudkaran</text:span><text:span text:style-name="T770"> — </text:span><text:span text:style-name="T797">(kwo)</text:span><text:span text:style-name="T770"> red currant<text:line-break/></text:span><text:span text:style-name="T748">swatkaran</text:span><text:span text:style-name="T770"> — </text:span><text:span text:style-name="T797">(kwo)</text:span><text:span text:style-name="T770"> black currant<text:line-break/></text:span><text:span text:style-name="T888">Maori</text:span></text:p>
      <text:p text:style-name="P9"><text:span text:style-name="T748">karanfil</text:span><text:span text:style-name="T770"> — </text:span><text:span text:style-name="T797">(kwo)</text:span><text:span text:style-name="T770"> carnation, clove pink<text:line-break/></text:span><text:span text:style-name="T888">Turkish</text:span></text:p>
      <text:p text:style-name="P193"><text:span text:style-name="T715">kara</text:span><text:span text:style-name="T638">s</text:span><text:span text:style-name="T717"> — </text:span><text:span text:style-name="T199">(kwo)</text:span><text:span text:style-name="T717"> </text:span><text:span text:style-name="T389">crucian carp</text:span><text:span text:style-name="T717"><text:line-break/></text:span><text:span text:style-name="T871">Latin, Russian</text:span></text:p>
      <text:p text:style-name="P193"><text:span text:style-name="T715">karat</text:span><text:span text:style-name="T717"> — </text:span><text:span text:style-name="T199">(kwo)</text:span><text:span text:style-name="T717"> carat<text:line-break/></text:span><text:span text:style-name="T882">Arabic</text:span></text:p>
      <text:p text:style-name="P8"><text:span text:style-name="T715">karavan</text:span><text:span text:style-name="T717"> — </text:span><text:span text:style-name="T199">(kwo)</text:span><text:span text:style-name="T717"> caravan<text:line-break/></text:span><text:span text:style-name="T882">Persian</text:span></text:p>
      <text:p text:style-name="P8"><text:span text:style-name="T715">karbon</text:span><text:span text:style-name="T717"> — </text:span><text:span text:style-name="T199">(kwo)</text:span><text:span text:style-name="T717"> carbon </text:span><text:span text:style-name="T823">(chem.)<text:line-break/></text:span><text:span text:style-name="T715">karbonisi</text:span><text:span text:style-name="T717"> — </text:span><text:span text:style-name="T199">(zwo)</text:span><text:span text:style-name="T717"> carbonize<text:line-break/></text:span><text:span text:style-name="T715">karbonisa</text:span><text:span text:style-name="T717"> — </text:span><text:span text:style-name="T199">(kwo)</text:span><text:span text:style-name="T717"> carbonization</text:span></text:p>
      <text:p text:style-name="P8"><text:span text:style-name="T715">kardamom</text:span><text:span text:style-name="T822"> </text:span><text:span text:style-name="T717">— </text:span><text:span text:style-name="T199">(kwo)</text:span><text:span text:style-name="T717"> cardamom</text:span></text:p>
      <text:p text:style-name="P88"><text:span text:style-name="T460">kare</text:span><text:span text:style-name="T282"> — </text:span><text:span text:style-name="T129">(kwel)</text:span><text:span text:style-name="T282"> dear </text:span><text:span text:style-name="T81">(loved — </text:span><text:span text:style-name="T84">cf.</text:span><text:span text:style-name="T81"> “guy”)</text:span><text:span text:style-name="T282"><text:line-break/></text:span><text:span text:style-name="T81">Kare amigas! — Dear friends!<text:line-break/></text:span><text:span text:style-name="T460">kar</text:span><text:span text:style-name="T555">in</text:span><text:span text:style-name="T460">a</text:span><text:span text:style-name="T282"> — </text:span><text:span text:style-name="T129">(kwo)</text:span><text:span text:style-name="T282"> </text:span><text:span text:style-name="T311">sweetheart, dear one </text:span><text:span text:style-name="T55">(female)</text:span></text:p>
      <text:p text:style-name="P8"><text:span text:style-name="T460">karesi</text:span><text:span text:style-name="T282"> — </text:span><text:span text:style-name="T129">(zwo)</text:span><text:span text:style-name="T282"> caress, fondle with affection<text:line-break/></text:span><text:span text:style-name="T460">karesa</text:span><text:span text:style-name="T282"> — </text:span><text:span text:style-name="T129">(kwo)</text:span><text:span text:style-name="T282"> caress</text:span></text:p>
      <text:p text:style-name="P8"><text:span text:style-name="T460">karga</text:span><text:span text:style-name="T81"> </text:span><text:span text:style-name="T282">— </text:span><text:span text:style-name="T129">(kwo)</text:span><text:span text:style-name="T282"> freight, cargo, lading<text:line-break/></text:span><text:span text:style-name="T460">kargi</text:span><text:span text:style-name="T81"> </text:span><text:span text:style-name="T282">— </text:span><text:span text:style-name="T129">(zwo)</text:span><text:span text:style-name="T282"> freight</text:span></text:p>
      <text:p text:style-name="P42"><text:span text:style-name="T748">Karibike mar</text:span><text:span text:style-name="T770"> — </text:span><text:span text:style-name="T797">(kwo)</text:span><text:span text:style-name="T770"> Caribbean Sea</text:span></text:p>
      <text:p text:style-name="P8"><text:span text:style-name="T460">kariera</text:span><text:span text:style-name="T282"> — </text:span><text:span text:style-name="T129">(kwo)</text:span><text:span text:style-name="T282"> career </text:span><text:span text:style-name="T81">(occupation; the general course or progression of one's working life or one's professional achievements)</text:span></text:p>
      <text:p text:style-name="P8"><text:span text:style-name="T460">karikatura</text:span><text:span text:style-name="T81"> </text:span><text:span text:style-name="T282">— </text:span><text:span text:style-name="T129">(kwo)</text:span><text:span text:style-name="T282"> caricature<text:line-break/></text:span><text:span text:style-name="T460">karikaturi</text:span><text:span text:style-name="T81"> </text:span><text:span text:style-name="T282">— </text:span><text:span text:style-name="T129">(zwo)</text:span><text:span text:style-name="T282"> caricature caricaturist<text:line-break/></text:span><text:soft-page-break/><text:span text:style-name="T460">karikaturista</text:span><text:span text:style-name="T81"> </text:span><text:span text:style-name="T282">— </text:span><text:span text:style-name="T129">(kwo)</text:span><text:span text:style-name="T282"> caricaturist<text:line-break/></text:span><text:span text:style-name="T824">Spanish</text:span></text:p>
      <text:p text:style-name="P8"><text:span text:style-name="T460">karim</text:span><text:span text:style-name="T282"> — </text:span><text:span text:style-name="T129">(kwel)</text:span><text:span text:style-name="T282"> kind </text:span><text:span text:style-name="T81">(kindhearted)</text:span><text:span text:style-name="T282"><text:line-break/></text:span><text:span text:style-name="T81">bi karim — will you be so kind as, please<text:line-break/></text:span><text:span text:style-name="T460">karimtaa</text:span><text:span text:style-name="T282"> — </text:span><text:span text:style-name="T129">(kwo)</text:span><text:span text:style-name="T282"> kindness<text:line-break/></text:span><text:span text:style-name="T824">Arabic</text:span></text:p>
      <text:p text:style-name="P8"><text:span text:style-name="T460">karitaa</text:span><text:span text:style-name="T282"> — </text:span><text:span text:style-name="T129">(kwo)</text:span><text:span text:style-name="T282"> charity, spiritual benevolence</text:span></text:p>
      <text:p text:style-name="P8"><text:span text:style-name="T460">karkasa</text:span><text:span text:style-name="T282"> — </text:span><text:span text:style-name="T129">(kwo)</text:span><text:span text:style-name="T282"> framework, skeleton<text:line-break/></text:span><text:span text:style-name="T129">See also: skelet<text:line-break/></text:span><text:span text:style-name="T824">Spanish</text:span></text:p>
      <text:p text:style-name="P8"><text:span text:style-name="T460">karke</text:span><text:span text:style-name="T282"> — </text:span><text:span text:style-name="T129">(kwel) </text:span><text:span text:style-name="T282">rough, coarse, rude, harsh, rugged<text:line-break/></text:span><text:span text:style-name="T460">karkem</text:span><text:span text:style-name="T282"> — </text:span><text:span text:style-name="T129">(kwel) </text:span><text:span text:style-name="T282">roughly, coarsely, rudely<text:line-break/></text:span><text:span text:style-name="T824">Finnish</text:span></text:p>
      <text:p text:style-name="P8"><text:span text:style-name="T460">karmin</text:span><text:span text:style-name="T81"> </text:span><text:span text:style-name="T282">— </text:span><text:span text:style-name="T129">(kwo)</text:span><text:span text:style-name="T282"> carmine<text:line-break/></text:span><text:span text:style-name="T460">karmin-ney</text:span><text:span text:style-name="T81"> </text:span><text:span text:style-name="T282">— </text:span><text:span text:style-name="T129">(kwel)</text:span><text:span text:style-name="T282"> carmine<text:line-break/></text:span><text:span text:style-name="T824">Arabic</text:span></text:p>
      <text:p text:style-name="P8"><text:span text:style-name="T460">karota</text:span><text:span text:style-name="T282"> — </text:span><text:span text:style-name="T129">(kwo)</text:span><text:span text:style-name="T282"> carrot<text:line-break/></text:span><text:span text:style-name="T824">Italian</text:span></text:p>
      <text:p text:style-name="P8"><text:span text:style-name="T460">karpa</text:span><text:span text:style-name="T282"> — </text:span><text:span text:style-name="T129">(kwo)</text:span><text:span text:style-name="T282"> carp </text:span><text:span text:style-name="T81">(fish)</text:span></text:p>
      <text:p text:style-name="P42"><text:span text:style-name="T748">Karpates</text:span><text:span text:style-name="T770"> — </text:span><text:span text:style-name="T797">(kwo)</text:span><text:span text:style-name="T770"> Carpathians, Carpathian Mountains</text:span></text:p>
      <text:p text:style-name="P8"><text:span text:style-name="T460">karpenti</text:span><text:span text:style-name="T282"> — </text:span><text:span text:style-name="T129">(zwo)</text:span><text:span text:style-name="T282"> carpenter<text:line-break/></text:span><text:span text:style-name="T460">karpenter </text:span><text:span text:style-name="T282">— </text:span><text:span text:style-name="T129">(kwo)</text:span><text:span text:style-name="T282"> carpenter<text:line-break/></text:span><text:span text:style-name="T460">karpentifah</text:span><text:span text:style-name="T282"> — </text:span><text:span text:style-name="T129">(kwo)</text:span><text:span text:style-name="T282"> carpentering</text:span></text:p>
      <text:p text:style-name="P8"><text:span text:style-name="T460">karpus</text:span><text:span text:style-name="T282"> — </text:span><text:span text:style-name="T129">(kwo)</text:span><text:span text:style-name="T282"> watermelon<text:line-break/></text:span><text:span text:style-name="T824">Turkish</text:span></text:p>
      <text:p text:style-name="P8"><text:span text:style-name="T460">karta</text:span><text:span text:style-name="T282"> — </text:span><text:span text:style-name="T129">(kwo)</text:span><text:span text:style-name="T282"> card<text:line-break/></text:span><text:span text:style-name="T460">meilkarta</text:span><text:span text:style-name="T282"> — </text:span><text:span text:style-name="T129">(kwo)</text:span><text:span text:style-name="T282"> post card<text:line-break/></text:span><text:span text:style-name="T460">namkarta</text:span><text:span text:style-name="T282"> — </text:span><text:span text:style-name="T129">(kwo)</text:span><text:span text:style-name="T282"> visiting card<text:line-break/></text:span><text:span text:style-name="T460">armeekarta</text:span><text:span text:style-name="T282"> — </text:span><text:span text:style-name="T129">(kwo)</text:span><text:span text:style-name="T282"> military ID<text:line-break/></text:span><text:span text:style-name="T460">yuankarta</text:span><text:span text:style-name="T282"> — </text:span><text:span text:style-name="T129">(kwo)</text:span><text:span text:style-name="T282"> membership card</text:span></text:p>
      <text:p text:style-name="P57"><text:span text:style-name="T460">karton</text:span><text:span text:style-name="T282"> — </text:span><text:span text:style-name="T129">(kwo)</text:span><text:span text:style-name="T282"> cardboard, pasteboard, </text:span><text:span text:style-name="T290">carton</text:span><text:span text:style-name="T282"><text:line-break/></text:span><text:span text:style-name="T465">kartonk</text:span><text:span text:style-name="T460">a</text:span><text:span text:style-name="T282"> — </text:span><text:span text:style-name="T129">(kwo)</text:span><text:span text:style-name="T282"> </text:span><text:span text:style-name="T290">smth made of cardboard, carton</text:span></text:p>
      <text:p text:style-name="P8"><text:span text:style-name="T460">kartun</text:span><text:span text:style-name="T282"> — </text:span><text:span text:style-name="T129">(kwo)</text:span><text:span text:style-name="T282"> cartoon </text:span><text:span text:style-name="T81">(animated film)</text:span></text:p>
      <text:p text:style-name="P8"><text:span text:style-name="T460">kartush</text:span><text:span text:style-name="T282"> — </text:span><text:span text:style-name="T129">(kwo)</text:span><text:span text:style-name="T282"> cartridge</text:span><text:span text:style-name="T81"> (ammunition)</text:span><text:span text:style-name="T282"><text:line-break/></text:span><text:span text:style-name="T460">kartushdan</text:span><text:span text:style-name="T282"> — </text:span><text:span text:style-name="T129">(kwo)</text:span><text:span text:style-name="T282"> bandoleer, ammunition belt<text:line-break/></text:span><text:span text:style-name="T824">French</text:span></text:p>
      <text:p text:style-name="P8"><text:span text:style-name="T460">karwe</text:span><text:span text:style-name="T282"> — </text:span><text:span text:style-name="T129">(kwel)</text:span><text:span text:style-name="T282"> bitter<text:line-break/></text:span><text:span text:style-name="T460">karwitaa</text:span><text:span text:style-name="T282"> — </text:span><text:span text:style-name="T129">(kwo)</text:span><text:span text:style-name="T282"> bitterness<text:line-break/></text:span><text:span text:style-name="T824">Hindi</text:span></text:p>
      <text:p text:style-name="P8"><text:span text:style-name="T460">kasa</text:span><text:span text:style-name="T282"> — </text:span><text:span text:style-name="T129">(kwo)</text:span><text:span text:style-name="T282"> cash-box, till; cashier’s stand; fund<text:line-break/></text:span><text:span text:style-name="T460">kaser</text:span><text:span text:style-name="T282"> — </text:span><text:span text:style-name="T129">(kwo)</text:span><text:span text:style-name="T282"> cashier</text:span></text:p>
      <text:p text:style-name="P8"><text:span text:style-name="T460">kasak</text:span><text:span text:style-name="T81"> </text:span><text:span text:style-name="T282">— </text:span><text:span text:style-name="T129">(kwo)</text:span><text:span text:style-name="T282"> Cossack<text:line-break/></text:span><text:span text:style-name="T824">Russian</text:span></text:p>
      <text:p text:style-name="P8"><text:soft-page-break/><text:span text:style-name="T460">kasam </text:span><text:span text:style-name="T282">— </text:span><text:span text:style-name="T129">(kwo) </text:span><text:span text:style-name="T282">oath, vow<text:line-break/></text:span><text:span text:style-name="T81">fai kasam — to make (take) a vow, swear<text:line-break/>defai kasam — take one’s vow/oath back<text:line-break/>tori kasam — break one's oath<text:line-break/></text:span><text:span text:style-name="T824">Arabic</text:span></text:p>
      <text:p text:style-name="P8"><text:span text:style-name="T460">kaseta</text:span><text:span text:style-name="T282"> — </text:span><text:span text:style-name="T129">(kwo)</text:span><text:span text:style-name="T282"> cassette</text:span></text:p>
      <text:p text:style-name="P8"><text:span text:style-name="T460">kasha</text:span><text:span text:style-name="T282"> — </text:span><text:span text:style-name="T129">(kwo)</text:span><text:span text:style-name="T282"> porridge, gruel, mush; squash; slush, mess, jumble<text:line-break/></text:span><text:span text:style-name="T460">snegakasha</text:span><text:span text:style-name="T282"> — </text:span><text:span text:style-name="T129">(kwo)</text:span><text:span text:style-name="T282"> slush, mire<text:line-break/></text:span><text:span text:style-name="T824">Russian</text:span></text:p>
      <text:p text:style-name="P8"><text:span text:style-name="T460">kashu</text:span><text:span text:style-name="T282"> — </text:span><text:span text:style-name="T129">(kwo)</text:span><text:span text:style-name="T282"> cashew<text:line-break/></text:span><text:span text:style-name="T824">Arabic</text:span></text:p>
      <text:p text:style-name="P8"><text:span text:style-name="T460">kaskasa</text:span><text:span text:style-name="T282"> — </text:span><text:span text:style-name="T129">(kwo)</text:span><text:span text:style-name="T282"> scales </text:span><text:span text:style-name="T81">(platelike dermal or epidermal structures — </text:span><text:span text:style-name="T84">cf.</text:span><text:span text:style-name="T81"> "vaka")</text:span><text:span text:style-name="T282"><text:line-break/></text:span><text:span text:style-name="T460">kaskasinka</text:span><text:span text:style-name="T282"> — </text:span><text:span text:style-name="T129">(kwo)</text:span><text:span text:style-name="T282"> a single scale<text:line-break/></text:span><text:span text:style-name="T824">Hebrew</text:span></text:p>
      <text:p text:style-name="P9"><text:span text:style-name="T748">kasna</text:span><text:span text:style-name="T770"> — </text:span><text:span text:style-name="T797">(kwo)</text:span><text:span text:style-name="T770"> treasury<text:line-break/></text:span><text:span text:style-name="T888">Arabic</text:span></text:p>
      <text:p text:style-name="P42"><text:span text:style-name="T748">Kaspike mar</text:span><text:span text:style-name="T770"> — </text:span><text:span text:style-name="T797">(kwo)</text:span><text:span text:style-name="T770"> Caspian Sea</text:span></text:p>
      <text:p text:style-name="P8"><text:span text:style-name="T460">kasrat</text:span><text:span text:style-name="T282"> — </text:span><text:span text:style-name="T129">(kwo)</text:span><text:span text:style-name="T282"> morning exercises<text:line-break/></text:span><text:span text:style-name="T824">Arabic</text:span></text:p>
      <text:p text:style-name="P8"><text:span text:style-name="T460">kasta</text:span><text:span text:style-name="T282"> — </text:span><text:span text:style-name="T129">(kwo)</text:span><text:span text:style-name="T282"> caste</text:span></text:p>
      <text:p text:style-name="P8"><text:span text:style-name="T460">kastana</text:span><text:span text:style-name="T282"> — </text:span><text:span text:style-name="T129">(kwo)</text:span><text:span text:style-name="T282"> chestnut</text:span></text:p>
      <text:p text:style-name="P8"><text:span text:style-name="T460">kastela</text:span><text:span text:style-name="T282"> — </text:span><text:span text:style-name="T129">(kwo)</text:span><text:span text:style-name="T282"> castle</text:span></text:p>
      <text:p text:style-name="P8"><text:span text:style-name="T460">kasu</text:span><text:span text:style-name="T282"> — </text:span><text:span text:style-name="T129">(kwo)</text:span><text:span text:style-name="T282"> case </text:span><text:span text:style-name="T81">(instance, event)</text:span><text:span text:style-name="T282"><text:line-break/></text:span><text:span text:style-name="T81">in sey kasu — in this case<text:line-break/>in tal kasu — in such case<text:line-break/>in eni kasu (enikas) — in any case<text:line-break/>in nul kasu (nulkas) — in no case<text:line-break/>in maiste kasu — in most cases<text:line-break/></text:span><text:span text:style-name="T460">kasuale</text:span><text:span text:style-name="T282"> — </text:span><text:span text:style-name="T129">(kwel)</text:span><text:span text:style-name="T282"> casual<text:line-break/></text:span><text:span text:style-name="T460">kasualem</text:span><text:span text:style-name="T282"> — </text:span><text:span text:style-name="T129">(komo)</text:span><text:span text:style-name="T282"> casually</text:span></text:p>
      <text:p text:style-name="P8"><text:span text:style-name="T715">kataloga</text:span><text:span text:style-name="T717"> — </text:span><text:span text:style-name="T199">(kwo)</text:span><text:span text:style-name="T717"> catalogue</text:span></text:p>
      <text:p text:style-name="P8"><text:span text:style-name="T460">katamaran</text:span><text:span text:style-name="T282"> — </text:span><text:span text:style-name="T130">(kwo)</text:span><text:span text:style-name="T81"> </text:span><text:span text:style-name="T282">catamaran </text:span><text:span text:style-name="T81">(twin-hulled ship or boat)</text:span></text:p>
      <text:p text:style-name="P8"><text:span text:style-name="T715">katapila</text:span><text:span text:style-name="T717"> — </text:span><text:span text:style-name="T199">(kwo)</text:span><text:span text:style-name="T717"> caterpillar</text:span></text:p>
      <text:p text:style-name="P9"><text:span text:style-name="T748">katapulta</text:span><text:span text:style-name="T770"> — </text:span><text:span text:style-name="T797">(kwo)</text:span><text:span text:style-name="T770"> catapult </text:span><text:span text:style-name="T801">(weapon)</text:span></text:p>
      <text:p text:style-name="P8"><text:span text:style-name="T698">Katar</text:span><text:span text:style-name="T705"> — </text:span><text:span text:style-name="T194">(kwo) </text:span><text:span text:style-name="T705">Qatar</text:span></text:p>
      <text:p text:style-name="P8"><text:span text:style-name="T698">katastrofa</text:span><text:span text:style-name="T705"> — </text:span><text:span text:style-name="T194">(kwo)</text:span><text:span text:style-name="T705"> catastrophe</text:span></text:p>
      <text:p text:style-name="P8"><text:span text:style-name="T460">katedral</text:span><text:span text:style-name="T282"> — </text:span><text:span text:style-name="T129">(kwo)</text:span><text:span text:style-name="T282"> cathedral<text:line-break/></text:span><text:span text:style-name="T824">Portuguese</text:span></text:p>
      <text:p text:style-name="P8"><text:span text:style-name="T460">kategoria</text:span><text:span text:style-name="T282"> — </text:span><text:span text:style-name="T129">(kwo)</text:span><text:span text:style-name="T282"> category<text:line-break/></text:span><text:span text:style-name="T460">kategorike</text:span><text:span text:style-name="T282"> — </text:span><text:span text:style-name="T129">(kwel)</text:span><text:span text:style-name="T282"> categorical</text:span></text:p>
      <text:p text:style-name="P8"><text:span text:style-name="T460">kati</text:span><text:span text:style-name="T282"> — </text:span><text:span text:style-name="T129">(zwo)</text:span><text:span text:style-name="T282"> cut, clip, shear, mow, hew<text:line-break/></text:span><text:span text:style-name="T81">kati herba — mow the grass<text:line-break/></text:span><text:span text:style-name="T460">kata</text:span><text:span text:style-name="T282"> — </text:span><text:span text:style-name="T129">(kwo)</text:span><text:span text:style-name="T282"> cut<text:line-break/></text:span><text:soft-page-break/><text:span text:style-name="T460">kating</text:span><text:span text:style-name="T282"> — </text:span><text:span text:style-name="T129">(kwo)</text:span><text:span text:style-name="T282"> cutting<text:line-break/></text:span><text:span text:style-name="T460">harkata</text:span><text:span text:style-name="T282"> — </text:span><text:span text:style-name="T129">(kwo)</text:span><text:span text:style-name="T282"> haircut<text:line-break/></text:span><text:span text:style-name="T460">katiwunda</text:span><text:span text:style-name="T282"> (</text:span><text:span text:style-name="T460">katura</text:span><text:span text:style-name="T282">)— </text:span><text:span text:style-name="T129">(kwo)</text:span><text:span text:style-name="T282"> cut, incised wound<text:line-break/></text:span><text:span text:style-name="T460">katikili</text:span><text:span text:style-name="T282"> — </text:span><text:span text:style-name="T129">(zwo)</text:span><text:span text:style-name="T282"> slaughter<text:line-break/></text:span><text:span text:style-name="T824">Arabic</text:span></text:p>
      <text:p text:style-name="P206" loext:marker-style-name="T920"><text:span text:style-name="T484">katipinser</text:span><text:span text:style-name="T274"> — </text:span><text:span text:style-name="T128">(kwo)</text:span><text:span text:style-name="T274"> </text:span><text:span text:style-name="T395">wire cutter</text:span><text:span text:style-name="T738"><text:line-break/></text:span><text:span text:style-name="T241">Origin: </text:span><text:span text:style-name="T242">kati</text:span><text:span text:style-name="T241">+</text:span><text:span text:style-name="T242">pinser</text:span></text:p>
      <text:p text:style-name="P8"><text:span text:style-name="T460">katlet</text:span><text:span text:style-name="T282"> — </text:span><text:span text:style-name="T129">(kwo)</text:span><text:span text:style-name="T282"> cutlet</text:span></text:p>
      <text:p text:style-name="P8"><text:span text:style-name="T460">katolike</text:span><text:span text:style-name="T282"> — </text:span><text:span text:style-name="T129">(kwel)</text:span><text:span text:style-name="T282"> (Roman) Catholic, Catholical<text:line-break/></text:span><text:span text:style-name="T460">katolika</text:span><text:span text:style-name="T282"> — </text:span><text:span text:style-name="T129">(kwo)</text:span><text:span text:style-name="T282"> (Roman) Catholic </text:span><text:span text:style-name="T81">(person)<text:line-break/></text:span><text:span text:style-name="T460">katolikisma</text:span><text:span text:style-name="T282"> — </text:span><text:span text:style-name="T129">(kwo)</text:span><text:span text:style-name="T282"> (Roman) Catholicism</text:span></text:p>
      <text:p text:style-name="P8"><text:span text:style-name="T460">katorga </text:span><text:span text:style-name="T282">— </text:span><text:span text:style-name="T129">(kwo)</text:span><text:span text:style-name="T282"> penal servitude<text:line-break/></text:span><text:span text:style-name="T824">Russian</text:span></text:p>
      <text:p text:style-name="P8"><text:span text:style-name="T460">katran</text:span><text:span text:style-name="T282"> — </text:span><text:span text:style-name="T129">(kwo)</text:span><text:span text:style-name="T282"> tar, pitch<text:line-break/></text:span><text:span text:style-name="T824">Arabic</text:span></text:p>
      <text:p text:style-name="P8"><text:span text:style-name="T460">katri</text:span><text:span text:style-name="T282"> — </text:span><text:span text:style-name="T129">(zwo)</text:span><text:span text:style-name="T282"> cut out </text:span><text:span text:style-name="T81">(form or shape by severing or incising, e.g. making a dress)</text:span><text:span text:style-name="T282"><text:line-break/></text:span><text:span text:style-name="T460">katring</text:span><text:span text:style-name="T282"> — </text:span><text:span text:style-name="T129">(kwo)</text:span><text:span text:style-name="T282"> cutting out<text:line-break/></text:span><text:span text:style-name="T824">Hindi</text:span></text:p>
      <text:p text:style-name="P8"><text:span text:style-name="T460">kauboy</text:span><text:span text:style-name="T282"> — </text:span><text:span text:style-name="T129">(kwo)</text:span><text:span text:style-name="T455"> </text:span><text:span text:style-name="T282">cowboy</text:span></text:p>
      <text:p text:style-name="P8"><text:span text:style-name="T460">kauda</text:span><text:span text:style-name="T282"> — </text:span><text:span text:style-name="T129">(kwo)</text:span><text:span text:style-name="T282"> tail<text:line-break/></text:span><text:span text:style-name="T81">in kauda de tren — at the tail of the train</text:span></text:p>
      <text:p text:style-name="P8"><text:span text:style-name="T460">Kaukas</text:span><text:span text:style-name="T282"> — </text:span><text:span text:style-name="T129">(kwo)</text:span><text:span text:style-name="T282"> the Caucasus</text:span></text:p>
      <text:p text:style-name="P8"><text:span text:style-name="T460">kaulu</text:span><text:span text:style-name="T282"> — </text:span><text:span text:style-name="T129">(zwo)</text:span><text:span text:style-name="T282"> consider, ponder, take into account<text:line-break/></text:span><text:span text:style-name="T81">kaulu-yen — considering, taking into account<text:line-break/></text:span><text:span text:style-name="T460">kaulusa</text:span><text:span text:style-name="T282"> — </text:span><text:span text:style-name="T129">(kwo)</text:span><text:span text:style-name="T282"> consideration, taking into account<text:line-break/></text:span><text:span text:style-name="T824">Mandarin</text:span></text:p>
      <text:p text:style-name="P8"><text:span text:style-name="T460">kaunta</text:span><text:span text:style-name="T282"> — </text:span><text:span text:style-name="T129">(kwo)</text:span><text:span text:style-name="T282"> counter (</text:span><text:span text:style-name="T81">flat surface on which money is counted, business is transacted, or food is prepared or served)</text:span><text:span text:style-name="T282"><text:line-break/></text:span><text:span text:style-name="T824">Swahili</text:span></text:p>
      <text:p text:style-name="P8"><text:span text:style-name="T460">kausa</text:span><text:span text:style-name="T282"> — </text:span><text:span text:style-name="T129">(kwo)</text:span><text:span text:style-name="T282"> cause </text:span><text:span text:style-name="T81">(source, reason)</text:span><text:span text:style-name="T282"><text:line-break/></text:span><text:span text:style-name="T81">bu sin kausa — not without reason; not for nothing<text:line-break/></text:span><text:span text:style-name="T460">kausale</text:span><text:span text:style-name="T282"> — </text:span><text:span text:style-name="T129">(kwel)</text:span><text:span text:style-name="T282"> causal, causative<text:line-break/></text:span><text:span text:style-name="T460">kausi</text:span><text:span text:style-name="T282"> — </text:span><text:span text:style-name="T129">(zwo)</text:span><text:span text:style-name="T282"> cause<text:line-break/></text:span><text:span text:style-name="T460">sinkause</text:span><text:span text:style-name="T282"> — </text:span><text:span text:style-name="T129">(kwel)</text:span><text:span text:style-name="T282"> causeless, groundless</text:span></text:p>
      <text:p text:style-name="P8"><text:span text:style-name="T460">kaval</text:span><text:span text:style-name="T282"> — </text:span><text:span text:style-name="T129">(kwo)</text:span><text:span text:style-name="T282"> horse; knight </text:span><text:span text:style-name="T81">(chess)</text:span><text:span text:style-name="T282"><text:line-break/></text:span><text:span text:style-name="T460">man-kaval </text:span><text:span text:style-name="T282">(kavalo) — </text:span><text:span text:style-name="T129">(kwo)</text:span><text:span text:style-name="T282"> male horse, stallion<text:line-break/></text:span><text:span text:style-name="T460">gin-kaval </text:span><text:span text:style-name="T282">(kavalina) — </text:span><text:span text:style-name="T129">(kwo)</text:span><text:span text:style-name="T282"> female horse, mare<text:line-break/></text:span><text:span text:style-name="T460">yunkaval</text:span><text:span text:style-name="T282"> — </text:span><text:span text:style-name="T129">(kwo)</text:span><text:span text:style-name="T282"> foal<text:line-break/></text:span><text:span text:style-name="T460">shma-kaval</text:span><text:span text:style-name="T282"> — </text:span><text:span text:style-name="T129">(kwo)</text:span><text:span text:style-name="T282"> jade, nag</text:span><text:span text:style-name="T460"> <text:line-break/>kavaldom</text:span><text:span text:style-name="T282"> — </text:span><text:span text:style-name="T129">(kwo)</text:span><text:span text:style-name="T282"> stable, stabling<text:line-break/></text:span><text:span text:style-name="T460">kavaler</text:span><text:span text:style-name="T282">,</text:span><text:span text:style-name="T460"> kavaljen </text:span><text:span text:style-name="T282">— </text:span><text:span text:style-name="T129">(kwo)</text:span><text:span text:style-name="T282"> horseman, rider, equestrian<text:line-break/></text:span><text:span text:style-name="T460">kavalyuan</text:span><text:span text:style-name="T282"> — </text:span><text:span text:style-name="T129">(kwo)</text:span><text:span text:style-name="T282"> groom, stableman</text:span></text:p>
      <text:p text:style-name="P8"><text:span text:style-name="T460">kavaleria</text:span><text:span text:style-name="T282"> — </text:span><text:span text:style-name="T129">(kwo)</text:span><text:span text:style-name="T282"> cavalry</text:span></text:p>
      <text:p text:style-name="P8"><text:span text:style-name="T460">kavalier </text:span><text:span text:style-name="T282">— </text:span><text:span text:style-name="T129">(kwo)</text:span><text:span text:style-name="T282"> cavalier </text:span><text:span text:style-name="T81">(a well mannered man; gentleman)</text:span><text:span text:style-name="T282"> </text:span></text:p>
      <text:p text:style-name="P183"><text:soft-page-break/><text:span text:style-name="T229">kavalmoska</text:span><text:span text:style-name="T219"> — </text:span><text:span text:style-name="T240">(kwo)</text:span><text:span text:style-name="T216"> </text:span><text:span text:style-name="T223">horsefly</text:span></text:p>
      <text:p text:style-name="P183"><text:span text:style-name="T460">kavi</text:span><text:span text:style-name="T282"> — </text:span><text:span text:style-name="T129">(zwo)</text:span><text:span text:style-name="T282"> dig, grub<text:line-break/></text:span><text:span text:style-name="T81">kavi arda — dig the earth<text:line-break/></text:span><text:span text:style-name="T460">kaving</text:span><text:span text:style-name="T282"> — </text:span><text:span text:style-name="T129">(kwo)</text:span><text:span text:style-name="T282"> digging</text:span></text:p>
      <text:p text:style-name="P8"><text:span text:style-name="T460">kaviar</text:span><text:span text:style-name="T282"> — </text:span><text:span text:style-name="T129">(kwo)</text:span><text:span text:style-name="T282"> caviar<text:line-break/></text:span><text:span text:style-name="T824">Persian</text:span></text:p>
      <text:p text:style-name="P215"><text:span text:style-name="T460">kavi</text:span><text:span text:style-name="T652">jirak</text:span><text:span text:style-name="T282"> — </text:span><text:span text:style-name="T129">(kwo)</text:span><text:span text:style-name="T282"> </text:span><text:span text:style-name="T447">mole cricket</text:span><text:span text:style-name="T282"><text:line-break/></text:span><text:span text:style-name="T918">Origin: kavi+jirak</text:span></text:p>
      <text:p text:style-name="P215"><text:span text:style-name="T460">Kazahstan</text:span><text:span text:style-name="T282"> — </text:span><text:span text:style-name="T129">(kwo) </text:span><text:span text:style-name="T282">Kazakhstan</text:span></text:p>
      <text:p text:style-name="P8"><text:span text:style-name="T460">kazan</text:span><text:span text:style-name="T282"> — </text:span><text:span text:style-name="T129">(kwo)</text:span><text:span text:style-name="T282"> boiler<text:line-break/></text:span><text:span text:style-name="T460">kazan-ki</text:span><text:span text:style-name="T282"> — </text:span><text:span text:style-name="T129">(kwo)</text:span><text:span text:style-name="T282"> cauldron<text:line-break/></text:span><text:span text:style-name="T460">vaporkazan</text:span><text:span text:style-name="T282"> — </text:span><text:span text:style-name="T129">(kwo)</text:span><text:span text:style-name="T282"> steam boiler<text:line-break/></text:span><text:span text:style-name="T824">Turkish</text:span></text:p>
      <text:p text:style-name="P8"><text:span text:style-name="T460">ke</text:span><text:span text:style-name="T282"> — </text:span><text:span text:style-name="T130">(gramatika)</text:span><text:span text:style-name="T456"> </text:span><text:span text:style-name="T282">that</text:span><text:span text:style-name="T81"> </text:span><text:span text:style-name="T84">(</text:span><text:span text:style-name="T86">introduces subordinate clause</text:span><text:span text:style-name="T84">)</text:span><text:span text:style-name="T81"><text:line-break/>Me jan ke yu lubi me. — </text:span><text:span text:style-name="T910">I know that you love me.</text:span><text:span text:style-name="T81"> <text:line-break/>Me dai a yu may kitaba fo ke yu mog lekti it. — I give to you my book so that you can read it. <text:line-break/>Es kitaba ke me he lekti. — It's the book that I have read. </text:span></text:p>
      <text:p text:style-name="P8"><text:span text:style-name="T460">keb</text:span><text:span text:style-name="T282"> — </text:span><text:span text:style-name="T129">(kwo)</text:span><text:span text:style-name="T282"> cab, cabriolet</text:span></text:p>
      <text:p text:style-name="P206"><text:span text:style-name="T694">Kebek</text:span><text:span text:style-name="T274"> — </text:span><text:span text:style-name="T128">(kwo)</text:span><text:span text:style-name="T274"> Quebec</text:span></text:p>
      <text:p text:style-name="P8"><text:span text:style-name="T460">kek</text:span><text:span text:style-name="T282"> — </text:span><text:span text:style-name="T129">(kwo)</text:span><text:span text:style-name="T282"> cake </text:span><text:span text:style-name="T81">(a</text:span><text:span text:style-name="T282"> </text:span><text:span text:style-name="T81">sweet baked food)</text:span><text:span text:style-name="T282"><text:line-break/></text:span><text:span text:style-name="T824">Bislama</text:span></text:p>
      <text:p text:style-name="P8"><text:span text:style-name="T460">kel</text:span><text:span text:style-name="T282"> — </text:span><text:span text:style-name="T130">(gramatika)</text:span><text:span text:style-name="T456"> </text:span><text:span text:style-name="T282">which, who, that</text:span><text:span text:style-name="T81"> </text:span><text:span text:style-name="T84">(</text:span><text:span text:style-name="T86">introduces subordinate clause, replaces subject</text:span><text:span text:style-name="T84">)<text:line-break/></text:span><text:span text:style-name="T81">Es gela kel pri gani. — This is a girl that likes to sing.</text:span></text:p>
      <text:p text:style-name="P8"><text:span text:style-name="T460">kela</text:span><text:span text:style-name="T282"> — </text:span><text:span text:style-name="T129">(kwo)</text:span><text:span text:style-name="T282"> cellar</text:span></text:p>
      <text:p text:style-name="P8"><text:span text:style-name="T460">kelke</text:span><text:span text:style-name="T282"> — </text:span><text:span text:style-name="T130">(inplas-kwanto)</text:span><text:span text:style-name="T456"> </text:span><text:span text:style-name="T282">some</text:span><text:span text:style-name="T81"> </text:span><text:span text:style-name="T84">(amount)</text:span><text:span text:style-name="T81"><text:line-break/>kelke kitaba — some books<text:line-break/>kelke taim — some time<text:line-break/>fo kelke taim — for some time<text:line-break/>kelkes — several people; some people</text:span></text:p>
      <text:p text:style-name="P8"><text:span text:style-name="T460">kem</text:span><text:span text:style-name="T282"> — </text:span><text:span text:style-name="T130">(gramatika)</text:span><text:span text:style-name="T456"> </text:span><text:span text:style-name="T282">than</text:span><text:span text:style-name="T81"><text:line-break/>Toy gaseta es meno interes-ney kem sey-la. — That newspaper is less interesting than this one.<text:line-break/>Yu lopi pyu kway kem lu. — You run quicker than him.<text:line-break/>Me pri sey gaseta pyu kem toy-la. — I like this newspaper more than that one.<text:line-break/></text:span><text:span text:style-name="T460">kem...tem</text:span><text:span text:style-name="T282"> — the...the<text:line-break/></text:span><text:span text:style-name="T81">kem pyu, tem pyu hao — the more the better<text:line-break/></text:span><text:span text:style-name="T824">Russian</text:span></text:p>
      <text:p text:style-name="P8"><text:span text:style-name="T460">kemia</text:span><text:span text:style-name="T282"> — </text:span><text:span text:style-name="T129">(kwo)</text:span><text:span text:style-name="T282"> chemistry<text:line-break/></text:span><text:span text:style-name="T81">organike kemia —</text:span><text:span text:style-name="T282"> </text:span><text:span text:style-name="T81">organic chemistry<text:line-break/></text:span><text:span text:style-name="T460">kemier</text:span><text:span text:style-name="T282"> — </text:span><text:span text:style-name="T129">(kwo)</text:span><text:span text:style-name="T282"> chemist</text:span><text:span text:style-name="T460"> </text:span><text:span text:style-name="T81">(person working in chemistry)<text:line-break/></text:span><text:span text:style-name="T460">kemike</text:span><text:span text:style-name="T282"> — </text:span><text:span text:style-name="T129">(kwel)</text:span><text:span text:style-name="T282"> chemical<text:line-break/></text:span><text:span text:style-name="T824">Finnish</text:span></text:p>
      <text:p text:style-name="P8"><text:span text:style-name="T460">ken</text:span><text:span text:style-name="T282"> — </text:span><text:span text:style-name="T129">(kwo)</text:span><text:span text:style-name="T282"> can </text:span><text:span text:style-name="T81">(vessel)</text:span><text:span text:style-name="T282">; tin can </text:span><text:span text:style-name="T84">(also </text:span><text:span text:style-name="T81">"tin ken"</text:span><text:span text:style-name="T84">) </text:span><text:span text:style-name="T282"><text:line-break/></text:span><text:span text:style-name="T460">pintaken</text:span><text:span text:style-name="T282"> — can of paint</text:span></text:p>
      <text:p text:style-name="P8"><text:span text:style-name="T460">kentaur</text:span><text:span text:style-name="T282"> — </text:span><text:span text:style-name="T129">(kwo)</text:span><text:span text:style-name="T455"> </text:span><text:span text:style-name="T282">centaur</text:span></text:p>
      <text:p text:style-name="P8"><text:soft-page-break/><text:span text:style-name="T460">Kenya</text:span><text:span text:style-name="T282"> — </text:span><text:span text:style-name="T129">(kwo) </text:span><text:span text:style-name="T282">Kenya</text:span></text:p>
      <text:p text:style-name="P8"><text:span text:style-name="T460">kepa</text:span><text:span text:style-name="T282"> — </text:span><text:span text:style-name="T129">(kwo)</text:span><text:span text:style-name="T282"> cap with a peak</text:span></text:p>
      <text:p text:style-name="P8"><text:span text:style-name="T698">kerna</text:span><text:span text:style-name="T705"> — </text:span><text:span text:style-name="T194">(kwo)</text:span><text:span text:style-name="T705"> kernel<text:line-break/></text:span><text:span text:style-name="T883">German</text:span></text:p>
      <text:p text:style-name="P8"><text:span text:style-name="T698">kerosin</text:span><text:span text:style-name="T268"> </text:span><text:span text:style-name="T705">— </text:span><text:span text:style-name="T194">(kwo)</text:span><text:span text:style-name="T705"> kerosene</text:span></text:p>
      <text:p text:style-name="P8"><text:span text:style-name="T460">kes</text:span><text:span text:style-name="T282"> — </text:span><text:span text:style-name="T129">(kwo)</text:span><text:span text:style-name="T282"> cheese</text:span></text:p>
      <text:p text:style-name="P8"><text:span text:style-name="T460">ketla</text:span><text:span text:style-name="T282"> — </text:span><text:span text:style-name="T129">(kwo)</text:span><text:span text:style-name="T282"> kettle </text:span><text:span text:style-name="T84">(vessel for boiling water for tea)</text:span></text:p>
      <text:p text:style-name="P8"><text:span text:style-name="T460">ki</text:span><text:span text:style-name="T282"> — </text:span><text:span text:style-name="T130">(syao)</text:span><text:span text:style-name="T456"> </text:span><text:span text:style-name="T282">"little, a little"</text:span><text:span text:style-name="T81"> </text:span><text:span text:style-name="T84">(diminutive particle)</text:span><text:span text:style-name="T81"><text:line-break/>dom – dom-ki — house – a little house<text:line-break/>Jon – Jon-ki — John – Johnny<text:line-break/>somni – somni-ki — to sleep – to take a nap</text:span></text:p>
      <text:p text:style-name="P8"><text:span text:style-name="T460">kiba</text:span><text:span text:style-name="T282"> — </text:span><text:span text:style-name="T129">(kwo)</text:span><text:span text:style-name="T282"> fang<text:line-break/></text:span><text:span text:style-name="T824">Japanese</text:span></text:p>
      <text:p text:style-name="P8"><text:span text:style-name="T460">kibrit</text:span><text:span text:style-name="T282"> — </text:span><text:span text:style-name="T129">(kwo)</text:span><text:span text:style-name="T282"> matches</text:span><text:span text:style-name="T81"><text:line-break/>un kibrit — a match<text:line-break/></text:span><text:span text:style-name="T460">kibritdan</text:span><text:span text:style-name="T282"> — </text:span><text:span text:style-name="T129">(kwo)</text:span><text:span text:style-name="T282"> matchbox</text:span><text:span text:style-name="T81"><text:line-break/></text:span><text:span text:style-name="T824">Arabic</text:span></text:p>
      <text:p text:style-name="P8"><text:span text:style-name="T460">kicha</text:span><text:span text:style-name="T282"> — </text:span><text:span text:style-name="T129">(kwo)</text:span><text:span text:style-name="T282"> mud<text:line-break/></text:span><text:span text:style-name="T460">kicha-ney</text:span><text:span text:style-name="T282"> — </text:span><text:span text:style-name="T129">(kwel)</text:span><text:span text:style-name="T282"> muddy, miry<text:line-break/></text:span><text:span text:style-name="T824">Hindi</text:span></text:p>
      <text:p text:style-name="P112"><text:span text:style-name="T748">kicha</text:span><text:span text:style-name="T757">fluisa</text:span><text:span text:style-name="T770"> — </text:span><text:span text:style-name="T819">(kwo)</text:span><text:span text:style-name="T770"> mud</text:span><text:span text:style-name="T776">flow</text:span></text:p>
      <text:p text:style-name="P9"><text:span text:style-name="T748">kida</text:span><text:span text:style-name="T770"> — </text:span><text:span text:style-name="T797">(kwo)</text:span><text:span text:style-name="T770"> kidskin, kid leather</text:span></text:p>
      <text:p text:style-name="P8"><text:span text:style-name="T460">kif</text:span><text:span text:style-name="T282"> — </text:span><text:span text:style-name="T129">(kwo)</text:span><text:span text:style-name="T282"> funnel </text:span><text:span text:style-name="T81">(utensil)<text:line-break/></text:span><text:span text:style-name="T460">kiflik</text:span><text:span text:style-name="T282"> — </text:span><text:span text:style-name="T129">(kwel)</text:span><text:span text:style-name="T282"> funnel-shaped<text:line-break/></text:span><text:span text:style-name="T824">Pashtoo</text:span></text:p>
      <text:p text:style-name="P8"><text:span text:style-name="T460">kiki</text:span><text:span text:style-name="T282"> — </text:span><text:span text:style-name="T129">(zwo)</text:span><text:span text:style-name="T282"> kick<text:line-break/></text:span><text:span text:style-name="T81">kikiboxing — kickboxing<text:line-break/></text:span><text:span text:style-name="T460">kika</text:span><text:span text:style-name="T282"> — </text:span><text:span text:style-name="T129">(kwo)</text:span><text:span text:style-name="T282"> kick</text:span></text:p>
      <text:p text:style-name="P8"><text:span text:style-name="T460">kikiriki</text:span><text:span text:style-name="T282"> — </text:span><text:span text:style-name="T129">(exklami,</text:span><text:span text:style-name="T455"> </text:span><text:span text:style-name="T129">zwo)</text:span><text:span text:style-name="T282"> cock-a-doodle-doo; to crow </text:span><text:span text:style-name="T81">(utter the shrill cry characteristic of a cock or rooster)</text:span></text:p>
      <text:p text:style-name="P8"><text:span text:style-name="T460">kili</text:span><text:span text:style-name="T282"> — </text:span><text:span text:style-name="T129">(zwo)</text:span><text:span text:style-name="T282"> kill<text:line-break/></text:span><text:span text:style-name="T460">kila</text:span><text:span text:style-name="T282"> — </text:span><text:span text:style-name="T129">(kwo)</text:span><text:span text:style-name="T282"> killing, murder<text:line-break/></text:span><text:span text:style-name="T460">kiler</text:span><text:span text:style-name="T282"> — </text:span><text:span text:style-name="T129">(kwo)</text:span><text:span text:style-name="T282"> killer<text:line-break/></text:span><text:span text:style-name="T460">kilibestia</text:span><text:span text:style-name="T282"> — </text:span><text:span text:style-name="T129">(kwo)</text:span><text:span text:style-name="T282"> predatory animal<text:line-break/></text:span><text:span text:style-name="T460">kilifaula</text:span><text:span text:style-name="T282"> — </text:span><text:span text:style-name="T129">(kwo)</text:span><text:span text:style-name="T282"> predatory bird</text:span></text:p>
      <text:p text:style-name="P8"><text:span text:style-name="T460">kilogram (kilo)</text:span><text:span text:style-name="T282"> — </text:span><text:span text:style-name="T129">(kwo)</text:span><text:span text:style-name="T282"> kilogram</text:span></text:p>
      <text:p text:style-name="P8"><text:span text:style-name="T460">kilometra</text:span><text:span text:style-name="T282"> — </text:span><text:span text:style-name="T129">(kwo)</text:span><text:span text:style-name="T282"> kilometre<text:line-break/></text:span><text:span text:style-name="T81">dwashi kilometra per ora — twenty kilometres per hour</text:span></text:p>
      <text:p text:style-name="P8"><text:span text:style-name="T460">kilya</text:span><text:span text:style-name="T282"> — </text:span><text:span text:style-name="T129">(kwo)</text:span><text:span text:style-name="T282"> keel<text:line-break/></text:span><text:span text:style-name="T824">Italian</text:span></text:p>
      <text:p text:style-name="P8"><text:span text:style-name="T460">kimbimba</text:span><text:span text:style-name="T282"> — </text:span><text:span text:style-name="T129">(kwo)</text:span><text:span text:style-name="T282"> creeps, goose bumps<text:line-break/></text:span><text:span text:style-name="T81">fai kimbimba — to feel creeps<text:line-break/></text:span><text:span text:style-name="T824">Swahili</text:span></text:p>
      <text:p text:style-name="P8"><text:soft-page-break/><text:span text:style-name="T460">kimera</text:span><text:span text:style-name="T282"> — </text:span><text:span text:style-name="T129">(kwo)</text:span><text:span text:style-name="T282"> </text:span><text:span text:style-name="T274">chimera</text:span><text:span text:style-name="T282"><text:line-break/></text:span><text:span text:style-name="T824">Greek</text:span></text:p>
      <text:p text:style-name="P211"><text:span text:style-name="T460">kin</text:span><text:span text:style-name="T650">abar</text:span><text:span text:style-name="T460"> </text:span><text:span text:style-name="T282">— </text:span><text:span text:style-name="T129">(kwo)</text:span><text:span text:style-name="T282"> </text:span><text:span text:style-name="T445">cinnabar</text:span><text:span text:style-name="T282"><text:line-break/></text:span><text:span text:style-name="T873">Armenian</text:span></text:p>
      <text:p text:style-name="P211"><text:span text:style-name="T460">kinah</text:span><text:span text:style-name="T282"> — </text:span><text:span text:style-name="T129">(kwo)</text:span><text:span text:style-name="T282"> louse<text:line-break/></text:span><text:span text:style-name="T824">Hebrew</text:span></text:p>
      <text:p text:style-name="P8"><text:span text:style-name="T460">kinda</text:span><text:span text:style-name="T282"> — </text:span><text:span text:style-name="T129">(kwo)</text:span><text:span text:style-name="T282"> child<text:line-break/></text:span><text:span text:style-name="T460">kinda-ney</text:span><text:span text:style-name="T282"> — </text:span><text:span text:style-name="T129">(kwel)</text:span><text:span text:style-name="T282"> child's, children's<text:line-break/></text:span><text:span text:style-name="T460">kindalik</text:span><text:span text:style-name="T282"> — </text:span><text:span text:style-name="T129">(kwel)</text:span><text:span text:style-name="T282"> childish<text:line-break/></text:span><text:span text:style-name="T460">kindayash</text:span><text:span text:style-name="T282"> — </text:span><text:span text:style-name="T129">(kwo)</text:span><text:span text:style-name="T282"> childhood<text:line-break/></text:span><text:span text:style-name="T460">kindadom</text:span><text:span text:style-name="T282"> — </text:span><text:span text:style-name="T129">(kwo)</text:span><text:span text:style-name="T282"> children's home<text:line-break/></text:span><text:span text:style-name="T824">German</text:span></text:p>
      <text:p text:style-name="P8"><text:span text:style-name="T460">kinin </text:span><text:span text:style-name="T282">— </text:span><text:span text:style-name="T129">(kwo)</text:span><text:span text:style-name="T282"> quinine<text:line-break/></text:span><text:span text:style-name="T824">Danish</text:span></text:p>
      <text:p text:style-name="P8"><text:span text:style-name="T460">kinjal </text:span><text:span text:style-name="T282">— </text:span><text:span text:style-name="T129">(kwo)</text:span><text:span text:style-name="T282"> dagger, poniard<text:line-break/></text:span><text:span text:style-name="T824">Russian</text:span></text:p>
      <text:p text:style-name="P8"><text:span text:style-name="T460">kinkinda</text:span><text:span text:style-name="T282"> — </text:span><text:span text:style-name="T129">(kwo)</text:span><text:span text:style-name="T282"> grandchild<text:line-break/></text:span><text:span text:style-name="T460">kindocha</text:span><text:span text:style-name="T282"> — </text:span><text:span text:style-name="T129">(kwo)</text:span><text:span text:style-name="T282"> granddaughter</text:span><text:span text:style-name="T460"> <text:line-break/>kinson</text:span><text:span text:style-name="T282"> — </text:span><text:span text:style-name="T129">(kwo)</text:span><text:span text:style-name="T282"> grandson</text:span></text:p>
      <text:p text:style-name="P8"><text:span text:style-name="T460">kino</text:span><text:span text:style-name="T282"> — </text:span><text:span text:style-name="T129">(kwo)</text:span><text:span text:style-name="T282"> cinema </text:span><text:span text:style-name="T81">(film; art of making films; movie industry)</text:span><text:span text:style-name="T282"><text:line-break/></text:span><text:span text:style-name="T460">kinoguan</text:span><text:span text:style-name="T282"> — </text:span><text:span text:style-name="T129">(kwo)</text:span><text:span text:style-name="T282"> cinema </text:span><text:span text:style-name="T81">(movie theatre)<text:line-break/></text:span><text:span text:style-name="T824">German</text:span></text:p>
      <text:p text:style-name="P8"><text:span text:style-name="T698">kinotruker </text:span><text:span text:style-name="T705">— </text:span><text:span text:style-name="T194">(kwo) </text:span><text:span text:style-name="T705">stuntman</text:span></text:p>
      <text:p text:style-name="P8"><text:span text:style-name="T698">Kinshasa</text:span><text:span text:style-name="T705"> — </text:span><text:span text:style-name="T194">(kwo) </text:span><text:span text:style-name="T705">Kinshasa</text:span></text:p>
      <text:p text:style-name="P8"><text:span text:style-name="T460">kioska </text:span><text:span text:style-name="T282">— </text:span><text:span text:style-name="T129">(kwo)</text:span><text:span text:style-name="T282"> kiosk, stand, stall, booth<text:line-break/></text:span><text:span text:style-name="T824">Danish</text:span></text:p>
      <text:p text:style-name="P8"><text:span text:style-name="T460">kiparis</text:span><text:span text:style-name="T282"> — </text:span><text:span text:style-name="T129">(kwo)</text:span><text:span text:style-name="T282"> cypress</text:span><text:span text:style-name="T81"><text:line-break/></text:span><text:span text:style-name="T824">Greek</text:span></text:p>
      <text:p text:style-name="P95"><text:span text:style-name="T460">kipi</text:span><text:span text:style-name="T282"> — keep </text:span><text:span text:style-name="T81">(maintain possession or condition of)</text:span><text:span text:style-name="T282"><text:line-break/></text:span><text:span text:style-name="T81">kipi mani in banka — keep money in bank<text:line-break/>kipi sekret — keep a secret<text:line-break/>kipi nada — keep a hope <text:line-break/></text:span><text:span text:style-name="T460">ki</text:span><text:span text:style-name="T560">pilok</text:span><text:span text:style-name="T282"> — </text:span><text:span text:style-name="T129">(kwo)</text:span><text:span text:style-name="T282"> </text:span><text:span text:style-name="T317">storage, repository</text:span><text:span text:style-name="T282"> </text:span></text:p>
      <text:p text:style-name="P8"><text:span text:style-name="T460">Kipros</text:span><text:span text:style-name="T282"> — </text:span><text:span text:style-name="T129">(kwo) </text:span><text:span text:style-name="T282">Cyprus</text:span></text:p>
      <text:p text:style-name="P8"><text:span text:style-name="T460">kirka</text:span><text:span text:style-name="T282"> — </text:span><text:span text:style-name="T129">(kwo)</text:span><text:span text:style-name="T282"> church </text:span><text:span text:style-name="T81">(house; organization)<text:line-break/></text:span><text:span text:style-name="T460">kirkayuan</text:span><text:span text:style-name="T282"> — </text:span><text:span text:style-name="T129">(kwo)</text:span><text:span text:style-name="T282"> churchman, clergyman<text:line-break/></text:span><text:span text:style-name="T824">Finnish</text:span></text:p>
      <text:p text:style-name="P8"><text:span text:style-name="T460">kirsa</text:span><text:span text:style-name="T282"> — </text:span><text:span text:style-name="T129">(kwo)</text:span><text:span text:style-name="T282"> cherry <text:line-break/></text:span><text:span text:style-name="T460">kirsabaum</text:span><text:span text:style-name="T282"> — </text:span><text:span text:style-name="T129">(kwo)</text:span><text:span text:style-name="T282"> cherry tree <text:line-break/></text:span><text:span text:style-name="T460">dolchekirsa</text:span><text:span text:style-name="T282"> — </text:span><text:span text:style-name="T129">(kwo)</text:span><text:span text:style-name="T282"> sweet cherry<text:line-break/></text:span><text:span text:style-name="T824">Estonian</text:span></text:p>
      <text:p text:style-name="P8"><text:span text:style-name="T460">kisan</text:span><text:span text:style-name="T282"> — </text:span><text:span text:style-name="T129">(kwo)</text:span><text:span text:style-name="T282"> peasant<text:line-break/></text:span><text:span text:style-name="T129">Syn.: agrajen</text:span><text:span text:style-name="T184"><text:line-break/></text:span><text:span text:style-name="T824">Hindi</text:span></text:p>
      <text:p text:style-name="P8"><text:soft-page-break/><text:span text:style-name="T460">kisi</text:span><text:span text:style-name="T282"> — </text:span><text:span text:style-name="T129">(zwo)</text:span><text:span text:style-name="T282"> kiss</text:span><text:span text:style-name="T460"> <text:line-break/>kisa</text:span><text:span text:style-name="T282"> — </text:span><text:span text:style-name="T129">(kwo)</text:span><text:span text:style-name="T282"> kiss</text:span></text:p>
      <text:p text:style-name="P8"><text:span text:style-name="T460">kisma</text:span><text:span text:style-name="T282"> — </text:span><text:span text:style-name="T129">(kwo)</text:span><text:span text:style-name="T282"> destiny, lot<text:line-break/></text:span><text:span text:style-name="T460">kisma-preshwoer</text:span><text:span text:style-name="T282"> — </text:span><text:span text:style-name="T129">(kwo)</text:span><text:span text:style-name="T282"> fortune-teller </text:span><text:span text:style-name="T149">Syn.: janbu-sha</text:span><text:span text:style-name="T282"><text:line-break/></text:span><text:span text:style-name="T460">duskisma-ney</text:span><text:span text:style-name="T282"> — </text:span><text:span text:style-name="T129">(kwel)</text:span><text:span text:style-name="T282"> ill-starred, ill-fated<text:line-break/></text:span><text:span text:style-name="T129">See also: fata</text:span><text:span text:style-name="T184"><text:line-break/></text:span><text:span text:style-name="T824">Arabic</text:span></text:p>
      <text:p text:style-name="P8"><text:span text:style-name="T460">kitaba</text:span><text:span text:style-name="T282"> — </text:span><text:span text:style-name="T129">(kwo)</text:span><text:span text:style-name="T282"> book<text:line-break/></text:span><text:span text:style-name="T460">kitaba-tana</text:span><text:span text:style-name="T282"> — </text:span><text:span text:style-name="T129">(kwo)</text:span><text:span text:style-name="T282"> bookshelf<text:line-break/></text:span><text:span text:style-name="T460">kitaba-lemar</text:span><text:span text:style-name="T282"> — </text:span><text:span text:style-name="T129">(kwo)</text:span><text:span text:style-name="T282"> bookcase<text:line-break/></text:span><text:span text:style-name="T460">kitabakin</text:span><text:span text:style-name="T282"> — </text:span><text:span text:style-name="T129">(kwo)</text:span><text:span text:style-name="T282"> booklet, brochure<text:line-break/></text:span><text:span text:style-name="T460">kitabaguan</text:span><text:span text:style-name="T282"> — </text:span><text:span text:style-name="T129">(kwo)</text:span><text:span text:style-name="T282"> library<text:line-break/></text:span><text:span text:style-name="T460">kitabashop</text:span><text:span text:style-name="T282"> — </text:span><text:span text:style-name="T129">(kwo)</text:span><text:span text:style-name="T282"> bookshop<text:line-break/></text:span><text:span text:style-name="T460">kitabnik</text:span><text:span text:style-name="T282"> — </text:span><text:span text:style-name="T129">(kwo)</text:span><text:span text:style-name="T282"> book lover, bookworm<text:line-break/></text:span><text:span text:style-name="T460">info-kitaba</text:span><text:span text:style-name="T282"> — </text:span><text:span text:style-name="T129">(kwo)</text:span><text:span text:style-name="T282"> reference book, guide<text:line-break/></text:span><text:span text:style-name="T460">nokitaba-ney</text:span><text:span text:style-name="T282"> — </text:span><text:span text:style-name="T129">(kwel)</text:span><text:span text:style-name="T282"> colloquial, informal, conversational<text:line-break/></text:span><text:span text:style-name="T824">Arabic</text:span></text:p>
      <text:p text:style-name="P206"><text:span text:style-name="T694">Kito</text:span><text:span text:style-name="T274"> — </text:span><text:span text:style-name="T128">(kwo)</text:span><text:span text:style-name="T274"> Quito</text:span></text:p>
      <text:p text:style-name="P8"><text:span text:style-name="T460">kiwi</text:span><text:span text:style-name="T282"> — </text:span><text:span text:style-name="T129">(kwo)</text:span><text:span text:style-name="T282"> 1) kiwi </text:span><text:span text:style-name="T81">(bird)</text:span><text:span text:style-name="T282">; 2) kiwi fruit<text:line-break/></text:span><text:span text:style-name="T81">kiwi-faula — kiwi bird<text:line-break/>kiwi-fruta — kiwi fruit</text:span></text:p>
      <text:p text:style-name="P8"><text:span text:style-name="T460">klaida</text:span><text:span text:style-name="T282"> — </text:span><text:span text:style-name="T129">(kwo)</text:span><text:span text:style-name="T282"> clothes, clothing, garments<text:line-break/></text:span><text:span text:style-name="T460">klaidi</text:span><text:span text:style-name="T282"> — </text:span><text:span text:style-name="T129">(zwo)</text:span><text:span text:style-name="T282"> dress, clothe <text:line-break/></text:span><text:span text:style-name="T460">klaidi swa</text:span><text:span text:style-name="T282"> — </text:span><text:span text:style-name="T129">(zwo)</text:span><text:span text:style-name="T282"> dress oneself<text:line-break/></text:span><text:span text:style-name="T460">klaiding</text:span><text:span text:style-name="T282"> — </text:span><text:span text:style-name="T129">(kwo)</text:span><text:span text:style-name="T282"> dressing </text:span><text:span text:style-name="T81">(the activity of getting dressed)</text:span><text:span text:style-name="T282"><text:line-break/></text:span><text:span text:style-name="T460">klaidilok</text:span><text:span text:style-name="T282"> — </text:span><text:span text:style-name="T129">(kwo)</text:span><text:span text:style-name="T282"> changing room, locker room<text:line-break/></text:span><text:span text:style-name="T460">deklaidi </text:span><text:span text:style-name="T282">— </text:span><text:span text:style-name="T129">(zwo)</text:span><text:span text:style-name="T282"> undress<text:line-break/></text:span><text:span text:style-name="T460">deklaidi swa</text:span><text:span text:style-name="T282"> — </text:span><text:span text:style-name="T129">(zwo)</text:span><text:span text:style-name="T282"> undress oneself<text:line-break/></text:span><text:span text:style-name="T460">klaidawahta</text:span><text:span text:style-name="T282"> — </text:span><text:span text:style-name="T129">(kwo)</text:span><text:span text:style-name="T282"> checkroom, cloakroom<text:line-break/></text:span><text:span text:style-name="T460">klaidatot</text:span><text:span text:style-name="T282"> — </text:span><text:span text:style-name="T129">(kwo)</text:span><text:span text:style-name="T282"> wardrobe </text:span><text:span text:style-name="T81">(garments as a group)<text:line-break/></text:span><text:span text:style-name="T460">ahfiklaida </text:span><text:span text:style-name="T282">— </text:span><text:span text:style-name="T129">(kwo)</text:span><text:span text:style-name="T282"> disguise<text:line-break/></text:span><text:span text:style-name="T460">ahfiklaidi </text:span><text:span text:style-name="T282">— </text:span><text:span text:style-name="T129">(zwo)</text:span><text:span text:style-name="T282"> disguise</text:span></text:p>
      <text:p text:style-name="P8"><text:span text:style-name="T460">klan</text:span><text:span text:style-name="T282"> — </text:span><text:span text:style-name="T129">(kwo)</text:span><text:span text:style-name="T282"> clan </text:span></text:p>
      <text:p text:style-name="P8"><text:span text:style-name="T460">klapi</text:span><text:span text:style-name="T282"> — </text:span><text:span text:style-name="T129">(zwo)</text:span><text:span text:style-name="T282"> clap<text:line-break/></text:span><text:span text:style-name="T81">klapi handas — clap one's hands<text:line-break/>klosi-klapi dwar — slam the door<text:line-break/></text:span><text:span text:style-name="T460">klap! </text:span><text:span text:style-name="T282">— </text:span><text:span text:style-name="T129">(exklami)</text:span><text:span text:style-name="T282"> pop!, bang!<text:line-break/></text:span><text:span text:style-name="T460">klapika</text:span><text:span text:style-name="T282"> — </text:span><text:span text:style-name="T129">(kwo)</text:span><text:span text:style-name="T282"> popgun; fly-swatter; flapper<text:line-break/></text:span><text:span text:style-name="T129">See also: slapi</text:span></text:p>
      <text:p text:style-name="P206" loext:marker-style-name="T920"><text:span text:style-name="T511">klarbluberi</text:span><text:span text:style-name="T274"> — </text:span><text:span text:style-name="T128">(kwo)</text:span><text:span text:style-name="T274"> </text:span><text:span text:style-name="T420">bog bilberry</text:span><text:span text:style-name="T738"><text:line-break/></text:span><text:span text:style-name="T241">Origin: </text:span><text:span text:style-name="T252">klarblu</text:span><text:span text:style-name="T241">+</text:span><text:span text:style-name="T252">beri</text:span></text:p>
      <text:p text:style-name="P8"><text:span text:style-name="T460">klare</text:span><text:span text:style-name="T282"> — </text:span><text:span text:style-name="T129">(kwel)</text:span><text:span text:style-name="T282"> clear </text:span><text:span text:style-name="T84">(also fig.)</text:span><text:span text:style-name="T282">; light, light-coloured </text:span><text:span text:style-name="T81">(</text:span><text:span text:style-name="T84">cf.</text:span><text:span text:style-name="T81"> "yarke")</text:span><text:span text:style-name="T282"><text:line-break/></text:span><text:span text:style-name="T81">klare har — fair hair<text:line-break/>klare dey — bright day<text:line-break/>selfa-klare — self-evident<text:line-break/></text:span><text:span text:style-name="T460">klarem</text:span><text:span text:style-name="T282"> — </text:span><text:span text:style-name="T129">(komo)</text:span><text:span text:style-name="T282"> clearly<text:line-break/></text:span><text:soft-page-break/><text:span text:style-name="T460">klarifi</text:span><text:span text:style-name="T282"> (fa-klare) — </text:span><text:span text:style-name="T129">(zwo)</text:span><text:span text:style-name="T282"> grow light(er), grow/become clear, clear up<text:line-break/></text:span><text:span text:style-name="T460">klarisi</text:span><text:span text:style-name="T282"> (mah-klare) — </text:span><text:span text:style-name="T129">(zwo)</text:span><text:span text:style-name="T282"> clarify, make clear<text:line-break/></text:span><text:span text:style-name="T460">klaritaa</text:span><text:span text:style-name="T282"> — </text:span><text:span text:style-name="T129">(kwo)</text:span><text:span text:style-name="T282"> clearness, clarity; lucidity<text:line-break/></text:span><text:span text:style-name="T460">klar-</text:span><text:span text:style-name="T282"> — light-: <text:line-break/></text:span><text:span text:style-name="T81">klarblu — light-blue<text:line-break/>klarhar-ney — fair-haired</text:span></text:p>
      <text:p text:style-name="P8"><text:span text:style-name="T460">klas</text:span><text:span text:style-name="T282"> — </text:span><text:span text:style-name="T129">(kwo)</text:span><text:span text:style-name="T282"> class </text:span><text:span text:style-name="T81">(</text:span><text:span text:style-name="T84">in var. meanings</text:span><text:span text:style-name="T81">)<text:line-break/>klas-shamba — classroom<text:line-break/></text:span><text:span text:style-name="T824">Dutch</text:span></text:p>
      <text:p text:style-name="P8"><text:span text:style-name="T460">klasika</text:span><text:span text:style-name="T282"> — </text:span><text:span text:style-name="T129">(kwo)</text:span><text:span text:style-name="T282"> classic, classics<text:line-break/></text:span><text:span text:style-name="T460">klasike</text:span><text:span text:style-name="T282"> — </text:span><text:span text:style-name="T129">(kwel)</text:span><text:span text:style-name="T282"> classical<text:line-break/></text:span><text:span text:style-name="T460">klasiker</text:span><text:span text:style-name="T282"> — </text:span><text:span text:style-name="T129">(kwo)</text:span><text:span text:style-name="T282"> classic </text:span><text:span text:style-name="T81">(person)</text:span></text:p>
      <text:p text:style-name="P8"><text:span text:style-name="T460">klaspa</text:span><text:span text:style-name="T282"> — </text:span><text:span text:style-name="T129">(kwo)</text:span><text:span text:style-name="T282"> clasp, buckle<text:line-break/></text:span><text:span text:style-name="T460">klaspi</text:span><text:span text:style-name="T282"> — </text:span><text:span text:style-name="T129">(zwo)</text:span><text:span text:style-name="T282"> clasp, buckle</text:span></text:p>
      <text:p text:style-name="P8"><text:span text:style-name="T460">klaun</text:span><text:span text:style-name="T282"> — </text:span><text:span text:style-name="T129">(kwo)</text:span><text:span text:style-name="T282"> clown<text:line-break/></text:span><text:span text:style-name="T824">Serbo-Croatian</text:span></text:p>
      <text:p text:style-name="P8"><text:span text:style-name="T460">klava</text:span><text:span text:style-name="T282"> — </text:span><text:span text:style-name="T129">(kwo)</text:span><text:span text:style-name="T282"> key </text:span><text:span text:style-name="T81">(of a keyboard)<text:line-break/></text:span><text:span text:style-name="T460">klavatot</text:span><text:span text:style-name="T282"> — </text:span><text:span text:style-name="T129">(kwo)</text:span><text:span text:style-name="T282"> keyboard</text:span></text:p>
      <text:p text:style-name="P199"><text:span text:style-name="T460">klav</text:span><text:span text:style-name="T643">esin</text:span><text:span text:style-name="T282"> — </text:span><text:span text:style-name="T129">(kwo)</text:span><text:span text:style-name="T282"> harpsichord</text:span></text:p>
      <text:p text:style-name="P199"><text:span text:style-name="T460">klavikorda</text:span><text:span text:style-name="T282"> — </text:span><text:span text:style-name="T129">(kwo)</text:span><text:span text:style-name="T282"> clavichord</text:span></text:p>
      <text:p text:style-name="P8"><text:span text:style-name="T460">klaxon</text:span><text:span text:style-name="T81"> </text:span><text:span text:style-name="T282">— </text:span><text:span text:style-name="T129">(kwo)</text:span><text:span text:style-name="T282"> klaxon<text:line-break/></text:span><text:span text:style-name="T460">klaxoni</text:span><text:span text:style-name="T81"> </text:span><text:span text:style-name="T282">— </text:span><text:span text:style-name="T129">(zwo)</text:span><text:span text:style-name="T282"> honk</text:span></text:p>
      <text:p text:style-name="P8"><text:span text:style-name="T460">klef</text:span><text:span text:style-name="T282"> — </text:span><text:span text:style-name="T129">(kwo)</text:span><text:span text:style-name="T282"> key </text:span><text:span text:style-name="T81">(an object designed to open and close a lock)<text:line-break/>klef e kufla — the key and the lock</text:span><text:span text:style-name="T282"><text:line-break/></text:span><text:span text:style-name="T460">klefdun</text:span><text:span text:style-name="T282"> — </text:span><text:span text:style-name="T129">(kwo)</text:span><text:span text:style-name="T282"> keyhole<text:line-break/></text:span><text:span text:style-name="T460">klefi</text:span><text:span text:style-name="T282"> — </text:span><text:span text:style-name="T129">(zwo)</text:span><text:span text:style-name="T282"> lock </text:span><text:span text:style-name="T81">(fasten with a lock)<text:line-break/>beklefi koywan — lock smb up</text:span></text:p>
      <text:p text:style-name="P8"><text:span text:style-name="T460">klemi</text:span><text:span text:style-name="T282"> — </text:span><text:span text:style-name="T129">(zwo)</text:span><text:span text:style-name="T282"> press closely together, squeeze, tighten, clench <text:line-break/></text:span><text:span text:style-name="T460">klemika</text:span><text:span text:style-name="T282"> — </text:span><text:span text:style-name="T129">(kwo)</text:span><text:span text:style-name="T282"> clamp, clip; pincer of a crustacean, claw<text:line-break/></text:span><text:span text:style-name="T824">German</text:span></text:p>
      <text:p text:style-name="P8"><text:span text:style-name="T460">klen</text:span><text:span text:style-name="T282"> — </text:span><text:span text:style-name="T129">(kwo)</text:span><text:span text:style-name="T282"> maple<text:line-break/></text:span><text:span text:style-name="T824">Ukrainian</text:span></text:p>
      <text:p text:style-name="P206" loext:marker-style-name="T738"><text:span text:style-name="T736">klesh</text:span><text:span text:style-name="T274"> — </text:span><text:span text:style-name="T128">(kwo)</text:span><text:span text:style-name="T274"> </text:span><text:span text:style-name="T738">tick, mite </text:span><text:span text:style-name="T80">(</text:span><text:span text:style-name="T920">arachnid</text:span><text:span text:style-name="T80">)</text:span><text:span text:style-name="T738"><text:line-break/></text:span><text:span text:style-name="T887">Slavic</text:span></text:p>
      <text:p text:style-name="P8"><text:span text:style-name="T460">kleva</text:span><text:span text:style-name="T282"> — </text:span><text:span text:style-name="T129">(kwo)</text:span><text:span text:style-name="T282"> clover</text:span></text:p>
      <text:p text:style-name="P8"><text:span text:style-name="T460">klienta</text:span><text:span text:style-name="T282"> — </text:span><text:span text:style-name="T129">(kwo)</text:span><text:span text:style-name="T282"> client, customer</text:span></text:p>
      <text:p text:style-name="P8"><text:span text:style-name="T460">kliki</text:span><text:span text:style-name="T282"> — </text:span><text:span text:style-name="T129">(zwo)</text:span><text:span text:style-name="T282"> click, clack<text:line-break/></text:span><text:span text:style-name="T460">klika</text:span><text:span text:style-name="T282"> — </text:span><text:span text:style-name="T129">(kwo)</text:span><text:span text:style-name="T282"> click, clack </text:span></text:p>
      <text:p text:style-name="P8"><text:span text:style-name="T460">klima</text:span><text:span text:style-name="T282"> — </text:span><text:span text:style-name="T129">(kwo)</text:span><text:span text:style-name="T282"> climate<text:line-break/></text:span><text:span text:style-name="T824">German</text:span></text:p>
      <text:p text:style-name="P8"><text:span text:style-name="T460">klimatul</text:span><text:span text:style-name="T282"> — </text:span><text:span text:style-name="T129">(kwo)</text:span><text:span text:style-name="T282"> air conditioner</text:span></text:p>
      <text:p text:style-name="P8"><text:span text:style-name="T460">klimbi</text:span><text:span text:style-name="T282"> — </text:span><text:span text:style-name="T129">(zwo)</text:span><text:span text:style-name="T282"> climb<text:line-break/></text:span><text:span text:style-name="T81">klimbi monta, klimbi pa monta — climb mountains<text:line-break/></text:span><text:soft-page-break/><text:span text:style-name="T460">klimbi uupar</text:span><text:span text:style-name="T282"> </text:span><text:span text:style-name="T81">koysa</text:span><text:span text:style-name="T282">— </text:span><text:span text:style-name="T129">(zwo)</text:span><text:span text:style-name="T282"> climb up </text:span><text:span text:style-name="T81">smth</text:span><text:span text:style-name="T282"><text:line-break/></text:span><text:span text:style-name="T460">klimbi nich</text:span><text:span text:style-name="T282"> — </text:span><text:span text:style-name="T129">(zwo)</text:span><text:span text:style-name="T282"> climb down</text:span></text:p>
      <text:p text:style-name="P8"><text:span text:style-name="T460">klin</text:span><text:span text:style-name="T282"> — </text:span><text:span text:style-name="T129">(kwel)</text:span><text:span text:style-name="T282"> clean (</text:span><text:span text:style-name="T81">not dirty; unmarked; tidy</text:span><text:span text:style-name="T282"> — </text:span><text:span text:style-name="T84">cf.</text:span><text:span text:style-name="T282"> "pure")<text:line-break/></text:span><text:span text:style-name="T460">klintaa</text:span><text:span text:style-name="T282"> — </text:span><text:span text:style-name="T129">(kwo)</text:span><text:span text:style-name="T282"> cleanness, cleanliness, neatness<text:line-break/></text:span><text:span text:style-name="T460">klinisi </text:span><text:span text:style-name="T282">— </text:span><text:span text:style-name="T129">(zwo)</text:span><text:span text:style-name="T282"> clean, cleanse<text:line-break/></text:span><text:span text:style-name="T81">treba klinisi shamba — one should clean the room<text:line-break/></text:span><text:span text:style-name="T460">klinisa</text:span><text:span text:style-name="T282"> — </text:span><text:span text:style-name="T129">(kwo)</text:span><text:span text:style-name="T282"> cleaning</text:span></text:p>
      <text:p text:style-name="P8"><text:span text:style-name="T460">klingi</text:span><text:span text:style-name="T282"> — </text:span><text:span text:style-name="T129">(zwo)</text:span><text:span text:style-name="T282"> cling, hold fast or adhere to smth, as by grasping, sticking, embracing, or entwining<text:line-break/></text:span><text:span text:style-name="T81">klingi a koysa — cling to smth<text:line-break/></text:span><text:span text:style-name="T110">Klingi a lefta! — Keep to the left!<text:line-break/></text:span><text:span text:style-name="T111">alga klingi a anka — seaweed clung to the anchor</text:span><text:span text:style-name="T81"><text:line-break/></text:span><text:span text:style-name="T129">See also: lipi</text:span></text:p>
      <text:p text:style-name="P8"><text:span text:style-name="T460">klinika</text:span><text:span text:style-name="T282"> — </text:span><text:span text:style-name="T129">(kwo)</text:span><text:span text:style-name="T282"> clinic </text:span><text:span text:style-name="T84">(med.)</text:span><text:span text:style-name="T282"><text:line-break/></text:span><text:span text:style-name="T460">klinike</text:span><text:span text:style-name="T282"> — </text:span><text:span text:style-name="T129">(kwel)</text:span><text:span text:style-name="T282"> clinical</text:span></text:p>
      <text:p text:style-name="P39"><text:span text:style-name="T460">k</text:span><text:span text:style-name="T534">lo</text:span><text:span text:style-name="T282"> — </text:span><text:span text:style-name="T129">(kw</text:span><text:span text:style-name="T151">o</text:span><text:span text:style-name="T129">)</text:span><text:span text:style-name="T282"> </text:span><text:span text:style-name="T286">toilet, WC</text:span><text:span text:style-name="T282"> </text:span><text:span text:style-name="T53">(shortening of </text:span><text:span text:style-name="T456">"</text:span><text:span text:style-name="T54">kloset</text:span><text:span text:style-name="T457">"</text:span><text:span text:style-name="T53">)</text:span><text:span text:style-name="T282"><text:line-break/></text:span><text:span text:style-name="T6">fai klo</text:span><text:span text:style-name="T5"> — </text:span><text:span text:style-name="T6">use the toilet</text:span><text:span text:style-name="T282"><text:line-break/></text:span><text:span text:style-name="T7">sta pa</text:span><text:span text:style-name="T6"> klo</text:span><text:span text:style-name="T5"> — </text:span><text:span text:style-name="T7">to </text:span><text:span text:style-name="T6">have/</text:span><text:span text:style-name="T7">want</text:span><text:span text:style-name="T6"> to go to the toilet</text:span><text:span text:style-name="T282"><text:line-break/></text:span><text:span text:style-name="T460">kl</text:span><text:span text:style-name="T535">opot</text:span><text:span text:style-name="T282"> — </text:span><text:span text:style-name="T129">(kwo)</text:span><text:span text:style-name="T282"> </text:span><text:span text:style-name="T287">chamber pot<text:line-break/></text:span><text:span text:style-name="T535">klopen</text:span><text:span text:style-name="T287"> — </text:span><text:span text:style-name="T152">(kwo)</text:span><text:span text:style-name="T287"> toilet bowl, lavatory pan</text:span></text:p>
      <text:p text:style-name="P38"><text:span text:style-name="T460">klok</text:span><text:span text:style-name="T282"> — </text:span><text:span text:style-name="T129">(gramatika)</text:span><text:span text:style-name="T455"> </text:span><text:span text:style-name="T84">introduces time indication in hours<text:line-break/></text:span><text:span text:style-name="T81">klok dwa — (at) two o'clock<text:line-break/>kwel klok es? — what time is it?<text:line-break/>klok ot e haf — half past eight<text:line-break/>klok tri sin dwashi — twenty minutes to three</text:span></text:p>
      <text:p text:style-name="P8"><text:span text:style-name="T460">kloka</text:span><text:span text:style-name="T282"> — </text:span><text:span text:style-name="T129">(kwo)</text:span><text:span text:style-name="T282"> clock; watch<text:line-break/></text:span><text:span text:style-name="T460">murkloka</text:span><text:span text:style-name="T282"> — </text:span><text:span text:style-name="T129">(kwo)</text:span><text:span text:style-name="T282"> wall clock<text:line-break/></text:span><text:span text:style-name="T460">handakloka</text:span><text:span text:style-name="T282"> — </text:span><text:span text:style-name="T129">(kwo)</text:span><text:span text:style-name="T282"> wrist watch<text:line-break/></text:span><text:span text:style-name="T460">kloker</text:span><text:span text:style-name="T282"> — </text:span><text:span text:style-name="T129">(kwo)</text:span><text:span text:style-name="T282"> watchmaker</text:span></text:p>
      <text:p text:style-name="P8"><text:span text:style-name="T460">klon</text:span><text:span text:style-name="T282"> — </text:span><text:span text:style-name="T129">(kwo)</text:span><text:span text:style-name="T282"> clone<text:line-break/></text:span><text:span text:style-name="T460">kloni</text:span><text:span text:style-name="T282"> — </text:span><text:span text:style-name="T129">(zwo)</text:span><text:span text:style-name="T282"> clone<text:line-break/></text:span><text:span text:style-name="T460">kloning</text:span><text:span text:style-name="T282"> — </text:span><text:span text:style-name="T129">(kwo)</text:span><text:span text:style-name="T282"> cloning</text:span></text:p>
      <text:p text:style-name="P8"><text:span text:style-name="T460">klor</text:span><text:span text:style-name="T282"> — </text:span><text:span text:style-name="T129">(kwo)</text:span><text:span text:style-name="T282"> chlorine</text:span></text:p>
      <text:p text:style-name="P38"><text:span text:style-name="T460">klo</text:span><text:span text:style-name="T534">set</text:span><text:span text:style-name="T282"> — </text:span><text:span text:style-name="T129">(kwo)</text:span><text:span text:style-name="T282"> </text:span><text:span text:style-name="T286">WC<text:line-break/></text:span><text:span text:style-name="T187">Syn.: tualet</text:span></text:p>
      <text:p text:style-name="P38"><text:span text:style-name="T460">klosi</text:span><text:span text:style-name="T282"> — </text:span><text:span text:style-name="T129">(zwo)</text:span><text:span text:style-name="T282"> close, shut<text:line-break/></text:span><text:span text:style-name="T460">klosa</text:span><text:span text:style-name="T282"> — </text:span><text:span text:style-name="T129">(kwo)</text:span><text:span text:style-name="T282"> closing, closure<text:line-break/></text:span><text:span text:style-name="T460">klosi-ney </text:span><text:span text:style-name="T282">(klosen) — </text:span><text:span text:style-name="T129">(kwel)</text:span><text:span text:style-name="T282"> closed, shut<text:line-break/></text:span><text:span text:style-name="T81">beklosi koywan — shut smb in, close smb (somewhere)</text:span></text:p>
      <text:p text:style-name="P8"><text:span text:style-name="T460">klota</text:span><text:span text:style-name="T282"> — </text:span><text:span text:style-name="T129">(kwo)</text:span><text:span text:style-name="T282"> clot<text:line-break/></text:span><text:span text:style-name="T460">kloti</text:span><text:span text:style-name="T282"> — </text:span><text:span text:style-name="T129">(zwo)</text:span><text:span text:style-name="T282"> clot</text:span></text:p>
      <text:p text:style-name="P8"><text:span text:style-name="T460">kluba</text:span><text:span text:style-name="T282"> — </text:span><text:span text:style-name="T129">(kwo)</text:span><text:span text:style-name="T282"> club </text:span><text:span text:style-name="T81">(organized group)</text:span></text:p>
      <text:p text:style-name="P8"><text:span text:style-name="T460">kluki</text:span><text:span text:style-name="T282"> — </text:span><text:span text:style-name="T129">(zwo)</text:span><text:span text:style-name="T282"> cluck, cackle</text:span></text:p>
      <text:p text:style-name="P206" loext:marker-style-name="T920"><text:span text:style-name="T505">klus</text:span><text:span text:style-name="T274"> — </text:span><text:span text:style-name="T128">(kwo)</text:span><text:span text:style-name="T274"> </text:span><text:span text:style-name="T279">l</text:span><text:span text:style-name="T417">ock, sluice</text:span></text:p>
      <text:p text:style-name="P8"><text:soft-page-break/><text:span text:style-name="T460">knopa</text:span><text:span text:style-name="T282"> — </text:span><text:span text:style-name="T129">(kwo)</text:span><text:span text:style-name="T282"> drawing pin, thumbtack<text:line-break/></text:span><text:span text:style-name="T460">knopi</text:span><text:span text:style-name="T282"> — </text:span><text:span text:style-name="T129">(zwo)</text:span><text:span text:style-name="T282"> pin/fix with a drawing pin/thumbtack <text:line-break/></text:span><text:span text:style-name="T824">Russian</text:span></text:p>
      <text:p text:style-name="P8"><text:span text:style-name="T460">knuta</text:span><text:span text:style-name="T282"> — </text:span><text:span text:style-name="T129">(kwo) </text:span><text:span text:style-name="T282">knout<text:line-break/></text:span><text:span text:style-name="T824">Russian</text:span></text:p>
      <text:p text:style-name="P8"><text:span text:style-name="T460">ko-jen</text:span><text:span text:style-name="T282"> — </text:span><text:span text:style-name="T129">(kwo)</text:span><text:span text:style-name="T282"> associate, helpmate<text:line-break/></text:span><text:span text:style-name="T81">yu e yur ko-jen — you and your gang/mates</text:span></text:p>
      <text:p text:style-name="P8"><text:span text:style-name="T460">ko-operati </text:span><text:span text:style-name="T282">— </text:span><text:span text:style-name="T129">(zwo)</text:span><text:span text:style-name="T282"> cooperate<text:line-break/></text:span><text:span text:style-name="T460">ko-operative </text:span><text:span text:style-name="T282">— </text:span><text:span text:style-name="T129">(kwel)</text:span><text:span text:style-name="T282"> cooperative<text:line-break/></text:span><text:span text:style-name="T460">ko-operata </text:span><text:span text:style-name="T282">— </text:span><text:span text:style-name="T129">(kwo)</text:span><text:span text:style-name="T282"> cooperation<text:line-break/></text:span><text:span text:style-name="T129">Syn.: ko-gun</text:span></text:p>
      <text:p text:style-name="P8"><text:span text:style-name="T460">ko-senti</text:span><text:span text:style-name="T282"> — </text:span><text:span text:style-name="T129">(zwo) </text:span><text:span text:style-name="T282">sympathize (with), feel (for)</text:span></text:p>
      <text:p text:style-name="P8"><text:span text:style-name="T460">koaguli</text:span><text:span text:style-name="T81"> </text:span><text:span text:style-name="T282">— </text:span><text:span text:style-name="T129">(zwo)</text:span><text:span text:style-name="T282"> coagulate<text:line-break/></text:span><text:span text:style-name="T460">koagula</text:span><text:span text:style-name="T81"> </text:span><text:span text:style-name="T282">— </text:span><text:span text:style-name="T129">(kwo)</text:span><text:span text:style-name="T282"> coagulation<text:line-break/></text:span><text:span text:style-name="T129">Syn.: kloti</text:span></text:p>
      <text:p text:style-name="P8"><text:span text:style-name="T460">koala</text:span><text:span text:style-name="T81"> </text:span><text:span text:style-name="T282">— </text:span><text:span text:style-name="T129">(kwo)</text:span><text:span text:style-name="T282"> koala</text:span></text:p>
      <text:p text:style-name="P8"><text:span text:style-name="T460">koalision</text:span><text:span text:style-name="T282"> — </text:span><text:span text:style-name="T129">(kwo)</text:span><text:span text:style-name="T282"> coalition </text:span><text:span text:style-name="T81">(union of persons, parties or states)</text:span></text:p>
      <text:p text:style-name="P42"><text:span text:style-name="T794">kobalt</text:span><text:span text:style-name="T795"> — </text:span><text:span text:style-name="T817">(kwo)</text:span><text:span text:style-name="T795"> cobalt </text:span><text:span text:style-name="T813">(chem.)</text:span></text:p>
      <text:p text:style-name="P8"><text:span text:style-name="T698">kobra</text:span><text:span text:style-name="T705"> — </text:span><text:span text:style-name="T194">(kwo)</text:span><text:span text:style-name="T705"> cobra</text:span></text:p>
      <text:p text:style-name="P8"><text:span text:style-name="T460">koda</text:span><text:span text:style-name="T282"> — </text:span><text:span text:style-name="T129">(kwo)</text:span><text:span text:style-name="T282"> 1) code </text:span><text:span text:style-name="T81">(a system of signals or symbols — </text:span><text:span text:style-name="T84">cf. </text:span><text:span text:style-name="T81">“kodexa”); </text:span><text:span text:style-name="T282">2) coda</text:span></text:p>
      <text:p text:style-name="P8"><text:span text:style-name="T460">kodexa</text:span><text:span text:style-name="T282"> — </text:span><text:span text:style-name="T129">(kwo)</text:span><text:span text:style-name="T282"> code </text:span><text:span text:style-name="T81">(a systematic collection of laws or regulations — </text:span><text:span text:style-name="T84">cf. </text:span><text:span text:style-name="T81">“koda”)</text:span></text:p>
      <text:p text:style-name="P8"><text:span text:style-name="T460">kogniti</text:span><text:span text:style-name="T81"> </text:span><text:span text:style-name="T282">— </text:span><text:span text:style-name="T129">(zwo)</text:span><text:span text:style-name="T282"> cognize, come to know<text:line-break/></text:span><text:span text:style-name="T460">kognita</text:span><text:span text:style-name="T81"> </text:span><text:span text:style-name="T282">— </text:span><text:span text:style-name="T129">(kwo)</text:span><text:span text:style-name="T282"> cognition<text:line-break/></text:span><text:span text:style-name="T460">kognitive</text:span><text:span text:style-name="T81"> </text:span><text:span text:style-name="T282">— </text:span><text:span text:style-name="T129">(kwel)</text:span><text:span text:style-name="T282"> cognitive</text:span></text:p>
      <text:p text:style-name="P9"><text:span text:style-name="T748">kohorta</text:span><text:span text:style-name="T770"> — </text:span><text:span text:style-name="T797">(kwo)</text:span><text:span text:style-name="T770"> cohort </text:span><text:span text:style-name="T801">(legion unit; grouping of people)</text:span></text:p>
      <text:p text:style-name="P8"><text:span text:style-name="T715">koinsidi</text:span><text:span text:style-name="T717"> — </text:span><text:span text:style-name="T199">(zwo)</text:span><text:span text:style-name="T717"> coincide<text:line-break/></text:span><text:span text:style-name="T715">koinsida</text:span><text:span text:style-name="T717"> — </text:span><text:span text:style-name="T199">(kwo)</text:span><text:span text:style-name="T717"> coincidence</text:span></text:p>
      <text:p text:style-name="P8"><text:span text:style-name="T460">koiti</text:span><text:span text:style-name="T282"> — </text:span><text:span text:style-name="T129">(zwo)</text:span><text:span text:style-name="T282"> perform the sexual act<text:line-break/></text:span><text:span text:style-name="T460">koita</text:span><text:span text:style-name="T282"> — </text:span><text:span text:style-name="T129">(kwo)</text:span><text:span text:style-name="T81"> </text:span><text:span text:style-name="T282">coitus, coition</text:span></text:p>
      <text:p text:style-name="P8"><text:span text:style-name="T460">kojansa</text:span><text:span text:style-name="T282"> — </text:span><text:span text:style-name="T129">(kwo)</text:span><text:span text:style-name="T282"> conscience</text:span></text:p>
      <text:p text:style-name="P8"><text:span text:style-name="T460">kok</text:span><text:span text:style-name="T282"> — </text:span><text:span text:style-name="T129">(kwo)</text:span><text:span text:style-name="T282"> chicken, hen / cock<text:line-break/></text:span><text:span text:style-name="T460">gin-kok </text:span><text:span text:style-name="T282">(kokina) — </text:span><text:span text:style-name="T129">(kwo)</text:span><text:span text:style-name="T282"> hen<text:line-break/></text:span><text:span text:style-name="T460">man-kok </text:span><text:span text:style-name="T282">(koko) — </text:span><text:span text:style-name="T129">(kwo)</text:span><text:span text:style-name="T282"> cock<text:line-break/></text:span><text:span text:style-name="T460">yunkok</text:span><text:span text:style-name="T282"> — </text:span><text:span text:style-name="T129">(kwo)</text:span><text:span text:style-name="T282"> chick<text:line-break/></text:span><text:span text:style-name="T460">kokmasu</text:span><text:span text:style-name="T282"> — </text:span><text:span text:style-name="T129">(kwo)</text:span><text:span text:style-name="T282"> chicken </text:span><text:span text:style-name="T81">(meat)</text:span></text:p>
      <text:p text:style-name="P8"><text:span text:style-name="T460">koka</text:span><text:span text:style-name="T81"> </text:span><text:span text:style-name="T282">— </text:span><text:span text:style-name="T129">(kwo)</text:span><text:span text:style-name="T282"> coca</text:span></text:p>
      <text:p text:style-name="P8"><text:span text:style-name="T460">kokain</text:span><text:span text:style-name="T282"> — </text:span><text:span text:style-name="T129">(kwo)</text:span><text:span text:style-name="T455"> </text:span><text:span text:style-name="T282">cocaine<text:line-break/></text:span><text:span text:style-name="T460">kokainisma</text:span><text:span text:style-name="T282"> — </text:span><text:span text:style-name="T129">(kwo)</text:span><text:span text:style-name="T455"> </text:span><text:span text:style-name="T282">cocainism, cocaine addiction<text:line-break/></text:span><text:span text:style-name="T460">kokainista</text:span><text:span text:style-name="T282"> — </text:span><text:span text:style-name="T129">(kwo)</text:span><text:span text:style-name="T455"> </text:span><text:span text:style-name="T282">cocaine addict</text:span></text:p>
      <text:p text:style-name="P8"><text:soft-page-break/><text:span text:style-name="T460">kokete</text:span><text:span text:style-name="T282"> — </text:span><text:span text:style-name="T129">(kwel)</text:span><text:span text:style-name="T282"> coquettish<text:line-break/></text:span><text:span text:style-name="T460">koketa</text:span><text:span text:style-name="T282"> — </text:span><text:span text:style-name="T129">(kwo)</text:span><text:span text:style-name="T282"> coquette<text:line-break/></text:span><text:span text:style-name="T460">koketi</text:span><text:span text:style-name="T282"> — </text:span><text:span text:style-name="T129">(zwo)</text:span><text:span text:style-name="T282"> coquet, flirt</text:span></text:p>
      <text:p text:style-name="P8"><text:span text:style-name="T460">kokori</text:span><text:span text:style-name="T282"> — </text:span><text:span text:style-name="T129">(zwo)</text:span><text:span text:style-name="T282"> squat<text:line-break/></text:span><text:span text:style-name="T824">Portuguese</text:span></text:p>
      <text:p text:style-name="P8"><text:span text:style-name="T460">kokosa</text:span><text:span text:style-name="T282"> — </text:span><text:span text:style-name="T129">(kwo)</text:span><text:span text:style-name="T282"> coconut </text:span><text:span text:style-name="T81">(palm or fruit)<text:line-break/></text:span><text:span text:style-name="T460">kokosa-palma</text:span><text:span text:style-name="T282"> — </text:span><text:span text:style-name="T129">(kwo)</text:span><text:span text:style-name="T282"> coconut palm<text:line-break/></text:span><text:span text:style-name="T460">kokosa-nuta</text:span><text:span text:style-name="T282"> — </text:span><text:span text:style-name="T129">(kwo)</text:span><text:span text:style-name="T282"> coconut (</text:span><text:span text:style-name="T81">fruit)</text:span></text:p>
      <text:p text:style-name="P8"><text:span text:style-name="T460">koktel</text:span><text:span text:style-name="T282"> — </text:span><text:span text:style-name="T129">(kwo)</text:span><text:span text:style-name="T282"> cocktail</text:span></text:p>
      <text:p text:style-name="P8"><text:span text:style-name="T460">kol</text:span><text:span text:style-name="T282"> — </text:span><text:span text:style-name="T129">(kwo)</text:span><text:span text:style-name="T282"> cabbage<text:line-break/></text:span><text:span text:style-name="T460">florkol</text:span><text:span text:style-name="T282"> — </text:span><text:span text:style-name="T129">(kwo)</text:span><text:span text:style-name="T282"> cauliflower<text:line-break/></text:span><text:span text:style-name="T460">bruselkol</text:span><text:span text:style-name="T282"> — </text:span><text:span text:style-name="T129">(kwo)</text:span><text:span text:style-name="T282"> Brussels sprout<text:line-break/></text:span><text:span text:style-name="T824">German</text:span></text:p>
      <text:p text:style-name="P206" loext:marker-style-name="T920"><text:span text:style-name="T736">kola</text:span><text:span text:style-name="T274"> — </text:span><text:span text:style-name="T128">(kwo)</text:span><text:span text:style-name="T274"> </text:span><text:span text:style-name="T738">cola </text:span><text:span text:style-name="T80">(</text:span><text:span text:style-name="T920">beverage</text:span><text:span text:style-name="T80">)</text:span></text:p>
      <text:p text:style-name="P8"><text:span text:style-name="T460">kolar</text:span><text:span text:style-name="T282"> — </text:span><text:span text:style-name="T129">(kwo)</text:span><text:span text:style-name="T282"> collar </text:span><text:span text:style-name="T81">(of shirt or garment — </text:span><text:span text:style-name="T84">cf.</text:span><text:span text:style-name="T81"> “galsatasma”)</text:span></text:p>
      <text:p text:style-name="P8"><text:span text:style-name="T460">kolej</text:span><text:span text:style-name="T282"> — </text:span><text:span text:style-name="T129">(kwo)</text:span><text:span text:style-name="T282"> college </text:span><text:span text:style-name="T81">(institution of education)</text:span></text:p>
      <text:p text:style-name="P8"><text:span text:style-name="T460">kolekti</text:span><text:span text:style-name="T282"> — </text:span><text:span text:style-name="T129">(zwo)</text:span><text:span text:style-name="T282"> collect </text:span><text:span text:style-name="T81">(mostly in the sense "to accumulate similar items") <text:line-break/>kolekti kitabas — collect books<text:line-break/></text:span><text:span text:style-name="T460">kolekta</text:span><text:span text:style-name="T282"> — </text:span><text:span text:style-name="T129">(kwo)</text:span><text:span text:style-name="T282"> collection<text:line-break/></text:span><text:span text:style-name="T460">kolekting</text:span><text:span text:style-name="T282"> — </text:span><text:span text:style-name="T129">(kwo)</text:span><text:span text:style-name="T282"> collecting<text:line-break/></text:span><text:span text:style-name="T460">kolektura</text:span><text:span text:style-name="T282"> — </text:span><text:span text:style-name="T129">(kwo)</text:span><text:span text:style-name="T282"> collection </text:span><text:span text:style-name="T81">(smth. collected)</text:span><text:span text:style-name="T282"><text:line-break/></text:span><text:span text:style-name="T81">(</text:span><text:span text:style-name="T84">cf.</text:span><text:span text:style-name="T81"> "jami")</text:span></text:p>
      <text:p text:style-name="P8"><text:span text:style-name="T460">kolektiva</text:span><text:span text:style-name="T81"> </text:span><text:span text:style-name="T282">— </text:span><text:span text:style-name="T129">(kwo)</text:span><text:span text:style-name="T282"> collective</text:span><text:span text:style-name="T81"> (group, body)<text:line-break/></text:span><text:span text:style-name="T460">kolektiva-ney</text:span><text:span text:style-name="T81"> </text:span><text:span text:style-name="T282">— </text:span><text:span text:style-name="T129">(kwel)</text:span><text:span text:style-name="T282"> collective, joint<text:line-break/></text:span><text:span text:style-name="T460">kolektiva-nem</text:span><text:span text:style-name="T81"> </text:span><text:span text:style-name="T282">— </text:span><text:span text:style-name="T129">(komo)</text:span><text:span text:style-name="T282"> collectively</text:span></text:p>
      <text:p text:style-name="P206" loext:marker-style-name="T920"><text:span text:style-name="T736">koli-dog</text:span><text:span text:style-name="T694">a</text:span><text:span text:style-name="T274"> — </text:span><text:span text:style-name="T128">(kwo)</text:span><text:span text:style-name="T274"> </text:span><text:span text:style-name="T738">Collie dog</text:span></text:p>
      <text:p text:style-name="P206" loext:marker-style-name="T920"><text:span text:style-name="T512">k</text:span><text:span text:style-name="T513">olib</text:span><text:span text:style-name="T512">ri</text:span><text:span text:style-name="T274"> — </text:span><text:span text:style-name="T128">(kwo)</text:span><text:span text:style-name="T274"> </text:span><text:span text:style-name="T421">hummingbird</text:span></text:p>
      <text:p text:style-name="P8"><text:span text:style-name="T460">kolina</text:span><text:span text:style-name="T282"> — </text:span><text:span text:style-name="T129">(kwo)</text:span><text:span text:style-name="T282"> hill<text:line-break/></text:span><text:span text:style-name="T81">nichen kolina — </text:span><text:span text:style-name="postbody"><text:span text:style-name="T81">at the foot of the hill</text:span></text:span><text:span text:style-name="T81"><text:line-break/>go nich kolina — </text:span><text:span text:style-name="postbody"><text:span text:style-name="T81">go down the hill</text:span></text:span></text:p>
      <text:p text:style-name="P206"><text:span text:style-name="T694">Kolkata</text:span><text:span text:style-name="T274"> — </text:span><text:span text:style-name="T128">(kwo)</text:span><text:span text:style-name="T274"> Kolkata</text:span></text:p>
      <text:p text:style-name="P8"><text:span text:style-name="T460">Kolombia</text:span><text:span text:style-name="T282"> — </text:span><text:span text:style-name="T129">(kwo) </text:span><text:span text:style-name="T282">Colombia</text:span></text:p>
      <text:p text:style-name="P8"><text:span text:style-name="T460">kolona</text:span><text:span text:style-name="T282"> — </text:span><text:span text:style-name="T129">(kwo)</text:span><text:span text:style-name="T282"> column</text:span></text:p>
      <text:p text:style-name="P9"><text:span text:style-name="T748">kolonada</text:span><text:span text:style-name="T770"> — </text:span><text:span text:style-name="T797">(kwo)</text:span><text:span text:style-name="T770"> colonnade</text:span></text:p>
      <text:p text:style-name="P8"><text:span text:style-name="T460">kolonel</text:span><text:span text:style-name="T282"> — </text:span><text:span text:style-name="T129">(kwo)</text:span><text:span text:style-name="T282"> colonel<text:line-break/></text:span><text:span text:style-name="T460">subkolonel</text:span><text:span text:style-name="T282"> — </text:span><text:span text:style-name="T129">(kwo)</text:span><text:span text:style-name="T282"> lieutenant</text:span><text:span text:style-name="T81"> </text:span><text:span text:style-name="T282">colonel</text:span></text:p>
      <text:p text:style-name="P8"><text:span text:style-name="T460">kolonia</text:span><text:span text:style-name="T282"> — </text:span><text:span text:style-name="T129">(kwo)</text:span><text:span text:style-name="T282"> colony</text:span></text:p>
      <text:p text:style-name="P8"><text:span text:style-name="T460">kolor</text:span><text:span text:style-name="T282"> — </text:span><text:span text:style-name="T129">(kwo)</text:span><text:span text:style-name="T282"> colour<text:line-break/></text:span><text:span text:style-name="T81">kolorkalam — colour pencil<text:line-break/></text:span><text:span text:style-name="T460">kolor-ney </text:span><text:span text:style-name="T282">— </text:span><text:span text:style-name="T129">(kwel)</text:span><text:span text:style-name="T282"> coloured, colour<text:line-break/></text:span><text:span text:style-name="T460">kolori</text:span><text:span text:style-name="T282"> — </text:span><text:span text:style-name="T129">(zwo)</text:span><text:span text:style-name="T282"> colour </text:span><text:span text:style-name="T81">(</text:span><text:span text:style-name="T84">cf.</text:span><text:span text:style-name="T81"> "pinti")<text:line-break/></text:span><text:soft-page-break/><text:span text:style-name="T460">kolora</text:span><text:span text:style-name="T282"> — </text:span><text:span text:style-name="T129">(kwo)</text:span><text:span text:style-name="T282"> coloration<text:line-break/></text:span><text:span text:style-name="T460">koloranta</text:span><text:span text:style-name="T282"> — </text:span><text:span text:style-name="T129">(kwo)</text:span><text:span text:style-name="T282"> colorant<text:line-break/></text:span><text:span text:style-name="T460">dekolori</text:span><text:span text:style-name="T282"> — </text:span><text:span text:style-name="T129">(zwo)</text:span><text:span text:style-name="T282"> discolour</text:span></text:p>
      <text:p text:style-name="P206" loext:marker-style-name="T738"><text:span text:style-name="T736">kolparpar</text:span><text:span text:style-name="T274"> — </text:span><text:span text:style-name="T128">(kwo)</text:span><text:span text:style-name="T274"> </text:span><text:span text:style-name="T738">cabbage butterfly, large white<text:line-break/></text:span><text:span text:style-name="T241">Origin: </text:span><text:span text:style-name="T253">kol</text:span><text:span text:style-name="T241">+</text:span><text:span text:style-name="T253">parpar</text:span></text:p>
      <text:p text:style-name="P8"><text:span text:style-name="T460">kom</text:span><text:span text:style-name="T282"> — </text:span><text:span text:style-name="T130">(gramatika)</text:span><text:span text:style-name="T456"> </text:span><text:span text:style-name="T282">1) </text:span><text:span text:style-name="T685">as</text:span><text:span text:style-name="T81"> </text:span><text:span text:style-name="T84">(</text:span><text:span text:style-name="T89">in comparisons</text:span><text:span text:style-name="T84">, reference</text:span><text:span text:style-name="T89">s</text:span><text:span text:style-name="T84">)<text:line-break/></text:span><text:span text:style-name="T81">Lu mog gani sam hao kom ela. — He can sing as good as her.<text:line-break/>Gran kom elefanta. — </text:span><text:span text:style-name="T97">Big as an elephant.</text:span><text:span text:style-name="T81"><text:line-break/>Kom me yo shwo-te — </text:span><text:span text:style-name="T97">as I've already said.</text:span><text:span text:style-name="T81"><text:line-break/>ga kom yu — just like you<text:line-break/>kom regula — as a rule<text:line-break/></text:span><text:span text:style-name="T282">2) </text:span><text:span text:style-name="T685">as, in the capacity of</text:span><text:span text:style-name="T282"><text:line-break/></text:span><text:span text:style-name="T81">Ela gun kom leker. — She works as a doctor.<text:line-break/>shwo kom skusa — say for an excuse</text:span></text:p>
      <text:p text:style-name="P8"><text:span text:style-name="T460">koma</text:span><text:span text:style-name="T282"> — </text:span><text:span text:style-name="T129">(kwo)</text:span><text:span text:style-name="T282"> 1) comma<text:line-break/></text:span><text:span text:style-name="T81">dwa koma pet (shifen) — 2,5<text:line-break/></text:span><text:span text:style-name="T460">puntakoma</text:span><text:span text:style-name="T282"> — </text:span><text:span text:style-name="T129">(kwo)</text:span><text:span text:style-name="T282"> semicolon <text:line-break/>2) coma </text:span><text:span text:style-name="T84">(med.)</text:span><text:span text:style-name="T282"> </text:span></text:p>
      <text:p text:style-name="P8"><text:span text:style-name="T460">komandi</text:span><text:span text:style-name="T282"> — </text:span><text:span text:style-name="T129">(zwo)</text:span><text:span text:style-name="T282"> be in command; command, order<text:line-break/></text:span><text:span text:style-name="T460">komanda</text:span><text:span text:style-name="T282"> — </text:span><text:span text:style-name="T129">(kwo)</text:span><text:span text:style-name="T282"> command </text:span><text:span text:style-name="T81">(order; the right to order) </text:span><text:span text:style-name="T282"><text:line-break/></text:span><text:span text:style-name="T81">sub komanda de koywan — under command of<text:line-break/></text:span><text:span text:style-name="T460">komander</text:span><text:span text:style-name="T282"> — </text:span><text:span text:style-name="T129">(kwo)</text:span><text:span text:style-name="T282"> commander</text:span></text:p>
      <text:p text:style-name="P8"><text:span text:style-name="T460">kombini</text:span><text:span text:style-name="T282"> — </text:span><text:span text:style-name="T129">(zwo)</text:span><text:span text:style-name="T282"> combine <text:line-break/></text:span><text:span text:style-name="T460">kombina</text:span><text:span text:style-name="T282"> — </text:span><text:span text:style-name="T129">(kwo)</text:span><text:span text:style-name="T282"> combination</text:span></text:p>
      <text:p text:style-name="P8"><text:span text:style-name="T460">komedia</text:span><text:span text:style-name="T282"> — </text:span><text:span text:style-name="T129">(kwo)</text:span><text:span text:style-name="T455"> </text:span><text:span text:style-name="T282">comedy</text:span></text:p>
      <text:p text:style-name="P8"><text:span text:style-name="T460">komenti</text:span><text:span text:style-name="T282"> — </text:span><text:span text:style-name="T129">(zwo)</text:span><text:span text:style-name="T282"> comment</text:span><text:span text:style-name="T460"> <text:line-break/>komenta</text:span><text:span text:style-name="T282"> — </text:span><text:span text:style-name="T129">(kwo)</text:span><text:span text:style-name="T282"> comment</text:span><text:span text:style-name="T460"> </text:span></text:p>
      <text:p text:style-name="P8"><text:span text:style-name="T460">komersi</text:span><text:span text:style-name="T282"> — </text:span><text:span text:style-name="T129">(zwo)</text:span><text:span text:style-name="T282"> trade, deal <text:line-break/></text:span><text:span text:style-name="T460">komersa</text:span><text:span text:style-name="T282"> — </text:span><text:span text:style-name="T129">(kwo)</text:span><text:span text:style-name="T282"> commerce, trade<text:line-break/></text:span><text:span text:style-name="T81">komersa-relatas — commercial relations<text:line-break/></text:span><text:span text:style-name="T460">komersanta</text:span><text:span text:style-name="T282"> — </text:span><text:span text:style-name="T129">(kwo)</text:span><text:span text:style-name="T282"> merchant, businessman, trader</text:span></text:p>
      <text:p text:style-name="P8"><text:span text:style-name="T460">kometa</text:span><text:span text:style-name="T282"> — </text:span><text:span text:style-name="T129">(kwo)</text:span><text:span text:style-name="T282"> comet</text:span></text:p>
      <text:p text:style-name="P8"><text:span text:style-name="T460">komike</text:span><text:span text:style-name="T282"> — </text:span><text:span text:style-name="T129">(kwel)</text:span><text:span text:style-name="T282"> comic, ludicrous, funny, laughable</text:span></text:p>
      <text:p text:style-name="P9"><text:span text:style-name="T748">komiksa</text:span><text:span text:style-name="T770"> — </text:span><text:span text:style-name="T797">(kwo)</text:span><text:span text:style-name="T770"> </text:span><text:span text:style-name="T230">comics, comic book, comic strip</text:span></text:p>
      <text:p text:style-name="P9"><text:span text:style-name="T748">komision</text:span><text:span text:style-name="T770"> — </text:span><text:span text:style-name="T797">(kwo)</text:span><text:span text:style-name="T770"> </text:span><text:span text:style-name="T230">commission </text:span><text:span text:style-name="T235">(group of people)</text:span></text:p>
      <text:p text:style-name="P8"><text:span text:style-name="T460">komitee</text:span><text:span text:style-name="T282"> — </text:span><text:span text:style-name="T129">(kwo)</text:span><text:span text:style-name="T282"> commitee, board</text:span></text:p>
      <text:p text:style-name="P8"><text:span text:style-name="T461">komo</text:span><text:span text:style-name="T282"> —</text:span><text:span text:style-name="T81"> </text:span><text:span text:style-name="T130">(gramatika)</text:span><text:span text:style-name="T456"> </text:span><text:span text:style-name="T282">how</text:span><text:span text:style-name="T81"><text:line-break/></text:span><text:span text:style-name="T893">Komo yu sta? — </text:span><text:span text:style-name="T81">How are you?<text:line-break/>Komo yu nami? — What is your name?<text:line-break/>Komo gao es toy baum? — </text:span><text:span text:style-name="T97">How high is that tree?</text:span></text:p>
      <text:p text:style-name="P8"><text:span text:style-name="T460">komo-worda</text:span><text:span text:style-name="T282"> — </text:span><text:span text:style-name="T81">(grammar term)</text:span><text:span text:style-name="T282"> word that functions as a verb modifier; adverb (e.g. simplem, yao-shem)</text:span></text:p>
      <text:p text:style-name="P8"><text:span text:style-name="T460">komoda</text:span><text:span text:style-name="T282"> — </text:span><text:span text:style-name="T129">(kwo)</text:span><text:span text:style-name="T282"> chest of drawers</text:span></text:p>
      <text:p text:style-name="P8"><text:soft-page-break/><text:span text:style-name="T460">kompa </text:span><text:span text:style-name="T282">— </text:span><text:span text:style-name="T129">(kwo)</text:span><text:span text:style-name="T282"> computer </text:span><text:span text:style-name="T84">(also </text:span><text:span text:style-name="T81">"kompyuter"</text:span><text:span text:style-name="T84">)</text:span><text:span text:style-name="T282"><text:line-break/></text:span><text:span text:style-name="T460">portikompa</text:span><text:span text:style-name="T282"> — </text:span><text:span text:style-name="T129">(kwo)</text:span><text:span text:style-name="T282"> portable computer: notebook, laptop </text:span></text:p>
      <text:p text:style-name="P9"><text:span text:style-name="T748">kompakte</text:span><text:span text:style-name="T770"> — </text:span><text:span text:style-name="T797">(kwo)</text:span><text:span text:style-name="T770"> </text:span><text:span text:style-name="T230">compact</text:span></text:p>
      <text:p text:style-name="P8"><text:span text:style-name="T460">kompania</text:span><text:span text:style-name="T282"> — </text:span><text:span text:style-name="T129">(kwo)</text:span><text:span text:style-name="T282"> company</text:span><text:span text:style-name="T81"> (business firm; one’s companions, companionship)</text:span></text:p>
      <text:p text:style-name="P8"><text:span text:style-name="T460">kompanion</text:span><text:span text:style-name="T282"> — </text:span><text:span text:style-name="T129">(kwo)</text:span><text:span text:style-name="T282"> companion </text:span><text:span text:style-name="T81">(mate, one who keeps company with another person, one associated with another in an employment)</text:span></text:p>
      <text:p text:style-name="P8"><text:span text:style-name="T460">kompari</text:span><text:span text:style-name="T282"> — </text:span><text:span text:style-name="T129">(zwo)</text:span><text:span text:style-name="T282"> compare </text:span><text:span text:style-name="T81">(kun koysa — with smth)<text:line-break/></text:span><text:span text:style-name="T460">bukomparibile</text:span><text:span text:style-name="T282"> — </text:span><text:span text:style-name="T129">(kwel)</text:span><text:span text:style-name="T282"> incomparable; matchless, nonpareil <text:line-break/></text:span><text:span text:style-name="T460">kompara</text:span><text:span text:style-name="T282"> — </text:span><text:span text:style-name="T129">(kwo)</text:span><text:span text:style-name="T282"> comparison<text:line-break/></text:span><text:span text:style-name="T460">komparike</text:span><text:span text:style-name="T282"> — </text:span><text:span text:style-name="T129">(kwel)</text:span><text:span text:style-name="T282"> comparative</text:span></text:p>
      <text:p text:style-name="P8"><text:span text:style-name="T460">kompas</text:span><text:span text:style-name="T282"> — </text:span><text:span text:style-name="T129">(kwo)</text:span><text:span text:style-name="T282"> compass </text:span><text:span text:style-name="T81">(navigational)</text:span></text:p>
      <text:p text:style-name="P8"><text:span text:style-name="T460">kompatible</text:span><text:span text:style-name="T282"> — </text:span><text:span text:style-name="T129">(kwel)</text:span><text:span text:style-name="T282"> compatible</text:span><text:span text:style-name="T81"><text:line-break/></text:span><text:span text:style-name="T460">kompatiblitaa</text:span><text:span text:style-name="T282"> — </text:span><text:span text:style-name="T129">(kwo)</text:span><text:span text:style-name="T282"> compatibility<text:line-break/></text:span><text:span text:style-name="T129">Syn.: huntibile, konkordi-she, kombinibile</text:span></text:p>
      <text:p text:style-name="P8"><text:span text:style-name="T460">kompensi</text:span><text:span text:style-name="T282"> — </text:span><text:span text:style-name="T129">(zwo)</text:span><text:span text:style-name="T282"> compensate </text:span><text:span text:style-name="T81">(to counterbalance, to make amends for, to make up for)<text:line-break/></text:span><text:span text:style-name="T460">kompensa</text:span><text:span text:style-name="T282"> — </text:span><text:span text:style-name="T129">(kwo)</text:span><text:span text:style-name="T282"> compensation</text:span></text:p>
      <text:p text:style-name="P8"><text:span text:style-name="T460">kompetente</text:span><text:span text:style-name="T81"> </text:span><text:span text:style-name="T282">— </text:span><text:span text:style-name="T129">(kwo)</text:span><text:span text:style-name="T282"> competent<text:line-break/></text:span><text:span text:style-name="T460">kompetensia</text:span><text:span text:style-name="T81"> </text:span><text:span text:style-name="T282">— </text:span><text:span text:style-name="T129">(kwo)</text:span><text:span text:style-name="T282"> competence</text:span></text:p>
      <text:p text:style-name="P98"><text:span text:style-name="T460">kompeti</text:span><text:span text:style-name="T282"> — </text:span><text:span text:style-name="T129">(zwo)</text:span><text:span text:style-name="T282"> vie, rival, compete</text:span><text:span text:style-name="T81"> (</text:span><text:span text:style-name="T84">cf.</text:span><text:span text:style-name="T81"> «konkuri»)<text:line-break/></text:span><text:span text:style-name="T460">kompeta</text:span><text:span text:style-name="T282"> — </text:span><text:span text:style-name="T129">(kwo)</text:span><text:span text:style-name="T282"> competition, rivalry<text:line-break/></text:span><text:span text:style-name="T81">lopikompeta, rakikompeta — race (contest)<text:line-break/>kavalkompeta — horse race<text:line-break/></text:span><text:span text:style-name="T115">munda-</text:span><text:span text:style-name="T81">kompeta — </text:span><text:span text:style-name="T115">world championship</text:span><text:span text:style-name="T81"><text:line-break/></text:span><text:span text:style-name="T460">kompeter</text:span><text:span text:style-name="T282"> — </text:span><text:span text:style-name="T129">(kwo)</text:span><text:span text:style-name="T282"> rival</text:span></text:p>
      <text:p text:style-name="P8"><text:span text:style-name="T460">kompili</text:span><text:span text:style-name="T282"> — </text:span><text:span text:style-name="T129">(zwo)</text:span><text:span text:style-name="T282"> compile<text:line-break/></text:span><text:span text:style-name="T460">kompila</text:span><text:span text:style-name="T282"> — </text:span><text:span text:style-name="T129">(kwo)</text:span><text:span text:style-name="T282"> compilation</text:span></text:p>
      <text:p text:style-name="P8"><text:span text:style-name="T460">komplementa </text:span><text:span text:style-name="T282">— </text:span><text:span text:style-name="T129">(kwo)</text:span><text:span text:style-name="T282"> complement </text:span><text:span text:style-name="T81">(that which is necessary to add to make a thing complete)<text:line-break/></text:span><text:span text:style-name="T460">komplementa-ney </text:span><text:span text:style-name="T282">(komplemente) — </text:span><text:span text:style-name="T129">(kwel)</text:span><text:span text:style-name="T282"> complementary<text:line-break/></text:span><text:span text:style-name="T460">komplementi </text:span><text:span text:style-name="T282">— </text:span><text:span text:style-name="T129">(zwo)</text:span><text:span text:style-name="T282"> complement<text:line-break/></text:span><text:span text:style-name="T81">li komplementi mutu — they complement each other</text:span></text:p>
      <text:p text:style-name="P8"><text:span text:style-name="T460">komplete</text:span><text:span text:style-name="T282"> — </text:span><text:span text:style-name="T129">(kwel)</text:span><text:span text:style-name="T282"> complete <text:line-break/></text:span><text:span text:style-name="T460">kompletem</text:span><text:span text:style-name="T282"> — </text:span><text:span text:style-name="T129">(komo)</text:span><text:span text:style-name="T455"> </text:span><text:span text:style-name="T282">completely<text:line-break/></text:span><text:span text:style-name="T460">kompletisi</text:span><text:span text:style-name="T282"> — </text:span><text:span text:style-name="T129">(zwo)</text:span><text:span text:style-name="T282"> complete; replenish<text:line-break/></text:span><text:span text:style-name="T460">kompleta</text:span><text:span text:style-name="T282"> — </text:span><text:span text:style-name="T129">(kwo)</text:span><text:span text:style-name="T282"> (complete) set</text:span></text:p>
      <text:p text:style-name="P8"><text:span text:style-name="T460">komplexa</text:span><text:span text:style-name="T282"> — </text:span><text:span text:style-name="T129">(kwo)</text:span><text:span text:style-name="T282"> complex </text:span><text:span text:style-name="T81">(a whole)<text:line-break/></text:span><text:span text:style-name="T460">komplexa-ney</text:span><text:span text:style-name="T282"> (komplexe) — </text:span><text:span text:style-name="T129">(kwel)</text:span><text:span text:style-name="T282"> complex </text:span><text:span text:style-name="T81">(of a complex)</text:span></text:p>
      <text:p text:style-name="P8"><text:span text:style-name="T460">komplike</text:span><text:span text:style-name="T282"> — </text:span><text:span text:style-name="T129">(kwel)</text:span><text:span text:style-name="T282"> complicated, complex </text:span><text:span text:style-name="T81">(not simple — </text:span><text:span text:style-name="T84">cf.</text:span><text:span text:style-name="T81"> "komponi-ney")</text:span><text:span text:style-name="T282"><text:line-break/></text:span><text:span text:style-name="T460">komplikisi</text:span><text:span text:style-name="T282"> — </text:span><text:span text:style-name="T129">(zwo)</text:span><text:span text:style-name="T282"> complicate<text:line-break/></text:span><text:span text:style-name="T81">se komplikisi dela — this complicates the matter<text:line-break/></text:span><text:span text:style-name="T460">komplikifa</text:span><text:span text:style-name="T282"> — </text:span><text:span text:style-name="T129">(kwo)</text:span><text:span text:style-name="T282"> complication</text:span></text:p>
      <text:p text:style-name="P8"><text:span text:style-name="T460">komplot</text:span><text:span text:style-name="T282"> — </text:span><text:span text:style-name="T129">(kwo)</text:span><text:span text:style-name="T282"> conspiracy, plot<text:line-break/></text:span><text:span text:style-name="T824">Spanish</text:span></text:p>
      <text:p text:style-name="P8"><text:soft-page-break/><text:span text:style-name="T460">komponen worda</text:span><text:span text:style-name="T282"> — </text:span><text:span text:style-name="T81">(grammar term)</text:span><text:span text:style-name="T282"> compound word (e.g. jadujen)</text:span></text:p>
      <text:p text:style-name="P8"><text:span text:style-name="T460">komponenta</text:span><text:span text:style-name="T282"> — </text:span><text:span text:style-name="T129">(kwo)</text:span><text:span text:style-name="T282"> component, ingredient</text:span></text:p>
      <text:p text:style-name="P8"><text:span text:style-name="T460">komponi</text:span><text:span text:style-name="T282"> — </text:span><text:span text:style-name="T129">(zwo)</text:span><text:span text:style-name="T282"> compound, compose; consist </text:span><text:span text:style-name="T81">(aus koysa — of smth)</text:span><text:span text:style-name="T282"><text:line-break/></text:span><text:span text:style-name="T460">komponi-ney</text:span><text:span text:style-name="T282"> (komponen) — </text:span><text:span text:style-name="T129">(kwel)</text:span><text:span text:style-name="T282"> composite, compound, complex (</text:span><text:span text:style-name="T81">made up of multiple parts)</text:span><text:span text:style-name="T282"><text:line-break/></text:span><text:span text:style-name="T460">kompona</text:span><text:span text:style-name="T282"> — </text:span><text:span text:style-name="T129">(kwo)</text:span><text:span text:style-name="T282"> composition </text:span><text:span text:style-name="T81">(general makeup; a mixture or compound)</text:span></text:p>
      <text:p text:style-name="P8"><text:span text:style-name="T460">komposi</text:span><text:span text:style-name="T282"> — </text:span><text:span text:style-name="T129">(zwo)</text:span><text:span text:style-name="T282"> compose </text:span><text:span text:style-name="T81">(construct by mental labour)</text:span><text:span text:style-name="T282"><text:line-break/></text:span><text:span text:style-name="T81">komposi musika — compose music<text:line-break/></text:span><text:span text:style-name="T460">komposer</text:span><text:span text:style-name="T282"> — </text:span><text:span text:style-name="T129">(kwo)</text:span><text:span text:style-name="T282"> composer<text:line-break/></text:span><text:span text:style-name="T460">komposa</text:span><text:span text:style-name="T282"> — </text:span><text:span text:style-name="T129">(kwo)</text:span><text:span text:style-name="T282"> composition </text:span><text:span text:style-name="T81">(act; a work of music, literature or art)</text:span></text:p>
      <text:p text:style-name="P8"><text:span text:style-name="T460">kompot</text:span><text:span text:style-name="T282"> — </text:span><text:span text:style-name="T129">(kwo)</text:span><text:span text:style-name="T282"> compote, stewed fruit<text:line-break/></text:span><text:span text:style-name="T129">Syn.: frutapiwat, frutachiwat<text:line-break/></text:span><text:span text:style-name="T824">Polish</text:span></text:p>
      <text:p text:style-name="P8"><text:span text:style-name="T698">kompromis</text:span><text:span text:style-name="T705"> — </text:span><text:span text:style-name="T194">(kwo)</text:span><text:span text:style-name="T705"> compromise</text:span></text:p>
      <text:p text:style-name="P8"><text:span text:style-name="T698">kompyuter </text:span><text:span text:style-name="T705">— </text:span><text:span text:style-name="T194">(kwo)</text:span><text:span text:style-name="T705"> computer </text:span><text:span text:style-name="T270">(also </text:span><text:span text:style-name="T268">"kompa"</text:span><text:span text:style-name="T270">)</text:span><text:span text:style-name="T705"><text:line-break/></text:span><text:span text:style-name="T698">kompyuterisi</text:span><text:span text:style-name="T705"> — </text:span><text:span text:style-name="T194">(zwo)</text:span><text:span text:style-name="T705"> computerize</text:span></text:p>
      <text:p text:style-name="P8"><text:span text:style-name="T460">komta</text:span><text:span text:style-name="T282"> — </text:span><text:span text:style-name="T129">(kwo)</text:span><text:span text:style-name="T282"> earl, count<text:line-break/></text:span><text:span text:style-name="T460">komtalanda</text:span><text:span text:style-name="T282"> — </text:span><text:span text:style-name="T129">(kwo)</text:span><text:span text:style-name="T282"> county</text:span></text:p>
      <text:p text:style-name="P8"><text:span text:style-name="T460">komune</text:span><text:span text:style-name="T282"> — </text:span><text:span text:style-name="T129">(kwel)</text:span><text:span text:style-name="T282"> common </text:span><text:span text:style-name="T81">(shared)</text:span><text:span text:style-name="T282">, communal<text:line-break/></text:span><text:span text:style-name="T460">komunitaa</text:span><text:span text:style-name="T282"> — </text:span><text:span text:style-name="T129">(kwo)</text:span><text:span text:style-name="T282"> community</text:span></text:p>
      <text:p text:style-name="P8"><text:span text:style-name="T460">komuniki</text:span><text:span text:style-name="T282"> — </text:span><text:span text:style-name="T129">(zwo)</text:span><text:span text:style-name="T282"> communicate<text:line-break/></text:span><text:span text:style-name="T460">komunika</text:span><text:span text:style-name="T282"> — </text:span><text:span text:style-name="T129">(kwo)</text:span><text:span text:style-name="T282"> communication</text:span></text:p>
      <text:p text:style-name="P8"><text:span text:style-name="T460">kondamni</text:span><text:span text:style-name="T282"> — </text:span><text:span text:style-name="T129">(zwo)</text:span><text:span text:style-name="T282"> condemn, sentence, doom </text:span><text:span text:style-name="T81">(</text:span><text:span text:style-name="T84">cf.</text:span><text:span text:style-name="T81"> “blami”)</text:span><text:span text:style-name="T282"><text:line-break/></text:span><text:span text:style-name="T81">kondamni koywan a morta — condemn smb to death <text:line-break/></text:span><text:span text:style-name="T460">kondamna </text:span><text:span text:style-name="T282">— </text:span><text:span text:style-name="T129">(kwo)</text:span><text:span text:style-name="T191"> </text:span><text:span text:style-name="T282">sentence; condemnation</text:span></text:p>
      <text:p text:style-name="P8"><text:span text:style-name="T715">kondesendi</text:span><text:span text:style-name="T717"> — </text:span><text:span text:style-name="T200">(zwo)</text:span><text:span text:style-name="T822"> </text:span><text:span text:style-name="T717">condescend, deign<text:line-break/></text:span><text:span text:style-name="T715">kondesenda</text:span><text:span text:style-name="T717"> — </text:span><text:span text:style-name="T200">(kwo)</text:span><text:span text:style-name="T822"> </text:span><text:span text:style-name="T717">condescension</text:span></text:p>
      <text:p text:style-name="P8"><text:span text:style-name="T460">kondision</text:span><text:span text:style-name="T282"> — </text:span><text:span text:style-name="T129">(kwo)</text:span><text:span text:style-name="T282"> condition </text:span><text:span text:style-name="T81">(requirement, term or requisite </text:span><text:span text:style-name="dif"><text:span text:style-name="T81">— </text:span></text:span><text:span text:style-name="dif"><text:span text:style-name="T84">cf.</text:span></text:span><text:span text:style-name="dif"><text:span text:style-name="T81"> "stasa")</text:span></text:span><text:span text:style-name="T81"><text:line-break/></text:span><text:span text:style-name="T460">kondision-ney</text:span><text:span text:style-name="T282"> — </text:span><text:span text:style-name="T129">(kwel)</text:span><text:span text:style-name="T282"> conditional</text:span></text:p>
      <text:p text:style-name="P8"><text:span text:style-name="T460">kondoli</text:span><text:span text:style-name="T282"> — </text:span><text:span text:style-name="T129">(zwo)</text:span><text:span text:style-name="T282"> condole with</text:span><text:span text:style-name="T81"> (express or feel sympathetic sorrow)<text:line-break/></text:span><text:span text:style-name="T460">kondola</text:span><text:span text:style-name="T282"> — </text:span><text:span text:style-name="T129">(kwo)</text:span><text:span text:style-name="T282"> condolence</text:span></text:p>
      <text:p text:style-name="P8"><text:span text:style-name="T460">kondom</text:span><text:span text:style-name="T282"> — </text:span><text:span text:style-name="T129">(kwo)</text:span><text:span text:style-name="T282"> condom</text:span></text:p>
      <text:p text:style-name="P8"><text:span text:style-name="T460">kondukti</text:span><text:span text:style-name="T282"> — </text:span><text:span text:style-name="T129">(zwo)</text:span><text:span text:style-name="T282"> conduct (</text:span><text:span text:style-name="T81">transmit, as heat, light, electricity</text:span><text:span text:style-name="dif"><text:span text:style-name="T81"> — </text:span></text:span><text:span text:style-name="dif"><text:span text:style-name="T84">cf.</text:span></text:span><text:span text:style-name="dif"><text:span text:style-name="T81"> "dukti")</text:span></text:span><text:span text:style-name="T282"><text:line-break/></text:span><text:span text:style-name="T460">kondukter</text:span><text:span text:style-name="T282"> — </text:span><text:span text:style-name="T129">(kwo)</text:span><text:span text:style-name="T282"> conductor</text:span><text:span text:style-name="T81"> (as of heat, electricity, etc.)</text:span><text:span text:style-name="T282"><text:line-break/></text:span><text:span text:style-name="T460">kondukta</text:span><text:span text:style-name="T282"> — </text:span><text:span text:style-name="T129">(kwo)</text:span><text:span text:style-name="T282"> conduction, conductivity</text:span></text:p>
      <text:p text:style-name="P8"><text:span text:style-name="T460">konekti</text:span><text:span text:style-name="T282"> — </text:span><text:span text:style-name="T129">(zwo)</text:span><text:span text:style-name="T282"> connect <text:line-break/></text:span><text:span text:style-name="T460">konekta</text:span><text:span text:style-name="T282"> — </text:span><text:span text:style-name="T129">(kwo)</text:span><text:span text:style-name="T282"> connection <text:line-break/></text:span><text:span text:style-name="T460">konektihisto</text:span><text:span text:style-name="T282"> — </text:span><text:span text:style-name="T129">(kwo)</text:span><text:span text:style-name="T282"> connective tissue</text:span></text:p>
      <text:p text:style-name="P8"><text:span text:style-name="T460">konekti-worda</text:span><text:span text:style-name="T282"> — </text:span><text:span text:style-name="T81">(grammar term)</text:span><text:span text:style-name="T282"> a function word expressing spatial or temporal relations or marking various semantic roles, preposition (e.g. kun)</text:span></text:p>
      <text:p text:style-name="P8"><text:span text:style-name="T460">konferensa</text:span><text:span text:style-name="T282"> — </text:span><text:span text:style-name="T129">(kwo)</text:span><text:span text:style-name="T282"> conference</text:span></text:p>
      <text:p text:style-name="P8"><text:soft-page-break/><text:span text:style-name="T460">konfesi</text:span><text:span text:style-name="T282"> — </text:span><text:span text:style-name="T129">(zwo)</text:span><text:span text:style-name="T282"> confess<text:line-break/></text:span><text:span text:style-name="T460">konfesa</text:span><text:span text:style-name="T282"> — </text:span><text:span text:style-name="T129">(kwo)</text:span><text:span text:style-name="T282"> confession</text:span></text:p>
      <text:p text:style-name="P8"><text:span text:style-name="T460">konfidi</text:span><text:span text:style-name="T282"> — </text:span><text:span text:style-name="T129">(zwo)</text:span><text:span text:style-name="T282"> confide (to), entrust</text:span></text:p>
      <text:p text:style-name="P8"><text:span text:style-name="T460">konfirmi</text:span><text:span text:style-name="T282"> — </text:span><text:span text:style-name="T129">(zwo)</text:span><text:span text:style-name="T282"> affirm, confirm, corroborate</text:span><text:span text:style-name="T81"><text:line-break/></text:span><text:span text:style-name="T460">konfirma</text:span><text:span text:style-name="T282"> — </text:span><text:span text:style-name="T129">(kwo)</text:span><text:span text:style-name="T282"> confirmation, corroboration</text:span></text:p>
      <text:p text:style-name="P8"><text:span text:style-name="T460">konforme </text:span><text:span text:style-name="T282">— </text:span><text:span text:style-name="T129">(kwel)</text:span><text:span text:style-name="T282"> conforming, conformable, complying, compliant<text:line-break/></text:span><text:span text:style-name="T460">konformitaa </text:span><text:span text:style-name="T282">— </text:span><text:span text:style-name="T129">(kwo)</text:span><text:span text:style-name="T282"> conformity<text:line-break/></text:span><text:span text:style-name="T460">konformisi </text:span><text:span text:style-name="T282">— </text:span><text:span text:style-name="T129">(zwo)</text:span><text:span text:style-name="T282"> conform </text:span><text:span text:style-name="T84">(tr.)</text:span><text:span text:style-name="T282"><text:line-break/></text:span><text:span text:style-name="T460">konformifi </text:span><text:span text:style-name="T282">— </text:span><text:span text:style-name="T129">(zwo)</text:span><text:span text:style-name="T282"> conform </text:span><text:span text:style-name="T84">(intr.)</text:span></text:p>
      <text:p text:style-name="P8"><text:span text:style-name="T460">konfusi</text:span><text:span text:style-name="T282"> — </text:span><text:span text:style-name="T129">(zwo)</text:span><text:span text:style-name="T282"> confuse; embarrass<text:line-break/></text:span><text:span text:style-name="T460">konfusa</text:span><text:span text:style-name="T282"> — </text:span><text:span text:style-name="T129">(kwo)</text:span><text:span text:style-name="T282"> confusion; embarrassment</text:span></text:p>
      <text:p text:style-name="P8"><text:span text:style-name="T460">konga</text:span><text:span text:style-name="T282"> — </text:span><text:span text:style-name="T129">(kwo)</text:span><text:span text:style-name="T455"> </text:span><text:span text:style-name="T282">conga </text:span><text:span text:style-name="T81">(drum)</text:span></text:p>
      <text:p text:style-name="P42"><text:span text:style-name="T748">Kongo-riva</text:span><text:span text:style-name="T770"> — </text:span><text:span text:style-name="T797">(kwo)</text:span><text:span text:style-name="T770"> Congo River</text:span></text:p>
      <text:p text:style-name="P8"><text:span text:style-name="T460">kongres</text:span><text:span text:style-name="T81"> </text:span><text:span text:style-name="T282">— </text:span><text:span text:style-name="T129">(kwo)</text:span><text:span text:style-name="T282"> congress </text:span><text:span text:style-name="T81">(gathering)</text:span><text:span text:style-name="T282"><text:line-break/></text:span><text:span text:style-name="T824">Croatian</text:span></text:p>
      <text:p text:style-name="P8"><text:span text:style-name="T460">koni</text:span><text:span text:style-name="T282"> — </text:span><text:span text:style-name="T129">(zwo)</text:span><text:span text:style-name="T282"> be acquainted, know<text:line-break/></text:span><text:span text:style-name="T81">Me bu koni toy jen. — I don't know that person.<text:line-break/>Li bu koni mutu. — They are not acquainted with each other.<text:line-break/></text:span><text:span text:style-name="T460">en-koni</text:span><text:span text:style-name="T282"> — </text:span><text:span text:style-name="T129">(zwo)</text:span><text:span text:style-name="T282"> become acquainted<text:line-break/></text:span><text:span text:style-name="T460">koni-ney</text:span><text:span text:style-name="T282"> — </text:span><text:span text:style-name="T129">(kwel)</text:span><text:span text:style-name="T282"> familiar, known<text:line-break/></text:span><text:span text:style-name="T460">kona</text:span><text:span text:style-name="T282"> — </text:span><text:span text:style-name="T129">(kwo)</text:span><text:span text:style-name="T282"> acquaintance </text:span><text:span text:style-name="T81">(state of being acquainted)</text:span><text:span text:style-name="T282"><text:line-break/></text:span><text:span text:style-name="T460">mah-koni</text:span><text:span text:style-name="T282"> — </text:span><text:span text:style-name="T129">(zwo)</text:span><text:span text:style-name="T282"> acquaint<text:line-break/></text:span><text:span text:style-name="T460">koniwan</text:span><text:span text:style-name="T282"> — </text:span><text:span text:style-name="T129">(kwo)</text:span><text:span text:style-name="T282"> acquaintance </text:span><text:span text:style-name="T81">(person)<text:line-break/></text:span><text:span text:style-name="T460">bukoniwan</text:span><text:span text:style-name="T282"> — </text:span><text:span text:style-name="T129">(kwo)</text:span><text:span text:style-name="T282"> stranger</text:span></text:p>
      <text:p text:style-name="P8"><text:span text:style-name="T460">konkesti</text:span><text:span text:style-name="T282"> — </text:span><text:span text:style-name="T129">(zwo)</text:span><text:span text:style-name="T282"> conquer, subdue, subjugate<text:line-break/></text:span><text:span text:style-name="T460">konkesta</text:span><text:span text:style-name="T282"> — </text:span><text:span text:style-name="T129">(kwo)</text:span><text:span text:style-name="T282"> conquest, subjugation, subdual</text:span></text:p>
      <text:p text:style-name="P8"><text:span text:style-name="T460">konklusi</text:span><text:span text:style-name="T282"> — </text:span><text:span text:style-name="T129">(zwo)</text:span><text:span text:style-name="T282"> conclude </text:span><text:span text:style-name="T81">(arrive at a logical conclusion; bring/come to an end)</text:span><text:span text:style-name="T282"><text:line-break/></text:span><text:span text:style-name="T460">konklusa</text:span><text:span text:style-name="T282"> — </text:span><text:span text:style-name="T129">(kwo)</text:span><text:span text:style-name="T282"> conclusion<text:line-break/></text:span><text:span text:style-name="T81">pa konklusa — in conclusion, to conclude, to sum up</text:span></text:p>
      <text:p text:style-name="P8"><text:span text:style-name="T460">konkordi </text:span><text:span text:style-name="T282">— </text:span><text:span text:style-name="T129">(zwo)</text:span><text:span text:style-name="T282"> agree, concord, accord<text:line-break/></text:span><text:span text:style-name="T81">Se bu konkordi kun to ke yu shwo-te yeri. — It doesn't accord with what you said yesterday.<text:line-break/></text:span><text:span text:style-name="T460">konkorda </text:span><text:span text:style-name="T282">— </text:span><text:span text:style-name="T129">(kwo)</text:span><text:span text:style-name="T282"> agreement, harmony<text:line-break/></text:span><text:span text:style-name="T460">konkordisi </text:span><text:span text:style-name="T282">— </text:span><text:span text:style-name="T129">(zwo)</text:span><text:span text:style-name="T282"> bring into accord / agreement</text:span></text:p>
      <text:p text:style-name="P8"><text:span text:style-name="T460">konkrete</text:span><text:span text:style-name="T282"> — </text:span><text:span text:style-name="T129">(kwel)</text:span><text:span text:style-name="T282"> concrete </text:span><text:span text:style-name="T81">(specific)<text:line-break/></text:span><text:span text:style-name="T129">Ant.: abstrakte</text:span></text:p>
      <text:p text:style-name="P8"><text:span text:style-name="T460">konkuri </text:span><text:span text:style-name="T282">— </text:span><text:span text:style-name="T129">(zwo)</text:span><text:span text:style-name="T282"> compete </text:span><text:span text:style-name="T81">(esp. in business)</text:span><text:span text:style-name="T282"><text:line-break/></text:span><text:span text:style-name="T460">konkuri-she </text:span><text:span text:style-name="T282">— </text:span><text:span text:style-name="T129">(kwel)</text:span><text:span text:style-name="T282"> competitive, rival<text:line-break/></text:span><text:span text:style-name="T460">konkura </text:span><text:span text:style-name="T282">— </text:span><text:span text:style-name="T129">(kwo)</text:span><text:span text:style-name="T282"> competition </text:span></text:p>
      <text:p text:style-name="P8"><text:span text:style-name="T460">konsenti</text:span><text:span text:style-name="T282"> — </text:span><text:span text:style-name="T129">(zwo)</text:span><text:span text:style-name="T282"> consent, agree<text:line-break/></text:span><text:span text:style-name="T81">Konsenten! — Agreed!<text:line-break/></text:span><text:span text:style-name="T460">konsenta</text:span><text:span text:style-name="T282"> — </text:span><text:span text:style-name="T129">(kwo)</text:span><text:span text:style-name="T282"> consent, agreement</text:span></text:p>
      <text:p text:style-name="P8"><text:span text:style-name="T460">konsentri </text:span><text:span text:style-name="T282">— </text:span><text:span text:style-name="T129">(zwo)</text:span><text:span text:style-name="T282"> concentrate<text:line-break/></text:span><text:span text:style-name="T460">konsentra </text:span><text:span text:style-name="T282">— </text:span><text:span text:style-name="T129">(kwo)</text:span><text:span text:style-name="T282"> concentration</text:span></text:p>
      <text:p text:style-name="P8"><text:soft-page-break/><text:span text:style-name="T460">konsepti</text:span><text:span text:style-name="T282"> — </text:span><text:span text:style-name="T129">(zwo)</text:span><text:span text:style-name="T282"> conceive </text:span><text:span text:style-name="T81">(an idea), </text:span><text:span text:style-name="T282">apprehend<text:line-break/></text:span><text:span text:style-name="T460">konsepta</text:span><text:span text:style-name="T282"> — </text:span><text:span text:style-name="T129">(kwo)</text:span><text:span text:style-name="T282"> conception, consept</text:span></text:p>
      <text:p text:style-name="P8"><text:span text:style-name="T460">konserta</text:span><text:span text:style-name="T282"> — </text:span><text:span text:style-name="T129">(kwo)</text:span><text:span text:style-name="T282"> concert </text:span><text:span text:style-name="T81">(musical performance)</text:span></text:p>
      <text:p text:style-name="P8"><text:span text:style-name="T460">konservatorio</text:span><text:span text:style-name="T282"> — </text:span><text:span text:style-name="T129">(kwo)</text:span><text:span text:style-name="T282"> concervatoire</text:span></text:p>
      <text:p text:style-name="P8"><text:span text:style-name="T460">konservi</text:span><text:span text:style-name="T282"> — </text:span><text:span text:style-name="T129">(zwo)</text:span><text:span text:style-name="T282"> conserve</text:span><text:span text:style-name="T81"> (keep in a safe and sound state); </text:span><text:span text:style-name="T282">preserve</text:span><text:span text:style-name="T81"> </text:span><text:span text:style-name="T84">(of fruits, etc.)</text:span><text:span text:style-name="T81"> </text:span><text:span text:style-name="T282"><text:line-break/></text:span><text:span text:style-name="T460">konserva</text:span><text:span text:style-name="T282"> — </text:span><text:span text:style-name="T129">(kwo)</text:span><text:span text:style-name="T282"> conservation, preservation<text:line-break/></text:span><text:span text:style-name="T460">konservika</text:span><text:span text:style-name="T282"> — </text:span><text:span text:style-name="T129">(kwo)</text:span><text:span text:style-name="T282"> thing conserved, preserve</text:span></text:p>
      <text:p text:style-name="P8"><text:span text:style-name="T460">konsi</text:span><text:span text:style-name="T282"> — </text:span><text:span text:style-name="T129">(zwo)</text:span><text:span text:style-name="T282"> be conscious</text:span><text:span text:style-name="T460"> <text:line-break/>konsa</text:span><text:span text:style-name="T282"> — </text:span><text:span text:style-name="T129">(kwo)</text:span><text:span text:style-name="T282"> consciousness<text:line-break/></text:span><text:span text:style-name="T460">konsa-ney </text:span><text:span text:style-name="T282">(konse) — </text:span><text:span text:style-name="T129">(kwel)</text:span><text:span text:style-name="T282"> conscious<text:line-break/></text:span><text:span text:style-name="T460">konsa-nem</text:span><text:span text:style-name="T282"> (konsem) — </text:span><text:span text:style-name="T129">(komo)</text:span><text:span text:style-name="T455"> </text:span><text:span text:style-name="T282">consciously<text:line-break/></text:span><text:span text:style-name="T460">dekonsi</text:span><text:span text:style-name="T282"> — </text:span><text:span text:style-name="T129">(zwo)</text:span><text:span text:style-name="T282"> lose consciousness<text:line-break/></text:span><text:span text:style-name="T460">dekonsa</text:span><text:span text:style-name="T282"> — </text:span><text:span text:style-name="T129">(kwo)</text:span><text:span text:style-name="T282"> loss of consciousness, swoon, faint<text:line-break/></text:span><text:span text:style-name="T460">rikonsi</text:span><text:span text:style-name="T282">,</text:span><text:span text:style-name="T460"> rifai konsa</text:span><text:span text:style-name="T282"> — </text:span><text:span text:style-name="T129">(zwo)</text:span><text:span text:style-name="T282"> revive, regain consciousness; come to one's senses<text:line-break/></text:span><text:span text:style-name="T460">sinkonsitaa</text:span><text:span text:style-name="T282"> — </text:span><text:span text:style-name="T129">(kwo)</text:span><text:span text:style-name="T282"> unconsciousness</text:span></text:p>
      <text:p text:style-name="P8"><text:span text:style-name="T460">konsili</text:span><text:span text:style-name="T282"> — </text:span><text:span text:style-name="T129">(zwo)</text:span><text:span text:style-name="T282"> advise<text:line-break/></text:span><text:span text:style-name="T460">konsila</text:span><text:span text:style-name="T282"> — </text:span><text:span text:style-name="T129">(kwo)</text:span><text:span text:style-name="T282"> advice <text:line-break/></text:span><text:span text:style-name="T460">konsiler</text:span><text:span text:style-name="T282"> — </text:span><text:span text:style-name="T129">(kwo)</text:span><text:span text:style-name="T282"> adviser<text:line-break/></text:span><text:span text:style-name="T460">dekonsili</text:span><text:span text:style-name="T282"> — </text:span><text:span text:style-name="T129">(zwo)</text:span><text:span text:style-name="T282"> dissuade<text:line-break/></text:span><text:span text:style-name="T460">konsilival</text:span><text:span text:style-name="T282"> — </text:span><text:span text:style-name="T129">(kwel)</text:span><text:span text:style-name="T282"> advisable</text:span></text:p>
      <text:p text:style-name="P8"><text:span text:style-name="T460">konsilum</text:span><text:span text:style-name="T282"> — </text:span><text:span text:style-name="T129">(kwo)</text:span><text:span text:style-name="T282"> council<text:line-break/></text:span><text:span text:style-name="T460">fai konsilum</text:span><text:span text:style-name="T282"> — </text:span><text:span text:style-name="T129">(zwo)</text:span><text:span text:style-name="T282"> take counsel</text:span></text:p>
      <text:p text:style-name="P8"><text:span text:style-name="T460">konsipi</text:span><text:span text:style-name="T282"> — </text:span><text:span text:style-name="T129">(zwo)</text:span><text:span text:style-name="T282"> conceive </text:span><text:span text:style-name="T81">(become pregnant — </text:span><text:span text:style-name="T84">cf.</text:span><text:span text:style-name="T81"> "konsepti", "imajini")</text:span><text:span text:style-name="T282"><text:line-break/></text:span><text:span text:style-name="T81">konsipi kinda — to conceive a child<text:line-break/></text:span><text:span text:style-name="T460">konsipa</text:span><text:span text:style-name="T282"> — </text:span><text:span text:style-name="T129">(kwo)</text:span><text:span text:style-name="T282"> conception </text:span><text:span text:style-name="T81">(formation of a zygote)</text:span></text:p>
      <text:p text:style-name="P8"><text:span text:style-name="T460">konsoli</text:span><text:span text:style-name="T282"> — </text:span><text:span text:style-name="T129">(zwo)</text:span><text:span text:style-name="T282"> console </text:span><text:span text:style-name="T81">(allay the sorrow or grief of), </text:span><text:span text:style-name="T282">comfort, solace</text:span><text:span text:style-name="T81"><text:line-break/></text:span><text:span text:style-name="T460">konsola</text:span><text:span text:style-name="T282"> — </text:span><text:span text:style-name="T129">(kwo)</text:span><text:span text:style-name="T282"> consolation</text:span></text:p>
      <text:p text:style-name="P8"><text:span text:style-name="T460">konsonanta</text:span><text:span text:style-name="T282"> — </text:span><text:span text:style-name="T129">(kwo)</text:span><text:span text:style-name="T282"> consonant </text:span><text:span text:style-name="T81">(sound, letter)</text:span></text:p>
      <text:p text:style-name="P8"><text:span text:style-name="T460">konstante</text:span><text:span text:style-name="T282"> — </text:span><text:span text:style-name="T129">(kwel)</text:span><text:span text:style-name="T282"> constant<text:line-break/></text:span><text:span text:style-name="T460">konstanta</text:span><text:span text:style-name="T282"> — </text:span><text:span text:style-name="T129">(kwo)</text:span><text:span text:style-name="T282"> constant<text:line-break/></text:span><text:span text:style-name="T460">konstansia</text:span><text:span text:style-name="T282"> — </text:span><text:span text:style-name="T129">(kwo)</text:span><text:span text:style-name="T282"> constancy</text:span></text:p>
      <text:p text:style-name="P8"><text:span text:style-name="T460">konstati </text:span><text:span text:style-name="T282">— </text:span><text:span text:style-name="T129">(zwo)</text:span><text:span text:style-name="T282"> state, establish, ascertain, certify<text:line-break/></text:span><text:span text:style-name="T81">konstati fakta — to state the fact<text:line-break/></text:span><text:span text:style-name="T460">konstata </text:span><text:span text:style-name="T282">— </text:span><text:span text:style-name="T129">(kwo)</text:span><text:span text:style-name="T282"> statement, establishing</text:span></text:p>
      <text:p text:style-name="P8"><text:span text:style-name="T460">konstelasion</text:span><text:span text:style-name="T282"> — </text:span><text:span text:style-name="T129">(kwo)</text:span><text:span text:style-name="T282"> constellation<text:line-break/></text:span><text:span text:style-name="T129">Syn.: stara-figura</text:span></text:p>
      <text:p text:style-name="P8"><text:span text:style-name="T460">konstitusion</text:span><text:span text:style-name="T282"> — </text:span><text:span text:style-name="T129">(kwo)</text:span><text:span text:style-name="T282"> constitution </text:span><text:span text:style-name="T81">(the fundamental law)</text:span></text:p>
      <text:p text:style-name="P8"><text:span text:style-name="T460">konstrukti</text:span><text:span text:style-name="T282"> — </text:span><text:span text:style-name="T129">(zwo)</text:span><text:span text:style-name="T282"> construct <text:line-break/></text:span><text:span text:style-name="T460">konstrukter</text:span><text:span text:style-name="T282"> — </text:span><text:span text:style-name="T129">(kwo)</text:span><text:span text:style-name="T282"> constructor<text:line-break/></text:span><text:span text:style-name="T129">Syn.: bildi</text:span></text:p>
      <text:p text:style-name="P8"><text:span text:style-name="T460">konsula</text:span><text:span text:style-name="T282"> — </text:span><text:span text:style-name="T129">(kwo)</text:span><text:span text:style-name="T455"> </text:span><text:span text:style-name="T282">consul<text:line-break/></text:span><text:span text:style-name="T460">konsulaguan</text:span><text:span text:style-name="T282"> — </text:span><text:span text:style-name="T129">(kwo)</text:span><text:span text:style-name="T455"> </text:span><text:span text:style-name="T282">consulate</text:span></text:p>
      <text:p text:style-name="P8"><text:soft-page-break/><text:span text:style-name="T460">konsulti</text:span><text:span text:style-name="T282"> — </text:span><text:span text:style-name="T129">(zwo)</text:span><text:span text:style-name="T282"> consult</text:span><text:span text:style-name="T81"><text:line-break/></text:span><text:span text:style-name="T460">konsulta</text:span><text:span text:style-name="T282"> — </text:span><text:span text:style-name="T129">(kwo)</text:span><text:span text:style-name="T282"> consultation<text:line-break/></text:span><text:span text:style-name="T460">konsultanta</text:span><text:span text:style-name="T282"> — </text:span><text:span text:style-name="T129">(kwo)</text:span><text:span text:style-name="T282"> consultant</text:span></text:p>
      <text:p text:style-name="P8"><text:span text:style-name="T460">konsumi</text:span><text:span text:style-name="T282"> — </text:span><text:span text:style-name="T129">(zwo)</text:span><text:span text:style-name="T282"> consume, use up </text:span><text:span text:style-name="T81"><text:line-break/></text:span><text:span text:style-name="T460">konsuma</text:span><text:span text:style-name="T282"> — </text:span><text:span text:style-name="T129">(kwo)</text:span><text:span text:style-name="T282"> consumption</text:span></text:p>
      <text:p text:style-name="P8"><text:span text:style-name="T460">kontakti</text:span><text:span text:style-name="T282"> — </text:span><text:span text:style-name="T129">(zwo)</text:span><text:span text:style-name="T282"> contact<text:line-break/></text:span><text:span text:style-name="T460">kontakta</text:span><text:span text:style-name="T282"> — </text:span><text:span text:style-name="T129">(kwo)</text:span><text:span text:style-name="T282"> contact</text:span></text:p>
      <text:p text:style-name="P8"><text:span text:style-name="T460">kontempli</text:span><text:span text:style-name="T282"> — </text:span><text:span text:style-name="T129">(zwo)</text:span><text:span text:style-name="T282"> contemplate </text:span><text:span text:style-name="T81">(to look at attentively and thoughtfully)</text:span><text:span text:style-name="T282"><text:line-break/></text:span><text:span text:style-name="T460">kontempla</text:span><text:span text:style-name="T282"> — </text:span><text:span text:style-name="T129">(kwo)</text:span><text:span text:style-name="T282"> contemplation</text:span></text:p>
      <text:p text:style-name="P8"><text:span text:style-name="T460">konteni</text:span><text:span text:style-name="T282"> — </text:span><text:span text:style-name="T129">(zwo)</text:span><text:span text:style-name="T282"> contain, hold<text:line-break/></text:span><text:span text:style-name="T460">kontena</text:span><text:span text:style-name="T282">,</text:span><text:span text:style-name="T460"> konteniwat</text:span><text:span text:style-name="T282"> — </text:span><text:span text:style-name="T129">(kwo)</text:span><text:span text:style-name="T282"> content(s)<text:line-break/></text:span><text:span text:style-name="T460">kontener</text:span><text:span text:style-name="T282"> — </text:span><text:span text:style-name="T129">(kwo)</text:span><text:span text:style-name="T282"> container</text:span></text:p>
      <text:p text:style-name="P8"><text:span text:style-name="T460">kontexta</text:span><text:span text:style-name="T81"> </text:span><text:span text:style-name="T282">— </text:span><text:span text:style-name="T129">(kwo)</text:span><text:span text:style-name="T282"> context</text:span></text:p>
      <text:p text:style-name="P8"><text:span text:style-name="T460">konti</text:span><text:span text:style-name="T282"> — </text:span><text:span text:style-name="T129">(zwo)</text:span><text:span text:style-name="T282"> count </text:span><text:span text:style-name="T81">(determine the number or enumerate the digits)</text:span><text:span text:style-name="T282"><text:line-break/></text:span><text:span text:style-name="T460">konta</text:span><text:span text:style-name="T282"> — </text:span><text:span text:style-name="T129">(kwo)</text:span><text:span text:style-name="T282"> count, reckoning<text:line-break/></text:span><text:span text:style-name="T460">kontiyuan</text:span><text:span text:style-name="T282"> — </text:span><text:span text:style-name="T129">(kwo)</text:span><text:span text:style-name="T282"> accountant, bookkeeper</text:span></text:p>
      <text:p text:style-name="P9"><text:span text:style-name="T748">kontinenta</text:span><text:span text:style-name="T770"> — </text:span><text:span text:style-name="T797">(kwo)</text:span><text:span text:style-name="T770"> continent</text:span></text:p>
      <text:p text:style-name="P8"><text:span text:style-name="T460">kontinu</text:span><text:span text:style-name="T282"> — </text:span><text:span text:style-name="T129">(zwo)</text:span><text:span text:style-name="T282"> continue<text:line-break/></text:span><text:span text:style-name="T460">kontinusa</text:span><text:span text:style-name="T282"> — </text:span><text:span text:style-name="T129">(kwo)</text:span><text:span text:style-name="T282"> continuation</text:span></text:p>
      <text:p text:style-name="P8"><text:span text:style-name="T460">kontinue</text:span><text:span text:style-name="T282"> — </text:span><text:span text:style-name="T129">(kwel)</text:span><text:span text:style-name="T282"> continuous<text:line-break/></text:span><text:span text:style-name="T460">kontinuitaa</text:span><text:span text:style-name="T282"> — </text:span><text:span text:style-name="T129">(kwo)</text:span><text:span text:style-name="T282"> continuity</text:span></text:p>
      <text:p text:style-name="P8"><text:span text:style-name="T460">kontra</text:span><text:span text:style-name="T282"> — </text:span><text:span text:style-name="T130">(konekti-komo)</text:span><text:span text:style-name="T129"> </text:span><text:span text:style-name="T282">1) against, contrary to<text:line-break/></text:span><text:span text:style-name="T81">kontra may vola — against my will<text:line-break/>pa kontra a koywan — in defiance of, athwart, to spite smb<text:line-break/></text:span><text:span text:style-name="T282">2) opposite, in front of </text:span><text:span text:style-name="T84">(in space)</text:span><text:span text:style-name="T282"><text:line-break/></text:span><text:span text:style-name="T81">Dom es kontra kirka. — </text:span><text:span text:style-name="Emphasis"><text:span text:style-name="T91">The house is opposite</text:span></text:span><text:span text:style-name="T81"> the church.<text:line-break/></text:span><text:span text:style-name="T282">3) against </text:span><text:span text:style-name="T84">(contact from an opposite direction; against the background)</text:span><text:span text:style-name="T81"> <text:line-break/>apogi kontra mur — lean against the wall <text:line-break/></text:span><text:span text:style-name="T129">(syao)</text:span><text:span text:style-name="T455"> </text:span><text:span text:style-name="T282">"against"<text:line-break/></text:span><text:span text:style-name="T460">kontrakosa</text:span><text:span text:style-name="T282"> — </text:span><text:span text:style-name="T129">(kwo)</text:span><text:span text:style-name="T282"> opposite, antipode<text:line-break/></text:span><text:span text:style-name="T460">kontratoxin</text:span><text:span text:style-name="T282"> — </text:span><text:span text:style-name="T129">(kwo)</text:span><text:span text:style-name="T282"> antidote<text:line-break/></text:span><text:span text:style-name="T460">kontrajen</text:span><text:span text:style-name="T282"> — </text:span><text:span text:style-name="T129">(kwo)</text:span><text:span text:style-name="T282"> opponent, adversary<text:line-break/></text:span><text:span text:style-name="T460">kontrashwo</text:span><text:span text:style-name="T282"> — </text:span><text:span text:style-name="T129">(zwo)</text:span><text:span text:style-name="T282"> controvert, retort, contradict<text:line-break/></text:span><text:span text:style-name="T460">kontra-ney</text:span><text:span text:style-name="T282"> (kontre) — </text:span><text:span text:style-name="T130">(kwel)</text:span><text:span text:style-name="T282"> opposite</text:span><text:span text:style-name="T81"><text:line-break/>pa kontre sahil — on the opposite side of the river<text:line-break/>in kontre kasu — in the opposite case<text:line-break/></text:span><text:span text:style-name="T460">kontra-nem</text:span><text:span text:style-name="T282"> (kontrem) — </text:span><text:span text:style-name="T130">(komo)</text:span><text:span text:style-name="T456"> </text:span><text:span text:style-name="T282">the other way round, on (to) the contrary<text:line-break/></text:span><text:span text:style-name="T81">Tak, bu kontrem. — So, not otherwise.</text:span></text:p>
      <text:p text:style-name="P9"><text:span text:style-name="T748">kontrabanda</text:span><text:span text:style-name="T770"> — </text:span><text:span text:style-name="T797">(kwo)</text:span><text:span text:style-name="T770"> contraband, smuggling<text:line-break/></text:span><text:span text:style-name="T748">kontrabandi</text:span><text:span text:style-name="T770"> — </text:span><text:span text:style-name="T797">(zwo)</text:span><text:span text:style-name="T770"> smuggle</text:span></text:p>
      <text:p text:style-name="P8"><text:span text:style-name="T460">kontradikti</text:span><text:span text:style-name="T282"> — </text:span><text:span text:style-name="T129">(zwo)</text:span><text:span text:style-name="T282"> contradict <text:line-break/></text:span><text:span text:style-name="T460">kontradikta</text:span><text:span text:style-name="T282"> — </text:span><text:span text:style-name="T129">(kwo)</text:span><text:span text:style-name="T282"> contradiction<text:line-break/></text:span><text:span text:style-name="T460">kontradikta-ney, Fmisteria</text:span></text:p>
      <text:p text:style-name="P8"><text:soft-page-break/><text:span text:style-name="T460">kontradiktive</text:span><text:span text:style-name="T282"> — </text:span><text:span text:style-name="T129">(kwel)</text:span><text:span text:style-name="T282"> contradictory</text:span></text:p>
      <text:p text:style-name="P8"><text:span text:style-name="T460">kontralto</text:span><text:span text:style-name="T282"> — </text:span><text:span text:style-name="T129">(kwo)</text:span><text:span text:style-name="T282"> contralto</text:span></text:p>
      <text:p text:style-name="P8"><text:span text:style-name="T460">kontrapresi</text:span><text:span text:style-name="T282"> — </text:span><text:span text:style-name="T129">(zwo)</text:span><text:span text:style-name="T282"> make push-ups (press-ups)</text:span><text:span text:style-name="T81"><text:line-break/></text:span><text:span text:style-name="T460">kontrapresa</text:span><text:span text:style-name="T282"> — </text:span><text:span text:style-name="T129">(kwo)</text:span><text:span text:style-name="T282"> push-up, press-up</text:span><text:span text:style-name="T81"> (physical exercize)</text:span></text:p>
      <text:p text:style-name="P8"><text:span text:style-name="T715">kontrasta</text:span><text:span text:style-name="T717"> — </text:span><text:span text:style-name="T199">(kwo)</text:span><text:span text:style-name="T718"> </text:span><text:span text:style-name="T717">contrast<text:line-break/></text:span><text:span text:style-name="T715">kontrasti</text:span><text:span text:style-name="T717"> — </text:span><text:span text:style-name="T199">(zwo)</text:span><text:span text:style-name="T718"> </text:span><text:span text:style-name="T717">contrast</text:span></text:p>
      <text:p text:style-name="P8"><text:span text:style-name="T460">kontribu</text:span><text:span text:style-name="T282"> — </text:span><text:span text:style-name="T129">(zwo)</text:span><text:span text:style-name="T282"> contribute<text:line-break/></text:span><text:span text:style-name="T460">kontribusa</text:span><text:span text:style-name="T282"> — </text:span><text:span text:style-name="T129">(kwo)</text:span><text:span text:style-name="T282"> contribution</text:span></text:p>
      <text:p text:style-name="P8"><text:span text:style-name="T460">kontroli</text:span><text:span text:style-name="T282"> — </text:span><text:span text:style-name="T129">(zwo)</text:span><text:span text:style-name="T282"> control<text:line-break/></text:span><text:span text:style-name="T81">kontroli swa — control oneself, to be self-controlled<text:line-break/></text:span><text:span text:style-name="T460">kontrola</text:span><text:span text:style-name="T282"> — </text:span><text:span text:style-name="T129">(kwo)</text:span><text:span text:style-name="T282"> control<text:line-break/></text:span><text:span text:style-name="T460">kontroler</text:span><text:span text:style-name="T282"> — </text:span><text:span text:style-name="T129">(kwo)</text:span><text:span text:style-name="T282"> controller</text:span></text:p>
      <text:p text:style-name="P8"><text:span text:style-name="T460">konus</text:span><text:span text:style-name="T282"> — </text:span><text:span text:style-name="T129">(kwo)</text:span><text:span text:style-name="T282"> cone </text:span><text:span text:style-name="T81">(figure)<text:line-break/></text:span><text:span text:style-name="T460">konus-ney</text:span><text:span text:style-name="T282"> — </text:span><text:span text:style-name="T129">(kwel)</text:span><text:span text:style-name="T282"> conical</text:span></text:p>
      <text:p text:style-name="P8"><text:span text:style-name="T460">konvergi </text:span><text:span text:style-name="T282">— </text:span><text:span text:style-name="T129">(zwo)</text:span><text:span text:style-name="T282"> converge<text:line-break/></text:span><text:span text:style-name="T460">konverga </text:span><text:span text:style-name="T282">— </text:span><text:span text:style-name="T129">(kwo)</text:span><text:span text:style-name="T282"> convergence</text:span></text:p>
      <text:p text:style-name="P8"><text:span text:style-name="T460">konversi </text:span><text:span text:style-name="T282">— </text:span><text:span text:style-name="T129">(zwo)</text:span><text:span text:style-name="T282"> convert<text:line-break/></text:span><text:span text:style-name="T460">konversa </text:span><text:span text:style-name="T282">— </text:span><text:span text:style-name="T129">(kwo)</text:span><text:span text:style-name="T282"> conversion</text:span></text:p>
      <text:p text:style-name="P8"><text:span text:style-name="T460">konvinsi</text:span><text:span text:style-name="T282"> — </text:span><text:span text:style-name="T129">(zwo)</text:span><text:span text:style-name="T282"> convince<text:line-break/></text:span><text:span text:style-name="T81">me es konvinsi-ney ke ta lugi — I am convinced that he is lying<text:line-break/></text:span><text:span text:style-name="T460">konvinsa </text:span><text:span text:style-name="T282">— </text:span><text:span text:style-name="T129">(kwo)</text:span><text:span text:style-name="T282"> persuasion, conviction </text:span><text:span text:style-name="T81">(act of convincing; a firmly held belief, opinion)</text:span><text:span text:style-name="T282"><text:line-break/></text:span><text:span text:style-name="T460">konvinsinesa </text:span><text:span text:style-name="T282">— </text:span><text:span text:style-name="T129">(kwo)</text:span><text:span text:style-name="T282"> conviction </text:span><text:span text:style-name="T81">(the state of being convinced)</text:span><text:span text:style-name="T282"><text:line-break/></text:span><text:span text:style-name="T460">konvinsive</text:span><text:span text:style-name="T282"> — </text:span><text:span text:style-name="T129">(kwel)</text:span><text:span text:style-name="T282"> convincing</text:span></text:p>
      <text:p text:style-name="P8"><text:span text:style-name="T460">konvoki </text:span><text:span text:style-name="T282">— </text:span><text:span text:style-name="T129">(zwo)</text:span><text:span text:style-name="T282"> convoke<text:line-break/></text:span><text:span text:style-name="T460">konvoka </text:span><text:span text:style-name="T282">— </text:span><text:span text:style-name="T129">(kwo)</text:span><text:span text:style-name="T282"> convocation</text:span></text:p>
      <text:p text:style-name="P8"><text:span text:style-name="T460">konyak</text:span><text:span text:style-name="T282"> — </text:span><text:span text:style-name="T129">(kwo)</text:span><text:span text:style-name="T282"> cognac</text:span></text:p>
      <text:p text:style-name="P89"><text:span text:style-name="T460">kopa</text:span><text:span text:style-name="T282"> — </text:span><text:span text:style-name="T129">(kwo)</text:span><text:span text:style-name="T282"> bowl </text:span><text:span text:style-name="T81">(hemispherical vessel; a bowl-shaped object)</text:span><text:span text:style-name="T282">; goblet; calyx; </text:span><text:span text:style-name="T314">cup </text:span><text:span text:style-name="T11">(prize, trophy)</text:span><text:span text:style-name="T314">; </text:span><text:span text:style-name="T282">flower cup<text:line-break/></text:span><text:span text:style-name="T264">mundakopa</text:span><text:span text:style-name="T5"> — </text:span><text:span text:style-name="T264">world cup</text:span></text:p>
      <text:p text:style-name="P42"><text:span text:style-name="T748">kopernikyum</text:span><text:span text:style-name="T770"> — </text:span><text:span text:style-name="T797">(kwo)</text:span><text:span text:style-name="T770"> copernicium </text:span><text:span text:style-name="T811">(chem.)</text:span></text:p>
      <text:p text:style-name="P8"><text:span text:style-name="T460">kopeyka</text:span><text:span text:style-name="T282"> — </text:span><text:span text:style-name="T129">(kwo)</text:span><text:span text:style-name="T282"> copeck<text:line-break/></text:span><text:span text:style-name="T824">Russian</text:span></text:p>
      <text:p text:style-name="P8"><text:span text:style-name="T460">kopia</text:span><text:span text:style-name="T282"> — </text:span><text:span text:style-name="T129">(kwo)</text:span><text:span text:style-name="T282"> copy<text:line-break/></text:span><text:span text:style-name="T460">kopi</text:span><text:span text:style-name="T282"> — </text:span><text:span text:style-name="T129">(zwo)</text:span><text:span text:style-name="T282"> copy<text:line-break/></text:span><text:span text:style-name="T460">kopibile</text:span><text:span text:style-name="T282"> — </text:span><text:span text:style-name="T129">(kwel)</text:span><text:span text:style-name="T282"> copyable<text:line-break/></text:span><text:span text:style-name="T460">koping</text:span><text:span text:style-name="T282"> — </text:span><text:span text:style-name="T129">(kwo)</text:span><text:span text:style-name="T282"> copying</text:span></text:p>
      <text:p text:style-name="P8"><text:span text:style-name="T460">kopilefta</text:span><text:span text:style-name="T282"> — </text:span><text:span text:style-name="T129">(kwo) </text:span><text:span text:style-name="T219">copyleft</text:span></text:p>
      <text:p text:style-name="P8"><text:span text:style-name="T460">kopiraita</text:span><text:span text:style-name="T282"> — </text:span><text:span text:style-name="T129">(kwo) </text:span><text:span text:style-name="T219">copyright<text:line-break/></text:span><text:span text:style-name="T460">kopiraiti</text:span><text:span text:style-name="T282"> — </text:span><text:span text:style-name="T129">(zwo) </text:span><text:span text:style-name="T219">copyright<text:line-break/></text:span><text:span text:style-name="T216">kopiraiten kitaba</text:span><text:span text:style-name="T81"> — </text:span><text:span text:style-name="T216">a copyrighted book</text:span></text:p>
      <text:p text:style-name="P8"><text:span text:style-name="T460">kopra</text:span><text:span text:style-name="T282"> — </text:span><text:span text:style-name="T129">(kwo)</text:span><text:span text:style-name="T282"> copra</text:span></text:p>
      <text:p text:style-name="P195"><text:soft-page-break/><text:span text:style-name="T748">koral</text:span><text:span text:style-name="T770"> — </text:span><text:span text:style-name="T797">(kwo)</text:span><text:span text:style-name="T770"> coral<text:line-break/></text:span><text:span text:style-name="T806">koral-ney rif</text:span><text:span text:style-name="T801"> — </text:span><text:span text:style-name="T806">coral reef<text:line-break/>koral-ney polip — coral polyp</text:span></text:p>
      <text:p text:style-name="P42"><text:span text:style-name="T748">Koral-ney mar</text:span><text:span text:style-name="T770"> — </text:span><text:span text:style-name="T797">(kwo)</text:span><text:span text:style-name="T770"> Coral Sea</text:span></text:p>
      <text:p text:style-name="P9"><text:span text:style-name="T748">Koran</text:span><text:span text:style-name="T770"> — </text:span><text:span text:style-name="T797">(kwo)</text:span><text:span text:style-name="T770"> Quran</text:span></text:p>
      <text:p text:style-name="P8"><text:span text:style-name="T460">korda</text:span><text:span text:style-name="T282"> — </text:span><text:span text:style-name="T129">(kwo)</text:span><text:span text:style-name="T282"> rope, cord <text:line-break/></text:span><text:span text:style-name="T460">saltikorda</text:span><text:span text:style-name="T282"> — </text:span><text:span text:style-name="T129">(kwo)</text:span><text:span text:style-name="T282"> skipping-rope</text:span></text:p>
      <text:p text:style-name="P8"><text:span text:style-name="T460">kordia</text:span><text:span text:style-name="T282"> — </text:span><text:span text:style-name="T129">(kwo)</text:span><text:span text:style-name="T282"> 1) heart<text:line-break/></text:span><text:span text:style-name="T460">kordiale</text:span><text:span text:style-name="T282"> — </text:span><text:span text:style-name="T129">(kwel)</text:span><text:span text:style-name="T282"> cordial, hearty<text:line-break/></text:span><text:span text:style-name="T460">kordialem</text:span><text:span text:style-name="T282"> — </text:span><text:span text:style-name="T129">(komo)</text:span><text:span text:style-name="T455"> </text:span><text:span text:style-name="T282">cordially, heartily<text:line-break/>2) hearts</text:span><text:span text:style-name="T81"> (suit of playing cards)</text:span></text:p>
      <text:p text:style-name="P42"><text:span text:style-name="T748">kordialogia</text:span><text:span text:style-name="T770"> — </text:span><text:span text:style-name="T797">(kwo)</text:span><text:span text:style-name="T770"> cardiology</text:span></text:p>
      <text:p text:style-name="P42"><text:span text:style-name="T748">Kordilyeras</text:span><text:span text:style-name="T770"> — </text:span><text:span text:style-name="T797">(kwo)</text:span><text:span text:style-name="T770"> Cordilleras</text:span></text:p>
      <text:p text:style-name="P8"><text:span text:style-name="T460">korekti</text:span><text:span text:style-name="T282"> — </text:span><text:span text:style-name="T129">(zwo)</text:span><text:span text:style-name="T282"> correct<text:line-break/></text:span><text:span text:style-name="T460">korekta</text:span><text:span text:style-name="T282"> — </text:span><text:span text:style-name="T129">(kwo)</text:span><text:span text:style-name="T282"> correction<text:line-break/></text:span><text:span text:style-name="T460">korekta-ney </text:span><text:span text:style-name="T282">(korekte) — </text:span><text:span text:style-name="T129">(kwel)</text:span><text:span text:style-name="T282"> correct</text:span></text:p>
      <text:p text:style-name="P8"><text:span text:style-name="T460">korespondi</text:span><text:span text:style-name="T282"> — </text:span><text:span text:style-name="T129">(zwo)</text:span><text:span text:style-name="T282"> correspond </text:span><text:span text:style-name="T81">(answer in character or function, be adequate)</text:span><text:span text:style-name="T282"><text:line-break/></text:span><text:span text:style-name="T460">koresponda</text:span><text:span text:style-name="T282"> — </text:span><text:span text:style-name="T129">(kwo)</text:span><text:span text:style-name="T282"> correspondence<text:line-break/></text:span><text:span text:style-name="T460">koresponde</text:span><text:span text:style-name="T282">,</text:span><text:span text:style-name="T460"> korespondi-she</text:span><text:span text:style-name="T282"> — </text:span><text:span text:style-name="T129">(kwel)</text:span><text:span text:style-name="T282"> corresponding; respective<text:line-break/></text:span><text:span text:style-name="T460">korespondem</text:span><text:span text:style-name="T282"> — </text:span><text:span text:style-name="T129">(komo)</text:span><text:span text:style-name="T282"> correspondingly; respectively</text:span></text:p>
      <text:p text:style-name="P8"><text:span text:style-name="T460">koridor</text:span><text:span text:style-name="T282"> — </text:span><text:span text:style-name="T129">(kwo)</text:span><text:span text:style-name="T282"> corridor, passage-way</text:span></text:p>
      <text:p text:style-name="P8"><text:span text:style-name="T460">korka</text:span><text:span text:style-name="T282"> — </text:span><text:span text:style-name="T129">(kwo)</text:span><text:span text:style-name="T282"> cork </text:span><text:span text:style-name="T81">(bark; stopper)<text:line-break/></text:span><text:span text:style-name="T460">korkatirika</text:span><text:span text:style-name="T282"> — </text:span><text:span text:style-name="T129">(kwo)</text:span><text:span text:style-name="T282"> corkscrew<text:line-break/></text:span><text:span text:style-name="T460">korki</text:span><text:span text:style-name="T282"> — </text:span><text:span text:style-name="T129">(zwo)</text:span><text:span text:style-name="T282"> cork<text:line-break/></text:span><text:span text:style-name="T460">dekorki</text:span><text:span text:style-name="T282"> — </text:span><text:span text:style-name="T129">(zwo)</text:span><text:span text:style-name="T282"> uncork<text:line-break/></text:span><text:span text:style-name="T129">See also: tapa</text:span></text:p>
      <text:p text:style-name="P8"><text:span text:style-name="T460">korna</text:span><text:span text:style-name="T282"> — </text:span><text:span text:style-name="T129">(kwo)</text:span><text:span text:style-name="T282"> horn </text:span><text:span text:style-name="T81">(of animals, as material or as used in wind instrument</text:span><text:span text:style-name="hyper"><text:span text:style-name="T81">)</text:span></text:span></text:p>
      <text:p text:style-name="P58"><text:span text:style-name="T750">korna</text:span><text:span text:style-name="T749">darbi</text:span><text:span text:style-name="T770"> — </text:span><text:span text:style-name="T797">(</text:span><text:span text:style-name="T798">z</text:span><text:span text:style-name="T797">wo)</text:span><text:span text:style-name="T770"> </text:span><text:span text:style-name="T771">butt, gore, horn</text:span><text:span text:style-name="T770"><text:line-break/></text:span><text:span text:style-name="T797">Origin: k</text:span><text:span text:style-name="T799">orn</text:span><text:span text:style-name="T797">a+</text:span><text:span text:style-name="T798">darbi</text:span></text:p>
      <text:p text:style-name="P57"><text:span text:style-name="T715">kornanos</text:span><text:span text:style-name="T717"> — </text:span><text:span text:style-name="T199">(kwo)</text:span><text:span text:style-name="T717"> rhinoceros<text:line-break/></text:span><text:span text:style-name="T200">Origin: korna + nos</text:span></text:p>
      <text:p text:style-name="P8"><text:span text:style-name="T460">kornea</text:span><text:span text:style-name="T282"> — </text:span><text:span text:style-name="T129">(kwo)</text:span><text:span text:style-name="T282"> cornea</text:span></text:p>
      <text:p text:style-name="P8"><text:span text:style-name="T460">korpa</text:span><text:span text:style-name="T282"> — </text:span><text:span text:style-name="T129">(kwo)</text:span><text:span text:style-name="T282"> body </text:span><text:span text:style-name="T81">(but </text:span><text:span text:style-name="T84">not</text:span><text:span text:style-name="T81"> </text:span><text:span text:style-name="hyper"><text:span text:style-name="T81">a group of persons or collection of particulars)</text:span></text:span></text:p>
      <text:p text:style-name="P8"><text:span text:style-name="T460">korpabildi</text:span><text:span text:style-name="T282"> — </text:span><text:span text:style-name="T129">(zwo)</text:span><text:span text:style-name="T282"> practice bodybuilding<text:line-break/></text:span><text:span text:style-name="T460">korpabilder</text:span><text:span text:style-name="T282"> — </text:span><text:span text:style-name="T129">(kwo)</text:span><text:span text:style-name="T282"> bodybuilder<text:line-break/></text:span><text:span text:style-name="T460">korpabilding</text:span><text:span text:style-name="T282"> — </text:span><text:span text:style-name="T129">(kwo)</text:span><text:span text:style-name="T282"> bodybuilding</text:span></text:p>
      <text:p text:style-name="P8"><text:span text:style-name="T460">korporasion</text:span><text:span text:style-name="T282"> — </text:span><text:span text:style-name="T129">(kwo)</text:span><text:span text:style-name="T282"> corporation</text:span></text:p>
      <text:p text:style-name="P8"><text:span text:style-name="T460">korpus</text:span><text:span text:style-name="T282"> — </text:span><text:span text:style-name="T129">(kwo)</text:span><text:span text:style-name="T282"> corps<text:line-break/></text:span><text:span text:style-name="T81">diplomatike korpus — diplomatic corps</text:span></text:p>
      <text:p text:style-name="P8"><text:span text:style-name="T460">korta</text:span><text:span text:style-name="T282"> — </text:span><text:span text:style-name="T129">(kwo)</text:span><text:span text:style-name="T282"> court, yard, courtyard; court </text:span><text:span text:style-name="T81">(all the surroundings of a sovereign)<text:line-break/></text:span><text:span text:style-name="T460">kortayuan</text:span><text:span text:style-name="T282"> — </text:span><text:span text:style-name="T129">(kwo)</text:span><text:span text:style-name="T282"> courtier </text:span><text:span text:style-name="T81">(a person in attendance at a royal court</text:span><text:span text:style-name="T282">)</text:span></text:p>
      <text:p text:style-name="P8"><text:soft-page-break/><text:span text:style-name="T460">korva</text:span><text:span text:style-name="T282"> — </text:span><text:span text:style-name="T129">(kwo)</text:span><text:span text:style-name="T282"> raven</text:span></text:p>
      <text:p text:style-name="P8"><text:span text:style-name="T460">kosa</text:span><text:span text:style-name="T282"> — </text:span><text:span text:style-name="T129">(kwo)</text:span><text:span text:style-name="T282"> thing<text:line-break/></text:span><text:span text:style-name="T81">pa un-ney kosa — first of all, the first thing</text:span></text:p>
      <text:p text:style-name="P8"><text:span text:style-name="T461">kosinus</text:span><text:span text:style-name="T282"> — </text:span><text:span text:style-name="T130">(kwo)</text:span><text:span text:style-name="T282"> cosine</text:span><text:span text:style-name="T129"> (math.)</text:span></text:p>
      <text:p text:style-name="P8"><text:span text:style-name="T460">kosmo</text:span><text:span text:style-name="T282"> — </text:span><text:span text:style-name="T129">(kwo)</text:span><text:span text:style-name="T282"> cosmos<text:line-break/></text:span><text:span text:style-name="T460">kosmike</text:span><text:span text:style-name="T282"> — </text:span><text:span text:style-name="T129">(kwel)</text:span><text:span text:style-name="T282"> cosmic<text:line-break/></text:span><text:span text:style-name="T460">kosmokostum</text:span><text:span text:style-name="T282"> — </text:span><text:span text:style-name="T129">(kwo)</text:span><text:span text:style-name="T282"> space suit</text:span></text:p>
      <text:p text:style-name="P11"><text:span text:style-name="T461">kosmonauta</text:span><text:span text:style-name="T282"> — </text:span><text:span text:style-name="T130">(kwo)</text:span><text:span text:style-name="T282"> astronaut</text:span></text:p>
      <text:p text:style-name="P8"><text:span text:style-name="T460">Kosta Rika</text:span><text:span text:style-name="T282"> — </text:span><text:span text:style-name="T129">(kwo) </text:span><text:span text:style-name="T282">Costa Rica</text:span></text:p>
      <text:p text:style-name="P8"><text:span text:style-name="T460">kosti</text:span><text:span text:style-name="T282"> — </text:span><text:span text:style-name="T129">(zwo)</text:span><text:span text:style-name="T282"> cost</text:span><text:span text:style-name="T81"> <text:line-break/>Kwanto kosti? — How much does it cost?</text:span><text:span text:style-name="T460"> <text:line-break/>kosta</text:span><text:span text:style-name="T282"> — </text:span><text:span text:style-name="T129">(kwo)</text:span><text:span text:style-name="T282"> cost</text:span><text:span text:style-name="T81"> </text:span></text:p>
      <text:p text:style-name="P8"><text:span text:style-name="T460">kostum</text:span><text:span text:style-name="T282"> — </text:span><text:span text:style-name="T129">(kwo)</text:span><text:span text:style-name="T282"> suit </text:span><text:span text:style-name="T81">(set of clothes)<text:line-break/></text:span><text:span text:style-name="T460">swimikostum</text:span><text:span text:style-name="T282"> — </text:span><text:span text:style-name="T129">(kwo)</text:span><text:span text:style-name="T282"> swimsuit</text:span></text:p>
      <text:p text:style-name="P8"><text:span text:style-name="T460">kota</text:span><text:span text:style-name="T282"> — </text:span><text:span text:style-name="T129">(kwo)</text:span><text:span text:style-name="T282"> cat </text:span><text:span text:style-name="T81">(feline)</text:span><text:span text:style-name="T282"><text:line-break/></text:span><text:span text:style-name="T460">man-kota </text:span><text:span text:style-name="T282">(koto) — </text:span><text:span text:style-name="T129">(kwo)</text:span><text:span text:style-name="T282"> male cat<text:line-break/></text:span><text:span text:style-name="T460">gin-kota </text:span><text:span text:style-name="T282">(kotina) — </text:span><text:span text:style-name="T129">(kwo)</text:span><text:span text:style-name="T282"> female cat<text:line-break/></text:span><text:span text:style-name="T460">yunkota</text:span><text:span text:style-name="T282"> — </text:span><text:span text:style-name="T129">(kwo)</text:span><text:span text:style-name="T282"> kitten<text:line-break/></text:span><text:span text:style-name="T824">Russian</text:span></text:p>
      <text:p text:style-name="P8"><text:span text:style-name="T460">kotkinka</text:span><text:span text:style-name="T282"> — </text:span><text:span text:style-name="T129">(kwo)</text:span><text:span text:style-name="T455"> </text:span><text:span text:style-name="T282">catkin</text:span></text:p>
      <text:p text:style-name="P8"><text:span text:style-name="T460">koton</text:span><text:span text:style-name="T282"> — </text:span><text:span text:style-name="T129">(kwo)</text:span><text:span text:style-name="T282"> cotton</text:span></text:p>
      <text:p text:style-name="P8"><text:span text:style-name="T460">kovi</text:span><text:span text:style-name="T282"> — </text:span><text:span text:style-name="T129">(zwo)</text:span><text:span text:style-name="T282"> brood, incubate, hatch</text:span><text:span text:style-name="T81"> (cause to hatch)<text:line-break/></text:span><text:span text:style-name="T460">kovilot</text:span><text:span text:style-name="T282"> — </text:span><text:span text:style-name="T129">(kwo)</text:span><text:span text:style-name="T282"> brood</text:span></text:p>
      <text:p text:style-name="P8"><text:span text:style-name="T460">kovra</text:span><text:span text:style-name="T282"> — </text:span><text:span text:style-name="T129">(kwo)</text:span><text:span text:style-name="T282"> cover, covering<text:line-break/></text:span><text:span text:style-name="T81">sub kovra de nocha — under cover of night<text:line-break/></text:span><text:span text:style-name="T460">tablakovra</text:span><text:span text:style-name="T282"> — </text:span><text:span text:style-name="T129">(kwo)</text:span><text:span text:style-name="T282"> table-cloth<text:line-break/></text:span><text:span text:style-name="T460">kovri</text:span><text:span text:style-name="T282"> — </text:span><text:span text:style-name="T129">(zwo)</text:span><text:span text:style-name="T282"> cover<text:line-break/></text:span><text:span text:style-name="T460">dekovri</text:span><text:span text:style-name="T282"> — </text:span><text:span text:style-name="T129">(zwo)</text:span><text:span text:style-name="T282"> uncover<text:line-break/></text:span><text:span text:style-name="T460">bukovri-ney</text:span><text:span text:style-name="T282"> — </text:span><text:span text:style-name="T130">(kwel)</text:span><text:span text:style-name="T282"> not covered; undisguised</text:span></text:p>
      <text:p text:style-name="P8"><text:span text:style-name="T460">koy</text:span><text:span text:style-name="T282"> — </text:span><text:span text:style-name="T130">(inplas-kwel)</text:span><text:span text:style-name="T282"> some<text:line-break/></text:span><text:span text:style-name="T81">Dar ye koy jen, me bu koni lu. — There is some man there, I don't know him. <text:line-break/></text:span><text:span text:style-name="T461">koygrad </text:span><text:span text:style-name="T284">— </text:span><text:span text:style-name="T129">(inplas-komo)</text:span><text:span text:style-name="T282"> to some degree, to a certain extent<text:line-break/></text:span><text:span text:style-name="T81">Yu es prave. Bat sol koygrad. — You are right. But only to a certain extent.</text:span><text:span text:style-name="T282"><text:line-break/></text:span><text:span text:style-name="T461">koykomo</text:span><text:span text:style-name="T282"> </text:span><text:span text:style-name="T284">— </text:span><text:span text:style-name="T130">(inplas-komo)</text:span><text:span text:style-name="T282"> somehow, in some way or other<text:line-break/></text:span><text:span text:style-name="T81">Me mus zwo se koykomo. — Somehow I must do it.</text:span><text:span text:style-name="T282"><text:line-break/></text:span><text:span text:style-name="T461">koylok</text:span><text:span text:style-name="T282"> </text:span><text:span text:style-name="T284">— </text:span><text:span text:style-name="T130">(inplas-komo)</text:span><text:span text:style-name="T282"> somewhere<text:line-break/></text:span><text:span text:style-name="T81">May planeta es koylok dar. — My planet is somewhere there. <text:line-break/>Pon ya yur bao a koylok. — Do put your bag somewhere.</text:span><text:span text:style-name="T282"><text:line-break/></text:span><text:span text:style-name="T461">koysa</text:span><text:span text:style-name="T282"> </text:span><text:span text:style-name="T284">— </text:span><text:span text:style-name="T130">(inplas-kwo)</text:span><text:span text:style-name="T282"> something<text:line-break/></text:span><text:span text:style-name="T81">Me bu jan kwo es inen. Bat me nadi ke dar ye koysa kel es muy jamile. — I don't know what is inside. But I hope that there is something very beautiful.</text:span><text:span text:style-name="T282"><text:line-break/></text:span><text:span text:style-name="T461">koytaim</text:span><text:span text:style-name="T284">,</text:span><text:span text:style-name="T461"> koywen</text:span><text:span text:style-name="T282"> </text:span><text:span text:style-name="T284">— </text:span><text:span text:style-name="T130">(inplas-komo)</text:span><text:span text:style-name="T282"> somewhen, sometime, some time<text:line-break/></text:span><text:span text:style-name="T81">Lai ba koytaim manya. — Come tomorrow some time. <text:line-break/></text:span><text:span text:style-name="T893">Ela gwo dansi hao koytaim. — </text:span><text:span text:style-name="T81">She used to dance well formerly. <text:line-break/></text:span><text:soft-page-break/><text:span text:style-name="T81">Koywen me ve hev un gran dom. — Some day I'll have a big house.</text:span><text:span text:style-name="T282"><text:line-break/></text:span><text:span text:style-name="T461">koywan</text:span><text:span text:style-name="T282"> </text:span><text:span text:style-name="T284">— </text:span><text:span text:style-name="T130">(inplas-kwo)</text:span><text:span text:style-name="T282"> somebody<text:line-break/></text:span><text:span text:style-name="T81">Me audi koy vos. Dar ye koywan, baken dwar. — I hear some voice. There is somebody behind the door.</text:span><text:span text:style-name="T282"><text:line-break/></text:span><text:span text:style-name="T461">koyves</text:span><text:span text:style-name="T282"> </text:span><text:span text:style-name="T284">— </text:span><text:span text:style-name="T130">(inplas-komo)</text:span><text:span text:style-name="T282"> sometimes<text:line-break/></text:span><text:span text:style-name="T81">May oma jivi ausen urba. </text:span><text:span text:style-name="T893">Me visiti ela koyves. — </text:span><text:span text:style-name="T81">My grandmother lives out of town. I visit her sometimes.<text:line-break/></text:span><text:span text:style-name="T824">Hindi</text:span></text:p>
      <text:p text:style-name="P206" loext:marker-style-name="T920"><text:span text:style-name="T514">koyota</text:span><text:span text:style-name="T274"> — </text:span><text:span text:style-name="T128">(kwo)</text:span><text:span text:style-name="T282"> </text:span><text:span text:style-name="T422">coyote</text:span></text:p>
      <text:p text:style-name="P8"><text:span text:style-name="T460">kraba</text:span><text:span text:style-name="T282"> — </text:span><text:span text:style-name="T129">(kwo)</text:span><text:span text:style-name="T282"> crab </text:span><text:span text:style-name="T81">(crustacean)<text:line-break/></text:span><text:span text:style-name="T824">Swedish</text:span></text:p>
      <text:p text:style-name="P8"><text:span text:style-name="T460">krai</text:span><text:span text:style-name="T282"> — </text:span><text:span text:style-name="T129">(zwo)</text:span><text:span text:style-name="T282"> cry </text:span><text:span text:style-name="T81">(shout — </text:span><text:span text:style-name="T84">cf.</text:span><text:span text:style-name="T81"> "plaki")</text:span><text:span text:style-name="T282"><text:line-break/></text:span><text:span text:style-name="T460">kraisa</text:span><text:span text:style-name="T282"> — </text:span><text:span text:style-name="T129">(kwo)</text:span><text:span text:style-name="T282"> cry </text:span><text:span text:style-name="T81">(shout)</text:span><text:span text:style-name="T282"><text:line-break/></text:span><text:span text:style-name="T460">kraishil</text:span><text:span text:style-name="T282"> — </text:span><text:span text:style-name="T129">(kwel)</text:span><text:span text:style-name="T282"> vociferous<text:line-break/></text:span><text:span text:style-name="T460">kraiyuan </text:span><text:span text:style-name="T282">— </text:span><text:span text:style-name="T129">(kwo)</text:span><text:span text:style-name="T282"> town/public crier </text:span></text:p>
      <text:p text:style-name="P8"><text:span text:style-name="T460">kraki</text:span><text:span text:style-name="T282"> — </text:span><text:span text:style-name="T129">(zwo)</text:span><text:span text:style-name="T282"> crackle, crack, crunch<text:line-break/></text:span><text:span text:style-name="T460">kraking</text:span><text:span text:style-name="T282"> — </text:span><text:span text:style-name="T129">(kwo)</text:span><text:span text:style-name="T282"> crackling, crack, crunch<text:line-break/></text:span><text:span text:style-name="T460">krak!</text:span><text:span text:style-name="T282"> — </text:span><text:span text:style-name="T129">(exklami)</text:span><text:span text:style-name="T282"> crack!</text:span></text:p>
      <text:p text:style-name="P8"><text:span text:style-name="T460">kran</text:span><text:span text:style-name="T282"> — </text:span><text:span text:style-name="T129">(kwo)</text:span><text:span text:style-name="T282"> faucet, stopcock, tap, spigot<text:line-break/></text:span><text:span text:style-name="T81">ofni kran — turn on a faucet<text:line-break/></text:span><text:span text:style-name="T824">Russian</text:span></text:p>
      <text:p text:style-name="P206" loext:marker-style-name="T920"><text:span text:style-name="T512">kranberi</text:span><text:span text:style-name="T274"> — </text:span><text:span text:style-name="T128">(kwo)</text:span><text:span text:style-name="T274"> </text:span><text:span text:style-name="T423">cranberry</text:span></text:p>
      <text:p text:style-name="P8"><text:span text:style-name="T460">krapi</text:span><text:span text:style-name="T282"> — </text:span><text:span text:style-name="T129">(zwo)</text:span><text:span text:style-name="T282"> snore<text:line-break/></text:span><text:span text:style-name="T460">krapa</text:span><text:span text:style-name="T282">,</text:span><text:span text:style-name="T460"> kraping</text:span><text:span text:style-name="T282"> — </text:span><text:span text:style-name="T129">(kwo)</text:span><text:span text:style-name="T282"> snore, snoring<text:line-break/></text:span><text:span text:style-name="T824">Russian</text:span></text:p>
      <text:p text:style-name="P8"><text:span text:style-name="T460">krashi</text:span><text:span text:style-name="T282"> — </text:span><text:span text:style-name="T129">(zwo)</text:span><text:span text:style-name="T282"> crush, squeeze</text:span></text:p>
      <text:p text:style-name="P8"><text:span text:style-name="T460">kreati</text:span><text:span text:style-name="T282"> — </text:span><text:span text:style-name="T129">(zwo)</text:span><text:span text:style-name="T282"> create<text:line-break/></text:span><text:span text:style-name="T460">kreative</text:span><text:span text:style-name="T282"> — </text:span><text:span text:style-name="T129">(kwel)</text:span><text:span text:style-name="T282"> creative<text:line-break/></text:span><text:span text:style-name="T460">kreata</text:span><text:span text:style-name="T282">,</text:span><text:span text:style-name="T460"> kreating</text:span><text:span text:style-name="T282"> — </text:span><text:span text:style-name="T129">(kwo)</text:span><text:span text:style-name="T282"> creation<text:line-break/></text:span><text:span text:style-name="T460">kreatura</text:span><text:span text:style-name="T282"> — </text:span><text:span text:style-name="T129">(kwo)</text:span><text:span text:style-name="T282"> creature</text:span></text:p>
      <text:p text:style-name="P8"><text:span text:style-name="T460">kreba</text:span><text:span text:style-name="T282"> — </text:span><text:span text:style-name="T129">(kwo)</text:span><text:span text:style-name="T282"> crawfish, crayfish</text:span></text:p>
      <text:p text:style-name="P8"><text:span text:style-name="T460">kredi</text:span><text:span text:style-name="T282"> — </text:span><text:span text:style-name="T129">(zwo)</text:span><text:span text:style-name="T282"> believe<text:line-break/></text:span><text:span text:style-name="T81">kredi (a) koywan — believe smb.<text:line-break/>kredi in boh — believe in god<text:line-break/></text:span><text:span text:style-name="T460">kreda</text:span><text:span text:style-name="T282"> — </text:span><text:span text:style-name="T129">(kwo)</text:span><text:span text:style-name="T282"> belief, faith<text:line-break/></text:span><text:span text:style-name="T460">duskreda</text:span><text:span text:style-name="T282"> — </text:span><text:span text:style-name="T129">(kwo)</text:span><text:span text:style-name="T282"> superstition<text:line-break/></text:span><text:span text:style-name="T460">krednik</text:span><text:span text:style-name="T282"> — </text:span><text:span text:style-name="T129">(kwo)</text:span><text:span text:style-name="T282"> true believer, the faithful<text:line-break/></text:span><text:span text:style-name="T460">kredibile</text:span><text:span text:style-name="T282"> — </text:span><text:span text:style-name="T129">(kwel)</text:span><text:span text:style-name="T282"> credible, verisimilar, believable<text:line-break/></text:span><text:span text:style-name="T460">nokredibile</text:span><text:span text:style-name="T282"> — </text:span><text:span text:style-name="T129">(kwel)</text:span><text:span text:style-name="T282"> incredible, unbelievable<text:line-break/></text:span><text:span text:style-name="T460">kredival</text:span><text:span text:style-name="T282"> — </text:span><text:span text:style-name="T129">(kwel)</text:span><text:span text:style-name="T282"> plausible, credible, convincing</text:span></text:p>
      <text:p text:style-name="P8"><text:span text:style-name="T460">kredita</text:span><text:span text:style-name="T282"> — </text:span><text:span text:style-name="T129">(kwo)</text:span><text:span text:style-name="T282"> credit </text:span><text:span text:style-name="T84">(business, finances)<text:line-break/></text:span><text:span text:style-name="T460">krediti</text:span><text:span text:style-name="T282"> — </text:span><text:span text:style-name="T129">(zwo)</text:span><text:span text:style-name="T282"> credit</text:span></text:p>
      <text:p text:style-name="P8"><text:span text:style-name="T460">krek</text:span><text:span text:style-name="T282"> — </text:span><text:span text:style-name="T129">(kwo)</text:span><text:span text:style-name="T282"> crack, crevice, fissure, cleft, split<text:line-break/></text:span><text:span text:style-name="T460">kreki</text:span><text:span text:style-name="T282"> — </text:span><text:span text:style-name="T129">(zwo)</text:span><text:span text:style-name="T282"> crack, cleave<text:line-break/></text:span><text:span text:style-name="T81">kreki-ney vos — cracked voice<text:line-break/></text:span><text:soft-page-break/><text:span text:style-name="T81">Nutakreker — Nutcracker</text:span><text:span text:style-name="T282"><text:line-break/></text:span><text:span text:style-name="T460">kreking</text:span><text:span text:style-name="T282"> — </text:span><text:span text:style-name="T129">(kwo)</text:span><text:span text:style-name="T282"> cracking</text:span></text:p>
      <text:p text:style-name="P8"><text:span text:style-name="T460">krem</text:span><text:span text:style-name="T282"> — </text:span><text:span text:style-name="T129">(kwo)</text:span><text:span text:style-name="T282"> cream<text:line-break/></text:span><text:span text:style-name="T460">aiskrem</text:span><text:span text:style-name="T282"> — </text:span><text:span text:style-name="T129">(kwo)</text:span><text:span text:style-name="T282"> ice-cream<text:line-break/></text:span><text:span text:style-name="T460">shukrem</text:span><text:span text:style-name="T282"> — </text:span><text:span text:style-name="T129">(kwo)</text:span><text:span text:style-name="T282"> shoe polish</text:span></text:p>
      <text:p text:style-name="P8"><text:span text:style-name="T460">kren</text:span><text:span text:style-name="T282"> — </text:span><text:span text:style-name="T129">(kwo)</text:span><text:span text:style-name="T282"> horseradish<text:line-break/></text:span><text:span text:style-name="T824">Italian</text:span></text:p>
      <text:p text:style-name="P8"><text:span text:style-name="T460">kresi</text:span><text:span text:style-name="T282"> — </text:span><text:span text:style-name="T129">(zwo)</text:span><text:span text:style-name="T282"> grow </text:span><text:span text:style-name="T81">(but not "become")<text:line-break/></text:span><text:span text:style-name="T460">kresa</text:span><text:span text:style-name="T282"> — </text:span><text:span text:style-name="T129">(kwo)</text:span><text:span text:style-name="T282"> growth<text:line-break/></text:span><text:span text:style-name="T460">dekresi</text:span><text:span text:style-name="T282"> — </text:span><text:span text:style-name="T129">(zwo)</text:span><text:span text:style-name="T282"> decrease<text:line-break/></text:span><text:span text:style-name="T460">bekresi</text:span><text:span text:style-name="T282"> — </text:span><text:span text:style-name="T129">(zwo)</text:span><text:span text:style-name="T282"> overgrow<text:line-break/></text:span><text:span text:style-name="T81">livada bekresen bay flor — a meadow overgrown with flowers</text:span></text:p>
      <text:p text:style-name="P9"><text:span text:style-name="T748">kreson</text:span><text:span text:style-name="T770"> — </text:span><text:span text:style-name="T797">(kwo)</text:span><text:span text:style-name="T770"> cress</text:span></text:p>
      <text:p text:style-name="P8"><text:span text:style-name="T460">kresta</text:span><text:span text:style-name="T282"> — </text:span><text:span text:style-name="T129">(kwo)</text:span><text:span text:style-name="T282"> crest, ridge, top</text:span></text:p>
      <text:p text:style-name="P8"><text:span text:style-name="T460">kreta</text:span><text:span text:style-name="T282"> — </text:span><text:span text:style-name="T129">(kwo)</text:span><text:span text:style-name="T282"> chalk<text:line-break/></text:span><text:span text:style-name="T824">Spanish</text:span></text:p>
      <text:p text:style-name="P8"><text:span text:style-name="T460">kreveta</text:span><text:span text:style-name="T282"> — </text:span><text:span text:style-name="T129">(kwo)</text:span><text:span text:style-name="T455"> </text:span><text:span text:style-name="T282">shrimp</text:span></text:p>
      <text:p text:style-name="P8"><text:span text:style-name="T460">Krim</text:span><text:span text:style-name="T81"> </text:span><text:span text:style-name="T282">— </text:span><text:span text:style-name="T129">(kwo)</text:span><text:span text:style-name="T282"> Crimea</text:span></text:p>
      <text:p text:style-name="P8"><text:span text:style-name="T460">krimen</text:span><text:span text:style-name="T282"> — </text:span><text:span text:style-name="T129">(kwo)</text:span><text:span text:style-name="T282"> crime </text:span><text:span text:style-name="T81">(act)<text:line-break/></text:span><text:span text:style-name="T460">krimenale</text:span><text:span text:style-name="T282"> — </text:span><text:span text:style-name="T129">(kwel)</text:span><text:span text:style-name="T282"> criminal<text:line-break/></text:span><text:span text:style-name="T460">krimenalitaa</text:span><text:span text:style-name="T282"> — </text:span><text:span text:style-name="T129">(kwo)</text:span><text:span text:style-name="T282"> criminality; crime </text:span><text:span text:style-name="T81">(practice)</text:span><text:span text:style-name="T282"><text:line-break/></text:span><text:span text:style-name="T460">krimenjen</text:span><text:span text:style-name="T282"> — </text:span><text:span text:style-name="T129">(kwo)</text:span><text:span text:style-name="T282"> criminal</text:span></text:p>
      <text:p text:style-name="P8"><text:span text:style-name="T460">kripi</text:span><text:span text:style-name="T282"> — </text:span><text:span text:style-name="T129">(zwo)</text:span><text:span text:style-name="T282"> creep, crawl</text:span></text:p>
      <text:p text:style-name="P42"><text:span text:style-name="T748">kripton</text:span><text:span text:style-name="T770"> — </text:span><text:span text:style-name="T797">(kwo)</text:span><text:span text:style-name="T770"> krypton </text:span><text:span text:style-name="T811">(chem.)</text:span></text:p>
      <text:p text:style-name="P8"><text:span text:style-name="T460">krisa</text:span><text:span text:style-name="T282"> — </text:span><text:span text:style-name="T129">(kwo)</text:span><text:span text:style-name="T282"> crisis<text:line-break/></text:span><text:span text:style-name="T824">Bulgarian</text:span></text:p>
      <text:p text:style-name="P206" loext:marker-style-name="T920"><text:span text:style-name="T736">krisantema</text:span><text:span text:style-name="T738"> </text:span><text:span text:style-name="T274">— </text:span><text:span text:style-name="T128">(kwo)</text:span><text:span text:style-name="T274"> </text:span><text:span text:style-name="T738">chrysanthemum</text:span></text:p>
      <text:p text:style-name="P8"><text:span text:style-name="T460">Krista</text:span><text:span text:style-name="T282"> — </text:span><text:span text:style-name="T129">(kwo)</text:span><text:span text:style-name="T282"> Christ<text:line-break/></text:span><text:span text:style-name="T460">kristajanma</text:span><text:span text:style-name="T282"> — </text:span><text:span text:style-name="T129">(kwo)</text:span><text:span text:style-name="T282"> Christmas<text:line-break/></text:span><text:span text:style-name="T460">kristakreda</text:span><text:span text:style-name="T282"> — </text:span><text:span text:style-name="T129">(kwo)</text:span><text:span text:style-name="T282"> Christianity<text:line-break/></text:span><text:span text:style-name="T460">kristajen</text:span><text:span text:style-name="T282"> — </text:span><text:span text:style-name="T129">(kwo)</text:span><text:span text:style-name="T282"> Christian<text:line-break/></text:span><text:span text:style-name="T460">kristisi</text:span><text:span text:style-name="T282"> — </text:span><text:span text:style-name="T129">(zwo)</text:span><text:span text:style-name="T282"> christen, baptize</text:span></text:p>
      <text:p text:style-name="P8"><text:span text:style-name="T460">kristal</text:span><text:span text:style-name="T282"> — </text:span><text:span text:style-name="T129">(kwo)</text:span><text:span text:style-name="T282"> crystal</text:span></text:p>
      <text:p text:style-name="P42"><text:span text:style-name="T794">kristalografia</text:span><text:span text:style-name="T795"> — </text:span><text:span text:style-name="T817">(kwo)</text:span><text:span text:style-name="T795"> crystallography</text:span></text:p>
      <text:p text:style-name="P8"><text:span text:style-name="T698">kriteri</text:span><text:span text:style-name="T705"> — </text:span><text:span text:style-name="T194">(kwo)</text:span><text:span text:style-name="T705"> criterion</text:span></text:p>
      <text:p text:style-name="P8"><text:span text:style-name="T460">kritike</text:span><text:span text:style-name="T282"> — </text:span><text:span text:style-name="T129">(kwel)</text:span><text:span text:style-name="T282"> critical </text:span><text:span text:style-name="T81">(1. involving criticism; 2. crucial, pivotal, decisive)</text:span></text:p>
      <text:p text:style-name="P8"><text:span text:style-name="T460">kritiki</text:span><text:span text:style-name="T282"> — </text:span><text:span text:style-name="T129">(zwo)</text:span><text:span text:style-name="T282"> criticize<text:line-break/></text:span><text:span text:style-name="T460">kritika</text:span><text:span text:style-name="T282"> — </text:span><text:span text:style-name="T129">(kwo)</text:span><text:span text:style-name="T282"> criticism<text:line-break/></text:span><text:span text:style-name="T460">kritika-ney</text:span><text:span text:style-name="T282"> — </text:span><text:span text:style-name="T129">(kwel)</text:span><text:span text:style-name="T282"> critical, of criticism<text:line-break/></text:span><text:span text:style-name="T460">kritiker</text:span><text:span text:style-name="T282"> — </text:span><text:span text:style-name="T129">(kwo)</text:span><text:span text:style-name="T282"> critic</text:span></text:p>
      <text:p text:style-name="P8"><text:span text:style-name="T460">krokodil</text:span><text:span text:style-name="T282"> — </text:span><text:span text:style-name="T129">(kwo)</text:span><text:span text:style-name="T282"> crocodile</text:span></text:p>
      <text:p text:style-name="P42"><text:soft-page-break/><text:span text:style-name="T748">krom</text:span><text:span text:style-name="T770"> — </text:span><text:span text:style-name="T797">(kwo)</text:span><text:span text:style-name="T770"> chromium </text:span><text:span text:style-name="T811">(chem.)</text:span></text:p>
      <text:p text:style-name="P8"><text:span text:style-name="T460">krome</text:span><text:span text:style-name="T282"> — </text:span><text:span text:style-name="T130">(konekti-komo)</text:span><text:span text:style-name="T282"> besides, in addition to</text:span><text:span text:style-name="T81"><text:line-break/>krome to — besides that, moreover <text:line-break/>Me es gro-fatigi-ney. Krome, taim yok. — I'm very tired. Besides there is no more time.<text:line-break/>In sey kitaba ye pikturas krome texta. — In this book there are also pictures in addition to the text.<text:line-break/>Krome lekti it, yu mog yoshi kan pikturas. — Besides reading you can also look at the pictures.<text:line-break/></text:span><text:span text:style-name="T130">(syao)</text:span><text:span text:style-name="T282"> <text:line-break/></text:span><text:span text:style-name="T81">kromegun — work additionally, make some money on the side<text:line-break/>kromepaga — extra payment</text:span><text:span text:style-name="T191"><text:line-break/></text:span><text:span text:style-name="T824">Russian</text:span></text:p>
      <text:p text:style-name="P8"><text:span text:style-name="T460">kromenam</text:span><text:span text:style-name="T282"> — </text:span><text:span text:style-name="T129">(kwo)</text:span><text:span text:style-name="T282"> nickname<text:line-break/></text:span><text:span text:style-name="T460">kromenami</text:span><text:span text:style-name="T282"> — </text:span><text:span text:style-name="T129">(zwo)</text:span><text:span text:style-name="T282"> nickname</text:span></text:p>
      <text:p text:style-name="P8"><text:span text:style-name="T460">krona</text:span><text:span text:style-name="T282"> — </text:span><text:span text:style-name="T129">(kwo)</text:span><text:span text:style-name="T282"> crown </text:span><text:span text:style-name="T81">(</text:span><text:span text:style-name="T84">also fig. as of teeth; also </text:span><text:span text:style-name="T81">the former British coin worth 5 shillings)</text:span><text:span text:style-name="T84"> </text:span><text:span text:style-name="T81"><text:line-break/></text:span><text:span text:style-name="T460">kroni</text:span><text:span text:style-name="T282"> — </text:span><text:span text:style-name="T129">(zwo)</text:span><text:span text:style-name="T282"> crown</text:span><text:span text:style-name="T81"><text:line-break/></text:span><text:span text:style-name="T460">kroning</text:span><text:span text:style-name="T282"> — </text:span><text:span text:style-name="T129">(kwo)</text:span><text:span text:style-name="T282"> crowning, coronation<text:line-break/></text:span><text:span text:style-name="T460">dekroni</text:span><text:span text:style-name="T282"> — </text:span><text:span text:style-name="T129">(zwo)</text:span><text:span text:style-name="T282"> uncrown</text:span></text:p>
      <text:p text:style-name="P8"><text:span text:style-name="T460">kronika</text:span><text:span text:style-name="T282"> — </text:span><text:span text:style-name="T129">(kwo)</text:span><text:span text:style-name="T455"> </text:span><text:span text:style-name="T282">chronicle<text:line-break/></text:span><text:span text:style-name="T460">kroniki</text:span><text:span text:style-name="T282"> — </text:span><text:span text:style-name="T129">(zwo)</text:span><text:span text:style-name="T455"> </text:span><text:span text:style-name="T282">chronicle</text:span></text:p>
      <text:p text:style-name="P8"><text:span text:style-name="T460">kronike</text:span><text:span text:style-name="T282"> — </text:span><text:span text:style-name="T129">(kwel)</text:span><text:span text:style-name="T282"> chronic</text:span></text:p>
      <text:p text:style-name="P216"><text:span text:style-name="T460">kros</text:span><text:span text:style-name="T282"> — </text:span><text:span text:style-name="T129">(kwo)</text:span><text:span text:style-name="T282"> 1) cross<text:line-break/></text:span><text:span text:style-name="T460">krosi</text:span><text:span text:style-name="T282"> — </text:span><text:span text:style-name="T129">(zwo)</text:span><text:span text:style-name="T282"> cross </text:span><text:span text:style-name="T51">(go across, place crosswise, </text:span><text:span text:style-name="T5">intersect</text:span><text:span text:style-name="T51">)</text:span><text:span text:style-name="T282"><text:line-break/></text:span><text:span text:style-name="T460">krosa</text:span><text:span text:style-name="T282"> — </text:span><text:span text:style-name="T129">(kwo)</text:span><text:span text:style-name="T282"> intersection, crossing<text:line-break/></text:span><text:span text:style-name="T81">daokrosa — crossroads<text:line-break/></text:span><text:span text:style-name="T282">2) clubs</text:span><text:span text:style-name="T81"> (suit of playing cards)<text:line-break/></text:span><text:span text:style-name="T129">S</text:span><text:span text:style-name="T179">ee also</text:span><text:span text:style-name="T129">: </text:span><text:span text:style-name="T179">inkrosi</text:span></text:p>
      <text:p text:style-name="P8"><text:span text:style-name="T460">krosta</text:span><text:span text:style-name="T282"> — </text:span><text:span text:style-name="T129">(kwo)</text:span><text:span text:style-name="T282"> crust, incrustation; scab </text:span><text:span text:style-name="T81">(incrustation)<text:line-break/>pankrosta — a crust of bread<text:line-break/></text:span><text:span text:style-name="T460">krosti</text:span><text:span text:style-name="T282"> — </text:span><text:span text:style-name="T129">(zwo)</text:span><text:span text:style-name="T282"> crust, encrust<text:line-break/></text:span><text:span text:style-name="T81">kun krostifen hema — caked with blood<text:line-break/></text:span><text:span text:style-name="T824">Portuguese</text:span></text:p>
      <text:p text:style-name="P8"><text:span text:style-name="T460">kru</text:span><text:span text:style-name="T282"> — </text:span><text:span text:style-name="T129">(kwel)</text:span><text:span text:style-name="T282"> raw, crude<text:line-break/></text:span><text:span text:style-name="T81">kru masu — raw meat<text:line-break/></text:span><text:span text:style-name="T824">Portuguese</text:span></text:p>
      <text:p text:style-name="P8"><text:span text:style-name="T460">kruele</text:span><text:span text:style-name="T282"> — </text:span><text:span text:style-name="T129">(kwel)</text:span><text:span text:style-name="T282"> cruel<text:line-break/></text:span><text:span text:style-name="T129">Syn.: brutale</text:span></text:p>
      <text:p text:style-name="P8"><text:span text:style-name="T460">kruga</text:span><text:span text:style-name="T282"> — </text:span><text:span text:style-name="T129">(kwo)</text:span><text:span text:style-name="T282"> jar, jug, pitcher<text:line-break/></text:span><text:span text:style-name="T824">German</text:span><text:span text:style-name="T460"> </text:span></text:p>
      <text:p text:style-name="P8"><text:span text:style-name="T460">kruma</text:span><text:span text:style-name="T282"> — </text:span><text:span text:style-name="T129">(kwo)</text:span><text:span text:style-name="T282"> crumb</text:span><text:span text:style-name="T81"><text:line-break/></text:span><text:span text:style-name="T460">krumi</text:span><text:span text:style-name="T282"> — </text:span><text:span text:style-name="T129">(zwo)</text:span><text:span text:style-name="T282"> crumb, crumble</text:span><text:span text:style-name="T824"><text:line-break/>Danish</text:span></text:p>
      <text:p text:style-name="P197"><text:span text:style-name="T641">Krung Tep</text:span><text:span text:style-name="T282"> — </text:span><text:span text:style-name="T129">(kwo) </text:span><text:span text:style-name="T282">Bangkok<text:line-break/></text:span><text:span text:style-name="T129">Syn.: </text:span><text:span text:style-name="T178">Bangkok</text:span></text:p>
      <text:p text:style-name="P8"><text:span text:style-name="T460">krushi</text:span><text:span text:style-name="T282"> — </text:span><text:span text:style-name="T129">(zwo)</text:span><text:span text:style-name="T282"> crash, collapse<text:line-break/></text:span><text:span text:style-name="T460">krusha</text:span><text:span text:style-name="T282"> — </text:span><text:span text:style-name="T129">(kwo)</text:span><text:span text:style-name="T282"> crash, collapse, wreck<text:line-break/></text:span><text:span text:style-name="T460">krushisi</text:span><text:span text:style-name="T282"> — </text:span><text:span text:style-name="T129">(zwo)</text:span><text:span text:style-name="T282"> smash, defeat, beat, shatter<text:line-break/></text:span><text:span text:style-name="T460">krushisa</text:span><text:span text:style-name="T282"> — </text:span><text:span text:style-name="T129">(kwo)</text:span><text:span text:style-name="T282"> rout, crushing defeat</text:span></text:p>
      <text:p text:style-name="P210"><text:soft-page-break/><text:span text:style-name="T460">krute</text:span><text:span text:style-name="T282"> — </text:span><text:span text:style-name="T129">(kwel)</text:span><text:span text:style-name="T282"> steep<text:line-break/></text:span><text:span text:style-name="T50">krute roka</text:span><text:span text:style-name="T5"> — </text:span><text:span text:style-name="T50">cliff</text:span><text:span text:style-name="T282"><text:line-break/></text:span><text:span text:style-name="T460">nokrute</text:span><text:span text:style-name="T282"> — </text:span><text:span text:style-name="T129">(kwel)</text:span><text:span text:style-name="T282"> slightly/gently sloping<text:line-break/></text:span><text:span text:style-name="T460">kr</text:span><text:span text:style-name="T649">uta</text:span><text:span text:style-name="T692">, </text:span><text:span text:style-name="T649">kr</text:span><text:span text:style-name="T460">utika</text:span><text:span text:style-name="T282"> — </text:span><text:span text:style-name="T129">(kwo)</text:span><text:span text:style-name="T282"> steep</text:span><text:span text:style-name="T274"> slope</text:span><text:span text:style-name="T282">, </text:span><text:span text:style-name="T444">cliff, </text:span><text:span text:style-name="T282">precipice<text:line-break/></text:span><text:span text:style-name="T129">Syn.: abrupte<text:line-break/></text:span><text:span text:style-name="T824">Russian</text:span></text:p>
      <text:p text:style-name="P8"><text:span text:style-name="T460">ku</text:span><text:span text:style-name="T282"> — </text:span><text:span text:style-name="T130">(gramatika)</text:span><text:span text:style-name="T456"> </text:span><text:span text:style-name="T84">interrogative particle</text:span><text:span text:style-name="T86"><text:line-break/></text:span><text:span text:style-name="T81">Me darfi zin ku? — May I come in? <text:line-break/>Yu pri sey kitaba ku? — Do you like this book? <text:line-break/>Yu lai ku? — Are you coming?<text:line-break/>Yu ku lai? — Is it you who will come?<text:line-break/></text:span><text:span text:style-name="T129">See also: ob</text:span></text:p>
      <text:p text:style-name="P11"><text:span text:style-name="T460">Kuba</text:span><text:span text:style-name="T282"> — </text:span><text:span text:style-name="T129">(kwo)</text:span><text:span text:style-name="T282"> Cuba<text:line-break/></text:span><text:span text:style-name="T461">Kuba-jen</text:span><text:span text:style-name="T282"> — </text:span><text:span text:style-name="T130">(kwo) </text:span><text:span text:style-name="T282">inhabitant/citizen of Cuba</text:span></text:p>
      <text:p text:style-name="P8"><text:span text:style-name="T460">kuba</text:span><text:span text:style-name="T282"> — </text:span><text:span text:style-name="T129">(kwo)</text:span><text:span text:style-name="T282"> cube<text:line-break/></text:span><text:span text:style-name="T460">kubike</text:span><text:span text:style-name="T282"> — </text:span><text:span text:style-name="T129">(kwel)</text:span><text:span text:style-name="T282"> cubic</text:span></text:p>
      <text:p text:style-name="P8"><text:span text:style-name="T460">kuda</text:span><text:span text:style-name="T282"> — </text:span><text:span text:style-name="T129">(kwo)</text:span><text:span text:style-name="T282"> elbow </text:span><text:span text:style-name="T81">(</text:span><text:span text:style-name="T84">also</text:span><text:span text:style-name="T81"> a length of pipe with a sharp bend in it)<text:line-break/></text:span><text:span text:style-name="T460">kudi</text:span><text:span text:style-name="T282">, </text:span><text:span text:style-name="T460">kudavati</text:span><text:span text:style-name="T282"> — </text:span><text:span text:style-name="T129">(zwo)</text:span><text:span text:style-name="T282"> elbow<text:line-break/></text:span><text:span text:style-name="T81">wekkudi koywan — elbow smb away</text:span></text:p>
      <text:p text:style-name="P8"><text:span text:style-name="T460">kufla</text:span><text:span text:style-name="T282"> — </text:span><text:span text:style-name="T129">(kwo)</text:span><text:span text:style-name="T282"> lock </text:span><text:span text:style-name="T81">(device for fastening)</text:span><text:span text:style-name="T282"><text:line-break/></text:span><text:span text:style-name="T81">pendikufla — padlock<text:line-break/></text:span><text:span text:style-name="T824">Arabic</text:span></text:p>
      <text:p text:style-name="P206" loext:marker-style-name="T920"><text:span text:style-name="T484">kuflayuan</text:span><text:span text:style-name="T274"> — </text:span><text:span text:style-name="T128">(kwo)</text:span><text:span text:style-name="T274"> </text:span><text:span text:style-name="T275">l</text:span><text:span text:style-name="T395">ocksmith</text:span></text:p>
      <text:p text:style-name="P8"><text:span text:style-name="T460">kukaracha</text:span><text:span text:style-name="T282"> — </text:span><text:span text:style-name="T129">(kwo)</text:span><text:span text:style-name="T282"> cockroach</text:span></text:p>
      <text:p text:style-name="P8"><text:span text:style-name="T460">kuki</text:span><text:span text:style-name="T282"> — </text:span><text:span text:style-name="T129">(zwo)</text:span><text:span text:style-name="T282"> cook <text:line-break/></text:span><text:span text:style-name="T460">kuking</text:span><text:span text:style-name="T282"> — </text:span><text:span text:style-name="T129">(kwo)</text:span><text:span text:style-name="T282"> cooking; cuisine, cooking style<text:line-break/></text:span><text:span text:style-name="T460">kuker</text:span><text:span text:style-name="T282"> — </text:span><text:span text:style-name="T129">(kwo)</text:span><text:span text:style-name="T282"> cook<text:line-break/></text:span><text:span text:style-name="T460">kukishamba</text:span><text:span text:style-name="T282">,</text:span><text:span text:style-name="T460"> kukilok</text:span><text:span text:style-name="T282"> — </text:span><text:span text:style-name="T129">(kwo)</text:span><text:span text:style-name="T282"> kitchen<text:line-break/></text:span><text:span text:style-name="T460">kukisikin</text:span><text:span text:style-name="T282"> — </text:span><text:span text:style-name="T129">(kwo)</text:span><text:span text:style-name="T282"> kitchen knife</text:span></text:p>
      <text:p text:style-name="P8"><text:span text:style-name="T460">kukla</text:span><text:span text:style-name="T282"> — </text:span><text:span text:style-name="T129">(kwo)</text:span><text:span text:style-name="T282"> doll<text:line-break/></text:span><text:span text:style-name="T824">Greek</text:span></text:p>
      <text:p text:style-name="P8"><text:span text:style-name="T460">kuku</text:span><text:span text:style-name="T282"> — </text:span><text:span text:style-name="T129">(kwo)</text:span><text:span text:style-name="T282"> cuckoo<text:line-break/></text:span><text:span text:style-name="T81">kuku fai ku-ku — a cuckoo cries "cuckoo"</text:span></text:p>
      <text:p text:style-name="P9"><text:span text:style-name="T748">kul</text:span><text:span text:style-name="T770"> — </text:span><text:span text:style-name="T797">(komo)</text:span><text:span text:style-name="T770"> cool, super<text:line-break/></text:span><text:span text:style-name="T748">kul-ney</text:span><text:span text:style-name="T770"> — </text:span><text:span text:style-name="T797">(kwel)</text:span><text:span text:style-name="T770"> cool, excellent, first-rate</text:span></text:p>
      <text:p text:style-name="P8"><text:span text:style-name="T460">kula</text:span><text:span text:style-name="T282"> — </text:span><text:span text:style-name="T129">(kwo)</text:span><text:span text:style-name="T282"> bullet </text:span><text:span text:style-name="T81">(projectile)<text:line-break/></text:span><text:span text:style-name="T460">kuladan</text:span><text:span text:style-name="T282"> — </text:span><text:span text:style-name="T129">(kwo)</text:span><text:span text:style-name="T282"> case </text:span><text:span text:style-name="T81">(receptacle for bullet)<text:line-break/></text:span><text:span text:style-name="T460">kulakin</text:span><text:span text:style-name="T282"> — </text:span><text:span text:style-name="T129">(kwo)</text:span><text:span text:style-name="T282"> (small) shot</text:span><text:span text:style-name="T81"><text:line-break/></text:span><text:span text:style-name="T460">kulagron</text:span><text:span text:style-name="T282"> — </text:span><text:span text:style-name="T129">(kwo)</text:span><text:span text:style-name="T282"> shell </text:span><text:span text:style-name="T81">(projectile for cannon)<text:line-break/></text:span><text:span text:style-name="T824">Icelandic</text:span></text:p>
      <text:p text:style-name="P8"><text:span text:style-name="T460">kulak</text:span><text:span text:style-name="T282"> — </text:span><text:span text:style-name="T129">(kwo)</text:span><text:span text:style-name="T282"> fist<text:line-break/></text:span><text:span text:style-name="T460">kulak-batala</text:span><text:span text:style-name="T282"> — </text:span><text:span text:style-name="T129">(kwo)</text:span><text:span text:style-name="T282"> </text:span><text:span text:style-name="infl-inline"><text:span text:style-name="T284">fistfight<text:line-break/></text:span></text:span><text:span text:style-name="T824">Russian</text:span></text:p>
      <text:p text:style-name="P8"><text:span text:style-name="T460">kulmini</text:span><text:span text:style-name="T282"> — </text:span><text:span text:style-name="T129">(zwo)</text:span><text:span text:style-name="T282"> culminate, reach the highest point<text:line-break/></text:span><text:span text:style-name="T460">kulmina</text:span><text:span text:style-name="T282"> — </text:span><text:span text:style-name="T129">(kwo)</text:span><text:span text:style-name="T282"> culmination</text:span></text:p>
      <text:p text:style-name="P8"><text:soft-page-break/><text:span text:style-name="T460">kulpa</text:span><text:span text:style-name="T282"> — </text:span><text:span text:style-name="T129">(kwo)</text:span><text:span text:style-name="T282"> guilt<text:line-break/></text:span><text:span text:style-name="T81">es may kulpa — it's my guilt<text:line-break/></text:span><text:span text:style-name="T460">kulpa-ney</text:span><text:span text:style-name="T282"> (kulpe) — </text:span><text:span text:style-name="T129">(kwel)</text:span><text:span text:style-name="T282"> guilty<text:line-break/></text:span><text:span text:style-name="T81">kulpe om koysa — guilty of smth<text:line-break/>kulpe versu koywan — guilty towards smb<text:line-break/></text:span><text:span text:style-name="T460">sinkulpa-ney</text:span><text:span text:style-name="T282"> (sinkulpe) — </text:span><text:span text:style-name="T129">(kwel)</text:span><text:span text:style-name="T282"> guiltless, innocent<text:line-break/></text:span><text:span text:style-name="T460">kulpanesa</text:span><text:span text:style-name="T282"> — </text:span><text:span text:style-name="T129">(kwo)</text:span><text:span text:style-name="T282"> guiltiness<text:line-break/></text:span><text:span text:style-name="T460">kulpi</text:span><text:span text:style-name="T282"> — </text:span><text:span text:style-name="T129">(zwo)</text:span><text:span text:style-name="T282"> be guilty </text:span><text:span text:style-name="T81">(of smth) <text:line-break/></text:span><text:span text:style-name="T460">dekulpi</text:span><text:span text:style-name="T282"> — </text:span><text:span text:style-name="T129">(zwo)</text:span><text:span text:style-name="T282"> absolve </text:span><text:span text:style-name="T81">(pronounce clear of guilt or blame)<text:line-break/></text:span><text:span text:style-name="T460">dekulpa</text:span><text:span text:style-name="T282"> — </text:span><text:span text:style-name="T129">(kwo)</text:span><text:span text:style-name="T282"> absolution</text:span></text:p>
      <text:p text:style-name="P8"><text:span text:style-name="T460">kultivi</text:span><text:span text:style-name="T282"> — </text:span><text:span text:style-name="T129">(zwo)</text:span><text:span text:style-name="T282"> cultivate<text:line-break/></text:span><text:span text:style-name="T460">kultiva</text:span><text:span text:style-name="T282"> — </text:span><text:span text:style-name="T129">(kwo)</text:span><text:span text:style-name="T282"> cultivation</text:span></text:p>
      <text:p text:style-name="P8"><text:span text:style-name="T460">kultura</text:span><text:span text:style-name="T282"> — </text:span><text:span text:style-name="T129">(kwo)</text:span><text:span text:style-name="T282"> culture<text:line-break/></text:span><text:span text:style-name="T460">kultura-ney</text:span><text:span text:style-name="T282"> (kulture) — </text:span><text:span text:style-name="T129">(kwel)</text:span><text:span text:style-name="T282"> cultural<text:line-break/></text:span><text:span text:style-name="T460">kulturisi</text:span><text:span text:style-name="T282"> — </text:span><text:span text:style-name="T129">(zwo)</text:span><text:span text:style-name="T282"> culturize</text:span></text:p>
      <text:p text:style-name="P8"><text:span text:style-name="T460">kum-</text:span><text:span text:style-name="T282"> — </text:span><text:span text:style-name="T129">(syao)</text:span><text:span text:style-name="T282"> god- </text:span><text:span text:style-name="T81">(related through christening)</text:span><text:span text:style-name="T282"><text:line-break/></text:span><text:span text:style-name="T460">kumpatra</text:span><text:span text:style-name="T282"> — </text:span><text:span text:style-name="T129">(kwo)</text:span><text:span text:style-name="T282"> godfather<text:line-break/></text:span><text:span text:style-name="T460">kummata</text:span><text:span text:style-name="T282"> — </text:span><text:span text:style-name="T129">(kwo)</text:span><text:span text:style-name="T282"> godmother<text:line-break/></text:span><text:span text:style-name="T460">kumson</text:span><text:span text:style-name="T282"> — </text:span><text:span text:style-name="T129">(kwo)</text:span><text:span text:style-name="T282"> godson<text:line-break/></text:span><text:span text:style-name="T460">kumman</text:span><text:span text:style-name="T282"> — </text:span><text:span text:style-name="T129">(kwo)</text:span><text:span text:style-name="T282"> godfather of one's child; father of one's godchild<text:line-break/></text:span><text:span text:style-name="T460">kumisma</text:span><text:span text:style-name="T282"> — </text:span><text:span text:style-name="T129">(kwo)</text:span><text:span text:style-name="T282"> nepotism</text:span></text:p>
      <text:p text:style-name="P8"><text:span text:style-name="T460">kumin</text:span><text:span text:style-name="T282"> — </text:span><text:span text:style-name="T129">(kwo)</text:span><text:span text:style-name="T282"> caraway<text:line-break/></text:span><text:span text:style-name="T824">Arabic</text:span></text:p>
      <text:p text:style-name="P8"><text:span text:style-name="T460">kun</text:span><text:span text:style-name="T282"> — </text:span><text:span text:style-name="T130">(konekti)</text:span><text:span text:style-name="T282"> with, along with<text:line-break/></text:span><text:span text:style-name="T81">Me yao go adar kun yu. — I want to go there with you.<text:line-break/>Me pri pi chay kun milka. — I like to drink tea with milk.<text:line-break/>Gina kun bavul. — Woman with a suitcase.<text:line-break/></text:span><text:span text:style-name="T460">kunem</text:span><text:span text:style-name="T282"> — </text:span><text:span text:style-name="T130">(komo) </text:span><text:span text:style-name="T283">with oneself</text:span><text:span text:style-name="T282"><text:line-break/></text:span><text:span text:style-name="T81">Pren me kunem! — Take me with you!<text:line-break/>Mani bu es kunem. — I don't have money on me (with me).</text:span></text:p>
      <text:p text:style-name="P8"><text:span text:style-name="T460">kunda</text:span><text:span text:style-name="T282"> — </text:span><text:span text:style-name="T129">(kwo)</text:span><text:span text:style-name="T282"> butt</text:span><text:span text:style-name="T81"> (of gun)<text:line-break/></text:span><text:span text:style-name="T824">Hindi, Pashtoo</text:span></text:p>
      <text:p text:style-name="P8"><text:span text:style-name="T460">kundal</text:span><text:span text:style-name="T282"> — </text:span><text:span text:style-name="T129">(kwo)</text:span><text:span text:style-name="T455"> </text:span><text:span text:style-name="T282">earring<text:line-break/></text:span><text:span text:style-name="T824"> Hindi</text:span></text:p>
      <text:p text:style-name="P8"><text:span text:style-name="T460">kunflui</text:span><text:span text:style-name="T282"> — </text:span><text:span text:style-name="T129">(zwo)</text:span><text:span text:style-name="T282"> flow together, interflow, join, merge<text:line-break/></text:span><text:span text:style-name="T130">Origin: kun+flui</text:span></text:p>
      <text:p text:style-name="P9"><text:span text:style-name="T748">kungo</text:span><text:span text:style-name="T770"> — </text:span><text:span text:style-name="T797">(kwo)</text:span><text:span text:style-name="T770"> go together, go along with<text:line-break/></text:span><text:span text:style-name="T797">Origin: kun+go</text:span></text:p>
      <text:p text:style-name="P8"><text:span text:style-name="T460">K</text:span><text:span text:style-name="T610">u</text:span><text:span text:style-name="T460">ngzi</text:span><text:span text:style-name="T282"> — Confucius</text:span></text:p>
      <text:p text:style-name="P159"><text:span text:style-name="T460">K</text:span><text:span text:style-name="T610">u</text:span><text:span text:style-name="T460">ngzi</text:span><text:span text:style-name="T282"> — Confucius</text:span></text:p>
      <text:p text:style-name="P159"><text:span text:style-name="T460">kunila</text:span><text:span text:style-name="T282"> — </text:span><text:span text:style-name="T129">(kwo)</text:span><text:span text:style-name="T282"> rabbit</text:span></text:p>
      <text:p text:style-name="P42"><text:span text:style-name="T748">Kunlun Shan</text:span><text:span text:style-name="T770"> — </text:span><text:span text:style-name="T797">(kwo)</text:span><text:span text:style-name="T770"> Kunlun Mountains</text:span></text:p>
      <text:p text:style-name="P8"><text:span text:style-name="T460">kunpren</text:span><text:span text:style-name="T282"> — </text:span><text:span text:style-name="T129">(zwo)</text:span><text:span text:style-name="T282"> take with one<text:line-break/></text:span><text:span text:style-name="T130">Origin: kun+pren</text:span></text:p>
      <text:p text:style-name="P8"><text:soft-page-break/><text:span text:style-name="T460">kunshwo</text:span><text:span text:style-name="T282"> — </text:span><text:span text:style-name="T129">(zwo)</text:span><text:span text:style-name="T282"> converse, talk<text:line-break/></text:span><text:span text:style-name="T460">kunshwosa</text:span><text:span text:style-name="T282"> — </text:span><text:span text:style-name="T129">(kwo)</text:span><text:span text:style-name="T282"> conversation, talk<text:line-break/></text:span><text:span text:style-name="T460">kunshwoer</text:span><text:span text:style-name="T282"> — </text:span><text:span text:style-name="T129">(kwo)</text:span><text:span text:style-name="T282"> interlocutor<text:line-break/></text:span><text:span text:style-name="T129">Syn.: toki</text:span></text:p>
      <text:p text:style-name="P8"><text:span text:style-name="T460">kupala</text:span><text:span text:style-name="T282"> — </text:span><text:span text:style-name="T129">(kwo)</text:span><text:span text:style-name="T282"> Midsummer Day<text:line-break/></text:span><text:span text:style-name="T824">Slavic</text:span></text:p>
      <text:p text:style-name="P8"><text:span text:style-name="T460">kupi</text:span><text:span text:style-name="T282"> — </text:span><text:span text:style-name="T129">(zwo)</text:span><text:span text:style-name="T282"> buy<text:line-break/></text:span><text:span text:style-name="T460">kupa</text:span><text:span text:style-name="T282"> — </text:span><text:span text:style-name="T129">(kwo)</text:span><text:span text:style-name="T282"> purchase </text:span><text:span text:style-name="T81">(act of purchasing or smth purchased)<text:line-break/></text:span><text:span text:style-name="T460">kuping</text:span><text:span text:style-name="T282"> — </text:span><text:span text:style-name="T129">(kwo) </text:span><text:span text:style-name="T282">shopping<text:line-break/></text:span><text:span text:style-name="T460">kuper</text:span><text:span text:style-name="T282"> — </text:span><text:span text:style-name="T129">(kwo) </text:span><text:span text:style-name="T282">buyer, purchaser</text:span></text:p>
      <text:p text:style-name="P8"><text:span text:style-name="T460">kuprum</text:span><text:span text:style-name="T282"> — </text:span><text:span text:style-name="T129">(kwo)</text:span><text:span text:style-name="T282"> copper</text:span></text:p>
      <text:p text:style-name="P8"><text:span text:style-name="T460">kupula</text:span><text:span text:style-name="T282"> — </text:span><text:span text:style-name="T129">(kwo)</text:span><text:span text:style-name="T282"> cupola, dome<text:line-break/></text:span><text:span text:style-name="T824">Spanish</text:span></text:p>
      <text:p text:style-name="P8"><text:span text:style-name="T460">kuraja</text:span><text:span text:style-name="T282"> — </text:span><text:span text:style-name="T129">(kwo)</text:span><text:span text:style-name="T282"> courage, boldness<text:line-break/></text:span><text:span text:style-name="T460">kuraja-ney</text:span><text:span text:style-name="T282"> (kuraje) — </text:span><text:span text:style-name="T129">(kwel)</text:span><text:span text:style-name="T282"> courageous, bold, daring, audacious<text:line-break/></text:span><text:span text:style-name="T460">kuraji</text:span><text:span text:style-name="T282"> — </text:span><text:span text:style-name="T129">(zwo)</text:span><text:span text:style-name="T282"> dare, be bold, venture<text:line-break/></text:span><text:span text:style-name="T460">kurajisi</text:span><text:span text:style-name="T282"> — </text:span><text:span text:style-name="T129">(zwo)</text:span><text:span text:style-name="T282"> encourage, hearten<text:line-break/></text:span><text:span text:style-name="T460">kurajnik</text:span><text:span text:style-name="T282"> — </text:span><text:span text:style-name="T129">(kwo)</text:span><text:span text:style-name="T282"> man of courage<text:line-break/></text:span><text:span text:style-name="T460">nokuraja</text:span><text:span text:style-name="T282"> — </text:span><text:span text:style-name="T129">(kwo)</text:span><text:span text:style-name="T282"> cowardice</text:span></text:p>
      <text:p text:style-name="P8"><text:span text:style-name="T460">kurban</text:span><text:span text:style-name="T282"> — </text:span><text:span text:style-name="T129">(kwo)</text:span><text:span text:style-name="T455"> </text:span><text:span text:style-name="T282">sacrifice<text:line-break/></text:span><text:span text:style-name="T460">kurbani</text:span><text:span text:style-name="T282"> — </text:span><text:span text:style-name="T129">(zwo)</text:span><text:span text:style-name="T455"> </text:span><text:span text:style-name="T282">sacrifice<text:line-break/></text:span><text:span text:style-name="T824">Turkish</text:span></text:p>
      <text:p text:style-name="P8"><text:span text:style-name="T460">kurd </text:span><text:span text:style-name="T282">— </text:span><text:span text:style-name="T129">(kwel, kwo) </text:span><text:span text:style-name="T282">Kurd; Kurdish</text:span></text:p>
      <text:p text:style-name="P8"><text:span text:style-name="T460">kuri</text:span><text:span text:style-name="T282"> — </text:span><text:span text:style-name="T129">(zwo)</text:span><text:span text:style-name="T282"> court </text:span><text:span text:style-name="T81">(someone of the opposite sex)</text:span><text:span text:style-name="T282">, woo</text:span></text:p>
      <text:p text:style-name="P8"><text:span text:style-name="T460">kuriose</text:span><text:span text:style-name="T282"> — </text:span><text:span text:style-name="T129">(kwel)</text:span><text:span text:style-name="T282"> curious </text:span><text:span text:style-name="T81">(odd, arousing interest because of novelty or strangeness — </text:span><text:span text:style-name="T84">cf.</text:span><text:span text:style-name="T81"> “jigyas-ney”)</text:span></text:p>
      <text:p text:style-name="P8"><text:span text:style-name="T460">kurkuma</text:span><text:span text:style-name="T282"> — </text:span><text:span text:style-name="T129">(kwo)</text:span><text:span text:style-name="T282"> turmeric<text:line-break/></text:span><text:span text:style-name="T824">Arabic</text:span></text:p>
      <text:p text:style-name="P8"><text:span text:style-name="T460">kurkuri</text:span><text:span text:style-name="T282"> — </text:span><text:span text:style-name="T129">(zwo)</text:span><text:span text:style-name="T282"> coo</text:span></text:p>
      <text:p text:style-name="P8"><text:span text:style-name="T460">kurla</text:span><text:span text:style-name="T282"> — </text:span><text:span text:style-name="T129">(kwo)</text:span><text:span text:style-name="T282"> curls<text:line-break/></text:span><text:span text:style-name="T460">kurlinka</text:span><text:span text:style-name="T282"> — </text:span><text:span text:style-name="T129">(kwo)</text:span><text:span text:style-name="T282"> curl<text:line-break/></text:span><text:span text:style-name="T460">kurli</text:span><text:span text:style-name="T282"> — </text:span><text:span text:style-name="T129">(zwo)</text:span><text:span text:style-name="T282"> curl </text:span><text:span text:style-name="T84">(intr.)</text:span><text:span text:style-name="T282"><text:line-break/></text:span><text:span text:style-name="T460">kurlisi</text:span><text:span text:style-name="T282"> — </text:span><text:span text:style-name="T129">(zwo)</text:span><text:span text:style-name="T282"> curl </text:span><text:span text:style-name="T84">(tr.), </text:span><text:span text:style-name="T282">twist</text:span><text:span text:style-name="T455"> </text:span><text:span text:style-name="T282">into ringlets or coils<text:line-break/></text:span><text:span text:style-name="T460">kurlisa</text:span><text:span text:style-name="T282"> — </text:span><text:span text:style-name="T129">(kwo)</text:span><text:span text:style-name="T282"> curling, (hair-)wave<text:line-break/></text:span><text:span text:style-name="T460">kurla-ney </text:span><text:span text:style-name="T282">(kurle), </text:span><text:span text:style-name="T460">kurlahar-ney</text:span><text:span text:style-name="T282"> — </text:span><text:span text:style-name="T129">(kwel)</text:span><text:span text:style-name="T282"> curly, curly-haired</text:span></text:p>
      <text:p text:style-name="P8"><text:span text:style-name="T460">kursa</text:span><text:span text:style-name="T282"> — </text:span><text:span text:style-name="T129">(kwo)</text:span><text:span text:style-name="T282"> course</text:span><text:span text:style-name="T81"> (of lessons, of lectures, of study, etc.); </text:span><text:span text:style-name="T86">(fin.)</text:span><text:span text:style-name="T81"> </text:span><text:span text:style-name="T282">rate</text:span><text:span text:style-name="T81"> (of exchange); </text:span><text:span text:style-name="T282">course</text:span><text:span text:style-name="T81"> (direction)</text:span></text:p>
      <text:p text:style-name="P8"><text:span text:style-name="T460">kurte</text:span><text:span text:style-name="T282"> — </text:span><text:span text:style-name="T129">(kwel)</text:span><text:span text:style-name="T282"> short<text:line-break/></text:span><text:span text:style-name="T460">kurti</text:span><text:span text:style-name="T282"> — </text:span><text:span text:style-name="T129">(zwo)</text:span><text:span text:style-name="T282"> shorten </text:span><text:span text:style-name="T84">(tr./intr.)</text:span><text:span text:style-name="T455"><text:line-break/></text:span><text:span text:style-name="T460">mah-kurte</text:span><text:span text:style-name="T282"> (kurtisi) — </text:span><text:span text:style-name="T129">(zwo)</text:span><text:span text:style-name="T282"> shorten </text:span><text:span text:style-name="T81">(make shorter)</text:span><text:span text:style-name="T282"><text:line-break/></text:span><text:span text:style-name="T460">fa-kurte</text:span><text:span text:style-name="T282"> (kurtifi) — </text:span><text:span text:style-name="T129">(zwo)</text:span><text:span text:style-name="T282"> shorten </text:span><text:span text:style-name="T81">(become shorter)</text:span><text:span text:style-name="T282"><text:line-break/></text:span><text:span text:style-name="T460">kurtem</text:span><text:span text:style-name="T282"> — </text:span><text:span text:style-name="T129">(komo)</text:span><text:span text:style-name="T455"> </text:span><text:span text:style-name="T282">shortly, in short</text:span></text:p>
      <text:p text:style-name="P8"><text:span text:style-name="T460">kurtena</text:span><text:span text:style-name="T282"> — </text:span><text:span text:style-name="T129">(kwo)</text:span><text:span text:style-name="T282"> curtain<text:line-break/></text:span><text:span text:style-name="T460">kurteni</text:span><text:span text:style-name="T282"> — </text:span><text:span text:style-name="T129">(zwo)</text:span><text:span text:style-name="T282"> curtain<text:line-break/></text:span><text:span text:style-name="T460">dekurteni</text:span><text:span text:style-name="T282"> — </text:span><text:span text:style-name="T129">(zwo)</text:span><text:span text:style-name="T282"> uncurtain</text:span></text:p>
      <text:p text:style-name="P8"><text:soft-page-break/><text:span text:style-name="T460">kurupe</text:span><text:span text:style-name="T282"> — </text:span><text:span text:style-name="T129">(kwel)</text:span><text:span text:style-name="T282"> ugly, unsightly<text:line-break/></text:span><text:span text:style-name="T460">kurupa</text:span><text:span text:style-name="T282"> — </text:span><text:span text:style-name="T129">(kwo)</text:span><text:span text:style-name="T282"> ugly creature, ugly person<text:line-break/></text:span><text:span text:style-name="T824">Hindi</text:span></text:p>
      <text:p text:style-name="P8"><text:span text:style-name="T460">kurve</text:span><text:span text:style-name="T282"> — </text:span><text:span text:style-name="T129">(kwel)</text:span><text:span text:style-name="T282"> curved, crooked, bent<text:line-break/></text:span><text:span text:style-name="T460">kurva</text:span><text:span text:style-name="T282"> — </text:span><text:span text:style-name="T129">(kwo)</text:span><text:span text:style-name="T282"> curve<text:line-break/></text:span><text:span text:style-name="T460">kurvitaa</text:span><text:span text:style-name="T282"> — </text:span><text:span text:style-name="T129">(kwo)</text:span><text:span text:style-name="T282"> curvature<text:line-break/></text:span><text:span text:style-name="T460">kurvi</text:span><text:span text:style-name="T282"> — </text:span><text:span text:style-name="T129">(zwo)</text:span><text:span text:style-name="T282"> curve, bend </text:span><text:span text:style-name="T84">(tr./intr.)</text:span><text:span text:style-name="T460"><text:line-break/>kurvifi</text:span><text:span text:style-name="T282"> — </text:span><text:span text:style-name="T129">(zwo)</text:span><text:span text:style-name="T282"> curve, bend </text:span><text:span text:style-name="T81">(become curved)</text:span><text:span text:style-name="T282">, wind</text:span><text:span text:style-name="T460"><text:line-break/>kurvisi</text:span><text:span text:style-name="T282"> — </text:span><text:span text:style-name="T129">(zwo)</text:span><text:span text:style-name="T282"> curve, bend (</text:span><text:span text:style-name="T81">cause smth to change its shape into a curve)</text:span></text:p>
      <text:p text:style-name="P42"><text:span text:style-name="T748">kuryum</text:span><text:span text:style-name="T770"> — </text:span><text:span text:style-name="T797">(kwo)</text:span><text:span text:style-name="T770"> curium </text:span><text:span text:style-name="T811">(chem.)</text:span></text:p>
      <text:p text:style-name="P8"><text:span text:style-name="T460">kushale</text:span><text:span text:style-name="T282"> — </text:span><text:span text:style-name="T129">(kwel)</text:span><text:span text:style-name="T282"> skilful, deft, dexterous, clever<text:line-break/></text:span><text:span text:style-name="T460">nokushale</text:span><text:span text:style-name="T282"> — </text:span><text:span text:style-name="T129">(kwel)</text:span><text:span text:style-name="T282"> awkward, clumsy<text:line-break/></text:span><text:span text:style-name="T824">Hindi</text:span></text:p>
      <text:p text:style-name="P8"><text:span text:style-name="T460">kushen</text:span><text:span text:style-name="T282"> — </text:span><text:span text:style-name="T129">(kwo)</text:span><text:span text:style-name="T282"> pillow, cushion<text:line-break/></text:span><text:span text:style-name="T460">kushenkuta</text:span><text:span text:style-name="T282"> — </text:span><text:span text:style-name="T129">(kwo)</text:span><text:span text:style-name="T282"> pillow case</text:span></text:p>
      <text:p text:style-name="P42"><text:span text:style-name="T748">kushike</text:span><text:span text:style-name="T770"> — </text:span><text:span text:style-name="T797">(kwel)</text:span><text:span text:style-name="T770"> Cushitic</text:span></text:p>
      <text:p text:style-name="P8"><text:span text:style-name="T460">kusi</text:span><text:span text:style-name="T282"> — </text:span><text:span text:style-name="T129">(zwo)</text:span><text:span text:style-name="T282"> bite<text:line-break/></text:span><text:span text:style-name="T460">kusa</text:span><text:span text:style-name="T282"> — </text:span><text:span text:style-name="T129">(kwo)</text:span><text:span text:style-name="T282"> bite<text:line-break/></text:span><text:span text:style-name="T460">kusishil</text:span><text:span text:style-name="T282"> — </text:span><text:span text:style-name="T129">(kwel)</text:span><text:span text:style-name="T282"> biting </text:span><text:span text:style-name="T81">(tending to bite)</text:span></text:p>
      <text:p text:style-name="P8"><text:span text:style-name="T460">kuta</text:span><text:span text:style-name="T282"> — </text:span><text:span text:style-name="T129">(kwo)</text:span><text:span text:style-name="T282"> tegument, coating, envelope </text:span><text:span text:style-name="T81">(wrapping)</text:span><text:span text:style-name="T282"><text:line-break/></text:span><text:span text:style-name="T460">baumkuta</text:span><text:span text:style-name="T282"> — </text:span><text:span text:style-name="T129">(kwo)</text:span><text:span text:style-name="T282"> tree bark<text:line-break/></text:span><text:span text:style-name="T460">letakuta</text:span><text:span text:style-name="T282"> — </text:span><text:span text:style-name="T129">(kwo)</text:span><text:span text:style-name="T282"> envelope </text:span><text:span text:style-name="T81">(wrapper for a letter)</text:span><text:span text:style-name="T282"><text:line-break/></text:span><text:span text:style-name="T460">kuti</text:span><text:span text:style-name="T282"> — </text:span><text:span text:style-name="T129">(zwo)</text:span><text:span text:style-name="T282"> envelop, wrap, cover, coat<text:line-break/></text:span><text:span text:style-name="T460">dekuti</text:span><text:span text:style-name="T282"> — </text:span><text:span text:style-name="T129">(zwo)</text:span><text:span text:style-name="T282"> uncoat, unwrap; peel<text:line-break/></text:span><text:span text:style-name="T824">Russian</text:span></text:p>
      <text:p text:style-name="P8"><text:span text:style-name="T460">kuydi</text:span><text:span text:style-name="T282"> — </text:span><text:span text:style-name="T129">(zwo)</text:span><text:span text:style-name="T282"> care, take care; be concerned, worry<text:line-break/></text:span><text:span text:style-name="T81">kuydi kinda — care for children<text:line-break/>kuydi flor — look after flowers<text:line-break/>bu kuydi om to — don't worry about that<text:line-break/></text:span><text:span text:style-name="T460">kuyda</text:span><text:span text:style-name="T282"> — </text:span><text:span text:style-name="T129">(kwo)</text:span><text:span text:style-name="T282"> care, concern, worry<text:line-break/></text:span><text:span text:style-name="T81">kun kuyda — with care<text:line-break/></text:span><text:span text:style-name="T460">kuyda-ney </text:span><text:span text:style-name="T282">(kuyde) — </text:span><text:span text:style-name="T129">(kwel)</text:span><text:span text:style-name="T282"> careful, thorough</text:span><text:span text:style-name="T460"><text:line-break/>kuyda-nem </text:span><text:span text:style-name="T282">(kuydem) — </text:span><text:span text:style-name="T129">(komo)</text:span><text:span text:style-name="T282"> carefully, thoroughly</text:span><text:span text:style-name="T460"><text:line-break/>kuydishil</text:span><text:span text:style-name="T282"> — </text:span><text:span text:style-name="T129">(kwel)</text:span><text:span text:style-name="T282"> careful, considerate, conscientious<text:line-break/></text:span><text:span text:style-name="T460">sinkuyda-ney</text:span><text:span text:style-name="T282"> (sinkuyde) — </text:span><text:span text:style-name="T129">(kwel)</text:span><text:span text:style-name="T282"> careless; carefree<text:line-break/></text:span><text:span text:style-name="T460">sinkuyda-nem</text:span><text:span text:style-name="T282"> (sinkuydem) — </text:span><text:span text:style-name="T129">(kwel)</text:span><text:span text:style-name="T282"> carelessly; light-heartedly, with complete unconcern<text:line-break/></text:span><text:span text:style-name="T460">kuydaful</text:span><text:span text:style-name="T282"> — </text:span><text:span text:style-name="T129">(kwel)</text:span><text:span text:style-name="T282"> preoccupied</text:span></text:p>
      <text:p text:style-name="P8"><text:span text:style-name="T460">kwach</text:span><text:span text:style-name="T282"> — </text:span><text:span text:style-name="T129">(kwo)</text:span><text:span text:style-name="T455"> </text:span><text:span text:style-name="T282">nonsense, rubbish, rot, bullshit<text:line-break/></text:span><text:span text:style-name="T460">kwachi</text:span><text:span text:style-name="T282"> — </text:span><text:span text:style-name="T129">(zwo)</text:span><text:span text:style-name="T455"> </text:span><text:span text:style-name="T282">talk nonsense / rubbish, drivel<text:line-break/></text:span><text:span text:style-name="T824">German</text:span></text:p>
      <text:p text:style-name="P8"><text:span text:style-name="T460">kwadra</text:span><text:span text:style-name="T282"> — </text:span><text:span text:style-name="T129">(kwo)</text:span><text:span text:style-name="T282"> 1) square </text:span><text:span text:style-name="T81">(polygon); </text:span><text:span text:style-name="T282">check</text:span><text:span text:style-name="T81"> (square)<text:line-break/></text:span><text:span text:style-name="T460">kwadri</text:span><text:span text:style-name="T282"> — </text:span><text:span text:style-name="T129">(zwo)</text:span><text:span text:style-name="T282"> square </text:span><text:span text:style-name="T81">(raise to the second power)</text:span><text:span text:style-name="T282"><text:line-break/></text:span><text:span text:style-name="T460">kwadra-ney </text:span><text:span text:style-name="T282">(kwadre) — </text:span><text:span text:style-name="T129">(kwel)</text:span><text:span text:style-name="T282"> square </text:span><text:span text:style-name="T81">(but </text:span><text:span text:style-name="T84">not</text:span><text:span text:style-name="T81"> "honest, fair")<text:line-break/>kwadra-riza — square root</text:span><text:span text:style-name="T282"><text:line-break/></text:span><text:soft-page-break/><text:span text:style-name="T460">kwadras-ney</text:span><text:span text:style-name="T282">,</text:span><text:span text:style-name="T460"> do kwadras</text:span><text:span text:style-name="T282"> — </text:span><text:span text:style-name="T129">(kwel)</text:span><text:span text:style-name="T282"> checkered </text:span><text:span text:style-name="T81">(divided into squares)<text:line-break/></text:span><text:span text:style-name="T282">2) diamonds</text:span><text:span text:style-name="T81"> (suit of playing cards)</text:span></text:p>
      <text:p text:style-name="P8"><text:span text:style-name="T698">kwadranta</text:span><text:span text:style-name="T705"> — </text:span><text:span text:style-name="T194">(kwo)</text:span><text:span text:style-name="T705"> quadrant </text:span><text:span text:style-name="T268">(device)</text:span></text:p>
      <text:p text:style-name="P9"><text:span text:style-name="T794">kwadrila</text:span><text:span text:style-name="T795"> — </text:span><text:span text:style-name="T817">(kwo)</text:span><text:span text:style-name="T795"> quadrille </text:span><text:span text:style-name="T814">(dance)</text:span></text:p>
      <text:p text:style-name="P8"><text:span text:style-name="T460">kwaizi</text:span><text:span text:style-name="T282"> — </text:span><text:span text:style-name="T129">(kwo)</text:span><text:span text:style-name="T282"> chopsticks<text:line-break/></text:span><text:span text:style-name="T81">chi bay kwaizi — eat with chopsticks <text:line-break/>un para kwaizi — a pair of chopsticks<text:line-break/>un ge kwaizi — a chopstick<text:line-break/></text:span><text:span text:style-name="T129">Syn.: chi-stik</text:span><text:span text:style-name="T81"><text:line-break/></text:span><text:span text:style-name="T824">Mandarin</text:span></text:p>
      <text:p text:style-name="P8"><text:span text:style-name="T460">kwaki </text:span><text:span text:style-name="T282">— </text:span><text:span text:style-name="T129">(zwo)</text:span><text:span text:style-name="T282"> croak </text:span><text:span text:style-name="T81">(of a frog, to make its cry)</text:span><text:span text:style-name="T824"><text:line-break/></text:span><text:span text:style-name="T81">bakak kwaki — frog croaks<text:line-break/></text:span><text:span text:style-name="T824">Russian</text:span></text:p>
      <text:p text:style-name="P8"><text:span text:style-name="T460">kwalifi</text:span><text:span text:style-name="T282"> — </text:span><text:span text:style-name="T129">(zwo)</text:span><text:span text:style-name="T282"> qualify </text:span><text:span text:style-name="T81">(characterize; certify)</text:span><text:span text:style-name="T282"><text:line-break/></text:span><text:span text:style-name="T460">kwalifa</text:span><text:span text:style-name="T282"> — </text:span><text:span text:style-name="T129">(kwo)</text:span><text:span text:style-name="T282"> qualification</text:span></text:p>
      <text:p text:style-name="P8"><text:span text:style-name="T460">kwalitaa</text:span><text:span text:style-name="T282"> — </text:span><text:span text:style-name="T129">(kwo)</text:span><text:span text:style-name="T282"> quality<text:line-break/></text:span><text:span text:style-name="T460">kwalitaa-ney</text:span><text:span text:style-name="T282"> — </text:span><text:span text:style-name="T129">(kwel)</text:span><text:span text:style-name="T282"> qualitative</text:span></text:p>
      <text:p text:style-name="P8"><text:span text:style-name="T460">kwalma</text:span><text:span text:style-name="T282"> — </text:span><text:span text:style-name="T129">(kwo)</text:span><text:span text:style-name="T282"> fumes, charcoal fumes</text:span><text:span text:style-name="T81"><text:line-break/></text:span><text:span text:style-name="T824">Swedish</text:span></text:p>
      <text:p text:style-name="P8"><text:span text:style-name="T460">kwan </text:span><text:span text:style-name="T282">— </text:span><text:span text:style-name="T129">(kwo)</text:span><text:span text:style-name="T282"> well<text:line-break/></text:span><text:span text:style-name="T824">Hindi</text:span></text:p>
      <text:p text:style-name="P8"><text:span text:style-name="T460">kwanshi </text:span><text:span text:style-name="T282">— </text:span><text:span text:style-name="T129">(kwo)</text:span><text:span text:style-name="T282"> ore<text:line-break/></text:span><text:span text:style-name="T81">fer kwanshi — iron ore<text:line-break/></text:span><text:span text:style-name="T460">kwanshilok </text:span><text:span text:style-name="T282">— </text:span><text:span text:style-name="T129">(kwo)</text:span><text:span text:style-name="T282"> mine </text:span><text:span text:style-name="T81">(place where ores and minerals are extracted)<text:line-break/></text:span><text:span text:style-name="T824">Mandarin</text:span></text:p>
      <text:p text:style-name="P8"><text:span text:style-name="T460">kwantitaa</text:span><text:span text:style-name="T282"> — </text:span><text:span text:style-name="T129">(kwo)</text:span><text:span text:style-name="T282"> quantity<text:line-break/></text:span><text:span text:style-name="T460">kwantitaa-ney</text:span><text:span text:style-name="T282"> — </text:span><text:span text:style-name="T129">(kwel)</text:span><text:span text:style-name="T282"> quantitative</text:span></text:p>
      <text:p text:style-name="P8"><text:span text:style-name="T460">kwanto</text:span><text:span text:style-name="T282"> — </text:span><text:span text:style-name="T130">(kwesti)</text:span><text:span text:style-name="T456"> </text:span><text:span text:style-name="T282">how much, how many<text:line-break/></text:span><text:span text:style-name="T81">Kwanto yar yu hev? — How old are you?<text:line-break/>Kwanto it kosti? — How much</text:span><text:span text:style-name="T97"> does it cost?</text:span><text:span text:style-name="T81"> <text:line-break/>Me bu ve pagi tanto kwanto lu yao. — </text:span><text:span text:style-name="T97">I will not pay as much as he wants.</text:span></text:p>
      <text:p text:style-name="P8"><text:span text:style-name="T460">kwanto-worda</text:span><text:span text:style-name="T282"> — </text:span><text:span text:style-name="T81">(grammar term)</text:span><text:span text:style-name="T282"> word denoting number, numeral (e.g. dwa)</text:span></text:p>
      <text:p text:style-name="P8"><text:span text:style-name="T460">kwantum</text:span><text:span text:style-name="T282"> — </text:span><text:span text:style-name="T129">(kwo)</text:span><text:span text:style-name="T282"> quantum </text:span><text:span text:style-name="T81">(</text:span><text:span text:style-name="T84">physics</text:span><text:span text:style-name="T81">)</text:span></text:p>
      <text:p text:style-name="P8"><text:span text:style-name="T460">kwarza</text:span><text:span text:style-name="T282"> — </text:span><text:span text:style-name="T129">(kwo)</text:span><text:span text:style-name="T282"> quartz</text:span></text:p>
      <text:p text:style-name="P8"><text:span text:style-name="T460">kwas</text:span><text:span text:style-name="T81"> </text:span><text:span text:style-name="T282">— </text:span><text:span text:style-name="T129">(kwo)</text:span><text:span text:style-name="T282"> kvass<text:line-break/></text:span><text:span text:style-name="T824">Russian</text:span></text:p>
      <text:p text:style-name="P8"><text:span text:style-name="T460">kwasi</text:span><text:span text:style-name="T282"> — </text:span><text:span text:style-name="T130">(konekti-komo)</text:span><text:span text:style-name="T282"> quasi, as if, as it were, as though</text:span><text:span text:style-name="T81"><text:line-break/>Ta shwo kwasi me bu audi hao. — He speaks as if I don't hear him well.</text:span></text:p>
      <text:p text:style-name="P8"><text:span text:style-name="T460">kway</text:span><text:span text:style-name="T282"> — </text:span><text:span text:style-name="T129">(kwel, komo)</text:span><text:span text:style-name="T282"> quick, rapid, fast; quickly, rapidly, promptly<text:line-break/></text:span><text:span text:style-name="T81">kway tren — fast train<text:line-break/>kway kom bliza — as </text:span><text:span text:style-name="rad"><text:span text:style-name="T81">quick as lightning</text:span></text:span><text:span text:style-name="T81"><text:line-break/></text:span><text:span text:style-name="T460">kwaytaa</text:span><text:span text:style-name="T282"> — </text:span><text:span text:style-name="T129">(kwo)</text:span><text:span text:style-name="T282"> quickness, rapidity; speed, velocity<text:line-break/></text:span><text:span text:style-name="T824">Mandarin</text:span></text:p>
      <text:p text:style-name="P8"><text:span text:style-name="T460">kwaylok</text:span><text:span text:style-name="T282"> — </text:span><text:span text:style-name="T129">(kwo)</text:span><text:span text:style-name="T282"> rapids</text:span></text:p>
      <text:p text:style-name="P8"><text:soft-page-break/><text:span text:style-name="T460">kwel</text:span><text:span text:style-name="T282"> — </text:span><text:span text:style-name="T130">(kwesti)</text:span><text:span text:style-name="T456"> </text:span><text:span text:style-name="T282">which, what </text:span><text:span text:style-name="T81">(which one)<text:line-break/>Kwel es lu? — What is he like? <text:line-break/>Kwel de li? — </text:span><text:span text:style-name="T910">Which (one) from them</text:span><text:span text:style-name="T81">?<text:line-break/>Kwel kitaba yu zai lekti? — What book are you reading?<text:line-break/>Suy okos es do kwel kolor? — What color are her eyes?<text:line-break/>Kwel bus go adar? — What bus goes there?<text:line-break/>Kwelgrad? — To what extent?</text:span></text:p>
      <text:p text:style-name="P8"><text:span text:style-name="T460">kwel-worda</text:span><text:span text:style-name="T282"> — </text:span><text:span text:style-name="T81">(grammar term)</text:span><text:span text:style-name="T282"> word that functions as a noun modifier, adjective (e.g. jamile, jen-ney, lektival)</text:span></text:p>
      <text:p text:style-name="P8"><text:span text:style-name="T460">kwel-yuan</text:span><text:span text:style-name="T282"> — </text:span><text:span text:style-name="T81">(grammar term)</text:span><text:span text:style-name="T282"> attribute (part of a clause)</text:span></text:p>
      <text:p text:style-name="P8"><text:span text:style-name="T460">kwereli</text:span><text:span text:style-name="T282"> — </text:span><text:span text:style-name="T129">(zwo)</text:span><text:span text:style-name="T282"> quarrel </text:span><text:span text:style-name="T81">(engage in a quarrel; dispute angrily)</text:span><text:span text:style-name="T282"><text:line-break/></text:span><text:span text:style-name="T460">kwerela</text:span><text:span text:style-name="T282"> — </text:span><text:span text:style-name="T129">(kwo)</text:span><text:span text:style-name="T282"> quarrel, altercation, variance, brawl</text:span></text:p>
      <text:p text:style-name="P8"><text:span text:style-name="T460">kwerka </text:span><text:span text:style-name="T282">— </text:span><text:span text:style-name="T129">(kwo)</text:span><text:span text:style-name="T282"> oak </text:span></text:p>
      <text:p text:style-name="P9"><text:span text:style-name="T748">kwesti</text:span><text:span text:style-name="T770"> — </text:span><text:span text:style-name="T797">(zwo)</text:span><text:span text:style-name="T770"> ask<text:line-break/></text:span><text:span text:style-name="T748">kwesta</text:span><text:span text:style-name="T770"> — </text:span><text:span text:style-name="T797">(kwo)</text:span><text:span text:style-name="T770"> question<text:line-break/></text:span><text:span text:style-name="T748">kwesta-ney </text:span><text:span text:style-name="T770">(kweste) — </text:span><text:span text:style-name="T797">(kwo)</text:span><text:span text:style-name="T770"> interrogative<text:line-break/></text:span><text:span text:style-name="T748">kwesta-nem</text:span><text:span text:style-name="T770"> (kwestem) — </text:span><text:span text:style-name="T797">(kwo)</text:span><text:span text:style-name="T770"> interrogatively<text:line-break/></text:span><text:span text:style-name="T748">kwesti-signa </text:span><text:span text:style-name="T770">— </text:span><text:span text:style-name="T797">(kwo)</text:span><text:span text:style-name="T770"> question-mark<text:line-break/></text:span><text:span text:style-name="T748">bekwesti</text:span><text:span text:style-name="T770"> — </text:span><text:span text:style-name="T797">(zwo)</text:span><text:span text:style-name="T770"> interrogate<text:line-break/></text:span><text:span text:style-name="T748">bekwesta</text:span><text:span text:style-name="T770"> — </text:span><text:span text:style-name="T797">(kwo</text:span><text:span text:style-name="T788">)</text:span><text:span text:style-name="T770"> interrogation, questioning</text:span></text:p>
      <text:p text:style-name="P206"><text:span text:style-name="T694">Kwinstaun</text:span><text:span text:style-name="T274"> — </text:span><text:span text:style-name="T128">(kwo)</text:span><text:span text:style-name="T274"> Queenstown</text:span></text:p>
      <text:p text:style-name="P119"><text:span text:style-name="T460">kw</text:span><text:span text:style-name="T579">itan</text:span><text:span text:style-name="T686"> — </text:span><text:span text:style-name="T185">(kwo)</text:span><text:span text:style-name="T459"> </text:span><text:span text:style-name="T691">cheque, (bank-) check, receipt </text:span><text:span text:style-name="T4">(written acknowledgement)</text:span><text:span text:style-name="T691"><text:line-break/></text:span><text:span text:style-name="T189">Syn.: chek<text:line-break/></text:span><text:span text:style-name="T879">Faroese</text:span></text:p>
      <text:p text:style-name="P119"><text:span text:style-name="T460">kwiti</text:span><text:span text:style-name="T282"> — </text:span><text:span text:style-name="T129">(zwo)</text:span><text:span text:style-name="T282"> abandon, forsake, quit<text:line-break/></text:span><text:span text:style-name="T81">Bu kwiti me! — Don't abandon me!<text:line-break/>kwiti kama — get out of bed<text:line-break/>kwiti molya, gunsa — </text:span><text:span text:style-name="dif"><text:span text:style-name="T92">quit the wife, the work</text:span></text:span><text:span text:style-name="T81"><text:line-break/>kwiti fumi — give up smoking</text:span></text:p>
      <text:p text:style-name="P8"><text:span text:style-name="T460">kwo</text:span><text:span text:style-name="T282"> — </text:span><text:span text:style-name="T130">(kwesti)</text:span><text:span text:style-name="T456"> </text:span><text:span text:style-name="T282">what</text:span><text:span text:style-name="T81"><text:line-break/>Kwo yu maini? — What do you mean?<text:line-break/>Kwo es se? — What is this?<text:line-break/></text:span><text:span text:style-name="T129">Note. "What" as an adjective (before a noun) is "kwel"</text:span></text:p>
      <text:p text:style-name="P8"><text:span text:style-name="T460">kwo-worda</text:span><text:span text:style-name="T282"> — </text:span><text:span text:style-name="T81">(grammar term)</text:span><text:span text:style-name="T282"> word that functions as a subject or object, noun (e.g. jen, jamilitaa, duma)</text:span></text:p>
      <text:p text:style-name="P8"><text:span text:style-name="T460">kwo-yuan</text:span><text:span text:style-name="T282"> — </text:span><text:span text:style-name="T81">(grammar term)</text:span><text:span text:style-name="T282"> object (part of a clause)</text:span></text:p>
      <text:p text:style-name="P135"><text:span text:style-name="T460">kwo</text:span><text:span text:style-name="T594">k</text:span><text:span text:style-name="T460">a</text:span><text:span text:style-name="T282"> — </text:span><text:span text:style-name="T129">(kwo)</text:span><text:span text:style-name="T282"> quo</text:span><text:span text:style-name="T348">kk</text:span><text:span text:style-name="T282">a</text:span></text:p>
      <text:p text:style-name="P135"><text:span text:style-name="T460">kwota</text:span><text:span text:style-name="T282"> — </text:span><text:span text:style-name="T129">(kwo)</text:span><text:span text:style-name="T282"> quota</text:span></text:p>
      <text:p text:style-name="P8"><text:span text:style-name="T460">kyar </text:span><text:span text:style-name="T282">— </text:span><text:span text:style-name="T129">(kwo)</text:span><text:span text:style-name="T282"> bed </text:span><text:span text:style-name="T81">(a small plot of cultivated or planted land)</text:span><text:span text:style-name="T282"><text:line-break/></text:span><text:span text:style-name="T81">florkyar — flower-bed<text:line-break/></text:span><text:span text:style-name="T824">Hindi</text:span></text:p>
      <text:p text:style-name="P8"><text:span text:style-name="T460">kyete</text:span><text:span text:style-name="T282"> — </text:span><text:span text:style-name="T129">(kwel)</text:span><text:span text:style-name="T282"> quiet; still </text:span><text:span text:style-name="T81">(</text:span><text:span text:style-name="T84">cf.</text:span><text:span text:style-name="T81"> “kalme”)<text:line-break/></text:span><text:span text:style-name="T460">kyetem</text:span><text:span text:style-name="T282"> — </text:span><text:span text:style-name="T129">(komo)</text:span><text:span text:style-name="T455"> </text:span><text:span text:style-name="T282">quietly<text:line-break/></text:span><text:span text:style-name="T460">kyetitaa</text:span><text:span text:style-name="T282"> — </text:span><text:span text:style-name="T129">(kwo)</text:span><text:span text:style-name="T282"> quiet; still</text:span></text:p>
      <text:p text:style-name="P8"><text:soft-page-break/><text:span text:style-name="T460">Kyete Osean</text:span><text:span text:style-name="T282"> — </text:span><text:span text:style-name="T129">(kwo)</text:span><text:span text:style-name="T282"> the Pacific<text:line-break/></text:span><text:span text:style-name="T460">kyetosean-ney</text:span><text:span text:style-name="T282"> — </text:span><text:span text:style-name="T129">(kwel)</text:span><text:span text:style-name="T282"> Pacific </text:span></text:p>
      <text:p text:style-name="P8"><text:span text:style-name="T460">la</text:span><text:span text:style-name="T282"> — 1) </text:span><text:span text:style-name="T130">(gramatika)</text:span><text:span text:style-name="T456"> </text:span><text:span text:style-name="T84">substantivator</text:span><text:span text:style-name="T86">, </text:span><text:span text:style-name="T84">substitute word,</text:span><text:span text:style-name="T86"> singular</text:span><text:span text:style-name="T84"> <text:line-break/></text:span><text:span text:style-name="T81">Me hev dwa rosa. </text:span><text:span text:style-name="T822">Sey-la es rude e toy-la es blan. — I have two roses. </text:span><text:span text:style-name="T81">This one is red and that one is white. <text:line-break/>Bat me pri hwan-la zuy. — But I like the yellow one most.<text:line-break/></text:span><text:span text:style-name="T460">las</text:span><text:span text:style-name="T81"> — </text:span><text:span text:style-name="T130">(gramatika)</text:span><text:span text:style-name="T456"> </text:span><text:span text:style-name="T84">substantivator</text:span><text:span text:style-name="T86">, </text:span><text:span text:style-name="T84">substitute word,</text:span><text:span text:style-name="T86"> plural</text:span><text:span text:style-name="T84"> <text:line-break/></text:span><text:span text:style-name="T81">Me hev mucho rosa. Me pri blan-las zuy. — I have many roses. I like the white ones most.<text:line-break/></text:span><text:span text:style-name="T282">2) </text:span><text:span text:style-name="T129">(kwo)</text:span><text:span text:style-name="T282"> A </text:span><text:span text:style-name="T84">(mus.)</text:span></text:p>
      <text:p text:style-name="P206"><text:span text:style-name="T694">La Abana</text:span><text:span text:style-name="T274"> — </text:span><text:span text:style-name="T128">(kwo)</text:span><text:span text:style-name="T274"> Havana</text:span></text:p>
      <text:p text:style-name="P8"><text:span text:style-name="T460">laba</text:span><text:span text:style-name="T282"> — </text:span><text:span text:style-name="T129">(kwo)</text:span><text:span text:style-name="T282"> lip<text:line-break/></text:span><text:span text:style-name="T824">Persian</text:span></text:p>
      <text:p text:style-name="P8"><text:span text:style-name="T460">label</text:span><text:span text:style-name="T282"> — </text:span><text:span text:style-name="T129">(kwo)</text:span><text:span text:style-name="T282"> label<text:line-break/></text:span><text:span text:style-name="T460">labeli</text:span><text:span text:style-name="T282"> — </text:span><text:span text:style-name="T129">(zwo)</text:span><text:span text:style-name="T282"> label</text:span></text:p>
      <text:p text:style-name="P8"><text:span text:style-name="T460">labirinta </text:span><text:span text:style-name="T282">— </text:span><text:span text:style-name="T129">(kwo)</text:span><text:span text:style-name="T282"> labyrinth</text:span></text:p>
      <text:p text:style-name="P8"><text:span text:style-name="T460">laboratoria</text:span><text:span text:style-name="T282"> — </text:span><text:span text:style-name="T129">(kwo)</text:span><text:span text:style-name="T282"> laboratory </text:span><text:span text:style-name="T81">(the shortening “lab” is possible)</text:span></text:p>
      <text:p text:style-name="P8"><text:span text:style-name="T460">ladi</text:span><text:span text:style-name="T282"> — </text:span><text:span text:style-name="T129">(zwo)</text:span><text:span text:style-name="T282"> go right, go well; put right, put in order, fix up, settle, make smth OK<text:line-break/></text:span><text:span text:style-name="T81">ladi dela — to settle an affair<text:line-break/>olo ladi — everything goes good<text:line-break/>ladi kun koywan — get on with smb, be on good terms with smb<text:line-break/></text:span><text:span text:style-name="T460">lada</text:span><text:span text:style-name="T282"> — </text:span><text:span text:style-name="T129">(kwo)</text:span><text:span text:style-name="T282"> OK-condition, harmony<text:line-break/></text:span><text:span text:style-name="T460">deladi</text:span><text:span text:style-name="T282"> — </text:span><text:span text:style-name="T129">(zwo)</text:span><text:span text:style-name="T282"> upset, disconcert<text:line-break/></text:span><text:span text:style-name="T460">riladi</text:span><text:span text:style-name="T282"> — </text:span><text:span text:style-name="T129">(zwo)</text:span><text:span text:style-name="T282"> refix, restore to normal<text:line-break/></text:span><text:span text:style-name="T824">Russian</text:span></text:p>
      <text:p text:style-name="P42"><text:span text:style-name="T748">Ladoga</text:span><text:span text:style-name="T770"> — </text:span><text:span text:style-name="T797">(kwo)</text:span><text:span text:style-name="T770"> Lake Ladoga</text:span></text:p>
      <text:p text:style-name="P8"><text:span text:style-name="T460">lagan</text:span><text:span text:style-name="T282"> </text:span><text:span text:style-name="T724">— </text:span><text:span text:style-name="T129">(kwo)</text:span><text:span text:style-name="T282"> zeal; diligence, assiduity, painstakingness</text:span><text:span text:style-name="T724"><text:line-break/></text:span><text:span text:style-name="T722">lagan-ney</text:span><text:span text:style-name="T724"> — </text:span><text:span text:style-name="T129">(kwel)</text:span><text:span text:style-name="T282"> zealous; diligent, assiduous<text:line-break/></text:span><text:span text:style-name="T824">Hindi</text:span></text:p>
      <text:p text:style-name="P8"><text:span text:style-name="T460">lagi</text:span><text:span text:style-name="T282"> — </text:span><text:span text:style-name="T129">(zwo)</text:span><text:span text:style-name="T282"> lie </text:span><text:span text:style-name="T81">(be in horizontal position; be situated)</text:span><text:span text:style-name="T282"><text:line-break/></text:span><text:span text:style-name="T460">lagilok</text:span><text:span text:style-name="T282"> — </text:span><text:span text:style-name="T129">(kwo)</text:span><text:span text:style-name="T282"> den, lair</text:span></text:p>
      <text:p text:style-name="P8"><text:span text:style-name="T460">laguna </text:span><text:span text:style-name="T282">— </text:span><text:span text:style-name="T129">(kwo)</text:span><text:span text:style-name="T282"> lagoon </text:span></text:p>
      <text:p text:style-name="P8"><text:span text:style-name="T460">lai</text:span><text:span text:style-name="T282"> — </text:span><text:span text:style-name="T129">(zwo)</text:span><text:span text:style-name="T282"> come<text:line-break/></text:span><text:span text:style-name="T81">me lai klok dwa — I'll come at 2 o'clock<text:line-break/></text:span><text:span text:style-name="T460">laisa</text:span><text:span text:style-name="T282"> — </text:span><text:span text:style-name="T129">(kwo)</text:span><text:span text:style-name="T282"> coming<text:line-break/></text:span><text:span text:style-name="T460">lai-she</text:span><text:span text:style-name="T282"> — </text:span><text:span text:style-name="T129">(kwel)</text:span><text:span text:style-name="T282"> coming; next<text:line-break/></text:span><text:span text:style-name="T81">lai-she yar — the coming year<text:line-break/>pa lai-ves — next time<text:line-break/></text:span><text:span text:style-name="T460">lai-sha</text:span><text:span text:style-name="T282"> — </text:span><text:span text:style-name="T129">(kwo)</text:span><text:span text:style-name="T282"> comer<text:line-break/></text:span><text:span text:style-name="T460">ek-lai</text:span><text:span text:style-name="T282"> — </text:span><text:span text:style-name="T129">(zwo)</text:span><text:span text:style-name="T282"> to suddenly arrive or appear</text:span><text:span text:style-name="T81"><text:line-break/></text:span><text:span text:style-name="T824">Mandarin</text:span></text:p>
      <text:p text:style-name="P8"><text:span text:style-name="T460">laik</text:span><text:span text:style-name="T282"> — </text:span><text:span text:style-name="T129">(gramatika)</text:span><text:span text:style-name="T282"> </text:span><text:span text:style-name="T84">marker of improvised image-bearing words including onomatopoeic</text:span></text:p>
      <text:p text:style-name="P206" loext:marker-style-name="T920"><text:span text:style-name="T515">Laim-morba</text:span><text:span text:style-name="T274"> — </text:span><text:span text:style-name="T128">(kwo)</text:span><text:span text:style-name="T274"> </text:span><text:span text:style-name="T424">Lyme disease</text:span></text:p>
      <text:p text:style-name="P31"><text:span text:style-name="T460">lak</text:span><text:span text:style-name="T282"> — </text:span><text:span text:style-name="T129">(kwo)</text:span><text:span text:style-name="T282"> lake</text:span></text:p>
      <text:p text:style-name="P42"><text:span text:style-name="T748">Lak Uupare</text:span><text:span text:style-name="T770"> — </text:span><text:span text:style-name="T797">(kwo)</text:span><text:span text:style-name="T770"> Lake Superior</text:span></text:p>
      <text:p text:style-name="P8"><text:soft-page-break/><text:span text:style-name="T460">laka</text:span><text:span text:style-name="T282"> — </text:span><text:span text:style-name="T129">(kwo)</text:span><text:span text:style-name="T282"> varnish, lacquer<text:line-break/></text:span><text:span text:style-name="T460">laki</text:span><text:span text:style-name="T282"> — </text:span><text:span text:style-name="T129">(zwo)</text:span><text:span text:style-name="T282"> varnish, lacquer<text:line-break/></text:span><text:span text:style-name="T460">laking</text:span><text:span text:style-name="T282"> — </text:span><text:span text:style-name="T129">(kwo)</text:span><text:span text:style-name="T282"> varnishing, lacquering</text:span></text:p>
      <text:p text:style-name="P8"><text:span text:style-name="T460">lakey</text:span><text:span text:style-name="T282"> — </text:span><text:span text:style-name="T129">(kwo)</text:span><text:span text:style-name="T282"> lackey </text:span><text:span text:style-name="T81">(footman;</text:span><text:span text:style-name="T282"> </text:span><text:span text:style-name="T81">servile follower)</text:span><text:span text:style-name="T282"><text:line-break/></text:span><text:span text:style-name="T129">Syn.: subnik</text:span></text:p>
      <text:p text:style-name="P122"><text:span text:style-name="T460">lakme</text:span><text:span text:style-name="T282"> — </text:span><text:span text:style-name="T129">(kwel)</text:span><text:span text:style-name="T282"> dainty, tasty, delicious<text:line-break/></text:span><text:span text:style-name="T81">lakme lokma — tasty morsel<text:line-break/></text:span><text:span text:style-name="T460">lakma</text:span><text:span text:style-name="T282"> — </text:span><text:span text:style-name="T129">(kwo)</text:span><text:span text:style-name="T282"> dainty, delicacy<text:line-break/></text:span><text:span text:style-name="T460">lakm</text:span><text:span text:style-name="T583">i</text:span><text:span text:style-name="T282"> — </text:span><text:span text:style-name="T129">(</text:span><text:span text:style-name="T167">z</text:span><text:span text:style-name="T129">wo)</text:span><text:span text:style-name="T282"> </text:span><text:span text:style-name="T336">regale oneself, treat oneself to, feast on</text:span><text:span text:style-name="T740">, </text:span><text:span text:style-name="T337">enjoy</text:span><text:span text:style-name="T81"><text:line-break/></text:span><text:span text:style-name="T824">Russian</text:span></text:p>
      <text:p text:style-name="P9"><text:span text:style-name="T748">lali</text:span><text:span text:style-name="T770"> — </text:span><text:span text:style-name="T797">(kwo)</text:span><text:span text:style-name="T770"> cherish </text:span><text:span text:style-name="T801">(treat with affection and tenderness)<text:line-break/></text:span><text:span text:style-name="T888">Hindi</text:span></text:p>
      <text:p text:style-name="P31"><text:span text:style-name="T715">lama</text:span><text:span text:style-name="T717"> — </text:span><text:span text:style-name="T199">(kwo)</text:span><text:span text:style-name="T717"> 1) lama; 2) llama</text:span></text:p>
      <text:p text:style-name="P31"><text:span text:style-name="T715">lampa</text:span><text:span text:style-name="T717"> — </text:span><text:span text:style-name="T199">(kwo)</text:span><text:span text:style-name="T717"> lamp</text:span></text:p>
      <text:p text:style-name="P8"><text:span text:style-name="T460">lan </text:span><text:span text:style-name="T282">— </text:span><text:span text:style-name="T129">(kwel)</text:span><text:span text:style-name="T282"> lazy, idle<text:line-break/></text:span><text:span text:style-name="T460">lanfai</text:span><text:span text:style-name="T282"> — </text:span><text:span text:style-name="T129">(zwo)</text:span><text:span text:style-name="T282"> be lazy, idle one's time away <text:line-break/></text:span><text:span text:style-name="T460">lantaa</text:span><text:span text:style-name="T282"> — </text:span><text:span text:style-name="T129">(kwo)</text:span><text:span text:style-name="T282"> laziness<text:line-break/></text:span><text:span text:style-name="T460">lannik</text:span><text:span text:style-name="T282"> — </text:span><text:span text:style-name="T129">(kwo)</text:span><text:span text:style-name="T282"> lazy fellow, idler, sluggard, loafer<text:line-break/></text:span><text:span text:style-name="T824">Mandarin</text:span></text:p>
      <text:p text:style-name="P8"><text:span text:style-name="T698">landa</text:span><text:span text:style-name="T705"> — </text:span><text:span text:style-name="T194">(kwo)</text:span><text:span text:style-name="T705"> land<text:line-break/></text:span><text:span text:style-name="T698">landi</text:span><text:span text:style-name="T705"> — </text:span><text:span text:style-name="T194">(zwo)</text:span><text:span text:style-name="T705"> land</text:span></text:p>
      <text:p text:style-name="P8"><text:span text:style-name="T460">Landan </text:span><text:span text:style-name="T282">— </text:span><text:span text:style-name="T129">(kwo)</text:span><text:span text:style-name="T282"> London</text:span></text:p>
      <text:p text:style-name="P31"><text:span text:style-name="T460">langusta</text:span><text:span text:style-name="T282"> — </text:span><text:span text:style-name="T129">(kwo)</text:span><text:span text:style-name="T282"> spiny lobster, rock lobster</text:span></text:p>
      <text:p text:style-name="P9"><text:span text:style-name="T748">lanset</text:span><text:span text:style-name="T770"> — </text:span><text:span text:style-name="T797">(kwo)</text:span><text:span text:style-name="T770"> lancet</text:span></text:p>
      <text:p text:style-name="P8"><text:span text:style-name="T460">lansi</text:span><text:span text:style-name="T282"> — </text:span><text:span text:style-name="T129">(zwo)</text:span><text:span text:style-name="T282"> throw, cast; hurl; launch<text:line-break/></text:span><text:span text:style-name="T81">fa-lansi a/inu — throw oneself to/into, dash/rush to</text:span><text:span text:style-name="T460"> <text:line-break/></text:span><text:span text:style-name="T81">raslansi — </text:span><text:span text:style-name="T92">to throw around, scatter<text:line-break/>lifti-lansi handa uupar — to throw up one’s hand <text:line-break/>lifti-lansi handa pa saluta — to throw up one’s hand in greeting</text:span><text:span text:style-name="T460"><text:line-break/>lansa</text:span><text:span text:style-name="T282"> — </text:span><text:span text:style-name="T129">(kwo)</text:span><text:span text:style-name="T282"> throw; launch<text:line-break/></text:span><text:span text:style-name="T460">lansika</text:span><text:span text:style-name="T282"> — </text:span><text:span text:style-name="T129">(kwo)</text:span><text:span text:style-name="T282"> sling</text:span><text:span text:style-name="T81"> (instrument for throwing); </text:span><text:span text:style-name="T282">slingshot, (boy's) catapult<text:line-break/></text:span><text:span text:style-name="T81">Y-lansika (ye-lansika) — slingshot<text:line-break/>korda-lansika — sling</text:span></text:p>
      <text:p text:style-name="P42"><text:span text:style-name="T748">lantan</text:span><text:span text:style-name="T770"> — </text:span><text:span text:style-name="T797">(kwo)</text:span><text:span text:style-name="T770"> lanthanum </text:span><text:span text:style-name="T811">(chem.)</text:span></text:p>
      <text:p text:style-name="P31"><text:span text:style-name="T460">lanza</text:span><text:span text:style-name="T282"> — </text:span><text:span text:style-name="T129">(kwo)</text:span><text:span text:style-name="T282"> spear, pike, lance</text:span></text:p>
      <text:p text:style-name="P8"><text:span text:style-name="T460">lao</text:span><text:span text:style-name="T282"> — </text:span><text:span text:style-name="T129">(kwel)</text:span><text:span text:style-name="T282"> old<text:line-break/></text:span><text:span text:style-name="T460">laotaa </text:span><text:span text:style-name="T282">— </text:span><text:span text:style-name="T129">(kwo)</text:span><text:span text:style-name="T282"> oldness</text:span><text:span text:style-name="T460"><text:line-break/>lao yash</text:span><text:span text:style-name="T282"> — </text:span><text:span text:style-name="T129">(kwo)</text:span><text:span text:style-name="T282"> old age<text:line-break/></text:span><text:span text:style-name="T460">laojen</text:span><text:span text:style-name="T282"> — </text:span><text:span text:style-name="T129">(kwo)</text:span><text:span text:style-name="T282"> old person<text:line-break/></text:span><text:span text:style-name="T460">laoman</text:span><text:span text:style-name="T282"> — </text:span><text:span text:style-name="T129">(kwo)</text:span><text:span text:style-name="T282"> old man<text:line-break/></text:span><text:span text:style-name="T460">laogina</text:span><text:span text:style-name="T282"> — </text:span><text:span text:style-name="T129">(kwo)</text:span><text:span text:style-name="T282"> old woman<text:line-break/></text:span><text:span text:style-name="T460">laoyuan</text:span><text:span text:style-name="T282"> — </text:span><text:span text:style-name="T129">(kwo)</text:span><text:span text:style-name="T282"> elder, senior<text:line-break/></text:span><text:span text:style-name="T460">fa-lao</text:span><text:span text:style-name="T282"> — </text:span><text:span text:style-name="T129">(zwo)</text:span><text:span text:style-name="T282"> grow old, age<text:line-break/></text:span><text:soft-page-break/><text:span text:style-name="T460">mah-lao</text:span><text:span text:style-name="T282"> — </text:span><text:span text:style-name="T129">(zwo)</text:span><text:span text:style-name="T282"> make old, age<text:line-break/></text:span><text:span text:style-name="T824">Mandarin</text:span></text:p>
      <text:p text:style-name="P8"><text:span text:style-name="T460">Laozi</text:span><text:span text:style-name="T282"> — Laozi</text:span></text:p>
      <text:p text:style-name="P31"><text:span text:style-name="T460">lapa</text:span><text:span text:style-name="T282"> — </text:span><text:span text:style-name="T129">(kwo)</text:span><text:span text:style-name="T282"> flap, tail, skirt</text:span></text:p>
      <text:p text:style-name="P8"><text:span text:style-name="T460">lapu</text:span><text:span text:style-name="T282"> — </text:span><text:span text:style-name="T129">(kwo)</text:span><text:span text:style-name="T282"> burdock<text:line-break/></text:span><text:span text:style-name="T460">lapuspika</text:span><text:span text:style-name="T282">,</text:span><text:span text:style-name="T460"> lapuka</text:span><text:span text:style-name="T282"> — </text:span><text:span text:style-name="T129">(kwo)</text:span><text:span text:style-name="T282"> bur, prickly husk of burdock<text:line-break/></text:span><text:span text:style-name="T460">lapulif</text:span><text:span text:style-name="T282"> — </text:span><text:span text:style-name="T129">(kwo)</text:span><text:span text:style-name="T282"> burdock leaf<text:line-break/></text:span><text:span text:style-name="T824">Russian</text:span></text:p>
      <text:p text:style-name="P9"><text:span text:style-name="T748">laringa</text:span><text:span text:style-name="T770"> — </text:span><text:span text:style-name="T797">(kwo)</text:span><text:span text:style-name="T770"> larynx</text:span></text:p>
      <text:p text:style-name="P31"><text:span text:style-name="T460">larma</text:span><text:span text:style-name="T282"> — </text:span><text:span text:style-name="T129">(kwo)</text:span><text:span text:style-name="T282"> tear </text:span><text:span text:style-name="T81">(drop(s) of liquid from the eyes)</text:span></text:p>
      <text:p text:style-name="P206" loext:marker-style-name="T920"><text:span text:style-name="T516">larva</text:span><text:span text:style-name="T274"> — </text:span><text:span text:style-name="T128">(kwo)</text:span><text:span text:style-name="T274"> </text:span><text:span text:style-name="T425">larva</text:span><text:span text:style-name="T744">, </text:span><text:span text:style-name="T425">grub, maggot</text:span></text:p>
      <text:p text:style-name="P8"><text:span text:style-name="T460">laser</text:span><text:span text:style-name="T282"> — </text:span><text:span text:style-name="T129">(kwo)</text:span><text:span text:style-name="T282"> laser</text:span></text:p>
      <text:p text:style-name="P8"><text:span text:style-name="T460">lash</text:span><text:span text:style-name="T282"> — </text:span><text:span text:style-name="T129">(kwo)</text:span><text:span text:style-name="T282"> cadaver, dead body<text:line-break/></text:span><text:span text:style-name="T824">Persian</text:span></text:p>
      <text:p text:style-name="P8"><text:span text:style-name="T460">lasi</text:span><text:span text:style-name="T282"> — </text:span><text:span text:style-name="T129">(sta)</text:span><text:span text:style-name="T282"> let </text:span><text:span text:style-name="T81">(allow)</text:span><text:span text:style-name="T282"><text:line-break/></text:span><text:span text:style-name="T81">lasi me go, lasi me wek — let me go<text:line-break/>lasi lwo — let fall, drop<text:line-break/>lasi koywan zin, lasi koywan inu — let smb in<text:line-break/>lasi me dumi idyen — </text:span><text:span text:style-name="postbody"><text:span text:style-name="T81">let me think a little bit<text:line-break/>Bye lasi me fali! — Don't let me down!</text:span></text:span></text:p>
      <text:p text:style-name="P8"><text:span text:style-name="T460">laska</text:span><text:span text:style-name="T81"> </text:span><text:span text:style-name="T282">— </text:span><text:span text:style-name="T129">(kwo)</text:span><text:span text:style-name="T282"> weasel<text:line-break/></text:span><text:span text:style-name="T824">Russian</text:span></text:p>
      <text:p text:style-name="P101"><text:span text:style-name="T460">la</text:span><text:span text:style-name="T567">so</text:span><text:span text:style-name="T282"> — </text:span><text:span text:style-name="T129">(kwo)</text:span><text:span text:style-name="T282"> las</text:span><text:span text:style-name="T326">so</text:span></text:p>
      <text:p text:style-name="P101"><text:span text:style-name="T460">laste</text:span><text:span text:style-name="T282"> — </text:span><text:span text:style-name="T129">(kwel)</text:span><text:span text:style-name="T282"> last </text:span><text:span text:style-name="T81">(final or latest)<text:line-break/>go pa laste — to go last<text:line-break/></text:span><text:span text:style-name="T460">prelaste</text:span><text:span text:style-name="T282"> — </text:span><text:span text:style-name="T129">(kwel)</text:span><text:span text:style-name="T282"> last</text:span><text:span text:style-name="T81"> </text:span><text:span text:style-name="T282">but one, next to last, penultimate; one from the bottom</text:span></text:p>
      <text:p text:style-name="P8"><text:span text:style-name="T460">lata </text:span><text:span text:style-name="T282">— </text:span><text:span text:style-name="T129">(kwo)</text:span><text:span text:style-name="T282"> patch </text:span><text:span text:style-name="T81">(piece of material used to mend or cover a hole)</text:span><text:span text:style-name="T282"><text:line-break/></text:span><text:span text:style-name="T460">lati </text:span><text:span text:style-name="T282">— </text:span><text:span text:style-name="T129">(zwo)</text:span><text:span text:style-name="T282"> patch <text:line-break/></text:span><text:span text:style-name="T824">Russian</text:span></text:p>
      <text:p text:style-name="P8"><text:span text:style-name="T460">latif</text:span><text:span text:style-name="T282"> — </text:span><text:span text:style-name="T129">(kwel)</text:span><text:span text:style-name="T282"> affable, polite, courteous<text:line-break/></text:span><text:span text:style-name="T824">Arabic</text:span></text:p>
      <text:p text:style-name="P8"><text:span text:style-name="T460">latina</text:span><text:span text:style-name="T282"> — </text:span><text:span text:style-name="T129">(kwel, kwo)</text:span><text:span text:style-name="T282"> Latin </text:span><text:span text:style-name="T81">(language, person)</text:span></text:p>
      <text:p text:style-name="P9"><text:span text:style-name="T748">latino</text:span><text:span text:style-name="T770"> — </text:span><text:span text:style-name="T797">(kwo)</text:span><text:span text:style-name="T770"> Latino, of Latin American descent</text:span></text:p>
      <text:p text:style-name="P9"><text:span text:style-name="T748">latituda</text:span><text:span text:style-name="T770"> — </text:span><text:span text:style-name="T797">(kwo)</text:span><text:span text:style-name="T770"> latitude </text:span><text:span text:style-name="T801">(</text:span><text:span text:style-name="T811">also</text:span><text:span text:style-name="T801"> geografike chauritaa)</text:span></text:p>
      <text:p text:style-name="P8"><text:span text:style-name="T460">Latvia</text:span><text:span text:style-name="T282"> — </text:span><text:span text:style-name="T129">(kwo) </text:span><text:span text:style-name="T282">Latvia</text:span></text:p>
      <text:p text:style-name="P8"><text:span text:style-name="T460">laudi</text:span><text:span text:style-name="T282"> — </text:span><text:span text:style-name="T129">(zwo)</text:span><text:span text:style-name="T282"> praise<text:line-break/></text:span><text:span text:style-name="T81">laudiworda — compliment, commendation<text:line-break/>laudibashan — laudatory speech, eulogy<text:line-break/></text:span><text:span text:style-name="T460">laudike</text:span><text:span text:style-name="T282"> — </text:span><text:span text:style-name="T129">(kwel)</text:span><text:span text:style-name="T282"> laudatory</text:span><text:span text:style-name="T460"> <text:line-break/>laudival</text:span><text:span text:style-name="T282"> — </text:span><text:span text:style-name="T129">(kwel)</text:span><text:span text:style-name="T282"> laudable, commendable, praiseworthy<text:line-break/></text:span><text:span text:style-name="T460">lauda</text:span><text:span text:style-name="T282"> — </text:span><text:span text:style-name="T129">(kwo)</text:span><text:span text:style-name="T282"> praise</text:span></text:p>
      <text:p text:style-name="P8"><text:soft-page-break/><text:span text:style-name="T460">laura</text:span><text:span text:style-name="T282"> — </text:span><text:span text:style-name="T129">(kwo)</text:span><text:span text:style-name="T282"> laurel<text:line-break/></text:span><text:span text:style-name="T81">lauras — laurels</text:span><text:span text:style-name="T282"> </text:span></text:p>
      <text:p text:style-name="P8"><text:span text:style-name="T460">laureat</text:span><text:span text:style-name="T282"> — </text:span><text:span text:style-name="T129">(kwo)</text:span><text:span text:style-name="T282"> laureate</text:span></text:p>
      <text:p text:style-name="P42"><text:span text:style-name="T748">laurensyum</text:span><text:span text:style-name="T770"> — </text:span><text:span text:style-name="T797">(kwo)</text:span><text:span text:style-name="T770"> lawrencium </text:span><text:span text:style-name="T811">(chem.)</text:span></text:p>
      <text:p text:style-name="P8"><text:span text:style-name="T460">laute</text:span><text:span text:style-name="T282"> — </text:span><text:span text:style-name="T129">(kwel)</text:span><text:span text:style-name="T282"> loud <text:line-break/></text:span><text:span text:style-name="T460">lautem</text:span><text:span text:style-name="T282"> — </text:span><text:span text:style-name="T129">(komo)</text:span><text:span text:style-name="T455"> </text:span><text:span text:style-name="T282">loud, aloud, loudly<text:line-break/></text:span><text:span text:style-name="T460">bulautem</text:span><text:span text:style-name="T282"> — </text:span><text:span text:style-name="T129">(komo)</text:span><text:span text:style-name="T455"> </text:span><text:span text:style-name="T282">in a low voice, in an undertone<text:line-break/></text:span><text:span text:style-name="T460">lautvos-ney</text:span><text:span text:style-name="T282"> — </text:span><text:span text:style-name="T129">(kwel)</text:span><text:span text:style-name="T455"> </text:span><text:span text:style-name="T282">vociferous, loud-voiced</text:span></text:p>
      <text:p text:style-name="P31"><text:span text:style-name="T715">lavanda</text:span><text:span text:style-name="T717"> — </text:span><text:span text:style-name="T199">(kwo)</text:span><text:span text:style-name="T717"> lavender</text:span></text:p>
      <text:p text:style-name="P8"><text:span text:style-name="T715">lavina</text:span><text:span text:style-name="T717"> — </text:span><text:span text:style-name="T199">(kwo)</text:span><text:span text:style-name="T717"> avalanche<text:line-break/></text:span><text:span text:style-name="T882">Hungarian</text:span></text:p>
      <text:p text:style-name="P8"><text:span text:style-name="T715">laxe</text:span><text:span text:style-name="T717"> — </text:span><text:span text:style-name="T199">(kwel)</text:span><text:span text:style-name="T717"> lax, loose, relaxed, slack<text:line-break/></text:span><text:span text:style-name="T715">laxi</text:span><text:span text:style-name="T717"> — </text:span><text:span text:style-name="T199">(zwo)</text:span><text:span text:style-name="T717"> relax, loosen </text:span><text:span text:style-name="T823">(tr./intr.)<text:line-break/></text:span><text:span text:style-name="T822">laxi muskula — relax muscles<text:line-break/>laxi noda — loosen the knot</text:span><text:span text:style-name="T715"> <text:line-break/>laxifi</text:span><text:span text:style-name="T717"> (fa-laxe) — </text:span><text:span text:style-name="T199">(zwo)</text:span><text:span text:style-name="T717"> relax, loosen </text:span><text:span text:style-name="T822">(become loose or less tense)<text:line-break/></text:span><text:span text:style-name="T715">laxifa</text:span><text:span text:style-name="T717"> — </text:span><text:span text:style-name="T199">(kwo)</text:span><text:span text:style-name="T717"> relaxation<text:line-break/></text:span><text:span text:style-name="T715">laxisi</text:span><text:span text:style-name="T717"> (mah-laxe) — </text:span><text:span text:style-name="T199">(zwo)</text:span><text:span text:style-name="T717"> relax, loosen </text:span><text:span text:style-name="T822">(make smth loose or less tense)<text:line-break/>laxisi arda — loosen soil<text:line-break/></text:span><text:span text:style-name="T715">laxisika</text:span><text:span text:style-name="T717"> — </text:span><text:span text:style-name="T199">(kwo) </text:span><text:span text:style-name="T717">laxative, purge, purgative</text:span></text:p>
      <text:p text:style-name="P8"><text:span text:style-name="T460">laza</text:span><text:span text:style-name="T282"> — </text:span><text:span text:style-name="T129">(kwo)</text:span><text:span text:style-name="T282"> rubbish, waste, trash, garbage, litter<text:line-break/></text:span><text:span text:style-name="T81">laza monton — scrapheap<text:line-break/></text:span><text:span text:style-name="T460">lazadan</text:span><text:span text:style-name="T282"> — </text:span><text:span text:style-name="T129">(kwo)</text:span><text:span text:style-name="T282"> dustbin, garbage can, trash can<text:line-break/></text:span><text:span text:style-name="T460">lazalok</text:span><text:span text:style-name="T282">,</text:span><text:span text:style-name="T460"> lazika</text:span><text:span text:style-name="T282"> — </text:span><text:span text:style-name="T129">(kwo)</text:span><text:span text:style-name="T282"> dump<text:line-break/></text:span><text:span text:style-name="T824">Mandarin</text:span></text:p>
      <text:p text:style-name="P8"><text:span text:style-name="T460">lefte</text:span><text:span text:style-name="T282"> — </text:span><text:span text:style-name="T129">(kwel)</text:span><text:span text:style-name="T282"> left<text:line-break/></text:span><text:span text:style-name="T460">lefta</text:span><text:span text:style-name="T282"> — </text:span><text:span text:style-name="T129">(kwo)</text:span><text:span text:style-name="T282"> left, left side<text:line-break/></text:span><text:span text:style-name="T460">a </text:span><text:span text:style-name="T461">lefta</text:span><text:span text:style-name="T282"> — </text:span><text:span text:style-name="T130">(loko-komo)</text:span><text:span text:style-name="T282"> (to the) left<text:line-break/></text:span><text:span text:style-name="T81">Kan a lefta! — Look left! <text:line-break/>Hir treba turni a lefta. — Here one should turn left.<text:line-break/></text:span><text:span text:style-name="T461">leften</text:span><text:span text:style-name="T282"> — </text:span><text:span text:style-name="T130">(konekti-komo)</text:span><text:span text:style-name="T282"> at the left (of)<text:line-break/></text:span><text:span text:style-name="T81">Leften ye garden. — There is a garden at the left. <text:line-break/>Garden es leften dom. — The garden is to the left of the house.</text:span></text:p>
      <text:p text:style-name="P8"><text:span text:style-name="T460">leftehander</text:span><text:span text:style-name="T282"> — </text:span><text:span text:style-name="T129">(kwo)</text:span><text:span text:style-name="T455"> </text:span><text:span text:style-name="T282">left-handed person, southpaw</text:span></text:p>
      <text:p text:style-name="P8"><text:span text:style-name="T698">legenda</text:span><text:span text:style-name="T705"> — </text:span><text:span text:style-name="T194">(kwo)</text:span><text:span text:style-name="T705"> legend<text:line-break/></text:span><text:span text:style-name="T698">legenda-ney</text:span><text:span text:style-name="T705">,</text:span><text:span text:style-name="T698"> legendare</text:span><text:span text:style-name="T705"> — </text:span><text:span text:style-name="T194">(kwel)</text:span><text:span text:style-name="T705"> legendary</text:span></text:p>
      <text:p text:style-name="P9"><text:span text:style-name="T748">legion</text:span><text:span text:style-name="T770"> — </text:span><text:span text:style-name="T797">(kwo)</text:span><text:span text:style-name="T770"> legion<text:line-break/></text:span><text:span text:style-name="T748">legionyuan</text:span><text:span text:style-name="T770"> — </text:span><text:span text:style-name="T797">(kwo)</text:span><text:span text:style-name="T770"> legionary</text:span></text:p>
      <text:p text:style-name="P8"><text:span text:style-name="T698">legum</text:span><text:span text:style-name="T705"> — </text:span><text:span text:style-name="T194">(kwo)</text:span><text:span text:style-name="T705"> vegetable<text:line-break/></text:span><text:span text:style-name="T698">legumgarden</text:span><text:span text:style-name="T705"> — </text:span><text:span text:style-name="T194">(kwo)</text:span><text:span text:style-name="T705"> vegetable garden</text:span></text:p>
      <text:p text:style-name="P8"><text:span text:style-name="T460">leki</text:span><text:span text:style-name="T282"> — </text:span><text:span text:style-name="T129">(zwo)</text:span><text:span text:style-name="T282"> cure, heal, treat </text:span><text:span text:style-name="T81">(care for medicinally)</text:span><text:span text:style-name="T282"><text:line-break/></text:span><text:span text:style-name="T460">leking</text:span><text:span text:style-name="T282"> — </text:span><text:span text:style-name="T129">(kwo)</text:span><text:span text:style-name="T282"> cure, healing, (medical) treatment<text:line-break/></text:span><text:span text:style-name="T460">lekika</text:span><text:span text:style-name="T282"> — </text:span><text:span text:style-name="T129">(kwo)</text:span><text:span text:style-name="T282"> medicine, drug, cure<text:line-break/></text:span><text:span text:style-name="T460">lekiguan</text:span><text:span text:style-name="T282"> — </text:span><text:span text:style-name="T129">(kwo)</text:span><text:span text:style-name="T282"> clinic, medical facility<text:line-break/></text:span><text:soft-page-break/><text:span text:style-name="T460">leker</text:span><text:span text:style-name="T282"> — </text:span><text:span text:style-name="T129">(kwo)</text:span><text:span text:style-name="T282"> physician, doctor<text:line-break/></text:span><text:span text:style-name="T824">Russian</text:span></text:p>
      <text:p text:style-name="P9"><text:span text:style-name="T748">lekipiwat</text:span><text:span text:style-name="T770"> — </text:span><text:span text:style-name="T797">(kwo)</text:span><text:span text:style-name="T770"> potion </text:span><text:span text:style-name="T801">(medicinal liquid)<text:line-break/></text:span><text:span text:style-name="T797">Origin: leki+piwat</text:span></text:p>
      <text:p text:style-name="P8"><text:span text:style-name="T460">lekti</text:span><text:span text:style-name="T282"> — </text:span><text:span text:style-name="T129">(zwo)</text:span><text:span text:style-name="T282"> read<text:line-break/></text:span><text:span text:style-name="T460">lekting</text:span><text:span text:style-name="T282"> — </text:span><text:span text:style-name="T129">(kwo)</text:span><text:span text:style-name="T282"> reading </text:span><text:span text:style-name="T81">(act)<text:line-break/></text:span><text:span text:style-name="T460">lektiwat </text:span><text:span text:style-name="T282">— </text:span><text:span text:style-name="T129">(kwo)</text:span><text:span text:style-name="T282"> reading </text:span><text:span text:style-name="T81">(material to read)</text:span><text:span text:style-name="T282"><text:line-break/></text:span><text:span text:style-name="T460">lekter</text:span><text:span text:style-name="T282">,</text:span><text:span text:style-name="T460"> lekti-sha</text:span><text:span text:style-name="T282"> — </text:span><text:span text:style-name="T129">(kwo)</text:span><text:span text:style-name="T282"> reader </text:span><text:span text:style-name="T81">(person)</text:span><text:span text:style-name="T282"><text:line-break/></text:span><text:span text:style-name="T460">lektibile</text:span><text:span text:style-name="T282"> — </text:span><text:span text:style-name="T129">(kwel)</text:span><text:span text:style-name="T282"> readable, legible<text:line-break/></text:span><text:span text:style-name="T460">lekter</text:span><text:span text:style-name="T282">,</text:span><text:span text:style-name="T460"> lektika</text:span><text:span text:style-name="T282"> — </text:span><text:span text:style-name="T129">(kwo)</text:span><text:span text:style-name="T282"> reader </text:span><text:span text:style-name="T81">(device)</text:span></text:p>
      <text:p text:style-name="P8"><text:span text:style-name="T460">lektia</text:span><text:span text:style-name="T282"> — </text:span><text:span text:style-name="T129">(kwo)</text:span><text:span text:style-name="T282"> lecture</text:span></text:p>
      <text:p text:style-name="P8"><text:span text:style-name="T460">leleka</text:span><text:span text:style-name="T282"> — </text:span><text:span text:style-name="T129">(kwo)</text:span><text:span text:style-name="T282"> stork<text:line-break/></text:span><text:span text:style-name="T824">Turkish</text:span></text:p>
      <text:p text:style-name="P8"><text:span text:style-name="T460">lemar</text:span><text:span text:style-name="T282"> — </text:span><text:span text:style-name="T129">(kwo)</text:span><text:span text:style-name="T282"> cupboard, closet, press, bookcase, wardrobe<text:line-break/></text:span><text:span text:style-name="T460">lemarkin</text:span><text:span text:style-name="T282"> — </text:span><text:span text:style-name="T129">(kwo)</text:span><text:span text:style-name="T282"> nightstand, bedside table<text:line-break/></text:span><text:span text:style-name="T824">Indonesian</text:span></text:p>
      <text:p text:style-name="P206" loext:marker-style-name="T920"><text:span text:style-name="T495">lemur</text:span><text:span text:style-name="T274"> — </text:span><text:span text:style-name="T128">(kwo)</text:span><text:span text:style-name="T274"> </text:span><text:span text:style-name="T405">lemur</text:span></text:p>
      <text:p text:style-name="P42"><text:span text:style-name="T748">Lena</text:span><text:span text:style-name="T770"> — </text:span><text:span text:style-name="T797">(kwo)</text:span><text:span text:style-name="T770"> Lena River</text:span></text:p>
      <text:p text:style-name="P8"><text:span text:style-name="T460">lenga</text:span><text:span text:style-name="T282"> — </text:span><text:span text:style-name="T129">(kwo)</text:span><text:span text:style-name="T282"> cold </text:span><text:span text:style-name="T81">(condition of low temperature) <text:line-break/></text:span><text:span text:style-name="T460">lenga-ney </text:span><text:span text:style-name="T282">(lenge) — </text:span><text:span text:style-name="T129">(kwel)</text:span><text:span text:style-name="T282"> cold<text:line-break/></text:span><text:span text:style-name="T81">lenge akwa — cold water<text:line-break/>es lenge hir — it's cold here<text:line-break/>me sta lenge — I am cold, I feel cold<text:line-break/></text:span><text:span text:style-name="T460">lenga-nem</text:span><text:span text:style-name="T282"> (lengem) — </text:span><text:span text:style-name="T129">(komo)</text:span><text:span text:style-name="T282"> coldly<text:line-break/></text:span><text:span text:style-name="T81">jawabi lengem — answer chilly / stiffly<text:line-break/></text:span><text:span text:style-name="T460">lengitaa</text:span><text:span text:style-name="T282"> — </text:span><text:span text:style-name="T129">(kwo)</text:span><text:span text:style-name="T282"> coldness</text:span><text:span text:style-name="T81"> <text:line-break/></text:span><text:span text:style-name="T460">lengi</text:span><text:span text:style-name="T282"> — </text:span><text:span text:style-name="T129">(zwo)</text:span><text:span text:style-name="T282"> cool </text:span><text:span text:style-name="T84">(intr./tr.)</text:span><text:span text:style-name="T81"><text:line-break/></text:span><text:span text:style-name="T460">lengifi</text:span><text:span text:style-name="T282"> (fa-lenge) — </text:span><text:span text:style-name="T129">(zwo)</text:span><text:span text:style-name="T282"> cool </text:span><text:span text:style-name="T81">(get colder, lose heat)<text:line-break/></text:span><text:span text:style-name="T460">lengisi</text:span><text:span text:style-name="T282"> (mah-lenge) — </text:span><text:span text:style-name="T129">(zwo)</text:span><text:span text:style-name="T282"> cool </text:span><text:span text:style-name="T81">(make cooler)</text:span><text:span text:style-name="T282"><text:line-break/></text:span><text:span text:style-name="T460">lengiser</text:span><text:span text:style-name="T282"> — </text:span><text:span text:style-name="T129">(kwo)</text:span><text:span text:style-name="T282"> cooler<text:line-break/></text:span><text:span text:style-name="T460">lengitura</text:span><text:span text:style-name="T282"> — </text:span><text:span text:style-name="T129">(kwo)</text:span><text:span text:style-name="T282"> cold </text:span><text:span text:style-name="T81">(illness)<text:line-break/>pai/fai lengitura — catch a cold<text:line-break/></text:span><text:span text:style-name="T824">Mandarin</text:span></text:p>
      <text:p text:style-name="P8"><text:span text:style-name="T460">lente</text:span><text:span text:style-name="T282"> — </text:span><text:span text:style-name="T129">(kwel)</text:span><text:span text:style-name="T282"> slow<text:line-break/></text:span><text:span text:style-name="T460">lentem</text:span><text:span text:style-name="T282"> — </text:span><text:span text:style-name="T129">(komo)</text:span><text:span text:style-name="T455"> </text:span><text:span text:style-name="T282">slowly</text:span></text:p>
      <text:p text:style-name="P8"><text:span text:style-name="T460">lentila</text:span><text:span text:style-name="T282"> — </text:span><text:span text:style-name="T129">(kwo)</text:span><text:span text:style-name="T282"> lentil</text:span></text:p>
      <text:p text:style-name="P8"><text:span text:style-name="T460">leon</text:span><text:span text:style-name="T282"> — </text:span><text:span text:style-name="T129">(kwo)</text:span><text:span text:style-name="T282"> lion<text:line-break/></text:span><text:span text:style-name="T460">gin-leon</text:span><text:span text:style-name="T282"> — </text:span><text:span text:style-name="T129">(kwo)</text:span><text:span text:style-name="T282"> lioness<text:line-break/></text:span><text:span text:style-name="T460">man-leon</text:span><text:span text:style-name="T282"> — </text:span><text:span text:style-name="T129">(kwo)</text:span><text:span text:style-name="T282"> male lion</text:span></text:p>
      <text:p text:style-name="P9"><text:span text:style-name="T748">leoparda</text:span><text:span text:style-name="T770"> — </text:span><text:span text:style-name="T797">(kwo)</text:span><text:span text:style-name="T770"> </text:span><text:span text:style-name="T230">leopard</text:span></text:p>
      <text:p text:style-name="P10"><text:span text:style-name="T460">lepi</text:span><text:span text:style-name="T282"> — </text:span><text:span text:style-name="T129">(zwo)</text:span><text:span text:style-name="T282"> mould, model, to make a model </text:span><text:span text:style-name="T81">(in clay, wax)</text:span><text:span text:style-name="T282"><text:line-break/></text:span><text:span text:style-name="T460">leping</text:span><text:span text:style-name="T282"> — </text:span><text:span text:style-name="T129">(kwo)</text:span><text:span text:style-name="T282"> moulding, modelling<text:line-break/></text:span><text:span text:style-name="T460">lepitura</text:span><text:span text:style-name="T282"> — </text:span><text:span text:style-name="T129">(kwo)</text:span><text:span text:style-name="T282"> smth moulded, modelled<text:line-break/></text:span><text:span text:style-name="T824">Russian</text:span></text:p>
      <text:p text:style-name="P8"><text:span text:style-name="T460">lepra</text:span><text:span text:style-name="T282"> — </text:span><text:span text:style-name="T129">(kwo)</text:span><text:span text:style-name="T455"> </text:span><text:span text:style-name="T282">leprosy</text:span></text:p>
      <text:p text:style-name="P10"><text:soft-page-break/><text:span text:style-name="T460">lerni</text:span><text:span text:style-name="T282"> — </text:span><text:span text:style-name="T129">(zwo)</text:span><text:span text:style-name="T282"> learn </text:span><text:span text:style-name="T81">(but </text:span><text:span text:style-name="T84">not</text:span><text:span text:style-name="T81"> "get to know, find out" — </text:span><text:span text:style-name="T84">cf.</text:span><text:span text:style-name="T81"> "en-jan")</text:span><text:span text:style-name="T282"><text:line-break/></text:span><text:span text:style-name="T460">lerner</text:span><text:span text:style-name="T282"> — </text:span><text:span text:style-name="T129">(kwo)</text:span><text:span text:style-name="T282"> learner<text:line-break/></text:span><text:span text:style-name="T460">lernikitaba</text:span><text:span text:style-name="T282"> — </text:span><text:span text:style-name="T129">(kwo)</text:span><text:span text:style-name="T282"> textbook, manual<text:line-break/></text:span><text:span text:style-name="T460">lerna</text:span><text:span text:style-name="T282">,</text:span><text:span text:style-name="T460"> lerning</text:span><text:span text:style-name="T282"> — </text:span><text:span text:style-name="T129">(kwo)</text:span><text:span text:style-name="T282"> learning<text:line-break/></text:span><text:span text:style-name="T460">lerni-ney</text:span><text:span text:style-name="T282"> — </text:span><text:span text:style-name="T129">(kwel)</text:span><text:span text:style-name="T282"> learned, erudite<text:line-break/></text:span><text:span text:style-name="T460">lerninesa</text:span><text:span text:style-name="T282"> — </text:span><text:span text:style-name="T129">(kwo)</text:span><text:span text:style-name="T282"> learnedness, erudition<text:line-break/></text:span><text:span text:style-name="T460">delerni</text:span><text:span text:style-name="T282"> — </text:span><text:span text:style-name="T129">(zwo)</text:span><text:span text:style-name="T282"> unlearn</text:span></text:p>
      <text:p text:style-name="P193"><text:span text:style-name="T460">le</text:span><text:span text:style-name="T638">sh</text:span><text:span text:style-name="T282"> — </text:span><text:span text:style-name="T129">(kwo)</text:span><text:span text:style-name="T282"> </text:span><text:span text:style-name="T389">bream</text:span><text:span text:style-name="T81"><text:line-break/></text:span><text:span text:style-name="T871">Belarusian</text:span></text:p>
      <text:p text:style-name="P8"><text:span text:style-name="T460">leson</text:span><text:span text:style-name="T282"> — </text:span><text:span text:style-name="T129">(kwo)</text:span><text:span text:style-name="T282"> lesson<text:line-break/></text:span><text:span text:style-name="T81">dai leson — give a lesson<text:line-break/>dukti leson — conduct a lesson</text:span></text:p>
      <text:p text:style-name="P193"><text:span text:style-name="T460">lesti</text:span><text:span text:style-name="T282"> — </text:span><text:span text:style-name="T129">(zwo)</text:span><text:span text:style-name="T282"> flatter, adulate<text:line-break/></text:span><text:span text:style-name="T460">lesta</text:span><text:span text:style-name="T282"> — </text:span><text:span text:style-name="T129">(kwo)</text:span><text:span text:style-name="T282"> flattery, adulation<text:line-break/></text:span><text:span text:style-name="T460">lestinik</text:span><text:span text:style-name="T282"> — </text:span><text:span text:style-name="T129">(kwo)</text:span><text:span text:style-name="T282"> flatterer, adulator<text:line-break/></text:span><text:span text:style-name="T824">Russian</text:span></text:p>
      <text:p text:style-name="P8"><text:span text:style-name="T460">leta</text:span><text:span text:style-name="T282"> — </text:span><text:span text:style-name="T129">(kwo)</text:span><text:span text:style-name="T282"> letter </text:span><text:span text:style-name="T81">(written message)</text:span><text:span text:style-name="T282"><text:line-break/></text:span><text:span text:style-name="T460">letakuta</text:span><text:span text:style-name="T282"> — </text:span><text:span text:style-name="T129">(kwo)</text:span><text:span text:style-name="T282"> envelope<text:line-break/></text:span><text:span text:style-name="T460">letayuan</text:span><text:span text:style-name="T282"> — </text:span><text:span text:style-name="T129">(kwo)</text:span><text:span text:style-name="T282"> mailman, postman<text:line-break/></text:span><text:span text:style-name="T460">fai leta</text:span><text:span text:style-name="T282"> — </text:span><text:span text:style-name="T129">(zwo)</text:span><text:span text:style-name="T282"> correspond </text:span><text:span text:style-name="T81">(exchange messages)</text:span></text:p>
      <text:p text:style-name="P8"><text:span text:style-name="T460">letnan</text:span><text:span text:style-name="T282"> — </text:span><text:span text:style-name="T129">(kwo)</text:span><text:span text:style-name="T282"> lieutenant</text:span><text:span text:style-name="T81"><text:line-break/></text:span><text:span text:style-name="T824">Indonesian</text:span></text:p>
      <text:p text:style-name="P8"><text:span text:style-name="T460">letra</text:span><text:span text:style-name="T282"> — </text:span><text:span text:style-name="T129">(kwo)</text:span><text:span text:style-name="T282"> letter </text:span><text:span text:style-name="T81">(a symbol in an alphabet)<text:line-break/></text:span><text:span text:style-name="T460">letra-ney </text:span><text:span text:style-name="T282">(letre) — </text:span><text:span text:style-name="T129">(kwel)</text:span><text:span text:style-name="T282"> literal, verbatim, <text:s/>nonfigurative</text:span><text:span text:style-name="T81"><text:line-break/></text:span><text:span text:style-name="T460">letravati</text:span><text:span text:style-name="T282"> — </text:span><text:span text:style-name="T129">(zwo)</text:span><text:span text:style-name="T282"> spell </text:span><text:span text:style-name="T81">(letters)</text:span></text:p>
      <text:p text:style-name="P8"><text:span text:style-name="T460">leuga</text:span><text:span text:style-name="T282"> — </text:span><text:span text:style-name="T129">(kwo)</text:span><text:span text:style-name="T282"> league</text:span><text:span text:style-name="T81"> (unit)</text:span><text:span text:style-name="T282"><text:line-break/></text:span><text:span text:style-name="T824">Latin</text:span></text:p>
      <text:p text:style-name="P8"><text:span text:style-name="T460">leukemia</text:span><text:span text:style-name="T282"> — </text:span><text:span text:style-name="T129">(kwo)</text:span><text:span text:style-name="T282"> leukemia, leukosis</text:span></text:p>
      <text:p text:style-name="P32"><text:span text:style-name="T460">leve</text:span><text:span text:style-name="T282"> — </text:span><text:span text:style-name="T129">(kwel)</text:span><text:span text:style-name="T282"> light </text:span><text:span text:style-name="T81">(not heavy; gentle);</text:span><text:span text:style-name="T282"> slight</text:span><text:span text:style-name="T81"><text:line-break/>leve musika — light music</text:span><text:span text:style-name="T282"><text:line-break/></text:span><text:span text:style-name="T460">levifi</text:span><text:span text:style-name="T282"> (fa-leve) — </text:span><text:span text:style-name="T129">(zwo)</text:span><text:span text:style-name="T282"> lighten </text:span><text:span text:style-name="T81">(become light or lighter in weight or seriousness)</text:span><text:span text:style-name="T282"><text:line-break/></text:span><text:span text:style-name="T460">levisi</text:span><text:span text:style-name="T282"> (mah-leve) — </text:span><text:span text:style-name="T129">(zwo)</text:span><text:span text:style-name="T282"> lighten </text:span><text:span text:style-name="T81">(make lighter; alleviate)</text:span><text:span text:style-name="T282"><text:line-break/></text:span><text:span text:style-name="T460">levifa/levisa</text:span><text:span text:style-name="T282"> — </text:span><text:span text:style-name="T129">(kwo)</text:span><text:span text:style-name="T282"> alleviation; relief</text:span></text:p>
      <text:p text:style-name="P8"><text:span text:style-name="T460">lexika</text:span><text:span text:style-name="T282"> — </text:span><text:span text:style-name="T129">(kwo)</text:span><text:span text:style-name="T282"> vocabulary </text:span><text:span text:style-name="T81">(words of a language collectively)<text:line-break/></text:span><text:span text:style-name="T460">lexike</text:span><text:span text:style-name="T282"> — </text:span><text:span text:style-name="T129">(kwel)</text:span><text:span text:style-name="T282"> lexical</text:span></text:p>
      <text:p text:style-name="P8"><text:span text:style-name="T460">lexikon</text:span><text:span text:style-name="T282"> — </text:span><text:span text:style-name="T129">(kwo)</text:span><text:span text:style-name="T282"> dictionary, vocabulary</text:span></text:p>
      <text:p text:style-name="P8"><text:span text:style-name="T460">ley</text:span><text:span text:style-name="T904">1</text:span><text:span text:style-name="T282"> — </text:span><text:span text:style-name="T129">(inplas-kwel)</text:span><text:span text:style-name="T282"> their</text:span></text:p>
      <text:p text:style-name="P8"><text:span text:style-name="T460">ley</text:span><text:span text:style-name="T904">2</text:span><text:span text:style-name="T282"> — </text:span><text:span text:style-name="T129">(syao)</text:span><text:span text:style-name="T455"> «kind, sort, type»</text:span><text:span text:style-name="T460"> <text:line-break/></text:span><text:span text:style-name="T81">jen </text:span><text:span text:style-name="T84">man</text:span><text:span text:style-name="T81"> — jenley </text:span><text:span text:style-name="T84">mankind</text:span><text:span text:style-name="T81"><text:line-break/>gaoley talim — higher education</text:span></text:p>
      <text:p text:style-name="P8"><text:span text:style-name="T460">li</text:span><text:span text:style-name="T282"> — </text:span><text:span text:style-name="T203">(inplas-kwo)</text:span><text:span text:style-name="T282"> they, them <text:line-break/></text:span><text:span text:style-name="T893">Li</text:span><text:span text:style-name="T81"> </text:span><text:span text:style-name="T893">gani</text:span><text:span text:style-name="T81"> </text:span><text:span text:style-name="T893">hao</text:span><text:span text:style-name="T81">. — They sing well. <text:line-break/>Me shwo danke a li. — I thank them.<text:line-break/></text:span><text:soft-page-break/><text:span text:style-name="T460">li-ney</text:span><text:span text:style-name="T282">,</text:span><text:span text:style-name="T81"> </text:span><text:span text:style-name="T460">ley</text:span><text:span text:style-name="T282"> — </text:span><text:span text:style-name="T129">(inplas-kwel)</text:span><text:span text:style-name="T282"> their<text:line-break/></text:span><text:span text:style-name="T81">Es li-ney kinda, bu nu-ney. — This is their child, not ours.</text:span></text:p>
      <text:p text:style-name="P9"><text:span text:style-name="T748">liana</text:span><text:span text:style-name="T770"> — </text:span><text:span text:style-name="T797">(kwo)</text:span><text:span text:style-name="T770"> liana</text:span></text:p>
      <text:p text:style-name="P8"><text:span text:style-name="T460">Libiya</text:span><text:span text:style-name="T282"> — </text:span><text:span text:style-name="T129">(kwo) </text:span><text:span text:style-name="T282">Libya</text:span></text:p>
      <text:p text:style-name="P8"><text:span text:style-name="T460">libre</text:span><text:span text:style-name="T282"> — </text:span><text:span text:style-name="T129">(kwel)</text:span><text:span text:style-name="T282"> free<text:line-break/></text:span><text:span text:style-name="T460">libritaa</text:span><text:span text:style-name="T282"> — </text:span><text:span text:style-name="T129">(kwo)</text:span><text:span text:style-name="T282"> liberty, freedom<text:line-break/></text:span><text:span text:style-name="T460">librifi</text:span><text:span text:style-name="T282"> (fa-libre) — </text:span><text:span text:style-name="T129">(zwo)</text:span><text:span text:style-name="T282"> become/get free<text:line-break/></text:span><text:span text:style-name="T460">librisi</text:span><text:span text:style-name="T282"> (mah-libre) — </text:span><text:span text:style-name="T129">(zwo)</text:span><text:span text:style-name="T282"> set free, liberate<text:line-break/></text:span><text:span text:style-name="T460">librifa/librisa</text:span><text:span text:style-name="T282"> — </text:span><text:span text:style-name="T129">(kwo)</text:span><text:span text:style-name="T282"> liberation</text:span></text:p>
      <text:p text:style-name="P108"><text:span text:style-name="T460">lid</text:span><text:span text:style-name="T572">i</text:span><text:span text:style-name="T282"> — </text:span><text:span text:style-name="T129">(zwo)</text:span><text:span text:style-name="T282"> take first place, be in the lead, </text:span><text:span text:style-name="T329">be at the head/ahead of</text:span><text:span text:style-name="T282"><text:line-break/></text:span><text:span text:style-name="T460">lider</text:span><text:span text:style-name="T282"> — </text:span><text:span text:style-name="T129">(kwo)</text:span><text:span text:style-name="T282"> leader </text:span><text:span text:style-name="T5">(head of; best or dominant person/thing)</text:span><text:span text:style-name="T282"><text:line-break/></text:span><text:span text:style-name="T460">lidertaa</text:span><text:span text:style-name="T282"> — </text:span><text:span text:style-name="T129">(kwo)</text:span><text:span text:style-name="T282"> leadership</text:span></text:p>
      <text:p text:style-name="P8"><text:span text:style-name="T460">Lietuva</text:span><text:span text:style-name="T282"> — </text:span><text:span text:style-name="T129">(kwo) </text:span><text:span text:style-name="T282">Lithuania</text:span></text:p>
      <text:p text:style-name="P8"><text:span text:style-name="T460">lif</text:span><text:span text:style-name="T282"> — </text:span><text:span text:style-name="T129">(kwo)</text:span><text:span text:style-name="T282"> leaf; sheet </text:span><text:span text:style-name="T81">(piece of paper; flat layer of solid material)</text:span><text:span text:style-name="T282"><text:line-break/></text:span><text:span text:style-name="T460">liftot</text:span><text:span text:style-name="T282"> — </text:span><text:span text:style-name="T129">(kwo)</text:span><text:span text:style-name="T282"> foliage<text:line-break/></text:span><text:span text:style-name="T460">lifi</text:span><text:span text:style-name="T282"> — </text:span><text:span text:style-name="T129">(zwo)</text:span><text:span text:style-name="T282"> browse, leaf through<text:line-break/></text:span><text:span text:style-name="T460">liflwosa</text:span><text:span text:style-name="T282"> — </text:span><text:span text:style-name="T129">(kwo)</text:span><text:span text:style-name="T282"> leaf fall</text:span></text:p>
      <text:p text:style-name="P206" loext:marker-style-name="T920"><text:span text:style-name="T506">lifsega</text:span><text:span text:style-name="T274"> — </text:span><text:span text:style-name="T128">(kwo)</text:span><text:span text:style-name="T274"> </text:span><text:span text:style-name="T426">fretsaw</text:span><text:span text:style-name="T738"><text:line-break/></text:span><text:span text:style-name="T241">Origin: </text:span><text:span text:style-name="T249">lif</text:span><text:span text:style-name="T241">+</text:span><text:span text:style-name="T249">sega</text:span></text:p>
      <text:p text:style-name="P8"><text:span text:style-name="T460">lifti</text:span><text:span text:style-name="T282"> — </text:span><text:span text:style-name="T129">(zwo)</text:span><text:span text:style-name="T282"> raise, lift, elevate</text:span><text:span text:style-name="T81"> </text:span><text:span text:style-name="T282"><text:line-break/></text:span><text:span text:style-name="T81">ek-lifti plechas — shrug one's shoulders <text:line-break/>fa-lifti on pedafinga — rise on tiptoe<text:line-break/>pren-lifti — pick up<text:line-break/></text:span><text:span text:style-name="T460">lifta</text:span><text:span text:style-name="T282"> — </text:span><text:span text:style-name="T129">(kwo)</text:span><text:span text:style-name="T282"> rise, elevation<text:line-break/></text:span><text:span text:style-name="T460">lifti swa</text:span><text:span text:style-name="T282"> — </text:span><text:span text:style-name="T129">(zwo)</text:span><text:span text:style-name="T282"> rise (to one's feets), get up</text:span><text:span text:style-name="T460"> <text:line-break/>lifter</text:span><text:span text:style-name="T282"> — </text:span><text:span text:style-name="T129">(kwo)</text:span><text:span text:style-name="T282"> lift, elevator</text:span></text:p>
      <text:p text:style-name="P8"><text:span text:style-name="T460">ligi</text:span><text:span text:style-name="T282"> — </text:span><text:span text:style-name="T129">(zwo)</text:span><text:span text:style-name="T282"> tie, tie up, fasten, bind, link <text:line-break/></text:span><text:span text:style-name="T81">ligi doga — </text:span><text:span text:style-name="rad"><text:span text:style-name="T81">tie up a dog<text:line-break/></text:span></text:span><text:span text:style-name="T81">ligi bay wada — </text:span><text:span text:style-name="rad"><text:span text:style-name="T81">bind by promise</text:span></text:span><text:span text:style-name="T81"><text:line-break/></text:span><text:span text:style-name="T460">liga</text:span><text:span text:style-name="T282"> — </text:span><text:span text:style-name="T129">(kwo)</text:span><text:span text:style-name="T282"> tie, bond; league<text:line-break/></text:span><text:span text:style-name="dif"><text:span text:style-name="T81">Jenmin Liga — </text:span></text:span><text:span text:style-name="dif"><text:span text:style-name="T92">The </text:span></text:span><text:span text:style-name="ekztld"><text:span text:style-name="T92">League of Nations</text:span></text:span><text:span text:style-name="T460"> <text:line-break/>deligi</text:span><text:span text:style-name="T282"> — </text:span><text:span text:style-name="T129">(zwo)</text:span><text:span text:style-name="T282"> untie, unfasten, unbind<text:line-break/></text:span><text:span text:style-name="T81">fa-deligi — come untied</text:span></text:p>
      <text:p text:style-name="P8"><text:span text:style-name="T460">ligna</text:span><text:span text:style-name="T282"> — </text:span><text:span text:style-name="T129">(kwo)</text:span><text:span text:style-name="T282"> `er; wood; firewood<text:line-break/></text:span><text:span text:style-name="T81">lignatabla — wooden table<text:line-break/>lignapuda — sawdust<text:line-break/>lignapila — stack of firewood, pile of logs<text:line-break/>haki ligna — chop wood<text:line-break/></text:span><text:span text:style-name="T460">ligna-ney </text:span><text:span text:style-name="T282">(ligne) — </text:span><text:span text:style-name="T129">(kwel)</text:span><text:span text:style-name="T282"> wooden, ligneous</text:span></text:p>
      <text:p text:style-name="P8"><text:span text:style-name="T698">Lihtenshtain</text:span><text:span text:style-name="T705"> — </text:span><text:span text:style-name="T194">(kwo) </text:span><text:span text:style-name="T705">Liechtenstein</text:span></text:p>
      <text:p text:style-name="P8"><text:span text:style-name="T698">lihua</text:span><text:span text:style-name="T705"> — </text:span><text:span text:style-name="T194">(kwo)</text:span><text:span text:style-name="T705"> ploughshare</text:span><text:span text:style-name="T268"><text:line-break/></text:span><text:span text:style-name="T194">Syn.: plugasikin</text:span><text:span text:style-name="T268"><text:line-break/></text:span><text:span text:style-name="T883">Mandarin</text:span></text:p>
      <text:p text:style-name="P8"><text:span text:style-name="T460">liki</text:span><text:span text:style-name="T282"> — </text:span><text:span text:style-name="T129">(zwo)</text:span><text:span text:style-name="T282"> leak<text:line-break/></text:span><text:span text:style-name="T460">lika</text:span><text:span text:style-name="T282"> — </text:span><text:span text:style-name="T129">(kwo)</text:span><text:span text:style-name="T282"> leak, leakage</text:span></text:p>
      <text:p text:style-name="P8"><text:soft-page-break/><text:span text:style-name="T460">likwe</text:span><text:span text:style-name="T282"> — </text:span><text:span text:style-name="T129">(kwel)</text:span><text:span text:style-name="T282"> liquid, fluid<text:line-break/></text:span><text:span text:style-name="T460">likwa</text:span><text:span text:style-name="T282"> — </text:span><text:span text:style-name="T129">(kwo)</text:span><text:span text:style-name="T282"> liquid, fluid<text:line-break/></text:span><text:span text:style-name="T460">likwi</text:span><text:span text:style-name="T282"> — </text:span><text:span text:style-name="T129">(zwo)</text:span><text:span text:style-name="T282"> melt </text:span><text:span text:style-name="T84">(tr./intr.)</text:span><text:span text:style-name="T282"><text:line-break/></text:span><text:span text:style-name="T460">likwifi</text:span><text:span text:style-name="T282"> (fa-likwe) — </text:span><text:span text:style-name="T129">(zwo)</text:span><text:span text:style-name="T282"> melt, thaw<text:line-break/></text:span><text:span text:style-name="T460">likwisi</text:span><text:span text:style-name="T282"> (mah-likwe) — </text:span><text:span text:style-name="T129">(zwo)</text:span><text:span text:style-name="T282"> melt </text:span><text:span text:style-name="T81">(make liquid)</text:span></text:p>
      <text:p text:style-name="P31"><text:span text:style-name="T460">lilak</text:span><text:span text:style-name="T282"> — </text:span><text:span text:style-name="T129">(kwo)</text:span><text:span text:style-name="T282"> lilac</text:span></text:p>
      <text:p text:style-name="P206" loext:marker-style-name="T920"><text:span text:style-name="T736">lilia</text:span><text:span text:style-name="T738"> </text:span><text:span text:style-name="T274">— </text:span><text:span text:style-name="T128">(kwo)</text:span><text:span text:style-name="T274"> </text:span><text:span text:style-name="T738">lily</text:span></text:p>
      <text:p text:style-name="P8"><text:span text:style-name="T460">Lima</text:span><text:span text:style-name="T282"> — </text:span><text:span text:style-name="T129">(kwo) </text:span><text:span text:style-name="T282">Lima </text:span><text:span text:style-name="T81">(capital of Peru)</text:span></text:p>
      <text:p text:style-name="P31"><text:span text:style-name="T460">lima</text:span><text:span text:style-name="T282"> — </text:span><text:span text:style-name="T129">(kwo)</text:span><text:span text:style-name="T282"> lime </text:span><text:span text:style-name="T81">(citrus fruit)</text:span></text:p>
      <text:p text:style-name="P8"><text:span text:style-name="T460">limita</text:span><text:span text:style-name="T282"> — </text:span><text:span text:style-name="T129">(kwo)</text:span><text:span text:style-name="T282"> limit<text:line-break/></text:span><text:span text:style-name="T460">limiti</text:span><text:span text:style-name="T282"> — </text:span><text:span text:style-name="T129">(zwo)</text:span><text:span text:style-name="T282"> limit, confine<text:line-break/></text:span><text:span text:style-name="T460">limiti swa</text:span><text:span text:style-name="T282"> — </text:span><text:span text:style-name="T129">(zwo)</text:span><text:span text:style-name="T282"> limit/restrict oneself<text:line-break/></text:span><text:span text:style-name="T460">limiting</text:span><text:span text:style-name="T282"> — </text:span><text:span text:style-name="T129">(kwo)</text:span><text:span text:style-name="T282"> limitation<text:line-break/></text:span><text:span text:style-name="T460">limita-ney</text:span><text:span text:style-name="T282"> — </text:span><text:span text:style-name="T129">(kwel)</text:span><text:span text:style-name="T282"> limit, maximum, top</text:span></text:p>
      <text:p text:style-name="P31"><text:span text:style-name="T715">limon</text:span><text:span text:style-name="T717"> — </text:span><text:span text:style-name="T199">(kwo)</text:span><text:span text:style-name="T717"> lemon</text:span></text:p>
      <text:p text:style-name="P31"><text:span text:style-name="T715">limonada</text:span><text:span text:style-name="T717"> — </text:span><text:span text:style-name="T199">(kwo)</text:span><text:span text:style-name="T717"> lemonade</text:span></text:p>
      <text:p text:style-name="P8"><text:span text:style-name="T460">limpa</text:span><text:span text:style-name="T282"> — </text:span><text:span text:style-name="T129">(kwo)</text:span><text:span text:style-name="T282"> spleen </text:span><text:span text:style-name="T81">(organ — </text:span><text:span text:style-name="T84">cf.</text:span><text:span text:style-name="T81"> “splin”)</text:span><text:span text:style-name="T282"><text:line-break/></text:span><text:span text:style-name="T824">Indonesian</text:span></text:p>
      <text:p text:style-name="P8"><text:span text:style-name="T460">lin</text:span><text:span text:style-name="T282"> — </text:span><text:span text:style-name="T129">(kwo)</text:span><text:span text:style-name="T282"> flax<text:line-break/></text:span><text:span text:style-name="T81">linkapra — linen cloth<text:line-break/></text:span><text:span text:style-name="T824">Norwegian</text:span></text:p>
      <text:p text:style-name="P8"><text:span text:style-name="T460">linda</text:span><text:span text:style-name="T81"> </text:span><text:span text:style-name="T282">— </text:span><text:span text:style-name="T129">(kwo)</text:span><text:span text:style-name="T282"> linden<text:line-break/></text:span><text:span text:style-name="T824">German</text:span></text:p>
      <text:p text:style-name="P206"><text:span text:style-name="T512">lingonberi</text:span><text:span text:style-name="T274"> — </text:span><text:span text:style-name="T128">(kwo)</text:span><text:span text:style-name="T274"> </text:span><text:span text:style-name="T423">cowberry, lingonberry</text:span><text:span text:style-name="T738"><text:line-break/></text:span><text:span text:style-name="T835">Polish</text:span></text:p>
      <text:p text:style-name="P8"><text:span text:style-name="T460">lingota </text:span><text:span text:style-name="T282">— </text:span><text:span text:style-name="T129">(kwo)</text:span><text:span text:style-name="T282"> ingot, bar</text:span></text:p>
      <text:p text:style-name="P8"><text:span text:style-name="T460">lingwa</text:span><text:span text:style-name="T282"> — </text:span><text:span text:style-name="T129">(kwo)</text:span><text:span text:style-name="T282"> language</text:span></text:p>
      <text:p text:style-name="P8"><text:span text:style-name="T460">lingwistika</text:span><text:span text:style-name="T282"> — </text:span><text:span text:style-name="T129">(kwo)</text:span><text:span text:style-name="T282"> linguistics<text:line-break/></text:span><text:span text:style-name="T460">lingwistike</text:span><text:span text:style-name="T282"> — </text:span><text:span text:style-name="T129">(kwel)</text:span><text:span text:style-name="T282"> linguistic</text:span></text:p>
      <text:p text:style-name="P8"><text:span text:style-name="T460">linia</text:span><text:span text:style-name="T282"> — </text:span><text:span text:style-name="T129">(kwo)</text:span><text:span text:style-name="T282"> line </text:span><text:span text:style-name="T86">(writing, printing, telegraphic, genealogical, military)<text:line-break/></text:span><text:span text:style-name="T92">gaslinia — gas pipeline<text:line-break/></text:span><text:span text:style-name="T460">linisi</text:span><text:span text:style-name="T282"> — </text:span><text:span text:style-name="T129">(zwo)</text:span><text:span text:style-name="T282"> line, rule </text:span><text:span text:style-name="T81">(paper, etc.)<text:line-break/></text:span><text:span text:style-name="T460">liniser</text:span><text:span text:style-name="T282"> — </text:span><text:span text:style-name="T129">(kwo)</text:span><text:span text:style-name="T282"> ruler </text:span><text:span text:style-name="T81">(measuring or drawing device)</text:span><text:span text:style-name="T92"><text:line-break/></text:span><text:span text:style-name="T130">See also: reka</text:span></text:p>
      <text:p text:style-name="P8"><text:span text:style-name="T460">linka </text:span><text:span text:style-name="T282">—</text:span><text:span text:style-name="T460"> </text:span><text:span text:style-name="T129">(kwo)</text:span><text:span text:style-name="T282"> hyperlink, link</text:span></text:p>
      <text:p text:style-name="P8"><text:span text:style-name="T460">linolyum</text:span><text:span text:style-name="T282"> — </text:span><text:span text:style-name="T129">(kwo)</text:span><text:span text:style-name="T282"> linoleum<text:line-break/></text:span><text:span text:style-name="T824">Turkish</text:span></text:p>
      <text:p text:style-name="P8"><text:span text:style-name="T698">linsa </text:span><text:span text:style-name="T705">—</text:span><text:span text:style-name="T698"> </text:span><text:span text:style-name="T194">(kwo)</text:span><text:span text:style-name="T705"> lens</text:span></text:p>
      <text:p text:style-name="P9"><text:span text:style-name="T794">linxa</text:span><text:span text:style-name="T795"> — </text:span><text:span text:style-name="T817">(kwo)</text:span><text:span text:style-name="T795"> lynx</text:span></text:p>
      <text:p text:style-name="P8"><text:span text:style-name="T460">lipi </text:span><text:span text:style-name="T282">—</text:span><text:span text:style-name="T460"> </text:span><text:span text:style-name="T129">(zwo)</text:span><text:span text:style-name="T282"> adhere </text:span><text:span text:style-name="T81">(stick fast by or as if by glue) </text:span><text:span text:style-name="T84">(intr.)</text:span><text:span text:style-name="T81"><text:line-break/></text:span><text:span text:style-name="T460">lipisi </text:span><text:span text:style-name="T282">—</text:span><text:span text:style-name="T460"> </text:span><text:span text:style-name="T129">(zwo)</text:span><text:span text:style-name="T282"> adhere, stick </text:span><text:span text:style-name="T81">(fasten or attach with an adhesive material)<text:line-break/></text:span><text:soft-page-break/><text:span text:style-name="T460">lipi-she </text:span><text:span text:style-name="T282">—</text:span><text:span text:style-name="T460"> </text:span><text:span text:style-name="T129">(kwel)</text:span><text:span text:style-name="T282"> adhesive, sticky, glutinous<text:line-break/></text:span><text:span text:style-name="T824">Russian</text:span></text:p>
      <text:p text:style-name="P8"><text:span text:style-name="T460">lipilabel</text:span><text:span text:style-name="T282"> — </text:span><text:span text:style-name="T129">(kwo)</text:span><text:span text:style-name="T282"> sticker </text:span><text:span text:style-name="T81">(an adhesive label or decal)<text:line-break/></text:span><text:span text:style-name="T130">Origin: lipi+label</text:span></text:p>
      <text:p text:style-name="P8"><text:span text:style-name="T460">lisan</text:span><text:span text:style-name="T282"> — </text:span><text:span text:style-name="T129">(kwo)</text:span><text:span text:style-name="T282"> tongue </text:span><text:span text:style-name="T81">(organ in the mouth)<text:line-break/></text:span><text:span text:style-name="T824">Arabic</text:span></text:p>
      <text:p text:style-name="P206"><text:span text:style-name="T694">Lisboa</text:span><text:span text:style-name="T274"> — </text:span><text:span text:style-name="T128">(kwo)</text:span><text:span text:style-name="T274"> Lisbon</text:span></text:p>
      <text:p text:style-name="P8"><text:span text:style-name="T460">lisensa</text:span><text:span text:style-name="T81"> </text:span><text:span text:style-name="T282">— </text:span><text:span text:style-name="T129">(kwo)</text:span><text:span text:style-name="T282"> license </text:span><text:span text:style-name="T81">(permission)<text:line-break/></text:span><text:span text:style-name="T460">lisensi</text:span><text:span text:style-name="T81"> </text:span><text:span text:style-name="T282">— </text:span><text:span text:style-name="T129">(zwo)</text:span><text:span text:style-name="T282"> license</text:span></text:p>
      <text:p text:style-name="P8"><text:span text:style-name="T460">lisi </text:span><text:span text:style-name="T282">—</text:span><text:span text:style-name="T460"> </text:span><text:span text:style-name="T129">(zwo)</text:span><text:span text:style-name="T282"> lick<text:line-break/></text:span><text:span text:style-name="T460">lisi-pi</text:span><text:span text:style-name="T282"> — </text:span><text:span text:style-name="T129">(zwo)</text:span><text:span text:style-name="T282"> lap (</text:span><text:span text:style-name="T81">take in a liquid with the tongue</text:span><text:span text:style-name="T282">)<text:line-break/></text:span><text:span text:style-name="T81">Kota he lisi-pi milka. — The cat lapped up the milk.<text:line-break/></text:span><text:span text:style-name="T824">Persian</text:span></text:p>
      <text:p text:style-name="P8"><text:span text:style-name="T460">lisipedi</text:span><text:span text:style-name="T282"> — </text:span><text:span text:style-name="T129">(zwo)</text:span><text:span text:style-name="T282"> cringe, grovel, fawn, toady<text:line-break/></text:span><text:span text:style-name="T460">lisipednik</text:span><text:span text:style-name="T282"> — </text:span><text:span text:style-name="T129">(kwo)</text:span><text:span text:style-name="T282"> toady, lickspittle, bootlicker, sycophant</text:span><text:span text:style-name="T81"><text:line-break/></text:span><text:span text:style-name="T130">Origin: lisi+peda</text:span></text:p>
      <text:p text:style-name="P31"><text:span text:style-name="T460">lista</text:span><text:span text:style-name="T282"> — </text:span><text:span text:style-name="T129">(kwo)</text:span><text:span text:style-name="T282"> list</text:span></text:p>
      <text:p text:style-name="P8"><text:span text:style-name="T460">literati</text:span><text:span text:style-name="T282"> — </text:span><text:span text:style-name="T129">(zwo)</text:span><text:span text:style-name="T282"> engage in literature<text:line-break/></text:span><text:span text:style-name="T460">literater</text:span><text:span text:style-name="T282"> — </text:span><text:span text:style-name="T129">(kwo)</text:span><text:span text:style-name="T282"> man of letters<text:line-break/></text:span><text:span text:style-name="T460">literatura</text:span><text:span text:style-name="T282"> — </text:span><text:span text:style-name="T129">(kwo)</text:span><text:span text:style-name="T282"> literature<text:line-break/></text:span><text:span text:style-name="T460">literatura-ney </text:span><text:span text:style-name="T282">(literature) — </text:span><text:span text:style-name="T129">(kwo)</text:span><text:span text:style-name="T282"> literary</text:span></text:p>
      <text:p text:style-name="P8"><text:span text:style-name="T460">liti</text:span><text:span text:style-name="T282"> — </text:span><text:span text:style-name="T129">(zwo)</text:span><text:span text:style-name="T282"> pour </text:span><text:span text:style-name="T81">(about a liquid, light)</text:span><text:line-break/><text:span text:style-name="T81">Luna zai beliti ta yarkem. — </text:span>Moonlight poured down brightly on him.<text:span text:style-name="T81"><text:line-break/></text:span><text:span text:style-name="T460">misliti</text:span><text:span text:style-name="T282"> — </text:span><text:span text:style-name="T129">(zwo)</text:span><text:span text:style-name="T282"> spill<text:line-break/></text:span><text:span text:style-name="T129">See also: sipi<text:line-break/></text:span><text:span text:style-name="T824">Russian</text:span></text:p>
      <text:p text:style-name="P8"><text:span text:style-name="T460">litra</text:span><text:span text:style-name="T282"> — </text:span><text:span text:style-name="T129">(kwo)</text:span><text:span text:style-name="T282"> litre<text:line-break/></text:span><text:span text:style-name="T824">Finnish</text:span></text:p>
      <text:p text:style-name="P8"><text:span text:style-name="T460">liturgia</text:span><text:span text:style-name="T282"> — </text:span><text:span text:style-name="T129">(kwo)</text:span><text:span text:style-name="T282"> liturgy</text:span></text:p>
      <text:p text:style-name="P42"><text:span text:style-name="T748">lityum</text:span><text:span text:style-name="T770"> — </text:span><text:span text:style-name="T797">(kwo)</text:span><text:span text:style-name="T770"> lithium </text:span><text:span text:style-name="T811">(chem.)</text:span></text:p>
      <text:p text:style-name="P8"><text:span text:style-name="T715">liva </text:span><text:span text:style-name="T717">—</text:span><text:span text:style-name="T715"> </text:span><text:span text:style-name="T199">(kwo)</text:span><text:span text:style-name="T717"> lever</text:span></text:p>
      <text:p text:style-name="P8"><text:span text:style-name="T715">livada</text:span><text:span text:style-name="T717"> — </text:span><text:span text:style-name="T199">(kwo)</text:span><text:span text:style-name="T717"> meadow<text:line-break/></text:span><text:span text:style-name="T882">Bulgarian</text:span></text:p>
      <text:p text:style-name="P50"><text:span text:style-name="T748">li</text:span><text:span text:style-name="T761">vada-belka</text:span><text:span text:style-name="T770"> — </text:span><text:span text:style-name="T797">(kwo)</text:span><text:span text:style-name="T770"> </text:span><text:span text:style-name="T779">prairie dog</text:span></text:p>
      <text:p text:style-name="P151"><text:span text:style-name="T715">lizarda</text:span><text:span text:style-name="T717"> — </text:span><text:span text:style-name="T199">(kwo)</text:span><text:span text:style-name="T717"> lizard</text:span></text:p>
      <text:p text:style-name="P8"><text:span text:style-name="T460">lo</text:span><text:span text:style-name="T282"> — </text:span><text:span text:style-name="T205">(gramatika)</text:span><text:span text:style-name="T729"> </text:span><text:span text:style-name="T84">imparts the meaning of</text:span><text:span text:style-name="T81"> </text:span><text:span text:style-name="T84">general notion</text:span><text:span text:style-name="T81"> </text:span><text:span text:style-name="T86"><text:line-break/></text:span><text:span text:style-name="T81">Es lo zuy muhim. — It's the most important thing.<text:line-break/>Lo tal mus bu repeti. — Such a thing must not repeat. </text:span><text:span text:style-name="T86"><text:line-break/></text:span><text:span text:style-name="T81">lo sirkum — milieu, surroundings, environment<text:line-break/>lo longtaim-bak — days of yore</text:span></text:p>
      <text:p text:style-name="P8"><text:span text:style-name="T460">loda</text:span><text:span text:style-name="T282"> — </text:span><text:span text:style-name="T129">(kwo)</text:span><text:span text:style-name="T282"> load, burden<text:line-break/></text:span><text:span text:style-name="T460">lodi</text:span><text:span text:style-name="T282"> — </text:span><text:span text:style-name="T129">(zwo)</text:span><text:span text:style-name="T282"> load<text:line-break/></text:span><text:span text:style-name="T460">loding</text:span><text:span text:style-name="T282"> — </text:span><text:span text:style-name="T129">(kwo)</text:span><text:span text:style-name="T282"> loading<text:line-break/></text:span><text:soft-page-break/><text:span text:style-name="T460">nichlodi</text:span><text:span text:style-name="T282"> — </text:span><text:span text:style-name="T129">(zwo)</text:span><text:span text:style-name="T282"> download<text:line-break/></text:span><text:span text:style-name="T460">uuparlodi</text:span><text:span text:style-name="T282"> — </text:span><text:span text:style-name="T129">(zwo)</text:span><text:span text:style-name="T282"> upload</text:span></text:p>
      <text:p text:style-name="P8"><text:span text:style-name="T460">lof</text:span><text:span text:style-name="T282"> — </text:span><text:span text:style-name="T129">(kwo)</text:span><text:span text:style-name="T282"> loaf (</text:span><text:span text:style-name="T81">a block of baked bread</text:span><text:span text:style-name="T282">)<text:line-break/></text:span><text:span text:style-name="T824">Scottish Gaelic</text:span></text:p>
      <text:p text:style-name="P8"><text:span text:style-name="T460">logaritma</text:span><text:span text:style-name="T282"> — </text:span><text:span text:style-name="T129">(kwo)</text:span><text:span text:style-name="T282"> logarithm<text:line-break/></text:span><text:span text:style-name="T824">Arabic</text:span></text:p>
      <text:p text:style-name="P8"><text:span text:style-name="T460">logika</text:span><text:span text:style-name="T282"> — </text:span><text:span text:style-name="T129">(kwo)</text:span><text:span text:style-name="T282"> logic<text:line-break/></text:span><text:span text:style-name="T460">logike</text:span><text:span text:style-name="T282"> — </text:span><text:span text:style-name="T129">(kwel)</text:span><text:span text:style-name="T282"> logical</text:span></text:p>
      <text:p text:style-name="P8"><text:span text:style-name="T460">logotip</text:span><text:span text:style-name="T282"> — </text:span><text:span text:style-name="T129">(kwo)</text:span><text:span text:style-name="T282"> logotype</text:span></text:p>
      <text:p text:style-name="P8"><text:span text:style-name="T460">loja</text:span><text:span text:style-name="T282"> — </text:span><text:span text:style-name="T129">(kwo)</text:span><text:span text:style-name="T282"> lodge </text:span><text:span text:style-name="T81">(a local chapter of certain fraternal organizations); </text:span><text:span text:style-name="trdnac"><text:span text:style-name="T282">box</text:span></text:span><text:span text:style-name="trdnac"><text:span text:style-name="T81"> (theater)</text:span></text:span><text:span text:style-name="T81"> </text:span></text:p>
      <text:p text:style-name="P8"><text:span text:style-name="T460">lok</text:span><text:span text:style-name="T282"> — </text:span><text:span text:style-name="T129">(syao)</text:span><text:span text:style-name="T455"> «place»</text:span><text:span text:style-name="T282"><text:line-break/></text:span><text:span text:style-name="T460">ahfilok</text:span><text:span text:style-name="T282"> — </text:span><text:span text:style-name="T129">(kwo)</text:span><text:span text:style-name="T282"> hiding-place<text:line-break/></text:span><text:span text:style-name="T460">habitilok</text:span><text:span text:style-name="T282"> — </text:span><text:span text:style-name="T129">(kwo)</text:span><text:span text:style-name="T282"> living place, habitation</text:span><text:span text:style-name="T460"> <text:line-break/>twolilok</text:span><text:span text:style-name="T282"> — </text:span><text:span text:style-name="T129">(kwo)</text:span><text:span text:style-name="T282"> threshing-floor<text:line-break/></text:span><text:span text:style-name="T460">enilok</text:span><text:span text:style-name="T282"> — </text:span><text:span text:style-name="T130">(inplas-komo)</text:span><text:span text:style-name="T282"> anywhere<text:line-break/></text:span><text:span text:style-name="T81">a enilok — to any place<text:line-break/></text:span><text:span text:style-name="T460">kadalok</text:span><text:span text:style-name="T282"> — </text:span><text:span text:style-name="T130">(inplas-komo)</text:span><text:span text:style-name="T282"> everywhere<text:line-break/></text:span><text:span text:style-name="T460">koylok</text:span><text:span text:style-name="T282"> — </text:span><text:span text:style-name="T130">(inplas-komo)</text:span><text:span text:style-name="T282"> somewhere<text:line-break/></text:span><text:span text:style-name="T81">a koylok — to some place<text:line-break/></text:span><text:span text:style-name="T460">nullok</text:span><text:span text:style-name="T282"> — </text:span><text:span text:style-name="T130">(inplas-komo)</text:span><text:span text:style-name="T282"> nowhere <text:line-break/></text:span><text:span text:style-name="T81">a nullok — to nowhere, nowhither<text:line-break/></text:span><text:span text:style-name="T460">otrelok</text:span><text:span text:style-name="T282"> — </text:span><text:span text:style-name="T130">(inplas-komo)</text:span><text:span text:style-name="T282"> elsewhere<text:line-break/></text:span><text:span text:style-name="T81">a otrelok — elsewhither<text:line-break/></text:span><text:span text:style-name="T460">plurilok</text:span><text:span text:style-name="T282"> — </text:span><text:span text:style-name="T130">(inplas-komo)</text:span><text:span text:style-name="T282"> in several places<text:line-break/></text:span><text:span text:style-name="T460">mucholok</text:span><text:span text:style-name="T282"> — </text:span><text:span text:style-name="T130">(inplas-komo)</text:span><text:span text:style-name="T282"> in many places<text:line-break/></text:span><text:span text:style-name="T460">samlok</text:span><text:span text:style-name="T282"> — </text:span><text:span text:style-name="T130">(inplas-komo)</text:span><text:span text:style-name="T282"> at the same place, ibidem<text:line-break/></text:span><text:span text:style-name="T460">kwellok</text:span><text:span text:style-name="T282"> — </text:span><text:span text:style-name="T130">(kwesti)</text:span><text:span text:style-name="T282"> where</text:span></text:p>
      <text:p text:style-name="P8"><text:span text:style-name="T460">loki</text:span><text:span text:style-name="T282"> — </text:span><text:span text:style-name="T129">(zwo)</text:span><text:span text:style-name="T282"> be situated/located<text:line-break/></text:span><text:span text:style-name="T460">en-loki</text:span><text:span text:style-name="T282"> — </text:span><text:span text:style-name="T129">(zwo)</text:span><text:span text:style-name="T282"> find oneself, come to be<text:line-break/></text:span><text:span text:style-name="T460">lokisi</text:span><text:span text:style-name="T282"> — </text:span><text:span text:style-name="T129">(zwo)</text:span><text:span text:style-name="T282"> place, station, situate, deploy</text:span></text:p>
      <text:p text:style-name="P8"><text:span text:style-name="T460">lokma</text:span><text:span text:style-name="T282"> — </text:span><text:span text:style-name="T129">(kwo)</text:span><text:span text:style-name="T282"> morsel, a piece (of food)</text:span><text:span text:style-name="T81"><text:line-break/></text:span><text:span text:style-name="T824">Arabic</text:span></text:p>
      <text:p text:style-name="P8"><text:span text:style-name="T460">loko</text:span><text:span text:style-name="T282"> — </text:span><text:span text:style-name="T129">(kwo)</text:span><text:span text:style-name="T282"> place </text:span><text:span text:style-name="T81">(location)</text:span><text:span text:style-name="T282">, spot, site; locality</text:span><text:span text:style-name="T81"> (</text:span><text:span text:style-name="T84">cf.</text:span><text:span text:style-name="T81"> </text:span><text:span text:style-name="T268">“plasa”)</text:span><text:span text:style-name="T705"><text:line-break/></text:span><text:span text:style-name="T698">lokale</text:span><text:span text:style-name="T705"> — </text:span><text:span text:style-name="T194">(kwel)</text:span><text:span text:style-name="T705"> lokal<text:line-break/></text:span><text:span text:style-name="T698">lokalisi</text:span><text:span text:style-name="T705"> — </text:span><text:span text:style-name="T194">(zwo)</text:span><text:span text:style-name="T705"> lokalize</text:span></text:p>
      <text:p text:style-name="P8"><text:span text:style-name="T715">lokomotiva</text:span><text:span text:style-name="T717"> — </text:span><text:span text:style-name="T199">(kwo)</text:span><text:span text:style-name="T717"> locomotive</text:span></text:p>
      <text:p text:style-name="P8"><text:span text:style-name="T715">lokwa</text:span><text:span text:style-name="T717"> — </text:span><text:span text:style-name="T199">(kwo)</text:span><text:span text:style-name="T717"> puddle<text:line-break/></text:span><text:span text:style-name="T882">Serbian</text:span></text:p>
      <text:p text:style-name="P8"><text:span text:style-name="T460">lon</text:span><text:span text:style-name="T282"> — </text:span><text:span text:style-name="T129">(kwo)</text:span><text:span text:style-name="T282"> loan </text:span><text:span text:style-name="T81">(smth lent, esp. money)</text:span><text:span text:style-name="T282"><text:line-break/></text:span><text:span text:style-name="T460">loni</text:span><text:span text:style-name="T282"> — </text:span><text:span text:style-name="T129">(kwo)</text:span><text:span text:style-name="T282"> loan, lend; borrow<text:line-break/></text:span><text:span text:style-name="T460">lon-nem</text:span><text:span text:style-name="T282"> — </text:span><text:span text:style-name="T129">(komo)</text:span><text:span text:style-name="T81"> </text:span><text:span text:style-name="T282">on loan<text:line-break/></text:span><text:span text:style-name="T81">pren lon-nem — borrow <text:line-break/>dai lon-nem — lend<text:line-break/></text:span><text:soft-page-break/><text:span text:style-name="T460">londaier</text:span><text:span text:style-name="T282"> — </text:span><text:span text:style-name="T129">(kwo)</text:span><text:span text:style-name="T282"> lender, creditor<text:line-break/></text:span><text:span text:style-name="T460">lonprener</text:span><text:span text:style-name="T282"> — </text:span><text:span text:style-name="T129">(kwo)</text:span><text:span text:style-name="T282"> borrower</text:span></text:p>
      <text:p text:style-name="P8"><text:span text:style-name="T460">longe</text:span><text:span text:style-name="T282"> — </text:span><text:span text:style-name="T129">(kwel)</text:span><text:span text:style-name="T282"> lengthy; long<text:line-break/></text:span><text:span text:style-name="T460">longem</text:span><text:span text:style-name="T282"> — </text:span><text:span text:style-name="T129">(komo)</text:span><text:span text:style-name="T455"> </text:span><text:span text:style-name="T282">at length; for a long time<text:line-break/></text:span><text:span text:style-name="T460">longitaa</text:span><text:span text:style-name="T282"> — </text:span><text:span text:style-name="T129">(kwo)</text:span><text:span text:style-name="T282"> length<text:line-break/></text:span><text:span text:style-name="T460">long-</text:span><text:span text:style-name="T282"> — long-: longhar-ney — </text:span><text:span text:style-name="T129">(kwel)</text:span><text:span text:style-name="T282"> longhair</text:span></text:p>
      <text:p text:style-name="P9"><text:span text:style-name="T748">longituda</text:span><text:span text:style-name="T770"> — </text:span><text:span text:style-name="T797">(kwo)</text:span><text:span text:style-name="T770"> longitude </text:span><text:span text:style-name="T801">(</text:span><text:span text:style-name="T811">also</text:span><text:span text:style-name="T801"> geografike longitaa)</text:span></text:p>
      <text:p text:style-name="P8"><text:span text:style-name="T460">longtaim</text:span><text:span text:style-name="T282"> — </text:span><text:span text:style-name="T129">(taim-komo)</text:span><text:span text:style-name="T282"> (during) long time<text:line-break/></text:span><text:span text:style-name="T81">lu jivi hir yo longtaim — he lives here for a long time<text:line-break/>se eventi longtaim bak — this happened long ago<text:line-break/>longtaim bifoo — long before<text:line-break/></text:span><text:span text:style-name="T460">longtaim-ney</text:span><text:span text:style-name="T282"> — </text:span><text:span text:style-name="T129">(kwel)</text:span><text:span text:style-name="T282"> long-term, prolonged </text:span><text:span text:style-name="T81">(</text:span><text:span text:style-name="T84">cf.</text:span><text:span text:style-name="T81"> “dave”)</text:span></text:p>
      <text:p text:style-name="P8"><text:span text:style-name="T460">lopata</text:span><text:span text:style-name="T282"> — </text:span><text:span text:style-name="T129">(kwo)</text:span><text:span text:style-name="T282"> spade </text:span><text:span text:style-name="T81">(digging tool)</text:span><text:span text:style-name="T282"><text:line-break/></text:span><text:span text:style-name="T824">Russian</text:span></text:p>
      <text:p text:style-name="P8"><text:span text:style-name="T460">lopi</text:span><text:span text:style-name="T282"> — </text:span><text:span text:style-name="T129">(zwo)</text:span><text:span text:style-name="T282"> run<text:line-break/></text:span><text:span text:style-name="T81">flai-lopi — scud, rush along<text:line-break/>Ta zin shamba al haf-lopi. — He rushed into the room.<text:line-break/></text:span><text:span text:style-name="T460">lopa</text:span><text:span text:style-name="T282">,</text:span><text:span text:style-name="T460"> loping</text:span><text:span text:style-name="T282"> — </text:span><text:span text:style-name="T129">(kwo)</text:span><text:span text:style-name="T282"> run, running<text:line-break/></text:span><text:span text:style-name="T460">loper</text:span><text:span text:style-name="T282"> — </text:span><text:span text:style-name="T129">(kwo)</text:span><text:span text:style-name="T282"> runner<text:line-break/></text:span><text:span text:style-name="T824">Germanic</text:span></text:p>
      <text:p text:style-name="P8"><text:span text:style-name="T460">lorda </text:span><text:span text:style-name="T282">— </text:span><text:span text:style-name="T129">(kwo)</text:span><text:span text:style-name="T282"> lord</text:span></text:p>
      <text:p text:style-name="P8"><text:span text:style-name="T460">los</text:span><text:span text:style-name="T282"> — </text:span><text:span text:style-name="T129">(kwel, syao)</text:span><text:span text:style-name="T81"> </text:span><text:span text:style-name="T282">loose, untied, free, off<text:line-break/></text:span><text:span text:style-name="T81">Doga es los. — The dog is untied.<text:line-break/>Buton fa-los. — The button came off.<text:line-break/>loskusi — bite off<text:line-break/>haki los — chop off<text:line-break/>lasi los, loslasi — let loose, let go<text:line-break/></text:span><text:span text:style-name="T460">los-ney</text:span><text:span text:style-name="T282"> — </text:span><text:span text:style-name="T129">(kwel)</text:span><text:span text:style-name="T81"> </text:span><text:span text:style-name="T282">separate, detachable, removable<text:line-break/></text:span><text:span text:style-name="T81">los-ney lif — a separate sheet<text:line-break/>los-ney dentas — artificial teeth<text:line-break/>los-ney kapak — a detachable cap/cover</text:span></text:p>
      <text:p text:style-name="P8"><text:span text:style-name="T460">lot</text:span><text:span text:style-name="T282"> — </text:span><text:span text:style-name="T129">(kwo)</text:span><text:span text:style-name="T282"> lot </text:span><text:span text:style-name="T81">(articles sold as one unit; a number of associated people or things — </text:span><text:span text:style-name="T84">cf.</text:span><text:span text:style-name="T81"> "kisma")</text:span></text:p>
      <text:p text:style-name="P8"><text:span text:style-name="T460">loteria </text:span><text:span text:style-name="T282">— </text:span><text:span text:style-name="T129">(kwo)</text:span><text:span text:style-name="T282"> lottery</text:span></text:p>
      <text:p text:style-name="P8"><text:span text:style-name="T460">loto </text:span><text:span text:style-name="T282">— </text:span><text:span text:style-name="T129">(kwo)</text:span><text:span text:style-name="T282"> lotto</text:span></text:p>
      <text:p text:style-name="P8"><text:span text:style-name="T460">loyale</text:span><text:span text:style-name="T282"> — </text:span><text:span text:style-name="T129">(kwel)</text:span><text:span text:style-name="T282"> loyal</text:span></text:p>
      <text:p text:style-name="P8"><text:span text:style-name="T460">loza</text:span><text:span text:style-name="T282"> — </text:span><text:span text:style-name="T129">(kwo)</text:span><text:span text:style-name="T282"> mule </text:span><text:span text:style-name="T81">(the</text:span><text:span text:style-name="T282"> </text:span><text:span text:style-name="T81">hybrid offspring of a male donkey and a female horse)</text:span><text:span text:style-name="T282"><text:line-break/></text:span><text:span text:style-name="T824">Cantonese</text:span></text:p>
      <text:p text:style-name="P8"><text:span text:style-name="T460">lu</text:span><text:span text:style-name="T282"> — </text:span><text:span text:style-name="T129">(inplas-kwo)</text:span><text:span text:style-name="T282"> he, him<text:line-break/></text:span><text:span text:style-name="T81">Lu shwo hao. — He speaks well. <text:line-break/></text:span><text:span text:style-name="T893">Me kredi a lu. — </text:span><text:span text:style-name="T81">I believe him. <text:line-break/>Me shwo danke a lu. — I thank him.<text:line-break/></text:span><text:span text:style-name="T723">lu-ney</text:span><text:span text:style-name="T725">,</text:span><text:span text:style-name="T723"> luy</text:span><text:span text:style-name="T282"> — </text:span><text:span text:style-name="T203">(inplas-kwel)</text:span><text:span text:style-name="T282"> his <text:line-break/></text:span><text:span text:style-name="T81">Es lu-ney kitaba, bu yu-ney. — It's his book, not yours.</text:span></text:p>
      <text:p text:style-name="P8"><text:span text:style-name="T460">lubi</text:span><text:span text:style-name="T282"> — </text:span><text:span text:style-name="T129">(zwo)</text:span><text:span text:style-name="T282"> love<text:line-break/></text:span><text:span text:style-name="T460">luba</text:span><text:span text:style-name="T282"> — </text:span><text:span text:style-name="T129">(kwo)</text:span><text:span text:style-name="T282"> love<text:line-break/></text:span><text:soft-page-break/><text:span text:style-name="T460">lubaful</text:span><text:span text:style-name="T282"> — </text:span><text:span text:style-name="T129">(kwel)</text:span><text:span text:style-name="T282"> loving, affectionate<text:line-break/></text:span><text:span text:style-name="T460">en-lubi</text:span><text:span text:style-name="T282"> — </text:span><text:span text:style-name="T129">(zwo)</text:span><text:span text:style-name="T282"> fall in love<text:line-break/></text:span><text:span text:style-name="T460">lubijen</text:span><text:span text:style-name="T282"> — </text:span><text:span text:style-name="T129">(kwo)</text:span><text:span text:style-name="T282"> lover, loved one<text:line-break/></text:span><text:span text:style-name="T460">lubijenta</text:span><text:span text:style-name="T282"> — </text:span><text:span text:style-name="T129">(kwo)</text:span><text:span text:style-name="T282"> lovers<text:line-break/></text:span><text:span text:style-name="T460">lubianimal</text:span><text:span text:style-name="T282"> — </text:span><text:span text:style-name="T129">(kwo)</text:span><text:span text:style-name="T282"> </text:span><text:span text:style-name="T219">pet </text:span><text:span text:style-name="T216">(animal)</text:span><text:span text:style-name="T282"><text:line-break/></text:span><text:span text:style-name="T460">lubikota</text:span><text:span text:style-name="T282"> — </text:span><text:span text:style-name="T129">(kwo)</text:span><text:span text:style-name="T282"> </text:span><text:span text:style-name="T219">pet cat</text:span><text:span text:style-name="T460"> <text:line-break/>swa-luba </text:span><text:span text:style-name="T282">— </text:span><text:span text:style-name="T129">(kwo)</text:span><text:span text:style-name="T282"> self-love<text:line-break/></text:span><text:span text:style-name="T824">Slavic</text:span></text:p>
      <text:p text:style-name="P8"><text:span text:style-name="T715">lubriki</text:span><text:span text:style-name="T717"> — </text:span><text:span text:style-name="T199">(zwo)</text:span><text:span text:style-name="T717"> lubricate <text:line-break/></text:span><text:span text:style-name="T715">lubrikanta</text:span><text:span text:style-name="T717"> — </text:span><text:span text:style-name="T199">(kwo)</text:span><text:span text:style-name="T717"> lubricant</text:span></text:p>
      <text:p text:style-name="P8"><text:span text:style-name="T715">luchi</text:span><text:span text:style-name="T717"> — </text:span><text:span text:style-name="T199">(zwo)</text:span><text:span text:style-name="T717"> struggle; wrestle<text:line-break/></text:span><text:span text:style-name="T715">lucha</text:span><text:span text:style-name="T717"> — </text:span><text:span text:style-name="T199">(kwo)</text:span><text:span text:style-name="T717"> struggle<text:line-break/></text:span><text:span text:style-name="T715">luching</text:span><text:span text:style-name="T717"> — </text:span><text:span text:style-name="T199">(kwo)</text:span><text:span text:style-name="T717"> wrestling </text:span><text:span text:style-name="T822">(sport)</text:span><text:span text:style-name="T717"><text:line-break/></text:span><text:span text:style-name="T715">lucher</text:span><text:span text:style-name="T717"> — </text:span><text:span text:style-name="T199">(kwo)</text:span><text:span text:style-name="T717"> wrestler, struggler, fighter</text:span></text:p>
      <text:p text:style-name="P8"><text:span text:style-name="T715">lugi</text:span><text:span text:style-name="T717"> — </text:span><text:span text:style-name="T199">(zwo)</text:span><text:span text:style-name="T717"> lie </text:span><text:span text:style-name="T822">(tell lies)</text:span><text:span text:style-name="T717"><text:line-break/></text:span><text:span text:style-name="T715">luga</text:span><text:span text:style-name="T717"> — </text:span><text:span text:style-name="T199">(kwo)</text:span><text:span text:style-name="T717"> lie, lies<text:line-break/></text:span><text:span text:style-name="T715">luger</text:span><text:span text:style-name="T717"> — </text:span><text:span text:style-name="T199">(kwo)</text:span><text:span text:style-name="T717"> liar<text:line-break/></text:span><text:span text:style-name="T715">lugishil</text:span><text:span text:style-name="T717"> — </text:span><text:span text:style-name="T199">(kwel)</text:span><text:span text:style-name="T717"> tending to lie</text:span></text:p>
      <text:p text:style-name="P8"><text:span text:style-name="T460">luidor</text:span><text:span text:style-name="T282"> — </text:span><text:span text:style-name="T129">(kwo)</text:span><text:span text:style-name="T455"> </text:span><text:span text:style-name="T282">louis d'or </text:span><text:span text:style-name="T81">(coin)</text:span></text:p>
      <text:p text:style-name="P8"><text:span text:style-name="T460">luk</text:span><text:span text:style-name="T282"> — </text:span><text:span text:style-name="T129">(kwo)</text:span><text:span text:style-name="T282"> onion<text:line-break/></text:span><text:span text:style-name="T824">Russian</text:span></text:p>
      <text:p text:style-name="P8"><text:span text:style-name="T460">luku</text:span><text:span text:style-name="T282"> — </text:span><text:span text:style-name="T129">(kwo)</text:span><text:span text:style-name="T282"> hatchway, hatch</text:span><text:span text:style-name="T81"><text:line-break/></text:span><text:span text:style-name="T824">Finnish</text:span></text:p>
      <text:p text:style-name="P69"><text:span text:style-name="T460">luli</text:span><text:span text:style-name="T282"> — </text:span><text:span text:style-name="T129">(zwo)</text:span><text:span text:style-name="T282"> lull to sleep, to soothe, compose, quiet<text:line-break/></text:span><text:span text:style-name="T460">luli</text:span><text:span text:style-name="T544">kama</text:span><text:span text:style-name="T282"> — </text:span><text:span text:style-name="T129">(kwo)</text:span><text:span text:style-name="T282"> </text:span><text:span text:style-name="T298">cradle</text:span><text:span text:style-name="T282"><text:line-break/></text:span><text:span text:style-name="T460">luligana</text:span><text:span text:style-name="T282"> — </text:span><text:span text:style-name="T129">(kwo)</text:span><text:span text:style-name="T282"> lullaby</text:span></text:p>
      <text:p text:style-name="P8"><text:span text:style-name="T460">luma</text:span><text:span text:style-name="T282"> — </text:span><text:span text:style-name="T129">(kwo)</text:span><text:span text:style-name="T282"> light<text:line-break/></text:span><text:span text:style-name="T81">mah-on luma — turn on the light</text:span><text:span text:style-name="T282"><text:line-break/></text:span><text:span text:style-name="T460">lumi</text:span><text:span text:style-name="T282"> — </text:span><text:span text:style-name="T129">(zwo)</text:span><text:span text:style-name="T282"> give light, shine <text:line-break/></text:span><text:span text:style-name="T460">lumisi</text:span><text:span text:style-name="T282"> — </text:span><text:span text:style-name="T129">(zwo)</text:span><text:span text:style-name="T282"> light, illuminate<text:line-break/></text:span><text:span text:style-name="T460">lumisa</text:span><text:span text:style-name="T282"> — </text:span><text:span text:style-name="T129">(kwo)</text:span><text:span text:style-name="T282"> illumination<text:line-break/></text:span><text:span text:style-name="T460">luma-ney</text:span><text:span text:style-name="T282"> — </text:span><text:span text:style-name="T129">(kwel)</text:span><text:span text:style-name="T282"> light </text:span><text:span text:style-name="T81">(having light)</text:span><text:span text:style-name="T282"><text:line-break/></text:span><text:span text:style-name="T460">lumaful</text:span><text:span text:style-name="T282"> — </text:span><text:span text:style-name="T129">(kwel)</text:span><text:span text:style-name="T282"> luminous, full of light</text:span></text:p>
      <text:p text:style-name="P8"><text:span text:style-name="T460">luna</text:span><text:span text:style-name="T282"> — </text:span><text:span text:style-name="T129">(kwo)</text:span><text:span text:style-name="T282"> moon<text:line-break/></text:span><text:span text:style-name="T460">luna-dilim</text:span><text:span text:style-name="T282"> — </text:span><text:span text:style-name="T129">(kwo)</text:span><text:span text:style-name="T282"> crescent<text:line-break/></text:span><text:span text:style-name="T460">luna-kamina</text:span><text:span text:style-name="T282"> — </text:span><text:span text:style-name="T129">(kwo)</text:span><text:span text:style-name="T282"> moon path</text:span></text:p>
      <text:p text:style-name="P8"><text:span text:style-name="T460">lung</text:span><text:span text:style-name="T81"> </text:span><text:span text:style-name="T282">— </text:span><text:span text:style-name="T129">(kwo)</text:span><text:span text:style-name="T282"> Chinese dragon</text:span></text:p>
      <text:p text:style-name="P100"><text:span text:style-name="T460">lup</text:span><text:span text:style-name="T282"> — </text:span><text:span text:style-name="T129">(kwo)</text:span><text:span text:style-name="T282"> loop<text:line-break/> </text:span><text:span text:style-name="T460">lu</text:span><text:span text:style-name="T566">pkapter</text:span><text:span text:style-name="T282"> — </text:span><text:span text:style-name="T129">(kwo)</text:span><text:span text:style-name="T282"> </text:span><text:span text:style-name="T325">snare, noose</text:span></text:p>
      <text:p text:style-name="P8"><text:span text:style-name="T460">luserna</text:span><text:span text:style-name="T81"> </text:span><text:span text:style-name="T282">— </text:span><text:span text:style-name="T129">(kwo)</text:span><text:span text:style-name="T282"> lucerne, alfalfa<text:line-break/></text:span><text:span text:style-name="T824">Hungarian</text:span></text:p>
      <text:p text:style-name="P8"><text:span text:style-name="T460">lushuy</text:span><text:span text:style-name="T282"> — </text:span><text:span text:style-name="T129">(kwo)</text:span><text:span text:style-name="T282"> dew<text:line-break/></text:span><text:span text:style-name="T824">Mandarin</text:span></text:p>
      <text:p text:style-name="P8"><text:soft-page-break/><text:span text:style-name="T460">lusi</text:span><text:span text:style-name="T282"> — </text:span><text:span text:style-name="T129">(zwo)</text:span><text:span text:style-name="T282"> lose </text:span><text:span text:style-name="T81">(</text:span><text:span text:style-name="T84">also</text:span><text:span text:style-name="T81"> fail to win)</text:span><text:span text:style-name="T282"><text:line-break/></text:span><text:span text:style-name="T81">lusi taim — lose time<text:line-break/>lusi dao — lose one's way, get lost<text:line-break/></text:span><text:span text:style-name="T460">lusa</text:span><text:span text:style-name="T282"> — </text:span><text:span text:style-name="T129">(kwo)</text:span><text:span text:style-name="T282"> loss</text:span></text:p>
      <text:p text:style-name="P8"><text:span text:style-name="T460">lustra</text:span><text:span text:style-name="T81"> </text:span><text:span text:style-name="T282">— </text:span><text:span text:style-name="T129">(kwo)</text:span><text:span text:style-name="T282"> chandelier, lustre</text:span></text:p>
      <text:p text:style-name="P8"><text:span text:style-name="T698">luta</text:span><text:span text:style-name="T705"> — </text:span><text:span text:style-name="T194">(kwo)</text:span><text:span text:style-name="T705"> lute</text:span></text:p>
      <text:p text:style-name="P42"><text:span text:style-name="T794">lutesyum</text:span><text:span text:style-name="T795"> — </text:span><text:span text:style-name="T817">(kwo)</text:span><text:span text:style-name="T795"> lutetium </text:span><text:span text:style-name="T813">(chem.)</text:span></text:p>
      <text:p text:style-name="P8"><text:span text:style-name="T460">luxa</text:span><text:span text:style-name="T282"> — </text:span><text:span text:style-name="T129">(kwo)</text:span><text:span text:style-name="T282"> luxury<text:line-break/></text:span><text:span text:style-name="T81">luxa-auto — </text:span><text:span text:style-name="illustration"><text:span text:style-name="T81">a luxury car</text:span></text:span><text:span text:style-name="T460"><text:line-break/>luxa-ney </text:span><text:span text:style-name="T282">(luxe) — </text:span><text:span text:style-name="T129">(kwel)</text:span><text:span text:style-name="T282"> luxurious<text:line-break/></text:span><text:span text:style-name="T460">luxika</text:span><text:span text:style-name="T282"> — </text:span><text:span text:style-name="T129">(kwo)</text:span><text:span text:style-name="T282"> something luxurious</text:span></text:p>
      <text:p text:style-name="P8"><text:span text:style-name="T460">Luxemburg</text:span><text:span text:style-name="T282"> — </text:span><text:span text:style-name="T129">(kwo) </text:span><text:span text:style-name="T282">Luxembourg</text:span></text:p>
      <text:p text:style-name="P8"><text:span text:style-name="T460">lwaba</text:span><text:span text:style-name="T282"> — </text:span><text:span text:style-name="T129">(kwo)</text:span><text:span text:style-name="T282"> salivary foam or sweat froth</text:span><text:span text:style-name="T81"><text:line-break/></text:span><text:span text:style-name="T460">lwabi</text:span><text:span text:style-name="T282"> — </text:span><text:span text:style-name="T129">(zwo)</text:span><text:span text:style-name="T282"> lather, froth<text:line-break/></text:span><text:span text:style-name="T81">kaval lwabi — horse lathered up <text:line-break/>doga lwabi — dog frothed at the mouth</text:span><text:span text:style-name="T282"><text:line-break/></text:span><text:span text:style-name="T824">Hindi</text:span></text:p>
      <text:p text:style-name="P8"><text:span text:style-name="T460">lwo</text:span><text:span text:style-name="T282"> — </text:span><text:span text:style-name="T129">(zwo)</text:span><text:span text:style-name="T282"> 1) fall, drop, come down<text:line-break/></text:span><text:span text:style-name="T81">lasi lwo — let fall<text:line-break/></text:span><text:span text:style-name="T460">lwosa</text:span><text:span text:style-name="T282"> — </text:span><text:span text:style-name="T129">(kwo)</text:span><text:span text:style-name="T282"> fall, drop<text:line-break/></text:span><text:span text:style-name="T460">mah-lwo</text:span><text:span text:style-name="T282"> — </text:span><text:span text:style-name="T129">(zwo)</text:span><text:span text:style-name="T282"> throw down, drop<text:line-break/>2) </text:span><text:span text:style-name="T84">conveys the depth of transition into another state/condition:</text:span><text:span text:style-name="T81"><text:line-break/>lwo in plaki — burst into tears<text:line-break/>lwo in ridi — burst out laughing; start roaring with laughter<text:line-break/>lwo in pyani — take to hard drinking<text:line-break/>lwo in lekti nove kitaba — to become thoroughly engrossed in reading a new book</text:span><text:span text:style-name="T282"><text:line-break/></text:span><text:span text:style-name="T824">Mandarin</text:span></text:p>
      <text:p text:style-name="P8"><text:span text:style-name="T460">lyan</text:span><text:span text:style-name="T282"> — </text:span><text:span text:style-name="T129">(zwo)</text:span><text:span text:style-name="T282"> be attached </text:span><text:span text:style-name="T81">(to smth/smb — a koywan/koysa), </text:span><text:span text:style-name="T282">be </text:span><text:span text:style-name="syn"><text:span text:style-name="T282">affectionate</text:span></text:span><text:span text:style-name="syn"><text:span text:style-name="T81"> (towards)</text:span></text:span><text:span text:style-name="T460"><text:line-break/></text:span><text:span text:style-name="T81">li lyan a mutu — they are attached to each other<text:line-break/></text:span><text:span text:style-name="T460">lyan-ney</text:span><text:span text:style-name="T282"> — </text:span><text:span text:style-name="T129">(kwel)</text:span><text:span text:style-name="T282"> in mental bonding, attached, devoted <text:line-break/></text:span><text:span text:style-name="T460">lyansa</text:span><text:span text:style-name="T282"> — </text:span><text:span text:style-name="T129">(kwo)</text:span><text:span text:style-name="T282"> attachment, affection, mental/emotional bonding<text:line-break/></text:span><text:span text:style-name="T824">Mandarin</text:span></text:p>
      <text:p text:style-name="P8"><text:span text:style-name="T460">lyu</text:span><text:span text:style-name="T282"> — </text:span><text:span text:style-name="T129">(zwo)</text:span><text:span text:style-name="T282"> leave </text:span><text:span text:style-name="T81">(</text:span><text:span text:style-name="dif"><text:span text:style-name="T81">but not "depart")</text:span></text:span><text:span text:style-name="T81"><text:line-break/>lyu kinda in dom — leave children at home<text:line-break/>lyu trasa — leave traces<text:line-break/>lyu pan a amiga — leave bread to a friend<text:line-break/>lyu me sole — </text:span><text:span text:style-name="ekztld"><text:span text:style-name="T92">leave me alone</text:span></text:span><text:span text:style-name="dif"><text:span text:style-name="T92"><text:line-break/></text:span></text:span><text:span text:style-name="T81">lyu dwar ofni-ney — leave the door open <text:line-break/></text:span><text:span text:style-name="T824">Mandarin</text:span></text:p>
      <text:p text:style-name="P8"><text:span text:style-name="T460">mach</text:span><text:span text:style-name="T282"> — </text:span><text:span text:style-name="T129">(kwo)</text:span><text:span text:style-name="T282"> match </text:span><text:span text:style-name="T81">(sporting event)</text:span></text:p>
      <text:p text:style-name="P42"><text:span text:style-name="T748">Madagaskar</text:span><text:span text:style-name="T770"> — </text:span><text:span text:style-name="T797">(kwo)</text:span><text:span text:style-name="T770"> Madagascar</text:span></text:p>
      <text:p text:style-name="P8"><text:span text:style-name="T460">madam</text:span><text:span text:style-name="T282"> — </text:span><text:span text:style-name="T129">(kwo)</text:span><text:span text:style-name="T282"> madam, lady </text:span><text:span text:style-name="T81">(a polite form of addressing or naming a woman)<text:line-break/></text:span><text:span text:style-name="T129">See also: sinior, mis</text:span></text:p>
      <text:p text:style-name="P8"><text:span text:style-name="T460">madu</text:span><text:span text:style-name="T282"> — </text:span><text:span text:style-name="T129">(kwo)</text:span><text:span text:style-name="T282"> honey<text:line-break/></text:span><text:span text:style-name="T824">Hindi</text:span></text:p>
      <text:p text:style-name="P8"><text:span text:style-name="T460">madyar</text:span><text:span text:style-name="T282"> — </text:span><text:span text:style-name="T129">(kwel, kwo)</text:span><text:span text:style-name="T282"> Hungarian; Hungarian (person); the Hungarian language</text:span></text:p>
      <text:p text:style-name="P8"><text:soft-page-break/><text:span text:style-name="T460">Madyarorsag</text:span><text:span text:style-name="T282"> — </text:span><text:span text:style-name="T129">(kwo) </text:span><text:span text:style-name="T282">Hungary</text:span></text:p>
      <text:p text:style-name="P8"><text:span text:style-name="T715">maestro</text:span><text:span text:style-name="T822"> </text:span><text:span text:style-name="T717">— </text:span><text:span text:style-name="T199">(kwo)</text:span><text:span text:style-name="T717"> maestro</text:span><text:span text:style-name="T822"> (musical master)<text:line-break/></text:span><text:span text:style-name="T882">Italian</text:span></text:p>
      <text:p text:style-name="P8"><text:span text:style-name="T460">mafil</text:span><text:span text:style-name="T282"> — </text:span><text:span text:style-name="T129">(kwo)</text:span><text:span text:style-name="T455"> </text:span><text:span text:style-name="T282">ivory<text:line-break/></text:span><text:span text:style-name="T460">mafil-ney</text:span><text:span text:style-name="T282"> — </text:span><text:span text:style-name="T129">(kwel)</text:span><text:span text:style-name="T455"> </text:span><text:span text:style-name="T282">ivory</text:span></text:p>
      <text:p text:style-name="P8"><text:span text:style-name="T460">maga</text:span><text:span text:style-name="T282"> — </text:span><text:span text:style-name="T129">(kwo)</text:span><text:span text:style-name="T282"> mug </text:span><text:span text:style-name="T81">(large cup)</text:span></text:p>
      <text:p text:style-name="P8"><text:span text:style-name="T460">magari</text:span><text:span text:style-name="T282"> — </text:span><text:span text:style-name="T129">(gramatika, exklami)</text:span><text:span text:style-name="T282"> I wish, if only<text:line-break/></text:span><text:span text:style-name="T81">Magari lu lai! — If only he would come! <text:line-break/>Magari bi tak! — I wish it were so! <text:line-break/>Magari nu hev-te sey mani dan! — I wish we had that money then!<text:line-break/></text:span><text:span text:style-name="T460">nomagari</text:span><text:span text:style-name="T282"><text:line-break/></text:span><text:span text:style-name="T81">Nomagari tren tardi. — I hope the train isn't late.<text:line-break/>Nomagari! — God forbid!<text:line-break/></text:span><text:span text:style-name="T824">Italian</text:span></text:p>
      <text:p text:style-name="P8"><text:span text:style-name="T460">magia</text:span><text:span text:style-name="T282"> — </text:span><text:span text:style-name="T129">(kwo)</text:span><text:span text:style-name="T282"> magic<text:line-break/></text:span><text:span text:style-name="T460">magike</text:span><text:span text:style-name="T282"> — </text:span><text:span text:style-name="T129">(kwel)</text:span><text:span text:style-name="T282"> magical<text:line-break/></text:span><text:span text:style-name="T460">magier</text:span><text:span text:style-name="T282"> — </text:span><text:span text:style-name="T129">(kwo)</text:span><text:span text:style-name="T282"> magician; magus<text:line-break/></text:span><text:span text:style-name="T81">magieres — the Magi<text:line-break/></text:span><text:span text:style-name="T129">Syn.: jadu</text:span></text:p>
      <text:p text:style-name="P42"><text:span text:style-name="T748">magnesyum</text:span><text:span text:style-name="T770"> — </text:span><text:span text:style-name="T797">(kwo)</text:span><text:span text:style-name="T770"> magnesium </text:span><text:span text:style-name="T811">(chem.)</text:span></text:p>
      <text:p text:style-name="P8"><text:span text:style-name="T460">magnet</text:span><text:span text:style-name="T282"> — </text:span><text:span text:style-name="T129">(kwo)</text:span><text:span text:style-name="T282"> magnet<text:line-break/></text:span><text:span text:style-name="T81">magnet-felda — magnetic field<text:line-break/></text:span><text:span text:style-name="T460">magnetisi</text:span><text:span text:style-name="T282"> — </text:span><text:span text:style-name="T129">(zwo)</text:span><text:span text:style-name="T282"> magnetize </text:span><text:span text:style-name="T81">(make magnetic)</text:span><text:span text:style-name="T282"><text:line-break/></text:span><text:span text:style-name="T460">magnetifi</text:span><text:span text:style-name="T282"> — </text:span><text:span text:style-name="T129">(zwo)</text:span><text:span text:style-name="T282"> magnetize </text:span><text:span text:style-name="T81">(grow magnetic)</text:span><text:span text:style-name="T282"> <text:line-break/></text:span><text:span text:style-name="T460">magnetisa/magnetifa</text:span><text:span text:style-name="T282"> — </text:span><text:span text:style-name="T129">(kwo) </text:span><text:span text:style-name="T282">magnetization</text:span></text:p>
      <text:p text:style-name="P8"><text:span text:style-name="T460">magnifike</text:span><text:span text:style-name="T282"> — </text:span><text:span text:style-name="T129">(kwel)</text:span><text:span text:style-name="T282"> magnificent, splendid, grand<text:line-break/></text:span><text:span text:style-name="T129">Syn.: briliante, gro-hao</text:span></text:p>
      <text:p text:style-name="P42"><text:span text:style-name="T748">magnolia</text:span><text:span text:style-name="T770"> — </text:span><text:span text:style-name="T797">(kwo)</text:span><text:span text:style-name="T770"> magnolia</text:span></text:p>
      <text:p text:style-name="P8"><text:span text:style-name="T460">magre</text:span><text:span text:style-name="T282"> — </text:span><text:span text:style-name="T129">(kwel)</text:span><text:span text:style-name="T282"> </text:span><text:span text:style-name="T284">meagre, lean </text:span><text:span text:style-name="T90">(</text:span><text:span text:style-name="T85">also</text:span><text:span text:style-name="T90"> poor, deficient or inferior in amount, quality or extent; scanty; inadequate; unsatisfying)</text:span></text:p>
      <text:p text:style-name="P206"><text:span text:style-name="T694">Magrib</text:span><text:span text:style-name="T274"> — </text:span><text:span text:style-name="T128">(kwo)</text:span><text:span text:style-name="T274"> Morocco</text:span></text:p>
      <text:p text:style-name="P8"><text:span text:style-name="T460">mah</text:span><text:span text:style-name="T282"> — </text:span><text:span text:style-name="T203">(syao-gramatika)</text:span><text:span text:style-name="T721"> </text:span><text:span text:style-name="T282">«make»</text:span><text:span text:style-name="T455"> </text:span><text:span text:style-name="T84">(causative particle)</text:span><text:span text:style-name="T81"><text:line-break/></text:span><text:span text:style-name="T893">gran</text:span><text:span text:style-name="T81"> – </text:span><text:span text:style-name="T893">mah</text:span><text:span text:style-name="T81">-gran — big – to make bigger, increase<text:line-break/>hao – mah-hao — good – to make better, improve<text:line-break/></text:span><text:span text:style-name="T893">blan</text:span><text:span text:style-name="T81"> – </text:span><text:span text:style-name="T893">mah</text:span><text:span text:style-name="T81">-</text:span><text:span text:style-name="T893">blan</text:span><text:span text:style-name="T81"> — white – to whiten</text:span><text:span text:style-name="T86"> <text:line-break/></text:span><text:span text:style-name="T81">jal – mah-jal — to burn, be burning – to burn (smth)<text:line-break/>chi – mah-chi — to eat – to feed<text:line-break/>lwo – mah-lwo — to fall – to drop (smth)<text:line-break/>mah kaval lopi — make the horse run<text:line-break/>Me mah swa zwo se. — I make myself do it. <text:line-break/>Se ve mah yu triste. — This will make you sad.</text:span></text:p>
      <text:p text:style-name="P8"><text:span text:style-name="T460">mahaba</text:span><text:span text:style-name="T282"> — </text:span><text:span text:style-name="T129">(kwo)</text:span><text:span text:style-name="T282"> awe<text:line-break/></text:span><text:span text:style-name="T824">Arabic</text:span></text:p>
      <text:p text:style-name="P8"><text:span text:style-name="T460">mahan</text:span><text:span text:style-name="T282"> — </text:span><text:span text:style-name="T129">(kwel)</text:span><text:span text:style-name="T282"> majestic, grand, stately, sublime<text:line-break/></text:span><text:span text:style-name="T460">mahantaa</text:span><text:span text:style-name="T282"> — </text:span><text:span text:style-name="T129">(kwo)</text:span><text:span text:style-name="T282"> 1) majesty, grandeur, greatness; 2) </text:span><text:span text:style-name="T224">a universal honorific title for addressing a high-ranking person:</text:span><text:span text:style-name="T219"> Highness, Excellency, Eminence, Reverend, Honor</text:span><text:span text:style-name="T282"><text:line-break/></text:span><text:soft-page-break/><text:span text:style-name="T81">Luy Mahantaa — His Majesty<text:line-break/></text:span><text:span text:style-name="T824">Hindi</text:span></text:p>
      <text:p text:style-name="P8"><text:span text:style-name="T460">mahanatme</text:span><text:span text:style-name="T282"> — </text:span><text:span text:style-name="T129">(kwel)</text:span><text:span text:style-name="T282"> magnanimous, generous</text:span><text:span text:style-name="T460"><text:line-break/>mahanatmitaa</text:span><text:span text:style-name="T81"> </text:span><text:span text:style-name="T282">— </text:span><text:span text:style-name="T129">(kwo)</text:span><text:span text:style-name="T282"> magnanimity<text:line-break/></text:span><text:span text:style-name="T130">Origin: mahan+atma</text:span></text:p>
      <text:p text:style-name="P8"><text:span text:style-name="T460">mahta</text:span><text:span text:style-name="T282"> — </text:span><text:span text:style-name="T129">(kwo)</text:span><text:span text:style-name="T282"> might, power, authority </text:span><text:span text:style-name="T81">(</text:span><text:span text:style-name="T84">cf.</text:span><text:span text:style-name="T81"> "potensia")<text:line-break/></text:span><text:span text:style-name="T460">mahtaful</text:span><text:span text:style-name="T282"> — </text:span><text:span text:style-name="T129">(kwel)</text:span><text:span text:style-name="T282"> mighty, powerful<text:line-break/></text:span><text:span text:style-name="T81">olo-mahtaful — omnipotent, all-powerful<text:line-break/></text:span><text:span text:style-name="T460">sinmahta-ney</text:span><text:span text:style-name="T282"> — </text:span><text:span text:style-name="T129">(kwel)</text:span><text:span text:style-name="T282"> powerless, impotent, helpless<text:line-break/></text:span><text:span text:style-name="T81">pa sinmahta-ney furia — in impotent rage</text:span></text:p>
      <text:p text:style-name="P8"><text:span text:style-name="T460">maidan</text:span><text:span text:style-name="T282"> — </text:span><text:span text:style-name="T129">(kwo)</text:span><text:span text:style-name="T282"> square </text:span><text:span text:style-name="T81">(open place in town); </text:span><text:span text:style-name="T282">ground, area</text:span><text:span text:style-name="T81"><text:line-break/>futbol maidan — futball field<text:line-break/></text:span><text:span text:style-name="T824">Arabic</text:span></text:p>
      <text:p text:style-name="P8"><text:span text:style-name="T460">maimun</text:span><text:span text:style-name="T282"> — </text:span><text:span text:style-name="T129">(kwo)</text:span><text:span text:style-name="T282"> monkey<text:line-break/></text:span><text:span text:style-name="T824">Turkish</text:span></text:p>
      <text:p text:style-name="P8"><text:span text:style-name="T460">maini</text:span><text:span text:style-name="T282"> — </text:span><text:span text:style-name="T129">(zwo)</text:span><text:span text:style-name="T282"> mean </text:span><text:span text:style-name="T81">(have in mind; signify)<text:line-break/>Kwo yu maini bay to? — What do you mean by that?</text:span><text:span text:style-name="T282"><text:line-break/></text:span><text:span text:style-name="T129">Syn.: signifi</text:span></text:p>
      <text:p text:style-name="P206"><text:span text:style-name="T694">Mainila</text:span><text:span text:style-name="T274"> — </text:span><text:span text:style-name="T128">(kwo)</text:span><text:span text:style-name="T274"> Manila</text:span></text:p>
      <text:p text:style-name="P8"><text:span text:style-name="T460">mais</text:span><text:span text:style-name="T282"> — </text:span><text:span text:style-name="T129">(kwo)</text:span><text:span text:style-name="T282"> maize, corn</text:span></text:p>
      <text:p text:style-name="P8"><text:span text:style-name="T460">maiste</text:span><text:span text:style-name="T282"> — </text:span><text:span text:style-name="T129">(gramatika)</text:span><text:span text:style-name="T455"> </text:span><text:span text:style-name="T282">most </text:span><text:span text:style-name="T84">(superlative form from "mucho")</text:span><text:span text:style-name="T282"><text:line-break/></text:span><text:span text:style-name="T81">lu hev maiste mani — he has most money<text:line-break/></text:span><text:span text:style-name="T460">in maiste kasu</text:span><text:span text:style-name="T282"> — in most cases<text:line-break/></text:span><text:span text:style-name="T460">maiste parta</text:span><text:span text:style-name="T282"> — the most part<text:line-break/></text:span><text:span text:style-name="T460">maiste taim</text:span><text:span text:style-name="T282"> — the most time, most of the time<text:line-break/></text:span><text:span text:style-name="T460">maiste jen</text:span><text:span text:style-name="T282"> — most people<text:line-break/></text:span><text:span text:style-name="T460">maistegrad</text:span><text:span text:style-name="T282"> — </text:span><text:span text:style-name="T129">(komo)</text:span><text:span text:style-name="T455"> </text:span><text:span text:style-name="T282">to the greatest extent<text:line-break/></text:span><text:span text:style-name="T460">maistem</text:span><text:span text:style-name="T282"> — </text:span><text:span text:style-name="T129">(komo)</text:span><text:span text:style-name="T455"> </text:span><text:span text:style-name="T282">mostly, by and large<text:line-break/></text:span><text:span text:style-name="T460">maista</text:span><text:span text:style-name="T282">, </text:span><text:span text:style-name="T460">maistitaa</text:span><text:span text:style-name="T282"> — </text:span><text:span text:style-name="T129">(kwo)</text:span><text:span text:style-name="T282"> majority</text:span></text:p>
      <text:p text:style-name="P8"><text:span text:style-name="T460">majbur</text:span><text:span text:style-name="T282"> — </text:span><text:span text:style-name="T129">(sta)</text:span><text:span text:style-name="T282"> be compelled to, have to, there is no other way but</text:span><text:span text:style-name="T90"><text:line-break/>En-pluvi, nu majbur go a dom. — It begins to rain, we have to go home.<text:line-break/>Meteo es bade, majbur deri avion-ney departa. — The weather is bad, the plane’s departure has to be delayed.<text:line-break/>Si me bu findi kitaba, me majbur kupi nove-la. — If I don’t find the book, I’ll have to buy a new one.<text:line-break/></text:span><text:span text:style-name="T461">majburi</text:span><text:span text:style-name="T284"> — </text:span><text:span text:style-name="T129">(zwo)</text:span><text:span text:style-name="T282"> compel, constrain, force, oblige</text:span><text:span text:style-name="T284"><text:line-break/></text:span><text:span text:style-name="T461">majburi-ney</text:span><text:span text:style-name="T284"> (majburen) — </text:span><text:span text:style-name="T129">(kwel)</text:span><text:span text:style-name="T282"> </text:span><text:span text:style-name="T284">forced, compulsory<text:line-break/></text:span><text:span text:style-name="T461">majburi-nem</text:span><text:span text:style-name="T284"> (majburem) — </text:span><text:span text:style-name="T129">(komo)</text:span><text:span text:style-name="T282"> </text:span><text:span text:style-name="T284">forcedly, perforce, willy-nilly<text:line-break/></text:span><text:span text:style-name="T824">Arabic</text:span></text:p>
      <text:p text:style-name="P9"><text:span text:style-name="T748">majena</text:span><text:span text:style-name="T770"> — </text:span><text:span text:style-name="T797">(kwo)</text:span><text:span text:style-name="T770"> measles<text:line-break/></text:span><text:span text:style-name="T888">Mandarin</text:span></text:p>
      <text:p text:style-name="P8"><text:span text:style-name="T460">major</text:span><text:span text:style-name="T282"> — </text:span><text:span text:style-name="T129">(kwo)</text:span><text:span text:style-name="T282"> major </text:span><text:span text:style-name="T84">(mus.)</text:span><text:span text:style-name="T282"><text:line-break/></text:span><text:span text:style-name="T129">Ant.: minor</text:span></text:p>
      <text:p text:style-name="P8"><text:span text:style-name="T460">mak</text:span><text:span text:style-name="T282"> — </text:span><text:span text:style-name="T129">(kwo)</text:span><text:span text:style-name="T282"> poppy<text:line-break/></text:span><text:span text:style-name="T824">Hungarian</text:span></text:p>
      <text:p text:style-name="P8"><text:span text:style-name="T460">makala</text:span><text:span text:style-name="T282"> — </text:span><text:span text:style-name="T129">(kwo)</text:span><text:span text:style-name="T282"> article </text:span><text:span text:style-name="T81">(a story, report in a newspaper, journal, etc.)</text:span><text:span text:style-name="T282"><text:line-break/></text:span><text:span text:style-name="T824">Arabic</text:span></text:p>
      <text:p text:style-name="P8"><text:soft-page-break/><text:span text:style-name="T460">makaron</text:span><text:span text:style-name="T282"> — </text:span><text:span text:style-name="T129">(kwo)</text:span><text:span text:style-name="T282"> pasta, macaroni</text:span></text:p>
      <text:p text:style-name="P8"><text:span text:style-name="T460">maketa</text:span><text:span text:style-name="T282"> — </text:span><text:span text:style-name="T129">(kwo)</text:span><text:span text:style-name="T282"> layout drawing, layout, </text:span><text:span text:style-name="T129">(printing)</text:span><text:span text:style-name="T282"> dummy, maquette, mockup, model<text:line-break/></text:span><text:span text:style-name="T460">maketi</text:span><text:span text:style-name="T282"> — </text:span><text:span text:style-name="T129">(zwo) </text:span><text:span text:style-name="T282">lay out, breadboard</text:span></text:p>
      <text:p text:style-name="P8"><text:span text:style-name="T460">makiaja</text:span><text:span text:style-name="T282"> — </text:span><text:span text:style-name="T129">(kwo)</text:span><text:span text:style-name="T282"> make-up </text:span><text:span text:style-name="T81">(cosmetics applied especially to the face)<text:line-break/></text:span><text:span text:style-name="T824">Arabic</text:span></text:p>
      <text:p text:style-name="P8"><text:span text:style-name="T460">makni</text:span><text:span text:style-name="T282"> — </text:span><text:span text:style-name="T129">(zwo)</text:span><text:span text:style-name="T282"> dip, dunk<text:line-break/></text:span><text:span text:style-name="T824">Russian</text:span></text:p>
      <text:p text:style-name="P8"><text:span text:style-name="T460">mala</text:span><text:span text:style-name="T282"> — </text:span><text:span text:style-name="T129">(kwo)</text:span><text:span text:style-name="T282"> beads<text:line-break/></text:span><text:span text:style-name="T460">malinka</text:span><text:span text:style-name="T282"> — </text:span><text:span text:style-name="T129">(kwo)</text:span><text:span text:style-name="T282"> bead</text:span><text:span text:style-name="T81"><text:line-break/></text:span><text:span text:style-name="T460">yuwelmala </text:span><text:span text:style-name="T282">— </text:span><text:span text:style-name="T129">(kwo)</text:span><text:span text:style-name="T282"> necklace</text:span><text:span text:style-name="T81"><text:line-break/></text:span><text:span text:style-name="T824">Hindi, Pashtoo</text:span></text:p>
      <text:p text:style-name="P8"><text:span text:style-name="T693">malaria</text:span><text:span text:style-name="T282"> — </text:span><text:span text:style-name="T129">(kwo)</text:span><text:span text:style-name="T282"> malary</text:span></text:p>
      <text:p text:style-name="P8"><text:span text:style-name="T460">malgree</text:span><text:span text:style-name="T282"> — </text:span><text:span text:style-name="T129">(konekti)</text:span><text:span text:style-name="T282"> in spite of, despite</text:span></text:p>
      <text:p text:style-name="P8"><text:span text:style-name="T461">malina</text:span><text:span text:style-name="T282"> — </text:span><text:span text:style-name="T130">(kwo)</text:span><text:span text:style-name="T282"> raspberry<text:line-break/></text:span><text:span text:style-name="T824">Russian</text:span></text:p>
      <text:p text:style-name="P8"><text:span text:style-name="T460">malta</text:span><text:span text:style-name="T282"> — </text:span><text:span text:style-name="T130">(kwo)</text:span><text:span text:style-name="T81"> </text:span><text:span text:style-name="T282">malt </text:span><text:span text:style-name="T81">(malted grain used in brewing)</text:span></text:p>
      <text:p text:style-name="P8"><text:span text:style-name="T460">Malta</text:span><text:span text:style-name="T282"> — </text:span><text:span text:style-name="T129">(kwo) </text:span><text:span text:style-name="T282">Malta</text:span></text:p>
      <text:p text:style-name="P8"><text:span text:style-name="T461">mama</text:span><text:span text:style-name="T282"> — </text:span><text:span text:style-name="T130">(kwo)</text:span><text:span text:style-name="T282"> mammy, mom, mommy<text:line-break/></text:span><text:span text:style-name="T824">Mandarin</text:span></text:p>
      <text:p text:style-name="P70"><text:span text:style-name="T460">mamila</text:span><text:span text:style-name="T282"> — </text:span><text:span text:style-name="T129">(kwo)</text:span><text:span text:style-name="T282"> breast (of woman); udder (of animal)<text:line-break/></text:span><text:span text:style-name="T460">mamili</text:span><text:span text:style-name="T282"> — </text:span><text:span text:style-name="T129">(zwo) </text:span><text:span text:style-name="T282">suckle<text:line-break/></text:span><text:span text:style-name="T460">mamilianimal</text:span><text:span text:style-name="T282">,</text:span><text:span text:style-name="T460"> mamiler</text:span><text:span text:style-name="T282"> — </text:span><text:span text:style-name="T129">(kwo)</text:span><text:span text:style-name="T282"> mammal<text:line-break/></text:span><text:span text:style-name="T460">mamil</text:span><text:span text:style-name="T545">i</text:span><text:span text:style-name="T734">kinda</text:span><text:span text:style-name="T282"> — </text:span><text:span text:style-name="T129">(kwo)</text:span><text:span text:style-name="T282"> infant, nurseling<text:line-break/></text:span><text:span text:style-name="T460">mamil</text:span><text:span text:style-name="T545">igina</text:span><text:span text:style-name="T282"> — </text:span><text:span text:style-name="T129">(kwo)</text:span><text:span text:style-name="T282"> </text:span><text:span text:style-name="T300">wet </text:span><text:span text:style-name="T299">nurse, </text:span><text:span text:style-name="T300">foster-nurse</text:span></text:p>
      <text:p text:style-name="P206" loext:marker-style-name="T920"><text:span text:style-name="T517">mamut</text:span><text:span text:style-name="T274"> — </text:span><text:span text:style-name="T128">(kwo)</text:span><text:span text:style-name="T274"> </text:span><text:span text:style-name="T427">mammoth<text:line-break/></text:span><text:span text:style-name="T839">French</text:span></text:p>
      <text:p text:style-name="P11"><text:span text:style-name="T460">man</text:span><text:span text:style-name="T282"> — </text:span><text:span text:style-name="T129">(kwo)</text:span><text:span text:style-name="T282"> man, male human (</text:span><text:span text:style-name="T84">also </text:span><text:span text:style-name="T460">manjen</text:span><text:span text:style-name="T282">)<text:line-break/></text:span><text:span text:style-name="T90">manjen klaida — men’s clothes</text:span><text:span text:style-name="T82"> <text:line-break/></text:span><text:span text:style-name="T460">manlik</text:span><text:span text:style-name="T282"> — </text:span><text:span text:style-name="T129">(kwel)</text:span><text:span text:style-name="T282"> manly<text:line-break/></text:span><text:span text:style-name="T460">manliktaa</text:span><text:span text:style-name="T282"> — </text:span><text:span text:style-name="T129">(kwo)</text:span><text:span text:style-name="T282"> manliness<text:line-break/></text:span><text:span text:style-name="T460">ko-man</text:span><text:span text:style-name="T282"> — </text:span><text:span text:style-name="T129">(kwo)</text:span><text:span text:style-name="T282"> male companion; husband </text:span><text:span text:style-name="T81">(</text:span><text:span text:style-name="T84">also</text:span><text:span text:style-name="T81"> “mursha”)</text:span></text:p>
      <text:p text:style-name="P8"><text:span text:style-name="T460">man-</text:span><text:span text:style-name="T282"> — </text:span><text:span text:style-name="T130">(syao)</text:span><text:span text:style-name="T456"> </text:span><text:span text:style-name="T282">"male"</text:span><text:span text:style-name="T81"><text:line-break/>man-leker — male physician<text:line-break/>man-doga — male dog</text:span></text:p>
      <text:p text:style-name="P11"><text:span text:style-name="T461">mandarina</text:span><text:span text:style-name="T282"> — </text:span><text:span text:style-name="T130">(kwo)</text:span><text:span text:style-name="T282"> tangerine, mandarin</text:span></text:p>
      <text:p text:style-name="P8"><text:span text:style-name="T460">mandat</text:span><text:span text:style-name="T282"> — </text:span><text:span text:style-name="T129">(kwo)</text:span><text:span text:style-name="T282"> mandate, warrant, credentials</text:span></text:p>
      <text:p text:style-name="P11"><text:span text:style-name="T461">mandir</text:span><text:span text:style-name="T282"> — </text:span><text:span text:style-name="T130">(kwo)</text:span><text:span text:style-name="T282"> temple </text:span><text:span text:style-name="T81">(building for worship)<text:line-break/></text:span><text:span text:style-name="T824">Hindi</text:span></text:p>
      <text:p text:style-name="P11"><text:span text:style-name="T461">manera</text:span><text:span text:style-name="T282"> — </text:span><text:span text:style-name="T130">(kwo)</text:span><text:span text:style-name="T282"> manner</text:span></text:p>
      <text:p text:style-name="P42"><text:span text:style-name="T748">mangan</text:span><text:span text:style-name="T770"> — </text:span><text:span text:style-name="T797">(kwo)</text:span><text:span text:style-name="T770"> manganese </text:span><text:span text:style-name="T811">(chem.)</text:span></text:p>
      <text:p text:style-name="P11"><text:span text:style-name="T461">mangi</text:span><text:span text:style-name="T282"> — </text:span><text:span text:style-name="T130">(zwo)</text:span><text:span text:style-name="T282"> be busy (with)<text:line-break/></text:span><text:span text:style-name="T81">me mangi, foni poy — I am busy, call later<text:line-break/></text:span><text:soft-page-break/><text:span text:style-name="T81">me mangi reporta — I am busy with the report<text:line-break/>me mangi lekti un kitaba — I am busy with reading a book</text:span><text:span text:style-name="T461"> <text:line-break/>manga</text:span><text:span text:style-name="T282"> — </text:span><text:span text:style-name="T130">(kwo)</text:span><text:span text:style-name="T282"> being busy, pressure of work<text:line-break/></text:span><text:span text:style-name="T461">manga-ney</text:span><text:span text:style-name="T282"> (mange) — </text:span><text:span text:style-name="T130">(kwel)</text:span><text:span text:style-name="T282"> busy, occupied<text:line-break/></text:span><text:span text:style-name="T460">bu</text:span><text:span text:style-name="T461">manga</text:span><text:span text:style-name="T282"> — </text:span><text:span text:style-name="T130">(kwo)</text:span><text:span text:style-name="T282"> idleness<text:line-break/></text:span><text:span text:style-name="T461">bumange</text:span><text:span text:style-name="T282"> — </text:span><text:span text:style-name="T130">(kwel)</text:span><text:span text:style-name="T282"> not busy, idle<text:line-break/></text:span><text:span text:style-name="T81">sidi bumangem — sit idly<text:line-break/></text:span><text:span text:style-name="T824">Mandarin</text:span></text:p>
      <text:p text:style-name="P11"><text:span text:style-name="T461">mango</text:span><text:span text:style-name="T282"> — </text:span><text:span text:style-name="T130">(kwo)</text:span><text:span text:style-name="T282"> mango<text:line-break/></text:span><text:span text:style-name="T824">Japanese</text:span></text:p>
      <text:p text:style-name="P11"><text:span text:style-name="T461">mangusta</text:span><text:span text:style-name="T282"> — </text:span><text:span text:style-name="T130">(kwo)</text:span><text:span text:style-name="T282"> mongoose<text:line-break/></text:span><text:span text:style-name="T824">Romanian</text:span></text:p>
      <text:p text:style-name="P11"><text:span text:style-name="T461">mani</text:span><text:span text:style-name="T282"> — </text:span><text:span text:style-name="T130">(kwo)</text:span><text:span text:style-name="T282"> money<text:line-break/></text:span><text:span text:style-name="T460">pimani </text:span><text:span text:style-name="T282">— </text:span><text:span text:style-name="T130">(kwo)</text:span><text:span text:style-name="T282"> tip, gratuity<text:line-break/></text:span><text:span text:style-name="T460">handamani </text:span><text:span text:style-name="T282">— </text:span><text:span text:style-name="T130">(kwo)</text:span><text:span text:style-name="T282"> ready cash, money in hand<text:line-break/></text:span><text:span text:style-name="T461">manidan</text:span><text:span text:style-name="T282"> — </text:span><text:span text:style-name="T130">(kwo)</text:span><text:span text:style-name="T282"> purse</text:span></text:p>
      <text:p text:style-name="P11"><text:span text:style-name="T461">mania</text:span><text:span text:style-name="T282"> — </text:span><text:span text:style-name="T130">(kwo)</text:span><text:span text:style-name="T282"> mania<text:line-break/></text:span><text:span text:style-name="T81">mania de persekwa — mania of persecution</text:span></text:p>
      <text:p text:style-name="P11"><text:span text:style-name="T461">manifesti</text:span><text:span text:style-name="T282"> — </text:span><text:span text:style-name="T130">(zwo)</text:span><text:span text:style-name="T282"> manifest, make to appear, show plainly<text:line-break/></text:span><text:span text:style-name="T461">manifesta</text:span><text:span text:style-name="T282"> — </text:span><text:span text:style-name="T130">(kwo)</text:span><text:span text:style-name="T282"> manifestation</text:span></text:p>
      <text:p text:style-name="P11"><text:span text:style-name="T716">manifestu</text:span><text:span text:style-name="T717"> — </text:span><text:span text:style-name="T200">(kwo)</text:span><text:span text:style-name="T717"> manifesto<text:line-break/></text:span><text:span text:style-name="T882">Portuguese</text:span></text:p>
      <text:p text:style-name="P11"><text:span text:style-name="T716">manikur</text:span><text:span text:style-name="T717"> — </text:span><text:span text:style-name="T200">(kwo)</text:span><text:span text:style-name="T717"> manicure<text:line-break/></text:span><text:span text:style-name="T882">Hungarian</text:span></text:p>
      <text:p text:style-name="P11"><text:span text:style-name="T461">manili</text:span><text:span text:style-name="T282"> — </text:span><text:span text:style-name="T130">(zwo)</text:span><text:span text:style-name="T282"> entice, allure, beckon, decoy, inveigle<text:line-break/></text:span><text:span text:style-name="T461">manilika</text:span><text:span text:style-name="T282"> — </text:span><text:span text:style-name="T130">(kwo)</text:span><text:span text:style-name="T282"> bait, lure<text:line-break/></text:span><text:span text:style-name="T824">Russian</text:span></text:p>
      <text:p text:style-name="P9"><text:span text:style-name="T748">manipula</text:span><text:span text:style-name="T770"> — </text:span><text:span text:style-name="T797">(kwo)</text:span><text:span text:style-name="T770"> maniple </text:span><text:span text:style-name="T801">(legion unit)</text:span></text:p>
      <text:p text:style-name="P11"><text:span text:style-name="T716">manipulati</text:span><text:span text:style-name="T717"> — </text:span><text:span text:style-name="T200">(zwo)</text:span><text:span text:style-name="T717"> manipulate<text:line-break/></text:span><text:span text:style-name="T716">manipulata</text:span><text:span text:style-name="T717"> — </text:span><text:span text:style-name="T200">(kwo)</text:span><text:span text:style-name="T717"> manipulation</text:span></text:p>
      <text:p text:style-name="P8"><text:span text:style-name="T715">manovra</text:span><text:span text:style-name="T717"> — </text:span><text:span text:style-name="T199">(kwo)</text:span><text:span text:style-name="T717"> manoeuvre, maneuver<text:line-break/></text:span><text:span text:style-name="T715">manovri</text:span><text:span text:style-name="T717"> — </text:span><text:span text:style-name="T199">(zwo)</text:span><text:span text:style-name="T717"> manoeuvre</text:span></text:p>
      <text:p text:style-name="P11"><text:span text:style-name="T461">mansha</text:span><text:span text:style-name="T282"> — </text:span><text:span text:style-name="T130">(kwo)</text:span><text:span text:style-name="T282"> sleeve<text:line-break/></text:span><text:span text:style-name="T81">fai manshas uupar — roll up one's sleeves</text:span></text:p>
      <text:p text:style-name="P11"><text:span text:style-name="T461">manta</text:span><text:span text:style-name="T282"> — </text:span><text:span text:style-name="T130">(kwo)</text:span><text:span text:style-name="T282"> blanket</text:span></text:p>
      <text:p text:style-name="P206" loext:marker-style-name="T920"><text:span text:style-name="T518">mantaskata</text:span><text:span text:style-name="T274"> — </text:span><text:span text:style-name="T128">(kwo)</text:span><text:span text:style-name="T274"> </text:span><text:span text:style-name="T428">manta ray</text:span><text:span text:style-name="T738"><text:line-break/></text:span><text:span text:style-name="T241">Origin: </text:span><text:span text:style-name="T254">manta</text:span><text:span text:style-name="T241">+</text:span><text:span text:style-name="T254">skata</text:span></text:p>
      <text:p text:style-name="P11"><text:span text:style-name="T461">mantela</text:span><text:span text:style-name="T282"> — </text:span><text:span text:style-name="T130">(kwo)</text:span><text:span text:style-name="T282"> mantle, cloak</text:span></text:p>
      <text:p text:style-name="P11"><text:span text:style-name="T461">manteni</text:span><text:span text:style-name="T282"> — </text:span><text:span text:style-name="T130">(zwo)</text:span><text:span text:style-name="T282"> maintain </text:span><text:span text:style-name="T81">(keep up, keep in the same state, sustain (in a state of stability)) <text:line-break/>manteni familia — maintain a family<text:line-break/>manteni-gunsa — maintenance work<text:line-break/></text:span><text:span text:style-name="T461">mantena</text:span><text:span text:style-name="T282"> — </text:span><text:span text:style-name="T130">(zwo)</text:span><text:span text:style-name="T282"> maintenance, upkeep</text:span></text:p>
      <text:p text:style-name="P11"><text:span text:style-name="T461">manuskripta</text:span><text:span text:style-name="T282"> — </text:span><text:span text:style-name="T130">(kwo)</text:span><text:span text:style-name="T282"> manuscript</text:span></text:p>
      <text:p text:style-name="P11"><text:soft-page-break/><text:span text:style-name="T461">manya</text:span><text:span text:style-name="T282"> — </text:span><text:span text:style-name="T130">(taim-komo)</text:span><text:span text:style-name="T282"> tomorrow<text:line-break/></text:span><text:span text:style-name="T461">aftemanya</text:span><text:span text:style-name="T282"> — </text:span><text:span text:style-name="T130">(kwo)</text:span><text:span text:style-name="T282"> the day after tomorrow</text:span></text:p>
      <text:p text:style-name="P11"><text:span text:style-name="T461">mao</text:span><text:span text:style-name="T282"> — </text:span><text:span text:style-name="T130">(kwo)</text:span><text:span text:style-name="T282"> hair coat; wool; fleece<text:line-break/></text:span><text:span text:style-name="T461">mao-ney</text:span><text:span text:style-name="T282"> — </text:span><text:span text:style-name="T130">(kwel)</text:span><text:span text:style-name="T282"> woolen; hairy<text:line-break/></text:span><text:span text:style-name="T461">longmao-ney</text:span><text:span text:style-name="T282"> — </text:span><text:span text:style-name="T130">(kwel)</text:span><text:span text:style-name="T282"> shaggy</text:span><text:span text:style-name="T461"> <text:line-break/>maoshapa</text:span><text:span text:style-name="T282"> — </text:span><text:span text:style-name="T130">(kwo)</text:span><text:span text:style-name="T282"> woolen cap<text:line-break/></text:span><text:span text:style-name="T824">Mandarin</text:span></text:p>
      <text:p text:style-name="P21"><text:span text:style-name="T479">M</text:span><text:span text:style-name="T461">a</text:span><text:span text:style-name="T479">o Zedung</text:span><text:span text:style-name="T282"> — </text:span><text:span text:style-name="T362">Mao Zedong</text:span></text:p>
      <text:p text:style-name="P8"><text:span text:style-name="T460">maori</text:span><text:span text:style-name="T282"> — </text:span><text:span text:style-name="T129">(kwel, kwo) </text:span><text:span text:style-name="T282">Maori </text:span><text:span text:style-name="T81">(relating to ethnicity or language)</text:span></text:p>
      <text:p text:style-name="P21"><text:span text:style-name="T461">mapa</text:span><text:span text:style-name="T282"> — </text:span><text:span text:style-name="T130">(kwo)</text:span><text:span text:style-name="T282"> map<text:line-break/></text:span><text:span text:style-name="T824">Slovak</text:span></text:p>
      <text:p text:style-name="P14"><text:span text:style-name="T461">mar</text:span><text:span text:style-name="T282"> — </text:span><text:span text:style-name="T130">(kwo)</text:span><text:span text:style-name="T282"> sea<text:line-break/></text:span><text:span text:style-name="T461">mar-ney</text:span><text:span text:style-name="T282"> — </text:span><text:span text:style-name="T130">(kwel)</text:span><text:span text:style-name="T282"> marine<text:line-break/></text:span><text:span text:style-name="T461">marjen </text:span><text:span text:style-name="T282">— </text:span><text:span text:style-name="T130">(kwo)</text:span><text:span text:style-name="T282"> seaman, sailor<text:line-break/></text:span><text:span text:style-name="T461">maryuan </text:span><text:span text:style-name="T282">— </text:span><text:span text:style-name="T130">(kwo)</text:span><text:span text:style-name="T282"> sailor </text:span><text:span text:style-name="T81">(</text:span><text:span text:style-name="T216">one who serves in a navy or works on a ship)</text:span><text:span text:style-name="T282"><text:line-break/></text:span><text:span text:style-name="T461">marmorba </text:span><text:span text:style-name="T282">— </text:span><text:span text:style-name="T130">(kwo)</text:span><text:span text:style-name="T282"> sea sickness, naupathia</text:span><text:span text:style-name="T461"><text:line-break/>marbata </text:span><text:span text:style-name="T282">— </text:span><text:span text:style-name="T130">(kwo)</text:span><text:span text:style-name="T282"> surf<text:line-break/></text:span><text:span text:style-name="T461">marfan </text:span><text:span text:style-name="T282">— </text:span><text:span text:style-name="T130">(kwo)</text:span><text:span text:style-name="T282"> sea food<text:line-break/></text:span><text:span text:style-name="T461">mar</text:span><text:span text:style-name="T464">kolor</text:span><text:span text:style-name="T461"> </text:span><text:span text:style-name="T282">— </text:span><text:span text:style-name="T130">(kwo)</text:span><text:span text:style-name="T282"> </text:span><text:span text:style-name="T289">aquamarine colour</text:span></text:p>
      <text:p text:style-name="P206" loext:marker-style-name="T920"><text:span text:style-name="T736">mar-</text:span><text:span text:style-name="T519">elefanta</text:span><text:span text:style-name="T274"> — </text:span><text:span text:style-name="T128">(kwo)</text:span><text:span text:style-name="T274"> </text:span><text:span text:style-name="T738">elephant seal</text:span></text:p>
      <text:p text:style-name="P11"><text:span text:style-name="T461">margen</text:span><text:span text:style-name="T282"> — </text:span><text:span text:style-name="T130">(kwo)</text:span><text:span text:style-name="T282"> margin </text:span><text:span text:style-name="T81">(of book, of paper)</text:span><text:span text:style-name="T282">; </text:span><text:span text:style-name="T84">(fig.)</text:span><text:span text:style-name="T282"> border, edge </text:span><text:span text:style-name="T81">(of anything)<text:line-break/>nota pa margen — notes in the margins</text:span></text:p>
      <text:p text:style-name="P206"><text:span text:style-name="T736">margurka</text:span><text:span text:style-name="T738"> </text:span><text:span text:style-name="T274">— </text:span><text:span text:style-name="T128">(kwo)</text:span><text:span text:style-name="T274"> </text:span><text:span text:style-name="T738">sea cucumber<text:line-break/></text:span><text:span text:style-name="T241">Origin: </text:span><text:span text:style-name="T244">mar</text:span><text:span text:style-name="T241">+</text:span><text:span text:style-name="T244">gurka</text:span></text:p>
      <text:p text:style-name="P8"><text:span text:style-name="T460">marham</text:span><text:span text:style-name="T282"> — </text:span><text:span text:style-name="T129">(kwo)</text:span><text:span text:style-name="T282"> ointment, unguent, liniment<text:line-break/></text:span><text:span text:style-name="T824">Hindi</text:span></text:p>
      <text:p text:style-name="P8"><text:span text:style-name="T460">marikita</text:span><text:span text:style-name="T282"> — </text:span><text:span text:style-name="T129">(kwo)</text:span><text:span text:style-name="T282"> ladybird, ladybug<text:line-break/></text:span><text:span text:style-name="T824">Tagalog, Spanish</text:span></text:p>
      <text:p text:style-name="P8"><text:span text:style-name="T460">marinada</text:span><text:span text:style-name="T81"> </text:span><text:span text:style-name="T282">— </text:span><text:span text:style-name="T129">(kwo)</text:span><text:span text:style-name="T282"> marinade<text:line-break/></text:span><text:span text:style-name="T460">marinadi</text:span><text:span text:style-name="T81"> </text:span><text:span text:style-name="T282">— </text:span><text:span text:style-name="T129">(zwo)</text:span><text:span text:style-name="T282"> marinade<text:line-break/></text:span><text:span text:style-name="T81">marinaden gurka — pickled cucumber</text:span></text:p>
      <text:p text:style-name="P11"><text:span text:style-name="T461">marka</text:span><text:span text:style-name="T282"> — </text:span><text:span text:style-name="T130">(kwo)</text:span><text:span text:style-name="T282"> mark </text:span><text:span text:style-name="T81">(sign, token; label; trace)<text:line-break/></text:span><text:span text:style-name="T461">marki</text:span><text:span text:style-name="T282"> — </text:span><text:span text:style-name="T130">(zwo)</text:span><text:span text:style-name="T282"> mark, denote<text:line-break/></text:span><text:span text:style-name="T461">marking</text:span><text:span text:style-name="T282"> — </text:span><text:span text:style-name="T130">(kwo)</text:span><text:span text:style-name="T282"> marking </text:span></text:p>
      <text:p text:style-name="P206" loext:marker-style-name="T920"><text:span text:style-name="T508">markanga</text:span><text:span text:style-name="T274"> — </text:span><text:span text:style-name="T128">(kwo)</text:span><text:span text:style-name="T274"> </text:span><text:span text:style-name="T429">scallop </text:span><text:span text:style-name="T43">(mollusc)</text:span><text:span text:style-name="T738"><text:line-break/></text:span><text:span text:style-name="T241">Origin: </text:span><text:span text:style-name="T255">mar</text:span><text:span text:style-name="T241">+</text:span><text:span text:style-name="T255">kanga</text:span></text:p>
      <text:p text:style-name="P181"><text:span text:style-name="T460">mar</text:span><text:span text:style-name="T627">kaval</text:span><text:span text:style-name="T282"> — </text:span><text:span text:style-name="T129">(kwo)</text:span><text:span text:style-name="T282"> </text:span><text:span text:style-name="T380">sea horse</text:span></text:p>
      <text:p text:style-name="P181"><text:span text:style-name="T460">markitan</text:span><text:span text:style-name="T282"> — </text:span><text:span text:style-name="T129">(kwo)</text:span><text:span text:style-name="T282"> sutler</text:span></text:p>
      <text:p text:style-name="P206"><text:span text:style-name="T736">marleon</text:span><text:span text:style-name="T738"> </text:span><text:span text:style-name="T274">— </text:span><text:span text:style-name="T128">(kwo)</text:span><text:span text:style-name="T274"> </text:span><text:span text:style-name="T738">sea lion</text:span></text:p>
      <text:p text:style-name="P11"><text:span text:style-name="T461">marmar</text:span><text:span text:style-name="T282"> — </text:span><text:span text:style-name="T130">(kwo)</text:span><text:span text:style-name="T282"> marble<text:line-break/></text:span><text:span text:style-name="T824">Persian</text:span></text:p>
      <text:p text:style-name="P8"><text:span text:style-name="T460">marmelada</text:span><text:span text:style-name="T282"> — </text:span><text:span text:style-name="T129">(kwo)</text:span><text:span text:style-name="T282"> marmalade</text:span></text:p>
      <text:p text:style-name="P9"><text:soft-page-break/><text:span text:style-name="T748">marmota</text:span><text:span text:style-name="T770"> — </text:span><text:span text:style-name="T797">(kwo)</text:span><text:span text:style-name="T770"> marmot</text:span></text:p>
      <text:p text:style-name="P8"><text:span text:style-name="T460">marmuva</text:span><text:span text:style-name="T282"> — </text:span><text:span text:style-name="T129">(kwo)</text:span><text:span text:style-name="T282"> tide<text:line-break/></text:span><text:span text:style-name="T200">Origin: mar + muva</text:span><text:span text:style-name="T201"><text:line-break/></text:span><text:span text:style-name="T129">See also: afluisa, defluisa</text:span></text:p>
      <text:p text:style-name="P11"><text:span text:style-name="T698">Marsa</text:span><text:span text:style-name="T705"> — </text:span><text:span text:style-name="T195">(kwo)</text:span><text:span text:style-name="T705"> Mars</text:span></text:p>
      <text:p text:style-name="P11"><text:span text:style-name="T699">marshal</text:span><text:span text:style-name="T705"> — </text:span><text:span text:style-name="T195">(kwo)</text:span><text:span text:style-name="T705"> marshal</text:span></text:p>
      <text:p text:style-name="P11"><text:span text:style-name="T461">marshi</text:span><text:span text:style-name="T282"> — </text:span><text:span text:style-name="T130">(zwo)</text:span><text:span text:style-name="T282"> march </text:span><text:span text:style-name="T81">(to walk steadily; to participate in an organized walk)<text:line-break/></text:span><text:span text:style-name="T461">marsha</text:span><text:span text:style-name="T282"> — </text:span><text:span text:style-name="T130">(kwo)</text:span><text:span text:style-name="T282"> march </text:span><text:span text:style-name="T84">(also music)</text:span></text:p>
      <text:p text:style-name="P9"><text:span text:style-name="T748">marstara</text:span><text:span text:style-name="T770"> — </text:span><text:span text:style-name="T797">(kwo)</text:span><text:span text:style-name="T770"> starfish<text:line-break/></text:span><text:span text:style-name="T797">Origin: mar+stara</text:span></text:p>
      <text:p text:style-name="P9"><text:span text:style-name="T748">marswin</text:span><text:span text:style-name="T770"> — </text:span><text:span text:style-name="T797">(kwo)</text:span><text:span text:style-name="T770"> guinea pig<text:line-break/></text:span><text:span text:style-name="T888">Scandinavian</text:span></text:p>
      <text:p text:style-name="P8"><text:span text:style-name="T460">martanga </text:span><text:span text:style-name="T282">— </text:span><text:span text:style-name="T129">(kwo)</text:span><text:span text:style-name="T282"> strait, channel<text:line-break/></text:span><text:span text:style-name="T130">Origin: mar+tanga</text:span></text:p>
      <text:p text:style-name="P11"><text:span text:style-name="T461">marto</text:span><text:span text:style-name="T282"> — </text:span><text:span text:style-name="T130">(kwo)</text:span><text:span text:style-name="T282"> March (</text:span><text:span text:style-name="T86">also</text:span><text:span text:style-name="T282"> mes-tri)</text:span></text:p>
      <text:p text:style-name="P206"><text:span text:style-name="T736">maryoja</text:span><text:span text:style-name="T738"> </text:span><text:span text:style-name="T274">— </text:span><text:span text:style-name="T128">(kwo)</text:span><text:span text:style-name="T274"> </text:span><text:span text:style-name="T738">sea urchin<text:line-break/></text:span><text:span text:style-name="T241">Origin: </text:span><text:span text:style-name="T244">mar</text:span><text:span text:style-name="T241">+</text:span><text:span text:style-name="T244">yoja</text:span></text:p>
      <text:p text:style-name="P11"><text:span text:style-name="T461">masa</text:span><text:span text:style-name="T282"> — </text:span><text:span text:style-name="T130">(kwo)</text:span><text:span text:style-name="T282"> mass </text:span><text:span text:style-name="T81">(quantity of matter; a body of matter with no specific shape; the body of common people — </text:span><text:span text:style-name="T84">cf. </text:span><text:span text:style-name="T81">“mesa”)</text:span><text:span text:style-name="T282"><text:line-break/></text:span><text:span text:style-name="T460">masa-media</text:span><text:span text:style-name="T282"> — </text:span><text:span text:style-name="T130">(kwo) </text:span><text:span text:style-name="T282">mass medium, mass media</text:span><text:span text:style-name="T129"> <text:line-break/>See also: menga</text:span></text:p>
      <text:p text:style-name="P11"><text:span text:style-name="T461">masala</text:span><text:span text:style-name="T282"> — </text:span><text:span text:style-name="T130">(kwo)</text:span><text:span text:style-name="T282"> spice; seasoning<text:line-break/></text:span><text:span text:style-name="T460">masali</text:span><text:span text:style-name="T282"> — </text:span><text:span text:style-name="T130">(zwo)</text:span><text:span text:style-name="T282"> spice, season<text:line-break/></text:span><text:span text:style-name="T460">masala-ney</text:span><text:span text:style-name="T282"> (masale) — </text:span><text:span text:style-name="T130">(kwel)</text:span><text:span text:style-name="T282"> spicy, savoury, piquant<text:line-break/></text:span><text:span text:style-name="T824">Hindi</text:span></text:p>
      <text:p text:style-name="P11"><text:span text:style-name="T461">masbute</text:span><text:span text:style-name="T282"> — </text:span><text:span text:style-name="T130">(kwel)</text:span><text:span text:style-name="T282"> firm; sound, robust, sturdy, solid<text:line-break/></text:span><text:span text:style-name="T461">masbutifi</text:span><text:span text:style-name="T282"> (fa-masbute) — </text:span><text:span text:style-name="T130">(zwo)</text:span><text:span text:style-name="T282"> grow strong, firm<text:line-break/></text:span><text:span text:style-name="T461">masbutisi</text:span><text:span text:style-name="T282"> (mah-masbute) — </text:span><text:span text:style-name="T130">(zwo)</text:span><text:span text:style-name="T282"> make stronger, reinforce<text:line-break/></text:span><text:span text:style-name="T461">masbutitaa</text:span><text:span text:style-name="T282"> — </text:span><text:span text:style-name="T130">(kwo)</text:span><text:span text:style-name="T282"> durability, strength; soundness, solidity<text:line-break/></text:span><text:span text:style-name="T824">Hindi</text:span></text:p>
      <text:p text:style-name="P11"><text:span text:style-name="T461">mashina</text:span><text:span text:style-name="T282"> — </text:span><text:span text:style-name="T130">(kwo)</text:span><text:span text:style-name="T282"> machine</text:span></text:p>
      <text:p text:style-name="P206" loext:marker-style-name="T920"><text:span text:style-name="T489">mashinbanduk</text:span><text:span text:style-name="T274"> — </text:span><text:span text:style-name="T128">(kwo)</text:span><text:span text:style-name="T274"> </text:span><text:span text:style-name="T280">m</text:span><text:span text:style-name="T430">achine gun</text:span><text:span text:style-name="T738"><text:line-break/></text:span><text:span text:style-name="T241">Origin: </text:span><text:span text:style-name="T256">mashina</text:span><text:span text:style-name="T241">+</text:span><text:span text:style-name="T256">banduk</text:span></text:p>
      <text:p text:style-name="P11"><text:span text:style-name="T460">masive</text:span><text:span text:style-name="T282"> — </text:span><text:span text:style-name="T130">(kwel) </text:span><text:span text:style-name="T282">massive</text:span></text:p>
      <text:p text:style-name="P11"><text:span text:style-name="T461">masjid</text:span><text:span text:style-name="T282"> — </text:span><text:span text:style-name="T130">(kwo)</text:span><text:span text:style-name="T282"> mosque<text:line-break/></text:span><text:span text:style-name="T824">Arabic</text:span></text:p>
      <text:p text:style-name="P11"><text:span text:style-name="T461">maska</text:span><text:span text:style-name="T282"> — </text:span><text:span text:style-name="T130">(kwo)</text:span><text:span text:style-name="T282"> mask<text:line-break/></text:span><text:span text:style-name="T461">maski</text:span><text:span text:style-name="T282"> — </text:span><text:span text:style-name="T130">(zwo)</text:span><text:span text:style-name="T282"> mask<text:line-break/></text:span><text:span text:style-name="T460">de</text:span><text:span text:style-name="T461">maski</text:span><text:span text:style-name="T282"> — </text:span><text:span text:style-name="T130">(zwo)</text:span><text:span text:style-name="T282"> unmask, unveil<text:line-break/></text:span><text:span text:style-name="T824">Russian</text:span></text:p>
      <text:p text:style-name="P11"><text:span text:style-name="T461">maskul</text:span><text:span text:style-name="T282"> — </text:span><text:span text:style-name="T130">(kwo)</text:span><text:span text:style-name="T282"> male<text:line-break/></text:span><text:span text:style-name="T461">maskul-ney</text:span><text:span text:style-name="T282"> — </text:span><text:span text:style-name="T130">(kwel)</text:span><text:span text:style-name="T282"> male<text:line-break/></text:span><text:span text:style-name="T461">maskulum</text:span><text:span text:style-name="T282"> — </text:span><text:span text:style-name="T130">(kwo)</text:span><text:span text:style-name="T282"> </text:span><text:span text:style-name="T130">gram.</text:span><text:span text:style-name="T282"> masculine gender</text:span></text:p>
      <text:p text:style-name="P11"><text:soft-page-break/><text:span text:style-name="T461">Masra</text:span><text:span text:style-name="T282"> — </text:span><text:span text:style-name="T130">(kwo)</text:span><text:span text:style-name="T282"> Egypt</text:span></text:p>
      <text:p text:style-name="P11"><text:span text:style-name="T461">masri</text:span><text:span text:style-name="T282"> — Egyptian (</text:span><text:span text:style-name="T81">of, from, or pertaining to Egypt, the Egyptian people or the Egyptian dialect of Arabic); </text:span><text:span text:style-name="T282">Egyptian (</text:span><text:span text:style-name="T81">a person from Egypt or of Egyptian descent)</text:span></text:p>
      <text:p text:style-name="P11"><text:span text:style-name="T461">masta</text:span><text:span text:style-name="T282"> — </text:span><text:span text:style-name="T130">(kwo)</text:span><text:span text:style-name="T282"> master </text:span><text:span text:style-name="T81">(owner, boss)<text:line-break/></text:span><text:span text:style-name="T461">gin-masta</text:span><text:span text:style-name="T282"> — </text:span><text:span text:style-name="T130">(kwo)</text:span><text:span text:style-name="T282"> mistress<text:line-break/></text:span><text:span text:style-name="T461">dom-masta</text:span><text:span text:style-name="T282"> — </text:span><text:span text:style-name="T130">(kwo)</text:span><text:span text:style-name="T282"> master/mistress of the house</text:span></text:p>
      <text:p text:style-name="P11"><text:span text:style-name="T461">master</text:span><text:span text:style-name="T282"> — </text:span><text:span text:style-name="T130">(kwo)</text:span><text:span text:style-name="T282"> master </text:span><text:span text:style-name="T81">(expert; skilled artist)</text:span></text:p>
      <text:p text:style-name="P8"><text:span text:style-name="T460">mastula</text:span><text:span text:style-name="T282"> — </text:span><text:span text:style-name="T129">(kwo)</text:span><text:span text:style-name="T282"> mast</text:span><text:span text:style-name="T81"> (nautical)<text:line-break/></text:span><text:span text:style-name="T824">Hindi</text:span></text:p>
      <text:p text:style-name="P11"><text:span text:style-name="T461">masu</text:span><text:span text:style-name="T282"> — </text:span><text:span text:style-name="T130">(kwo)</text:span><text:span text:style-name="T282"> meat<text:line-break/></text:span><text:span text:style-name="T461">govamasu</text:span><text:span text:style-name="T282"> — </text:span><text:span text:style-name="T130">(kwo)</text:span><text:span text:style-name="T282"> beef<text:line-break/></text:span><text:span text:style-name="T461">swinamasu</text:span><text:span text:style-name="T282"> — </text:span><text:span text:style-name="T130">(kwo)</text:span><text:span text:style-name="T282"> pork<text:line-break/></text:span><text:span text:style-name="T461">yanmasu</text:span><text:span text:style-name="T282"> — </text:span><text:span text:style-name="T130">(kwo)</text:span><text:span text:style-name="T282"> mutton<text:line-break/></text:span><text:span text:style-name="T461">masumeler</text:span><text:span text:style-name="T282"> — </text:span><text:span text:style-name="T130">(kwo)</text:span><text:span text:style-name="T282"> mincing machine, meat grinder<text:line-break/></text:span><text:span text:style-name="T461">masuyuan</text:span><text:span text:style-name="T282"> — </text:span><text:span text:style-name="T130">(kwo)</text:span><text:span text:style-name="T282"> butcher<text:line-break/></text:span><text:span text:style-name="T824">Russian</text:span></text:p>
      <text:p text:style-name="P19"><text:span text:style-name="T461">mat</text:span><text:span text:style-name="T282"> — </text:span><text:span text:style-name="T130">(kwo)</text:span><text:span text:style-name="T282"> checkmate, mate<text:line-break/></text:span><text:span text:style-name="T475">fai mat, matvati</text:span><text:span text:style-name="T343"> — </text:span><text:span text:style-name="T133">(zwo)</text:span><text:span text:style-name="T343"> checkmate</text:span><text:span text:style-name="T81"><text:line-break/></text:span><text:span text:style-name="T824">Turkish</text:span></text:p>
      <text:p text:style-name="P11"><text:span text:style-name="T461">mata</text:span><text:span text:style-name="T282"> — </text:span><text:span text:style-name="T130">(kwo)</text:span><text:span text:style-name="T282"> mother<text:line-break/></text:span><text:span text:style-name="T461">mata-patra</text:span><text:span text:style-name="T282"> — </text:span><text:span text:style-name="T130">(kwo)</text:span><text:span text:style-name="T282"> parents<text:line-break/></text:span><text:span text:style-name="T461">matitaa</text:span><text:span text:style-name="T282"> — </text:span><text:span text:style-name="T130">(kwo)</text:span><text:span text:style-name="T282"> maternity<text:line-break/></text:span><text:span text:style-name="T129">See also: mama<text:line-break/></text:span><text:span text:style-name="T824">Sanskrit</text:span></text:p>
      <text:p text:style-name="P8"><text:span text:style-name="T695">matematika </text:span><text:span text:style-name="T697">— </text:span><text:span text:style-name="T129">(</text:span><text:span text:style-name="T192">kwo</text:span><text:span text:style-name="T129">)</text:span><text:span text:style-name="T81"> </text:span><text:span text:style-name="T282">mathematics<text:line-break/></text:span><text:span text:style-name="T695">matematike </text:span><text:span text:style-name="T697">— </text:span><text:span text:style-name="T129">(</text:span><text:span text:style-name="T192">kwel</text:span><text:span text:style-name="T129">)</text:span><text:span text:style-name="T81"> </text:span><text:span text:style-name="T282">mathematical<text:line-break/></text:span><text:span text:style-name="T695">matematiker </text:span><text:span text:style-name="T697">— </text:span><text:span text:style-name="T129">(</text:span><text:span text:style-name="T192">kwo</text:span><text:span text:style-name="T129">)</text:span><text:span text:style-name="T81"> </text:span><text:span text:style-name="T282">mathematician</text:span></text:p>
      <text:p text:style-name="P11"><text:span text:style-name="T461">materia</text:span><text:span text:style-name="T282"> — </text:span><text:span text:style-name="T130">(kwo)</text:span><text:span text:style-name="T282"> matter, substance</text:span><text:span text:style-name="T81"><text:line-break/></text:span><text:span text:style-name="T461">materiale</text:span><text:span text:style-name="T282"> — </text:span><text:span text:style-name="T130">(kwel)</text:span><text:span text:style-name="T282"> material </text:span><text:span text:style-name="T81">(relating to matter; bodily, physical)<text:line-break/>materiale munda — material world<text:line-break/></text:span><text:span text:style-name="T461">materialisma</text:span><text:span text:style-name="T282"> — </text:span><text:span text:style-name="T130">(kwo)</text:span><text:span text:style-name="T282"> materialism</text:span><text:span text:style-name="T81"><text:line-break/></text:span><text:span text:style-name="T461">materialista</text:span><text:span text:style-name="T282"> — </text:span><text:span text:style-name="T130">(kwo)</text:span><text:span text:style-name="T282"> materialist</text:span></text:p>
      <text:p text:style-name="P11"><text:span text:style-name="T461">material</text:span><text:span text:style-name="T282"> — </text:span><text:span text:style-name="T130">(kwo)</text:span><text:span text:style-name="T282"> stuff, material<text:line-break/></text:span><text:span text:style-name="T81">bildi-material — building materials<text:line-break/>hao material fo filma — good material for a film</text:span></text:p>
      <text:p text:style-name="P11"><text:span text:style-name="T461">matove</text:span><text:span text:style-name="T282"> — </text:span><text:span text:style-name="T130">(kwel)</text:span><text:span text:style-name="T282"> matte </text:span><text:span text:style-name="T81">(not reflecting light, not glossy, dull)<text:line-break/></text:span><text:span text:style-name="T129">Ant.: glan-she<text:line-break/></text:span><text:span text:style-name="T824">Russian</text:span></text:p>
      <text:p text:style-name="P11"><text:span text:style-name="T461">matras</text:span><text:span text:style-name="T282"> — </text:span><text:span text:style-name="T130">(kwo)</text:span><text:span text:style-name="T282"> mattress<text:line-break/></text:span><text:span text:style-name="T81">pruja-matras — spring mattress<text:line-break/></text:span><text:span text:style-name="T824">Indonesian</text:span></text:p>
      <text:p text:style-name="P9"><text:span text:style-name="T748">matris</text:span><text:span text:style-name="T770"> — </text:span><text:span text:style-name="T797">(kwo)</text:span><text:span text:style-name="T770"> matrix </text:span><text:span text:style-name="T801">(in math, computer science, printing)</text:span></text:p>
      <text:p text:style-name="P11"><text:span text:style-name="T461">mature</text:span><text:span text:style-name="T282"> — </text:span><text:span text:style-name="T130">(kwel)</text:span><text:span text:style-name="T282"> ripe, mature<text:line-break/></text:span><text:span text:style-name="T81">mature yabla — ripe apple<text:line-break/></text:span><text:span text:style-name="T461">maturifi</text:span><text:span text:style-name="T282"> (fa-mature) — </text:span><text:span text:style-name="T130">(zwo)</text:span><text:span text:style-name="T282"> ripen<text:line-break/></text:span><text:soft-page-break/><text:span text:style-name="T461">maturitaa</text:span><text:span text:style-name="T282"> — </text:span><text:span text:style-name="T130">(kwo)</text:span><text:span text:style-name="T282"> ripeness, maturity<text:line-break/></text:span><text:span text:style-name="T461">premature</text:span><text:span text:style-name="T282"> — </text:span><text:span text:style-name="T130">(kwel)</text:span><text:span text:style-name="T282"> premature</text:span></text:p>
      <text:p text:style-name="P11"><text:span text:style-name="T461">maus</text:span><text:span text:style-name="T282"> — </text:span><text:span text:style-name="T130">(kwo)</text:span><text:span text:style-name="T282"> mouse<text:line-break/></text:span><text:span text:style-name="T461">mauskapter</text:span><text:span text:style-name="T282"> — </text:span><text:span text:style-name="T130">(kwo)</text:span><text:span text:style-name="T282"> mouse trap<text:line-break/></text:span><text:span text:style-name="T460">yun</text:span><text:span text:style-name="T461">maus</text:span><text:span text:style-name="T282"> — </text:span><text:span text:style-name="T130">(kwo)</text:span><text:span text:style-name="T282"> baby mouse</text:span></text:p>
      <text:p text:style-name="P8"><text:span text:style-name="T460">mavi</text:span><text:span text:style-name="T282"> — </text:span><text:span text:style-name="T129">(</text:span><text:span text:style-name="T192">zwo</text:span><text:span text:style-name="T129">) </text:span><text:span text:style-name="T282">wave (one’s hand); wag<text:line-break/></text:span><text:span text:style-name="T460">mava</text:span><text:span text:style-name="T282"> — </text:span><text:span text:style-name="T129">(</text:span><text:span text:style-name="T192">kwo</text:span><text:span text:style-name="T129">) </text:span><text:span text:style-name="T282">wave (of hand)</text:span></text:p>
      <text:p text:style-name="P206" loext:marker-style-name="T920"><text:span text:style-name="T494">mavikauda</text:span><text:span text:style-name="T274"> — </text:span><text:span text:style-name="T128">(kwo)</text:span><text:span text:style-name="T274"> </text:span><text:span text:style-name="T404">wagtail</text:span><text:span text:style-name="T738"><text:line-break/></text:span><text:span text:style-name="T241">Origin: </text:span><text:span text:style-name="T257">mavi</text:span><text:span text:style-name="T241">+</text:span><text:span text:style-name="T257">kauda</text:span></text:p>
      <text:p text:style-name="P8"><text:span text:style-name="T460">maxima</text:span><text:span text:style-name="T81"> </text:span><text:span text:style-name="T282">— </text:span><text:span text:style-name="T129">(kwo)</text:span><text:span text:style-name="T282"> maxim</text:span></text:p>
      <text:p text:style-name="P11"><text:span text:style-name="T461">maximale</text:span><text:span text:style-name="T282"> — </text:span><text:span text:style-name="T130">(kwel)</text:span><text:span text:style-name="T282"> maximal, maximum, highest possible<text:line-break/></text:span><text:span text:style-name="T461">maximalem</text:span><text:span text:style-name="T282"> — </text:span><text:span text:style-name="T130">(komo)</text:span><text:span text:style-name="T282"> maximally </text:span></text:p>
      <text:p text:style-name="P11"><text:span text:style-name="T461">maximum</text:span><text:span text:style-name="T282"> — </text:span><text:span text:style-name="T130">(kwo)</text:span><text:span text:style-name="T282"> maximum</text:span></text:p>
      <text:p text:style-name="P11"><text:span text:style-name="T461">may</text:span><text:span text:style-name="T282"> — </text:span><text:span text:style-name="T130">(inplas-kwel)</text:span><text:span text:style-name="T282"> my, mine</text:span></text:p>
      <text:p text:style-name="P22"><text:span text:style-name="T461">may</text:span><text:span text:style-name="T480">a</text:span><text:span text:style-name="T282"> — </text:span><text:span text:style-name="T130">(kwo)</text:span><text:span text:style-name="T282"> </text:span><text:span text:style-name="T363">Maya</text:span></text:p>
      <text:p text:style-name="P160"><text:span text:style-name="T460">mayak</text:span><text:span text:style-name="T282"> — </text:span><text:span text:style-name="T129">(kwo)</text:span><text:span text:style-name="T282"> beacon; lighthouse </text:span><text:span text:style-name="T81">(rocks at or near surface of water)<text:line-break/></text:span><text:span text:style-name="T460">radiomayak</text:span><text:span text:style-name="T282"> — </text:span><text:span text:style-name="T129">(kwo)</text:span><text:span text:style-name="T282"> radio beacon<text:line-break/></text:span><text:span text:style-name="T824">Russian</text:span></text:p>
      <text:p text:style-name="P11"><text:span text:style-name="T461">mayor</text:span><text:span text:style-name="T282"> — </text:span><text:span text:style-name="T130">(kwo)</text:span><text:span text:style-name="T282"> major </text:span><text:span text:style-name="T81">(military rank)</text:span></text:p>
      <text:p text:style-name="P8"><text:span text:style-name="T460">mazuta</text:span><text:span text:style-name="T81"> </text:span><text:span text:style-name="T282">— </text:span><text:span text:style-name="T129">(kwo)</text:span><text:span text:style-name="T282"> mazut<text:line-break/></text:span><text:span text:style-name="T824">Arabic</text:span></text:p>
      <text:p text:style-name="P11"><text:span text:style-name="T461">me</text:span><text:span text:style-name="T282"> — </text:span><text:span text:style-name="T130">(inplas-kwo)</text:span><text:span text:style-name="T282"> I, me<text:line-break/></text:span><text:span text:style-name="T461">a me</text:span><text:span text:style-name="T282"> — to me<text:line-break/></text:span><text:span text:style-name="T81">Me shwo a yu. — I speak to you.<text:line-break/>Audi ba me! — Listen to me!<text:line-break/>Jawabi koysa a me! — Answer me something!<text:line-break/></text:span><text:span text:style-name="T461">me-ney</text:span><text:span text:style-name="T284">,</text:span><text:span text:style-name="T461"> may</text:span><text:span text:style-name="T282"> — </text:span><text:span text:style-name="T130">(inplas-kwel)</text:span><text:span text:style-name="T282"> my, mine</text:span><text:span text:style-name="T81"><text:line-break/>Walaa may kalam. — Here is my pen.<text:line-break/>Sey kalam es me-ney, bu yu-ney. — This pen is mine, not yours.<text:line-break/></text:span><text:span text:style-name="T824">Gipsy</text:span></text:p>
      <text:p text:style-name="P11"><text:span text:style-name="T461">mebel</text:span><text:span text:style-name="T282"> — </text:span><text:span text:style-name="T130">(kwo)</text:span><text:span text:style-name="T282"> furniture </text:span><text:span text:style-name="T81">(movable articles that equip a room, house, etc.)</text:span><text:span text:style-name="T282"><text:line-break/></text:span><text:span text:style-name="T461">mebelka</text:span><text:span text:style-name="T282"> — </text:span><text:span text:style-name="T130">(kwo)</text:span><text:span text:style-name="T282"> a piece of furniture<text:line-break/></text:span><text:span text:style-name="T461">mebeli</text:span><text:span text:style-name="T282"> — </text:span><text:span text:style-name="T130">(zwo)</text:span><text:span text:style-name="T282"> furnish, provide with furniture</text:span></text:p>
      <text:p text:style-name="P8"><text:span text:style-name="T460">medalia</text:span><text:span text:style-name="T282"> — </text:span><text:span text:style-name="T129">(kwo)</text:span><text:span text:style-name="T282"> medal</text:span><text:span text:style-name="T81"><text:line-break/></text:span><text:span text:style-name="T824">Arabic</text:span></text:p>
      <text:p text:style-name="P8"><text:span text:style-name="T460">medalion</text:span><text:span text:style-name="T282"> — </text:span><text:span text:style-name="T129">(kwo)</text:span><text:span text:style-name="T455"> </text:span><text:span text:style-name="T282">locket, medallion</text:span></text:p>
      <text:p text:style-name="P11"><text:span text:style-name="T461">media</text:span><text:span text:style-name="T282"> — </text:span><text:span text:style-name="T130">(kwo)</text:span><text:span text:style-name="T282"> means, medium<text:line-break/></text:span><text:span text:style-name="T81">bay media de — by means of, through the medium of <text:line-break/></text:span><text:span text:style-name="T460">lekimedia</text:span><text:span text:style-name="T282"> — </text:span><text:span text:style-name="T130">(kwo)</text:span><text:span text:style-name="T282"> medicinal agent, remedy<text:line-break/></text:span><text:span text:style-name="T460">jivimedia</text:span><text:span text:style-name="T282"> — </text:span><text:span text:style-name="T130">(kwo)</text:span><text:span text:style-name="T282"> means for living<text:line-break/></text:span><text:span text:style-name="T460">masa-media</text:span><text:span text:style-name="T282"> — </text:span><text:span text:style-name="T130">(kwo) </text:span><text:span text:style-name="T282">mass medium, mass media</text:span><text:span text:style-name="T129"> </text:span></text:p>
      <text:p text:style-name="P11"><text:span text:style-name="T461">medike</text:span><text:span text:style-name="T282"> — </text:span><text:span text:style-name="T130">(kwel)</text:span><text:span text:style-name="T282"> medical<text:line-break/></text:span><text:span text:style-name="T461">medika</text:span><text:span text:style-name="T282"> — </text:span><text:span text:style-name="T130">(kwo)</text:span><text:span text:style-name="T282"> medic, medical man, medical worker</text:span></text:p>
      <text:p text:style-name="P11"><text:soft-page-break/><text:span text:style-name="T461">medisina</text:span><text:span text:style-name="T282"> — </text:span><text:span text:style-name="T130">(kwo)</text:span><text:span text:style-name="T282"> medicine </text:span><text:span text:style-name="T81">(science, practice — </text:span><text:span text:style-name="T84">cf.</text:span><text:span text:style-name="T81"> </text:span><text:span text:style-name="T822">“farmak”)</text:span></text:p>
      <text:p text:style-name="P8"><text:span text:style-name="T715">Mediteran</text:span><text:span text:style-name="T717"> — </text:span><text:span text:style-name="T199">(kwel)</text:span><text:span text:style-name="T717"> Mediterranean<text:line-break/></text:span><text:span text:style-name="T715">Mediteran</text:span><text:span text:style-name="T717"> </text:span><text:span text:style-name="T715">mar</text:span><text:span text:style-name="T717"> — </text:span><text:span text:style-name="T199">(kwo)</text:span><text:span text:style-name="T717"> Mediterranean sea</text:span></text:p>
      <text:p text:style-name="P11"><text:span text:style-name="T461">mediti</text:span><text:span text:style-name="T282"> — </text:span><text:span text:style-name="T130">(zwo)</text:span><text:span text:style-name="T282"> meditate, think over, ponder</text:span><text:span text:style-name="T81"><text:line-break/></text:span><text:span text:style-name="T461">medita</text:span><text:span text:style-name="T282"> — </text:span><text:span text:style-name="T130">(kwo)</text:span><text:span text:style-name="T282"> meditation</text:span></text:p>
      <text:p text:style-name="P9"><text:span text:style-name="T748">medula</text:span><text:span text:style-name="T770"> — </text:span><text:span text:style-name="T797">(kwo)</text:span><text:span text:style-name="T770"> spinal cord<text:line-break/></text:span><text:span text:style-name="T748">osta-medula</text:span><text:span text:style-name="T770"> — </text:span><text:span text:style-name="T797">(kwo)</text:span><text:span text:style-name="T770"> bone marrow</text:span></text:p>
      <text:p text:style-name="P9"><text:span text:style-name="T748">medusa</text:span><text:span text:style-name="T770"> — </text:span><text:span text:style-name="T797">(kwo)</text:span><text:span text:style-name="T770"> medusa</text:span></text:p>
      <text:p text:style-name="P8"><text:span text:style-name="T460">Mehiko</text:span><text:span text:style-name="T282"> — </text:span><text:span text:style-name="T129">(kwo) </text:span><text:span text:style-name="T282">Mexico</text:span></text:p>
      <text:p text:style-name="P42"><text:span text:style-name="T748">Mehiko-ney halich</text:span><text:span text:style-name="T770"> — </text:span><text:span text:style-name="T797">(kwo)</text:span><text:span text:style-name="T770"> Gulf of Mexico</text:span></text:p>
      <text:p text:style-name="P8"><text:span text:style-name="T460">Mehiko-urba</text:span><text:span text:style-name="T282"> — </text:span><text:span text:style-name="T129">(kwo) </text:span><text:span text:style-name="T282">Mexico City</text:span></text:p>
      <text:p text:style-name="P11"><text:span text:style-name="T461">meil</text:span><text:span text:style-name="T282"> — </text:span><text:span text:style-name="T130">(kwo)</text:span><text:span text:style-name="T282"> mail, post<text:line-break/></text:span><text:span text:style-name="T461">meilguan</text:span><text:span text:style-name="T282"> — </text:span><text:span text:style-name="T130">(kwo)</text:span><text:span text:style-name="T282"> post office<text:line-break/></text:span><text:span text:style-name="T461">e-meil</text:span><text:span text:style-name="T282"> — </text:span><text:span text:style-name="T130">(kwo)</text:span><text:span text:style-name="T282"> e-mail </text:span><text:span text:style-name="T81">(short for “elektronike meil”)</text:span></text:p>
      <text:p text:style-name="P54"><text:span text:style-name="T748">mei</text:span><text:span text:style-name="T767">nkun</text:span><text:span text:style-name="T770"> — </text:span><text:span text:style-name="T797">(kwo)</text:span><text:span text:style-name="T770"> </text:span><text:span text:style-name="T784">Maine Coon</text:span></text:p>
      <text:p text:style-name="P54"><text:span text:style-name="T748">meitneryum</text:span><text:span text:style-name="T770"> — </text:span><text:span text:style-name="T797">(kwo)</text:span><text:span text:style-name="T770"> meitnerium </text:span><text:span text:style-name="T811">(chem.)</text:span></text:p>
      <text:p text:style-name="P11"><text:span text:style-name="T461">meja</text:span><text:span text:style-name="T282"> — </text:span><text:span text:style-name="T130">(kwo)</text:span><text:span text:style-name="T282"> measure </text:span><text:span text:style-name="T86">(also "step, action")<text:line-break/></text:span><text:span text:style-name="T461">meji</text:span><text:span text:style-name="T282"> — </text:span><text:span text:style-name="T130">(zwo)</text:span><text:span text:style-name="T282"> measure <text:line-break/></text:span><text:span text:style-name="T461">mejibile</text:span><text:span text:style-name="T282"> — </text:span><text:span text:style-name="T130">(kwel)</text:span><text:span text:style-name="T282"> measurable</text:span></text:p>
      <text:p text:style-name="P11"><text:span text:style-name="T461">mekanika</text:span><text:span text:style-name="T282"> — </text:span><text:span text:style-name="T130">(kwo)</text:span><text:span text:style-name="T282"> mechanics</text:span><text:span text:style-name="T86"><text:line-break/></text:span><text:span text:style-name="T461">mekanike</text:span><text:span text:style-name="T282"> — </text:span><text:span text:style-name="T130">(kwel)</text:span><text:span text:style-name="T282"> mechanical <text:line-break/></text:span><text:span text:style-name="T461">mekaniker</text:span><text:span text:style-name="T282"> — </text:span><text:span text:style-name="T130">(kwo)</text:span><text:span text:style-name="T282"> mechanic</text:span></text:p>
      <text:p text:style-name="P11"><text:span text:style-name="T461">mekanisma</text:span><text:span text:style-name="T282"> — </text:span><text:span text:style-name="T130">(kwo)</text:span><text:span text:style-name="T282"> mechanism</text:span></text:p>
      <text:p text:style-name="P42"><text:span text:style-name="T748">Mekong</text:span><text:span text:style-name="T770"> — </text:span><text:span text:style-name="T797">(kwo)</text:span><text:span text:style-name="T770"> Mekong River</text:span></text:p>
      <text:p text:style-name="P11"><text:span text:style-name="T461">melankolia</text:span><text:span text:style-name="T282"> — </text:span><text:span text:style-name="T130">(kwo)</text:span><text:span text:style-name="T282"> melancholy<text:line-break/></text:span><text:span text:style-name="T461">melankolike</text:span><text:span text:style-name="T282"> — </text:span><text:span text:style-name="T130">(kwel)</text:span><text:span text:style-name="T282"> melancholic, melancholy</text:span></text:p>
      <text:p text:style-name="P9"><text:span text:style-name="T748">melasa</text:span><text:span text:style-name="T770"> — </text:span><text:span text:style-name="T797">(kwo)</text:span><text:span text:style-name="T770"> treacle</text:span></text:p>
      <text:p text:style-name="P11"><text:span text:style-name="T460">meli</text:span><text:span text:style-name="T282"> — </text:span><text:span text:style-name="T130">(zwo)</text:span><text:span text:style-name="T282"> grind, mill<text:line-break/></text:span><text:span text:style-name="T81">meli wit inu farina — grind wheat into flour<text:line-break/></text:span><text:span text:style-name="T460">melidom</text:span><text:span text:style-name="T282"> — </text:span><text:span text:style-name="T130">(kwo)</text:span><text:span text:style-name="T282"> mill<text:line-break/></text:span><text:span text:style-name="T460">meliyuan</text:span><text:span text:style-name="T282"> — </text:span><text:span text:style-name="T130">(kwo)</text:span><text:span text:style-name="T282"> miller<text:line-break/></text:span><text:span text:style-name="T460">kahwameler</text:span><text:span text:style-name="T282"> — </text:span><text:span text:style-name="T130">(kwo)</text:span><text:span text:style-name="T282"> coffee grinder/mill<text:line-break/></text:span><text:span text:style-name="T824">Russian</text:span></text:p>
      <text:p text:style-name="P206" loext:marker-style-name="T920"><text:span text:style-name="T736">melis</text:span><text:span text:style-name="T694">a</text:span><text:span text:style-name="T274"> — </text:span><text:span text:style-name="T128">(kwo)</text:span><text:span text:style-name="T274"> </text:span><text:span text:style-name="T738">lemon balm</text:span></text:p>
      <text:p text:style-name="P13"><text:span text:style-name="T461">melodia</text:span><text:span text:style-name="T282"> — </text:span><text:span text:style-name="T130">(kwo)</text:span><text:span text:style-name="T282"> melody</text:span></text:p>
      <text:p text:style-name="P13"><text:span text:style-name="T461">melon</text:span><text:span text:style-name="T282"> — </text:span><text:span text:style-name="T130">(kwo)</text:span><text:span text:style-name="T282"> melon</text:span></text:p>
      <text:p text:style-name="P11"><text:span text:style-name="T461">memba</text:span><text:span text:style-name="T282"> — </text:span><text:span text:style-name="T130">(kwo) </text:span><text:span text:style-name="T282">member </text:span><text:span text:style-name="T81">(a part of a human or animal body; a part of a plant — </text:span><text:span text:style-name="T86">cf.</text:span><text:span text:style-name="T81"> "yuan")</text:span></text:p>
      <text:p text:style-name="P11"><text:span text:style-name="T461">memoria</text:span><text:span text:style-name="T282"> — </text:span><text:span text:style-name="T130">(kwo)</text:span><text:span text:style-name="T282"> memory<text:line-break/></text:span><text:span text:style-name="T81">pa memoria — from memory<text:line-break/></text:span><text:soft-page-break/><text:span text:style-name="T461">memorisi</text:span><text:span text:style-name="T282"> — </text:span><text:span text:style-name="T130">(zwo)</text:span><text:span text:style-name="T282"> memorize</text:span></text:p>
      <text:p text:style-name="P42"><text:span text:style-name="T748">mendelevyum</text:span><text:span text:style-name="T770"> — </text:span><text:span text:style-name="T797">(kwo)</text:span><text:span text:style-name="T770"> mendelevium </text:span><text:span text:style-name="T811">(chem.)</text:span></text:p>
      <text:p text:style-name="P8"><text:span text:style-name="T460">menestrel</text:span><text:span text:style-name="T282"> — </text:span><text:span text:style-name="T129">(kwo)</text:span><text:span text:style-name="T282"> minstrel</text:span></text:p>
      <text:p text:style-name="P11"><text:span text:style-name="T461">menga</text:span><text:span text:style-name="T282"> — 1) </text:span><text:span text:style-name="T130">(kwo) </text:span><text:span text:style-name="T282">a lot, multitude, large body (of smth)<text:line-break/></text:span><text:span text:style-name="T81">menga de kwesta — a lot of questions<text:line-break/></text:span><text:span text:style-name="T461">menga-ney</text:span><text:span text:style-name="T282"> — </text:span><text:span text:style-name="T130">(kwo)</text:span><text:span text:style-name="T282"> numerous<text:line-break/>2) </text:span><text:span text:style-name="T130">(syao)</text:span><text:span text:style-name="T456"> «a lot, gathering of»</text:span><text:span text:style-name="T282"><text:line-break/></text:span><text:span text:style-name="T461">moskamenga</text:span><text:span text:style-name="T282"> — </text:span><text:span text:style-name="T130">(kwo)</text:span><text:span text:style-name="T282"> swarm of flies<text:line-break/></text:span><text:span text:style-name="T461">jenmenga</text:span><text:span text:style-name="T282"> — </text:span><text:span text:style-name="T130">(kwo)</text:span><text:span text:style-name="T282"> crowd<text:line-break/></text:span><text:span text:style-name="T461">mengi</text:span><text:span text:style-name="T282"> — </text:span><text:span text:style-name="T130">(zwo)</text:span><text:span text:style-name="T282"> be in multitude, crowd, throng, swarm, mob<text:line-break/></text:span><text:span text:style-name="T824">Swahili</text:span></text:p>
      <text:p text:style-name="P9"><text:span text:style-name="T748">menjer</text:span><text:span text:style-name="T770"> — </text:span><text:span text:style-name="T797">(kwo)</text:span><text:span text:style-name="T770"> manager </text:span><text:span text:style-name="T811">(business)</text:span></text:p>
      <text:p text:style-name="P11"><text:span text:style-name="T461">meno</text:span><text:span text:style-name="T282"> — </text:span><text:span text:style-name="T130">(gramatika)</text:span><text:span text:style-name="T456"> </text:span><text:span text:style-name="T282">less, fewer</text:span><text:span text:style-name="T81"><text:line-break/>meno kem shi —</text:span><text:span text:style-name="T282"> </text:span><text:span text:style-name="T81">less than ten<text:line-break/>Lu lopi meno kway kem yu. — He runs less quick than you. <text:line-break/>Sey gaseta es meno interes-ney kem toy-la. — This newspaper is less interesting than that one.<text:line-break/>Nu nadi ke in futur ye meno gwer in munda. — We hope that in future there will be fewer wars in the world. </text:span></text:p>
      <text:p text:style-name="P11"><text:span text:style-name="T461">mensioni</text:span><text:span text:style-name="T282"> — </text:span><text:span text:style-name="T130">(zwo)</text:span><text:span text:style-name="T282"> mention, make mention of<text:line-break/></text:span><text:span text:style-name="T461">mensiona</text:span><text:span text:style-name="T282"> — </text:span><text:span text:style-name="T130">(kwo)</text:span><text:span text:style-name="T282"> mention, mentioning</text:span></text:p>
      <text:p text:style-name="P11"><text:span text:style-name="T461">menta</text:span><text:span text:style-name="T282"> — </text:span><text:span text:style-name="T130">(kwo)</text:span><text:span text:style-name="T282"> mind, mentality<text:line-break/></text:span><text:span text:style-name="T461">mentale</text:span><text:span text:style-name="T282"> — </text:span><text:span text:style-name="T130">(kwel)</text:span><text:span text:style-name="T282"> mental<text:line-break/></text:span><text:span text:style-name="T461">mentastasa</text:span><text:span text:style-name="T282"> — </text:span><text:span text:style-name="T130">(kwo)</text:span><text:span text:style-name="T282"> state of mind</text:span></text:p>
      <text:p text:style-name="P8"><text:span text:style-name="T460">mentaliga</text:span><text:span text:style-name="T282"> — </text:span><text:span text:style-name="T129">(kwo)</text:span><text:span text:style-name="T282"> </text:span><text:span text:style-name="T219">association </text:span><text:span text:style-name="T216">(mental connection)</text:span><text:span text:style-name="T282"><text:line-break/></text:span><text:span text:style-name="T460">mentaligi</text:span><text:span text:style-name="T282"> — </text:span><text:span text:style-name="T129">(zwo)</text:span><text:span text:style-name="T282"> </text:span><text:span text:style-name="T219">associate</text:span><text:span text:style-name="T216"> (connect in the mind)<text:line-break/></text:span><text:span text:style-name="T130">Origin: menta+liga</text:span></text:p>
      <text:p text:style-name="P8"><text:span text:style-name="T460">menu</text:span><text:span text:style-name="T282"> — </text:span><text:span text:style-name="T129">(kwo)</text:span><text:span text:style-name="T282"> menu</text:span></text:p>
      <text:p text:style-name="P11"><text:span text:style-name="T461">mer</text:span><text:span text:style-name="T282"> — </text:span><text:span text:style-name="T130">(kwo)</text:span><text:span text:style-name="T282"> mayor<text:line-break/></text:span><text:span text:style-name="T824">Russian</text:span></text:p>
      <text:p text:style-name="P9"><text:span text:style-name="T748">meridian</text:span><text:span text:style-name="T770"> — </text:span><text:span text:style-name="T797">(kwo)</text:span><text:span text:style-name="T770"> </text:span><text:span text:style-name="T230">meridian</text:span></text:p>
      <text:p text:style-name="P11"><text:span text:style-name="T461">merita</text:span><text:span text:style-name="T282"> — </text:span><text:span text:style-name="T130">(kwo)</text:span><text:span text:style-name="T282"> merit, desert<text:line-break/></text:span><text:span text:style-name="T461">meriti</text:span><text:span text:style-name="T282"> — </text:span><text:span text:style-name="T130">(zwo)</text:span><text:span text:style-name="T282"> merit, deserve<text:line-break/></text:span><text:span text:style-name="T81">meriten artista — Honoured Art Worker<text:line-break/></text:span><text:span text:style-name="T129">Ant.: nomerita, dosh</text:span></text:p>
      <text:p text:style-name="P11"><text:span text:style-name="T461">merki</text:span><text:span text:style-name="T282"> — </text:span><text:span text:style-name="T130">(zwo)</text:span><text:span text:style-name="T282"> notice, note, take notice of, mark</text:span><text:span text:style-name="T81"><text:line-break/>merki pa un-ney kansa — notice at the first sight<text:line-break/>merki to ke ta shwo — mark what he says</text:span><text:span text:style-name="T282"><text:line-break/></text:span><text:span text:style-name="T461">merkival</text:span><text:span text:style-name="T282"> — </text:span><text:span text:style-name="T130">(kwel)</text:span><text:span text:style-name="T282"> notable, noteworthy, remarkable<text:line-break/></text:span><text:span text:style-name="T461">merkibile</text:span><text:span text:style-name="T282"> — </text:span><text:span text:style-name="T130">(kwel)</text:span><text:span text:style-name="T282"> noticeable<text:line-break/></text:span><text:span text:style-name="T460">bu</text:span><text:span text:style-name="T461">merki-ney</text:span><text:span text:style-name="T282"> — </text:span><text:span text:style-name="T130">(kwel)</text:span><text:span text:style-name="T282"> unnoticed<text:line-break/></text:span><text:span text:style-name="T460">sinmerke</text:span><text:span text:style-name="T461">m</text:span><text:span text:style-name="T282"> — </text:span><text:span text:style-name="T130">(komo)</text:span><text:span text:style-name="T282"> insensibly</text:span></text:p>
      <text:p text:style-name="P11"><text:span text:style-name="T461">Merkuri</text:span><text:span text:style-name="T282"> — </text:span><text:span text:style-name="T130">(kwo)</text:span><text:span text:style-name="T282"> Mercury</text:span></text:p>
      <text:p text:style-name="P8"><text:span text:style-name="T460">merlan</text:span><text:span text:style-name="T282"> — </text:span><text:span text:style-name="T129">(kwo)</text:span><text:span text:style-name="T282"> whiting </text:span><text:span text:style-name="T81">(fish)</text:span></text:p>
      <text:p text:style-name="P206"><text:soft-page-break/><text:span text:style-name="T508">merlu</text:span><text:span text:style-name="T274"> — </text:span><text:span text:style-name="T128">(kwo)</text:span><text:span text:style-name="T274"> </text:span><text:span text:style-name="T429">hake </text:span><text:span text:style-name="T43">(fish)</text:span><text:span text:style-name="T738"><text:line-break/></text:span><text:span text:style-name="T840">French</text:span></text:p>
      <text:p text:style-name="P20"><text:span text:style-name="T461">mes</text:span><text:span text:style-name="T282"> — </text:span><text:span text:style-name="T130">(kwo)</text:span><text:span text:style-name="T282"> month<text:line-break/></text:span><text:span text:style-name="T461">mes-ney</text:span><text:span text:style-name="T284">, </text:span><text:span text:style-name="T461">kadames-ney</text:span><text:span text:style-name="T282"> — </text:span><text:span text:style-name="T130">(kwel)</text:span><text:span text:style-name="T282"> monthly<text:line-break/></text:span><text:span text:style-name="T461">mes</text:span><text:span text:style-name="T476">ka</text:span><text:span text:style-name="T282"> — </text:span><text:span text:style-name="T130">(kwo)</text:span><text:span text:style-name="T282"> month</text:span><text:span text:style-name="T344">lies</text:span></text:p>
      <text:p text:style-name="P11"><text:span text:style-name="T461">mesa</text:span><text:span text:style-name="T282"> — </text:span><text:span text:style-name="T130">(kwo)</text:span><text:span text:style-name="T282"> </text:span><text:span text:style-name="T129">(Church)</text:span><text:span text:style-name="T282"> Mass <text:line-break/></text:span><text:span text:style-name="T17">fai mesa — to serve a Mass</text:span></text:p>
      <text:p text:style-name="P11"><text:span text:style-name="T461">mesaja</text:span><text:span text:style-name="T282"> — </text:span><text:span text:style-name="T130">(kwo)</text:span><text:span text:style-name="T282"> message</text:span></text:p>
      <text:p text:style-name="P8"><text:span text:style-name="T460">met</text:span><text:span text:style-name="T282"> — </text:span><text:span text:style-name="T129">(kwo)</text:span><text:span text:style-name="T282"> mat </text:span><text:span text:style-name="T81">(flat piece of material); </text:span><text:span text:style-name="T282">doormat</text:span><text:span text:style-name="T81"><text:line-break/></text:span><text:span text:style-name="T460">mausmet</text:span><text:span text:style-name="T282"> — </text:span><text:span text:style-name="T129">(kwo) </text:span><text:span text:style-name="T282">mouse mat/pad</text:span></text:p>
      <text:p text:style-name="P8"><text:span text:style-name="T460">metafa</text:span><text:span text:style-name="T282"> — </text:span><text:span text:style-name="T129">(kwo)</text:span><text:span text:style-name="T455"> </text:span><text:span text:style-name="T282">metaphor<text:line-break/></text:span><text:span text:style-name="T460">metafike </text:span><text:span text:style-name="T282">— </text:span><text:span text:style-name="T129">(kwel)</text:span><text:span text:style-name="T455"> </text:span><text:span text:style-name="T282">metaphorical; figurative</text:span></text:p>
      <text:p text:style-name="P11"><text:span text:style-name="T461">metal</text:span><text:span text:style-name="T282"> — </text:span><text:span text:style-name="T130">(kwo)</text:span><text:span text:style-name="T282"> metal<text:line-break/></text:span><text:span text:style-name="T461">metal-ney</text:span><text:span text:style-name="T282"> — </text:span><text:span text:style-name="T130">(kwel)</text:span><text:span text:style-name="T282"> metallic<text:line-break/></text:span><text:span text:style-name="T461">metalka</text:span><text:span text:style-name="T282"> — </text:span><text:span text:style-name="T130">(kwo)</text:span><text:span text:style-name="T282"> a metallic thing, piece of metal</text:span></text:p>
      <text:p text:style-name="P11"><text:span text:style-name="T461">meteo</text:span><text:span text:style-name="T282"> — </text:span><text:span text:style-name="T130">(kwo)</text:span><text:span text:style-name="T282"> weather<text:line-break/></text:span><text:span text:style-name="T81">badal-ney meteo — cloudy weather</text:span></text:p>
      <text:p text:style-name="P42"><text:span text:style-name="T748">meteologia</text:span><text:span text:style-name="T770"> — </text:span><text:span text:style-name="T797">(kwo)</text:span><text:span text:style-name="T770"> meteorology<text:line-break/></text:span><text:span text:style-name="T748">meteologier</text:span><text:span text:style-name="T770"> — </text:span><text:span text:style-name="T797">(kwo)</text:span><text:span text:style-name="T770"> meteorologist, weatherman</text:span></text:p>
      <text:p text:style-name="P11"><text:span text:style-name="T461">metoda</text:span><text:span text:style-name="T282"> — </text:span><text:span text:style-name="T130">(kwo)</text:span><text:span text:style-name="T282"> method (special or definite system of procedure)<text:line-break/></text:span><text:span text:style-name="T461">metodike</text:span><text:span text:style-name="T282"> — </text:span><text:span text:style-name="T130">(kwo)</text:span><text:span text:style-name="T282"> methodical<text:line-break/></text:span><text:span text:style-name="T824">Chech</text:span></text:p>
      <text:p text:style-name="P11"><text:span text:style-name="T461">metra</text:span><text:span text:style-name="T282"> — </text:span><text:span text:style-name="T130">(kwo)</text:span><text:span text:style-name="T282"> meter<text:line-break/></text:span><text:span text:style-name="T81">pet metra — five meters</text:span></text:p>
      <text:p text:style-name="P11"><text:span text:style-name="T461">metro</text:span><text:span text:style-name="T282"> — </text:span><text:span text:style-name="T130">(kwo)</text:span><text:span text:style-name="T282"> subway, the underground</text:span></text:p>
      <text:p text:style-name="P11"><text:span text:style-name="T461">mey</text:span><text:span text:style-name="T282"> — </text:span><text:span text:style-name="T130">(kwo)</text:span><text:span text:style-name="T282"> May (</text:span><text:span text:style-name="T86">also</text:span><text:span text:style-name="T282"> mes-pet)</text:span></text:p>
      <text:p text:style-name="P9"><text:span text:style-name="T748">meyglok</text:span><text:span text:style-name="T770"> — </text:span><text:span text:style-name="T797">(kwo)</text:span><text:span text:style-name="T770"> lily of the valley<text:line-break/></text:span><text:span text:style-name="T797">Origin: mey+glok</text:span></text:p>
      <text:p text:style-name="P8"><text:span text:style-name="T460">mi </text:span><text:span text:style-name="T282">— </text:span><text:span text:style-name="T129">(kwo)</text:span><text:span text:style-name="T282"> E </text:span><text:span text:style-name="T84">(mus.)</text:span></text:p>
      <text:p text:style-name="P42"><text:span text:style-name="T748">Michigan-lak</text:span><text:span text:style-name="T770"> — </text:span><text:span text:style-name="T797">(kwo)</text:span><text:span text:style-name="T770"> Lake Michigan</text:span></text:p>
      <text:p text:style-name="P206" loext:marker-style-name="T920"><text:span text:style-name="T736">Midasia</text:span><text:span text:style-name="T738"> </text:span><text:span text:style-name="T274">— </text:span><text:span text:style-name="T128">(kwo)</text:span><text:span text:style-name="T274"> </text:span><text:span text:style-name="T738">Central Asia</text:span></text:p>
      <text:p text:style-name="P8"><text:span text:style-name="T460">middeyfan</text:span><text:span text:style-name="T282"> — </text:span><text:span text:style-name="T129">(kwo)</text:span><text:span text:style-name="T282"> lunch</text:span></text:p>
      <text:p text:style-name="P11"><text:span text:style-name="T461">mide</text:span><text:span text:style-name="T282"> — </text:span><text:span text:style-name="T130">(kwel)</text:span><text:span text:style-name="T282"> middle, mean; average<text:line-break/></text:span><text:span text:style-name="T461">midem</text:span><text:span text:style-name="T282"> — </text:span><text:span text:style-name="T130">(komo)</text:span><text:span text:style-name="T456"> </text:span><text:span text:style-name="T282">on average<text:line-break/></text:span><text:span text:style-name="T461">midika</text:span><text:span text:style-name="T282"> — </text:span><text:span text:style-name="T130">(kwo)</text:span><text:span text:style-name="T282"> average<text:line-break/></text:span><text:span text:style-name="T461">mida</text:span><text:span text:style-name="T282"> — </text:span><text:span text:style-name="T130">(kwo)</text:span><text:span text:style-name="T282"> middle, mean<text:line-break/></text:span><text:span text:style-name="T81">yus in mida de — right in the middle of<text:line-break/></text:span><text:span text:style-name="T461">mid</text:span><text:span text:style-name="T282">- — </text:span><text:span text:style-name="T130">(syao)</text:span><text:span text:style-name="T456"> </text:span><text:span text:style-name="T282">"mid-"<text:line-break/></text:span><text:span text:style-name="T81">midnocha — midnight<text:line-break/>middey — midday, noon<text:line-break/>midyash-ney — middle-aged</text:span></text:p>
      <text:p text:style-name="P11"><text:span text:style-name="T461">miden</text:span><text:span text:style-name="T282"> — </text:span><text:span text:style-name="T130">(konekti)</text:span><text:span text:style-name="T282"> </text:span><text:span text:style-name="T225">amid, in the </text:span><text:span text:style-name="T282">middle (of), in the midst (of), among<text:line-break/></text:span><text:soft-page-break/><text:span text:style-name="T81">miden shamba — in the middle of the room<text:line-break/>miden amigas — among friends<text:line-break/>miden nocha — in the middle of the night<text:line-break/>Miden li ye diverse jen. — There are various people among them.</text:span></text:p>
      <text:p text:style-name="P9"><text:span text:style-name="T748">midia</text:span><text:span text:style-name="T770"> — </text:span><text:span text:style-name="T797">(kwo)</text:span><text:span text:style-name="T770"> mussel</text:span></text:p>
      <text:p text:style-name="P11"><text:span text:style-name="T461">mif</text:span><text:span text:style-name="T282"> — </text:span><text:span text:style-name="T130">(kwo)</text:span><text:span text:style-name="T282"> myth<text:line-break/></text:span><text:span text:style-name="T461">mifike</text:span><text:span text:style-name="T282"> — </text:span><text:span text:style-name="T130">(kwel)</text:span><text:span text:style-name="T282"> mythic(al)<text:line-break/></text:span><text:span text:style-name="T824">Russian</text:span></text:p>
      <text:p text:style-name="P11"><text:span text:style-name="T699">mifen</text:span><text:span text:style-name="T705"> — </text:span><text:span text:style-name="T195">(kwo)</text:span><text:span text:style-name="T705"> bee<text:line-break/></text:span><text:span text:style-name="T699">mifendom</text:span><text:span text:style-name="T705"> — </text:span><text:span text:style-name="T195">(kwo)</text:span><text:span text:style-name="T705"> hive<text:line-break/></text:span><text:span text:style-name="T883">Mandarin</text:span></text:p>
      <text:p text:style-name="P11"><text:span text:style-name="T461">mifologia</text:span><text:span text:style-name="T282"> — </text:span><text:span text:style-name="T130">(kwo)</text:span><text:span text:style-name="T282"> mythology<text:line-break/></text:span><text:span text:style-name="T461">mifologike</text:span><text:span text:style-name="T282"> — </text:span><text:span text:style-name="T130">(kwel)</text:span><text:span text:style-name="T282"> mythological<text:line-break/></text:span><text:span text:style-name="T461">mifologisi</text:span><text:span text:style-name="T282"> — </text:span><text:span text:style-name="T130">(zwo)</text:span><text:span text:style-name="T282"> mythologize</text:span></text:p>
      <text:p text:style-name="P8"><text:span text:style-name="T460">migi</text:span><text:span text:style-name="T282"> — </text:span><text:span text:style-name="T129">(zwo)</text:span><text:span text:style-name="T282"> blink; wink<text:line-break/></text:span><text:span text:style-name="T460">miga</text:span><text:span text:style-name="T282"> — </text:span><text:span text:style-name="T129">(kwo)</text:span><text:span text:style-name="T282"> blink; wink<text:line-break/></text:span><text:span text:style-name="T81">in miga-taim — in the blink of an eye<text:line-break/></text:span><text:span text:style-name="T824">Russian</text:span></text:p>
      <text:p text:style-name="P11"><text:span text:style-name="T460">migri</text:span><text:span text:style-name="T282"> — </text:span><text:span text:style-name="T129">(zwo)</text:span><text:span text:style-name="T282"> migrate<text:line-break/></text:span><text:span text:style-name="T81">migrifaulas — migrating birds<text:line-break/></text:span><text:span text:style-name="T460">migra</text:span><text:span text:style-name="T282"> — </text:span><text:span text:style-name="T129">(kwo)</text:span><text:span text:style-name="T282"> migration</text:span></text:p>
      <text:p text:style-name="P91"><text:span text:style-name="T460">mik-</text:span><text:span text:style-name="T558">forna</text:span><text:span text:style-name="T81"> </text:span><text:span text:style-name="T282">— </text:span><text:span text:style-name="T129">(kwo)</text:span><text:span text:style-name="T282"> micro</text:span><text:span text:style-name="T315">wave oven (mikro-onde forna)</text:span></text:p>
      <text:p text:style-name="P11"><text:span text:style-name="T461">mikas</text:span><text:span text:style-name="T282"> — </text:span><text:span text:style-name="T130">(kwo)</text:span><text:span text:style-name="T282"> scissors; shears<text:line-break/></text:span><text:span text:style-name="T824">Arabic</text:span></text:p>
      <text:p text:style-name="P91"><text:span text:style-name="T460">mikroskop</text:span><text:span text:style-name="T81"> </text:span><text:span text:style-name="T282">— </text:span><text:span text:style-name="T129">(kwo)</text:span><text:span text:style-name="T282"> microscope</text:span></text:p>
      <text:p text:style-name="P11"><text:span text:style-name="T461">mil</text:span><text:span text:style-name="T282"> — </text:span><text:span text:style-name="T130">(kwanto)</text:span><text:span text:style-name="T456"> </text:span><text:span text:style-name="T282">thousand </text:span><text:span text:style-name="T81">(1000)</text:span><text:span text:style-name="T282"><text:line-break/></text:span><text:span text:style-name="T81">mil yar — one thousand years<text:line-break/>tri mil sitsto-shi-sem — 3617<text:line-break/>un milfen — one-thousandth</text:span></text:p>
      <text:p text:style-name="P11"><text:span text:style-name="T461">miliarda</text:span><text:span text:style-name="T282"> — </text:span><text:span text:style-name="T130">(kwanto)</text:span><text:span text:style-name="T456"> </text:span><text:span text:style-name="T282">billion, 1000 millions, 10</text:span><text:span text:style-name="T904">9</text:span><text:span text:style-name="T282"><text:line-break/></text:span><text:span text:style-name="T461">miliarder</text:span><text:span text:style-name="T282"> — </text:span><text:span text:style-name="T130">(kwo)</text:span><text:span text:style-name="T282"> billionaire</text:span></text:p>
      <text:p text:style-name="P9"><text:span text:style-name="T748">milimetra</text:span><text:span text:style-name="T770"> — </text:span><text:span text:style-name="T797">(kwo)</text:span><text:span text:style-name="T770"> millimetre</text:span></text:p>
      <text:p text:style-name="P11"><text:span text:style-name="T461">milion</text:span><text:span text:style-name="T282"> — </text:span><text:span text:style-name="T130">(kwanto)</text:span><text:span text:style-name="T456"> </text:span><text:span text:style-name="T282">million, 10</text:span><text:span text:style-name="T904">6</text:span><text:span text:style-name="T282"><text:line-break/></text:span><text:span text:style-name="T81">dwa milion — two millions<text:line-break/>dwa milion petsto mil — 2 500 000<text:line-break/></text:span><text:span text:style-name="T461">milioner</text:span><text:span text:style-name="T282"> — </text:span><text:span text:style-name="T130">(kwo)</text:span><text:span text:style-name="T282"> millionaire</text:span></text:p>
      <text:p text:style-name="P11"><text:span text:style-name="T461">milka</text:span><text:span text:style-name="T282"> — </text:span><text:span text:style-name="T130">(kwo)</text:span><text:span text:style-name="T282"> milk<text:line-break/></text:span><text:span text:style-name="T81">dai milka — give milk<text:line-break/></text:span><text:span text:style-name="T461">milka-ney</text:span><text:span text:style-name="T282"> — </text:span><text:span text:style-name="T130">(kwel)</text:span><text:span text:style-name="T282"> milk, milky; dairy<text:line-break/></text:span><text:span text:style-name="T81">Milkadao — Milky Way<text:line-break/></text:span><text:span text:style-name="T461">milki</text:span><text:span text:style-name="T282"> — </text:span><text:span text:style-name="T130">(zwo)</text:span><text:span text:style-name="T282"> milk<text:line-break/></text:span><text:span text:style-name="T461">milking</text:span><text:span text:style-name="T282"> — </text:span><text:span text:style-name="T130">(kwo)</text:span><text:span text:style-name="T282"> milking<text:line-break/></text:span><text:span text:style-name="T461">milker</text:span><text:span text:style-name="T282"> — </text:span><text:span text:style-name="T130">(kwo)</text:span><text:span text:style-name="T282"> milker </text:span><text:span text:style-name="T81">(person or machine)<text:line-break/></text:span><text:span text:style-name="T461">milki-sha</text:span><text:span text:style-name="T282"> — </text:span><text:span text:style-name="T130">(kwo)</text:span><text:span text:style-name="T282"> milker </text:span><text:span text:style-name="T81">(person)</text:span></text:p>
      <text:p text:style-name="P194"><text:soft-page-break/><text:span text:style-name="T748">mil</text:span><text:span text:style-name="T796">pede</text:span><text:span text:style-name="T765">r</text:span><text:span text:style-name="T770"> — </text:span><text:span text:style-name="T797">(kwo)</text:span><text:span text:style-name="T770"> mil</text:span><text:span text:style-name="T783">lipede</text:span></text:p>
      <text:p text:style-name="P194"><text:span text:style-name="T748">mil</text:span><text:span text:style-name="T765">y</text:span><text:span text:style-name="T748">a</text:span><text:span text:style-name="T770"> — </text:span><text:span text:style-name="T797">(kwo)</text:span><text:span text:style-name="T770"> mile</text:span></text:p>
      <text:p text:style-name="P25"><text:span text:style-name="T461">milyoo</text:span><text:span text:style-name="T282"> — </text:span><text:span text:style-name="T130">(kwo)</text:span><text:span text:style-name="T282"> milieu<text:line-break/></text:span><text:span text:style-name="T460">sirkummilyoo</text:span><text:span text:style-name="T282"> — </text:span><text:span text:style-name="T130">(kwo)</text:span><text:span text:style-name="T282"> (natural) environment<text:line-break/></text:span><text:span text:style-name="T824">Danish</text:span></text:p>
      <text:p text:style-name="P11"><text:span text:style-name="T461">mina</text:span><text:span text:style-name="T282"> — </text:span><text:span text:style-name="T130">(kwo)</text:span><text:span text:style-name="T282"> mine </text:span><text:span text:style-name="T81">(explosive device — </text:span><text:span text:style-name="T84">cf.</text:span><text:span text:style-name="T81"> “kwanshilok”)</text:span><text:span text:style-name="T282"><text:line-break/></text:span><text:span text:style-name="T81">stavi mina — lay/plant mines<text:line-break/></text:span><text:span text:style-name="T460">minisi</text:span><text:span text:style-name="T282"> — </text:span><text:span text:style-name="T130">(zwo)</text:span><text:span text:style-name="T282"> mine </text:span><text:span text:style-name="T81">(lay mines)</text:span></text:p>
      <text:p text:style-name="P11"><text:span text:style-name="T461">mindal</text:span><text:span text:style-name="T282"> — </text:span><text:span text:style-name="T130">(kwo)</text:span><text:span text:style-name="T282"> almond</text:span></text:p>
      <text:p text:style-name="P11"><text:span text:style-name="T461">mineral</text:span><text:span text:style-name="T282"> — </text:span><text:span text:style-name="T130">(kwo)</text:span><text:span text:style-name="T282"> mineral<text:line-break/></text:span><text:span text:style-name="T461">mineral-ney</text:span><text:span text:style-name="T282"> — </text:span><text:span text:style-name="T130">(kwel)</text:span><text:span text:style-name="T282"> mineral<text:line-break/></text:span><text:span text:style-name="T81">mineral-ney akwa — mineral water<text:line-break/></text:span><text:span text:style-name="T461">mineralisi</text:span><text:span text:style-name="T282"> — </text:span><text:span text:style-name="T130">(zwo)</text:span><text:span text:style-name="T282"> mineralize</text:span></text:p>
      <text:p text:style-name="P11"><text:span text:style-name="T461">minim</text:span><text:span text:style-name="T282"> — </text:span><text:span text:style-name="T130">(gramatika)</text:span><text:span text:style-name="T456"> </text:span><text:span text:style-name="T282">least</text:span><text:span text:style-name="T81"><text:line-break/>minim kway —</text:span><text:span text:style-name="T282"> </text:span><text:span text:style-name="T81">least quick(ly)<text:line-break/></text:span><text:span text:style-name="T461">minimgrad</text:span><text:span text:style-name="T282"> — </text:span><text:span text:style-name="T130">(komo)</text:span><text:span text:style-name="T456"> </text:span><text:span text:style-name="T282">least of all<text:line-break/></text:span><text:span text:style-name="T461">minimtaa</text:span><text:span text:style-name="T282"> — </text:span><text:span text:style-name="T130">(kwo)</text:span><text:span text:style-name="T282"> minority</text:span></text:p>
      <text:p text:style-name="P11"><text:span text:style-name="T699">minimale</text:span><text:span text:style-name="T705"> — </text:span><text:span text:style-name="T195">(kwel)</text:span><text:span text:style-name="T705"> minimal, minimum<text:line-break/></text:span><text:span text:style-name="T699">minimalem</text:span><text:span text:style-name="T705"> — </text:span><text:span text:style-name="T195">(komo)</text:span><text:span text:style-name="T705"> minimally </text:span></text:p>
      <text:p text:style-name="P11"><text:span text:style-name="T461">minimum</text:span><text:span text:style-name="T282"> — </text:span><text:span text:style-name="T130">(kwo)</text:span><text:span text:style-name="T282"> minimum</text:span></text:p>
      <text:p text:style-name="P11"><text:span text:style-name="T461">minista</text:span><text:span text:style-name="T282"> — </text:span><text:span text:style-name="T130">(kwo)</text:span><text:span text:style-name="T282"> minister </text:span><text:span text:style-name="T81">(high officer of state)<text:line-break/></text:span><text:span text:style-name="T461">ministaguan</text:span><text:span text:style-name="T282"> — </text:span><text:span text:style-name="T130">(kwo)</text:span><text:span text:style-name="T282"> ministry</text:span></text:p>
      <text:p text:style-name="P206"><text:span text:style-name="T503">minoga</text:span><text:span text:style-name="T274"> — </text:span><text:span text:style-name="T128">(kwo)</text:span><text:span text:style-name="T274"> </text:span><text:span text:style-name="T414">lamprey</text:span><text:span text:style-name="T738"><text:line-break/></text:span><text:span text:style-name="T836">Russian</text:span></text:p>
      <text:p text:style-name="P8"><text:span text:style-name="T460">minor</text:span><text:span text:style-name="T282"> — </text:span><text:span text:style-name="T129">(kwo)</text:span><text:span text:style-name="T282"> minor </text:span><text:span text:style-name="T84">(mus.)</text:span><text:span text:style-name="T282"><text:line-break/></text:span><text:span text:style-name="T129">Ant.: major</text:span></text:p>
      <text:p text:style-name="P11"><text:span text:style-name="T461">minta</text:span><text:span text:style-name="T282"> — </text:span><text:span text:style-name="T130">(kwo)</text:span><text:span text:style-name="T282"> mint </text:span><text:span text:style-name="T81">(plant or flavouring)<text:line-break/>minta-bonbon — mint (candy)</text:span></text:p>
      <text:p text:style-name="P8"><text:span text:style-name="T460">minus</text:span><text:span text:style-name="T282"> — </text:span><text:span text:style-name="T129">(konekti, kwo)</text:span><text:span text:style-name="T455"> </text:span><text:span text:style-name="T282">minus<text:line-break/></text:span><text:span text:style-name="T81">tri minus dwa es un — three minus two is one<text:line-break/></text:span><text:span text:style-name="T460">minus-ney</text:span><text:span text:style-name="T282"> — </text:span><text:span text:style-name="T129">(kwel)</text:span><text:span text:style-name="T455"> </text:span><text:span text:style-name="T282">minus, negative<text:line-break/></text:span><text:span text:style-name="T460">minusvati</text:span><text:span text:style-name="T282"> — </text:span><text:span text:style-name="T129">(zwo)</text:span><text:span text:style-name="T455"> </text:span><text:span text:style-name="T282">subtract</text:span></text:p>
      <text:p text:style-name="P11"><text:span text:style-name="T461">minuta</text:span><text:span text:style-name="T282"> — </text:span><text:span text:style-name="T130">(kwo)</text:span><text:span text:style-name="T282"> minute</text:span></text:p>
      <text:p text:style-name="P11"><text:span text:style-name="T461">mira</text:span><text:span text:style-name="T282"> — </text:span><text:span text:style-name="T130">(kwo)</text:span><text:span text:style-name="T282"> mirror, looking glass</text:span></text:p>
      <text:p text:style-name="P15"><text:span text:style-name="T461">mira</text:span><text:span text:style-name="T467">ja</text:span><text:span text:style-name="T282"> — </text:span><text:span text:style-name="T130">(kwo)</text:span><text:span text:style-name="T282"> mir</text:span><text:span text:style-name="T313">age, Fata Morgana (</text:span><text:span text:style-name="T56">also</text:span><text:span text:style-name="T313"> aira-ilusion)</text:span></text:p>
      <text:p text:style-name="P11"><text:span text:style-name="T461">mirakla</text:span><text:span text:style-name="T282"> — </text:span><text:span text:style-name="T130">(kwo)</text:span><text:span text:style-name="T282"> miracle<text:line-break/></text:span><text:span text:style-name="T461">mirakla-ney </text:span><text:span text:style-name="T284">(mirakle),</text:span><text:span text:style-name="T282"> </text:span><text:span text:style-name="T461">miraklalik</text:span><text:span text:style-name="T282"> — </text:span><text:span text:style-name="T130">(kwel)</text:span><text:span text:style-name="T282"> miraculous</text:span></text:p>
      <text:p text:style-name="P11"><text:span text:style-name="T461">mirta</text:span><text:span text:style-name="T282"> — </text:span><text:span text:style-name="T130">(kwo)</text:span><text:span text:style-name="T282"> myrtle</text:span></text:p>
      <text:p text:style-name="P11"><text:span text:style-name="T460">mis</text:span><text:span text:style-name="T282"> — 1) </text:span><text:span text:style-name="T129">(kwo)</text:span><text:span text:style-name="T282"> miss </text:span><text:span text:style-name="T81">(a title of respect for a young unmarried woman; an unmarried woman)<text:line-break/></text:span><text:span text:style-name="T129">See also: sinior, madam<text:line-break/></text:span><text:span text:style-name="T282">2) </text:span><text:span text:style-name="T129">(syao)</text:span><text:span text:style-name="T282"> mis- </text:span><text:span text:style-name="T81">(in a wrong way)<text:line-break/>misyusi — misuse <text:line-break/></text:span><text:soft-page-break/><text:span text:style-name="T81">miskalkuli — miscalculate <text:line-break/>misstepi — stumble<text:line-break/>misaudi — mishear<text:line-break/>misluma — uncertain light</text:span></text:p>
      <text:p text:style-name="P8"><text:span text:style-name="T461">mision</text:span><text:span text:style-name="T282"> — </text:span><text:span text:style-name="T130">(kwo)</text:span><text:span text:style-name="T282"> mission<text:line-break/></text:span><text:span text:style-name="T461">misioner</text:span><text:span text:style-name="T282"> — </text:span><text:span text:style-name="T130">(kwo)</text:span><text:span text:style-name="T282"> missionary</text:span></text:p>
      <text:p text:style-name="P42"><text:span text:style-name="T748">Misisipi</text:span><text:span text:style-name="T770"> — </text:span><text:span text:style-name="T797">(kwo)</text:span><text:span text:style-name="T770"> Mississippi</text:span></text:p>
      <text:p text:style-name="P11"><text:span text:style-name="T461">miska</text:span><text:span text:style-name="T282"> — </text:span><text:span text:style-name="T130">(kwo)</text:span><text:span text:style-name="T282"> musk<text:line-break/></text:span><text:span text:style-name="T90">miskarata</text:span><text:span text:style-name="T81"> —</text:span><text:span text:style-name="T282"> </text:span><text:span text:style-name="T81">muskrat<text:line-break/></text:span><text:span text:style-name="T824">Arabic</text:span></text:p>
      <text:p text:style-name="P11"><text:span text:style-name="T461">misteria</text:span><text:span text:style-name="T282"> — </text:span><text:span text:style-name="T130">(kwo)</text:span><text:span text:style-name="T282"> mystery<text:line-break/></text:span><text:span text:style-name="T461">misteriaful</text:span><text:span text:style-name="T282"> — </text:span><text:span text:style-name="T130">(kwel)</text:span><text:span text:style-name="T282"> mysterious</text:span></text:p>
      <text:p text:style-name="P11"><text:span text:style-name="T461">mistika</text:span><text:span text:style-name="T282"> — </text:span><text:span text:style-name="T130">(kwo)</text:span><text:span text:style-name="T282"> mysticism</text:span><text:span text:style-name="T274">, </text:span><text:span text:style-name="T282"><text:line-break/></text:span><text:span text:style-name="T461">mistike</text:span><text:span text:style-name="T282"> — </text:span><text:span text:style-name="T130">(kwel)</text:span><text:span text:style-name="T282"> mystic<text:line-break/></text:span><text:span text:style-name="T461">mistiker</text:span><text:span text:style-name="T282"> — </text:span><text:span text:style-name="T130">(kwo)</text:span><text:span text:style-name="T282"> mystic </text:span><text:span text:style-name="T81">(a person)</text:span></text:p>
      <text:p text:style-name="P11"><text:span text:style-name="T461">miti</text:span><text:span text:style-name="T282"> — </text:span><text:span text:style-name="T130">(zwo)</text:span><text:span text:style-name="T282"> meet; encounter<text:line-break/></text:span><text:span text:style-name="T81">me joi al miti yu — I am glad to meet you<text:line-break/></text:span><text:span text:style-name="T461">mita</text:span><text:span text:style-name="T282"> — </text:span><text:span text:style-name="T130">(kwo)</text:span><text:span text:style-name="T282"> meeting; encounter<text:line-break/></text:span><text:span text:style-name="T81">go pa mita — approach in the opposite direction, come to meet</text:span></text:p>
      <text:p text:style-name="P12"><text:span text:style-name="T461">mixi</text:span><text:span text:style-name="T282"> — </text:span><text:span text:style-name="T130">(zwo)</text:span><text:span text:style-name="T282"> mix; blend, mingle<text:line-break/></text:span><text:span text:style-name="T461">mixing</text:span><text:span text:style-name="T282"> — </text:span><text:span text:style-name="T130">(kwo)</text:span><text:span text:style-name="T282"> mixing<text:line-break/></text:span><text:span text:style-name="T461">mixa</text:span><text:span text:style-name="T282"> — </text:span><text:span text:style-name="T130">(kwo)</text:span><text:span text:style-name="T282"> mix <text:line-break/></text:span><text:span text:style-name="T461">mixitura</text:span><text:span text:style-name="T282"> — </text:span><text:span text:style-name="T130">(kwo)</text:span><text:span text:style-name="T282"> mixture<text:line-break/></text:span><text:span text:style-name="T461">mixer</text:span><text:span text:style-name="T282"> — </text:span><text:span text:style-name="T130">(kwo)</text:span><text:span text:style-name="T282"> mixer<text:line-break/></text:span><text:span text:style-name="T461">muvi-miksi</text:span><text:span text:style-name="T282"> — </text:span><text:span text:style-name="T130">(zwo)</text:span><text:span text:style-name="T282"> stir up<text:line-break/></text:span><text:span text:style-name="T460">bati-mixi</text:span><text:span text:style-name="T282"> — </text:span><text:span text:style-name="T130">(zwo)</text:span><text:span text:style-name="T282"> churn</text:span></text:p>
      <text:p text:style-name="P8"><text:span text:style-name="T460">mlan</text:span><text:span text:style-name="T282"> — </text:span><text:span text:style-name="T129">(kwel)</text:span><text:span text:style-name="T282"> sluggish, lackadaisical, listless, languid, slack, inert, nerveless<text:line-break/></text:span><text:span text:style-name="T824">Hindi</text:span></text:p>
      <text:p text:style-name="P11"><text:span text:style-name="T460">mobile</text:span><text:span text:style-name="T282"> — </text:span><text:span text:style-name="T129">(kwel)</text:span><text:span text:style-name="T282"> mobile<text:line-break/></text:span><text:span text:style-name="T460">mobila</text:span><text:span text:style-name="T282"> — </text:span><text:span text:style-name="T129">(kwo)</text:span><text:span text:style-name="T282"> mobile phone</text:span></text:p>
      <text:p text:style-name="P11"><text:span text:style-name="T461">moda</text:span><text:span text:style-name="T282"> — </text:span><text:span text:style-name="T130">(kwo)</text:span><text:span text:style-name="T282"> fashion, vogue, mode<text:line-break/></text:span><text:span text:style-name="T461">moda-ney</text:span><text:span text:style-name="T282"> — </text:span><text:span text:style-name="T130">(kwel)</text:span><text:span text:style-name="T282"> fashionable</text:span></text:p>
      <text:p text:style-name="P11"><text:span text:style-name="T461">model</text:span><text:span text:style-name="T282"> — </text:span><text:span text:style-name="T130">(kwo)</text:span><text:span text:style-name="T282"> model<text:line-break/></text:span><text:span text:style-name="T461">modeli</text:span><text:span text:style-name="T282"> — </text:span><text:span text:style-name="T130">(zwo)</text:span><text:span text:style-name="T282"> model </text:span><text:span text:style-name="T81">(</text:span><text:span text:style-name="T84">cf.</text:span><text:span text:style-name="T81"> “lepi”)</text:span></text:p>
      <text:p text:style-name="P11"><text:span text:style-name="T460">moden</text:span><text:span text:style-name="T282"> — </text:span><text:span text:style-name="T129">(kwel)</text:span><text:span text:style-name="T282"> modern<text:line-break/></text:span><text:span text:style-name="T460">modenisi</text:span><text:span text:style-name="T282"> — </text:span><text:span text:style-name="T129">(zwo)</text:span><text:span text:style-name="T282"> modernize</text:span></text:p>
      <text:p text:style-name="P11"><text:span text:style-name="T460">modere</text:span><text:span text:style-name="T282"> — </text:span><text:span text:style-name="T129">(kwel) </text:span><text:span text:style-name="T282">moderate, temperate<text:line-break/></text:span><text:span text:style-name="T460">moderitaa</text:span><text:span text:style-name="T282"> — </text:span><text:span text:style-name="T130">(kwo)</text:span><text:span text:style-name="T282"> moderateness, moderation, temperance</text:span><text:span text:style-name="T460"> <text:line-break/>moderisi</text:span><text:span text:style-name="T282"> — </text:span><text:span text:style-name="T129">(zwo)</text:span><text:span text:style-name="T282"> moderate, keep within bonds; mitigate</text:span></text:p>
      <text:p text:style-name="P11"><text:span text:style-name="T460">modifiki</text:span><text:span text:style-name="T282"> — </text:span><text:span text:style-name="T129">(zwo)</text:span><text:span text:style-name="T282"> modify, make partial changes in <text:line-break/></text:span><text:span text:style-name="T460">modifika</text:span><text:span text:style-name="T282"> — </text:span><text:span text:style-name="T129">(kwo)</text:span><text:span text:style-name="T282"> modification </text:span></text:p>
      <text:p text:style-name="P11"><text:span text:style-name="T461">modus</text:span><text:span text:style-name="T282"> — </text:span><text:span text:style-name="T130">(kwo)</text:span><text:span text:style-name="T282"> mode </text:span><text:span text:style-name="T81">(way, manner, or status)</text:span><text:span text:style-name="T282">; </text:span><text:span text:style-name="T129">(gram.)</text:span><text:span text:style-name="T282"> mood</text:span></text:p>
      <text:p text:style-name="P11"><text:span text:style-name="T461">mog</text:span><text:span text:style-name="T282"> — </text:span><text:span text:style-name="T130">(sta)</text:span><text:span text:style-name="T456"> </text:span><text:span text:style-name="T282">can, may</text:span><text:span text:style-name="T81"><text:line-break/></text:span><text:soft-page-break/><text:span text:style-name="T81">me bu mog zwo to — I can't do it<text:line-break/>se mog bi — it may be<text:line-break/>kadawan mog lai — everyone may come<text:line-break/>Yu mog zwo se kom yu yao. — You may do it as you like.<text:line-break/></text:span><text:span text:style-name="T461">mogbi</text:span><text:span text:style-name="T282"> — </text:span><text:span text:style-name="T130">(komo)</text:span><text:span text:style-name="T456"> </text:span><text:span text:style-name="T282">maybe<text:line-break/></text:span><text:span text:style-name="T461">mogisi</text:span><text:span text:style-name="T282"> — </text:span><text:span text:style-name="T130">(zwo)</text:span><text:span text:style-name="T282"> enable<text:line-break/></text:span><text:span text:style-name="T461">mogsa</text:span><text:span text:style-name="T282"> — </text:span><text:span text:style-name="T130">(kwo)</text:span><text:span text:style-name="T282"> might, power<text:line-break/></text:span><text:span text:style-name="T81">pa ol mogsa — with all might<text:line-break/>me zwo olo ke es inen may mogsa — I'll do everything within my power<text:line-break/></text:span><text:span text:style-name="T461">bu mog</text:span><text:span text:style-name="T282"> — one can't, it is impossible<text:line-break/></text:span><text:span text:style-name="T81">Bu mog jivi sin chi. — One can't live without eating.<text:line-break/>bu-mog-bi-ke — incredible, impossible<text:line-break/></text:span><text:span text:style-name="T824">Slavic</text:span></text:p>
      <text:p text:style-name="P11"><text:span text:style-name="T461">moha</text:span><text:span text:style-name="T282"> — </text:span><text:span text:style-name="T130">(kwo)</text:span><text:span text:style-name="T282"> moss </text:span><text:span text:style-name="T81">(plants)</text:span><text:span text:style-name="T282"><text:line-break/></text:span><text:span text:style-name="T824">Hungarian</text:span></text:p>
      <text:p text:style-name="P8"><text:span text:style-name="T460">moher</text:span><text:span text:style-name="T81"> </text:span><text:span text:style-name="T282">— </text:span><text:span text:style-name="T129">(kwo)</text:span><text:span text:style-name="T282"> mohair</text:span></text:p>
      <text:p text:style-name="P11"><text:span text:style-name="T461">moki</text:span><text:span text:style-name="T282"> — </text:span><text:span text:style-name="T130">(zwo)</text:span><text:span text:style-name="T282"> mock, deride, ridicule<text:line-break/></text:span><text:span text:style-name="T461">moka</text:span><text:span text:style-name="T282"> — </text:span><text:span text:style-name="T130">(kwo)</text:span><text:span text:style-name="T282"> mock, derision, sneer, ridicule</text:span></text:p>
      <text:p text:style-name="P11"><text:span text:style-name="T461">mokre</text:span><text:span text:style-name="T282"> — </text:span><text:span text:style-name="T130">(kwel)</text:span><text:span text:style-name="T282"> wet<text:line-break/></text:span><text:span text:style-name="T461">mokrifi</text:span><text:span text:style-name="T282"> (fa-mokre) — </text:span><text:span text:style-name="T130">(zwo)</text:span><text:span text:style-name="T282"> get wet/drenched<text:line-break/></text:span><text:span text:style-name="T461">mokrisi</text:span><text:span text:style-name="T282"> (mah-mokre) — </text:span><text:span text:style-name="T130">(zwo)</text:span><text:span text:style-name="T282"> wet </text:span><text:span text:style-name="T81">(cover or impregnate with liquid) <text:line-break/></text:span><text:span text:style-name="T824">Russian</text:span></text:p>
      <text:p text:style-name="P8"><text:span text:style-name="T460">molda</text:span><text:span text:style-name="T282"> — </text:span><text:span text:style-name="T129">(kwo)</text:span><text:span text:style-name="T282"> mould</text:span><text:span text:style-name="T81"> (a hollow form or matrix for shaping a fluid or plastic substance)</text:span></text:p>
      <text:p text:style-name="P8"><text:span text:style-name="T460">Moldova</text:span><text:span text:style-name="T282"> — </text:span><text:span text:style-name="T129">(kwo) </text:span><text:span text:style-name="T282">Moldova</text:span></text:p>
      <text:p text:style-name="P11"><text:span text:style-name="T461">mole</text:span><text:span text:style-name="T282"> — </text:span><text:span text:style-name="T130">(kwel)</text:span><text:span text:style-name="T282"> soft<text:line-break/></text:span><text:span text:style-name="T81">mole kushen — soft cushion<text:line-break/></text:span><text:span text:style-name="T461">molenesa</text:span><text:span text:style-name="T282"> — </text:span><text:span text:style-name="T130">(kwo)</text:span><text:span text:style-name="T282"> softness<text:line-break/></text:span><text:span text:style-name="T461">moli</text:span><text:span text:style-name="T282"> — </text:span><text:span text:style-name="T130">(zwo)</text:span><text:span text:style-name="T282"> soften </text:span><text:span text:style-name="T84">(tr./intr.)</text:span><text:span text:style-name="T282"><text:line-break/></text:span><text:span text:style-name="T461">molifi</text:span><text:span text:style-name="T282"> (fa-mole) — </text:span><text:span text:style-name="T130">(zwo)</text:span><text:span text:style-name="T282"> soften, become soft<text:line-break/></text:span><text:span text:style-name="T461">molisi</text:span><text:span text:style-name="T282"> (mah-mole) — </text:span><text:span text:style-name="T130">(zwo)</text:span><text:span text:style-name="T282"> soften, make soft or softer<text:line-break/></text:span><text:span text:style-name="T461">molika</text:span><text:span text:style-name="T282"> — </text:span><text:span text:style-name="T130">(kwo)</text:span><text:span text:style-name="T282"> pulp </text:span><text:span text:style-name="T81">(soft mass or matter)</text:span></text:p>
      <text:p text:style-name="P11"><text:span text:style-name="T461">molekula</text:span><text:span text:style-name="T282"> — </text:span><text:span text:style-name="T130">(kwo)</text:span><text:span text:style-name="T282"> molecule</text:span></text:p>
      <text:p text:style-name="P42"><text:span text:style-name="T748">molibden</text:span><text:span text:style-name="T770"> — </text:span><text:span text:style-name="T797">(kwo)</text:span><text:span text:style-name="T770"> molybdenum </text:span><text:span text:style-name="T811">(chem.)</text:span></text:p>
      <text:p text:style-name="P9"><text:span text:style-name="T748">moluska</text:span><text:span text:style-name="T770"> — </text:span><text:span text:style-name="T797">(kwo)</text:span><text:span text:style-name="T770"> mollusc, </text:span><text:span text:style-name="T785">clam</text:span></text:p>
      <text:p text:style-name="P11"><text:span text:style-name="T461">molya</text:span><text:span text:style-name="T282"> — </text:span><text:span text:style-name="T130">(kwo)</text:span><text:span text:style-name="T282"> wife</text:span></text:p>
      <text:p text:style-name="P11"><text:span text:style-name="T461">momenta</text:span><text:span text:style-name="T282"> — </text:span><text:span text:style-name="T130">(kwo)</text:span><text:span text:style-name="T282"> moment, instant<text:line-break/></text:span><text:span text:style-name="T461">momenta-ney</text:span><text:span text:style-name="T282"> (momente) — </text:span><text:span text:style-name="T130">(kwel)</text:span><text:span text:style-name="T282"> momentary<text:line-break/></text:span><text:span text:style-name="T461">momenta-nem</text:span><text:span text:style-name="T282"> (momentem) — </text:span><text:span text:style-name="T130">(komo)</text:span><text:span text:style-name="T456"> </text:span><text:span text:style-name="T282">instantly, in a moment</text:span></text:p>
      <text:p text:style-name="P11"><text:span text:style-name="T699">momentum</text:span><text:span text:style-name="T705"> — </text:span><text:span text:style-name="T195">(kwo)</text:span><text:span text:style-name="T705"> momentum</text:span></text:p>
      <text:p text:style-name="P11"><text:span text:style-name="T699">mona</text:span><text:span text:style-name="T694">da</text:span><text:span text:style-name="T705"> — </text:span><text:span text:style-name="T195">(kwo)</text:span><text:span text:style-name="T705"> monad</text:span></text:p>
      <text:p text:style-name="P11"><text:span text:style-name="T699">monah</text:span><text:span text:style-name="T705"> — </text:span><text:span text:style-name="T195">(kwo)</text:span><text:span text:style-name="T705"> monk, nun<text:line-break/></text:span><text:span text:style-name="T699">monaho</text:span><text:span text:style-name="T705"> — </text:span><text:span text:style-name="T195">(kwo)</text:span><text:span text:style-name="T705"> monk<text:line-break/></text:span><text:span text:style-name="T699">monahina </text:span><text:span text:style-name="T705">— </text:span><text:span text:style-name="T195">(kwo)</text:span><text:span text:style-name="T705"> nun<text:line-break/></text:span><text:span text:style-name="T883">Greek</text:span></text:p>
      <text:p text:style-name="P8"><text:soft-page-break/><text:span text:style-name="T460">Monako</text:span><text:span text:style-name="T282"> — </text:span><text:span text:style-name="T129">(kwo) </text:span><text:span text:style-name="T282">Monaco</text:span></text:p>
      <text:p text:style-name="P8"><text:span text:style-name="T460">monarka</text:span><text:span text:style-name="T81"> </text:span><text:span text:style-name="T282">— </text:span><text:span text:style-name="T129">(kwo)</text:span><text:span text:style-name="T282"> monarch<text:line-break/></text:span><text:span text:style-name="T460">monarkia</text:span><text:span text:style-name="T81"> </text:span><text:span text:style-name="T282">— </text:span><text:span text:style-name="T129">(kwo)</text:span><text:span text:style-name="T282"> monarchy</text:span></text:p>
      <text:p text:style-name="P11"><text:span text:style-name="T461">monastir</text:span><text:span text:style-name="T282"> — </text:span><text:span text:style-name="T130">(kwo)</text:span><text:span text:style-name="T282"> cloister, monastery, nunnery, convent<text:line-break/></text:span><text:span text:style-name="T824">Greek</text:span></text:p>
      <text:p text:style-name="P11"><text:span text:style-name="T461">moneta</text:span><text:span text:style-name="T282"> — </text:span><text:span text:style-name="T130">(kwo)</text:span><text:span text:style-name="T282"> coin</text:span></text:p>
      <text:p text:style-name="P8"><text:span text:style-name="T460">Mongolia</text:span><text:span text:style-name="T282"> — </text:span><text:span text:style-name="T129">(kwo) </text:span><text:span text:style-name="T282">Mongolia</text:span></text:p>
      <text:p text:style-name="P11"><text:span text:style-name="T461">monitor</text:span><text:span text:style-name="T282"> — </text:span><text:span text:style-name="T130">(kwo)</text:span><text:span text:style-name="T282"> monitor </text:span><text:span text:style-name="T81">(device or program)</text:span><text:span text:style-name="T282"><text:line-break/></text:span><text:span text:style-name="T461">monitori</text:span><text:span text:style-name="T282"> — </text:span><text:span text:style-name="T130">(zwo)</text:span><text:span text:style-name="T282"> monitor<text:line-break/></text:span><text:span text:style-name="T461">monitoring</text:span><text:span text:style-name="T282"> — </text:span><text:span text:style-name="T130">(kwo)</text:span><text:span text:style-name="T282"> monitoring</text:span></text:p>
      <text:p text:style-name="P8"><text:span text:style-name="T460">monogamia</text:span><text:span text:style-name="T282"> — </text:span><text:span text:style-name="T129">(kwo)</text:span><text:span text:style-name="T282"> monogamy<text:line-break/></text:span><text:span text:style-name="T460">monogamike</text:span><text:span text:style-name="T282"> — </text:span><text:span text:style-name="T129">(kwel)</text:span><text:span text:style-name="T282"> monogamous</text:span></text:p>
      <text:p text:style-name="P8"><text:span text:style-name="T460">monograma</text:span><text:span text:style-name="T282"> — </text:span><text:span text:style-name="T130">(kwo)</text:span><text:span text:style-name="T81"> </text:span><text:span text:style-name="T282">monogram</text:span></text:p>
      <text:p text:style-name="P8"><text:span text:style-name="T460">monologa</text:span><text:span text:style-name="T282"> — </text:span><text:span text:style-name="T129">(kwo)</text:span><text:span text:style-name="T282"> monologue, soliloquy</text:span></text:p>
      <text:p text:style-name="P11"><text:span text:style-name="T461">monopolia</text:span><text:span text:style-name="T282"> — </text:span><text:span text:style-name="T130">(kwo)</text:span><text:span text:style-name="T282"> monopoly<text:line-break/></text:span><text:span text:style-name="T461">monopolisi</text:span><text:span text:style-name="T282"> — </text:span><text:span text:style-name="T130">(zwo)</text:span><text:span text:style-name="T282"> monopolize</text:span></text:p>
      <text:p text:style-name="P8"><text:span text:style-name="T460">monotone</text:span><text:span text:style-name="T282"> — </text:span><text:span text:style-name="T129">(kwel)</text:span><text:span text:style-name="T455"> </text:span><text:span text:style-name="T282">monotonous<text:line-break/></text:span><text:span text:style-name="T460">monotonitaa</text:span><text:span text:style-name="T282"> — </text:span><text:span text:style-name="T129">(kwo)</text:span><text:span text:style-name="T455"> </text:span><text:span text:style-name="T282">monotony</text:span></text:p>
      <text:p text:style-name="P206"><text:span text:style-name="T694">Monreal</text:span><text:span text:style-name="T274"> — </text:span><text:span text:style-name="T128">(kwo)</text:span><text:span text:style-name="T274"> Montreal</text:span></text:p>
      <text:p text:style-name="P11"><text:span text:style-name="T461">monson</text:span><text:span text:style-name="T282"> — </text:span><text:span text:style-name="T130">(kwo)</text:span><text:span text:style-name="T282"> monsoon</text:span></text:p>
      <text:p text:style-name="P11"><text:span text:style-name="T461">monsta</text:span><text:span text:style-name="T282"> — </text:span><text:span text:style-name="T130">(kwo)</text:span><text:span text:style-name="T282"> monster<text:line-break/></text:span><text:span text:style-name="T461">monstalik</text:span><text:span text:style-name="T284">,</text:span><text:span text:style-name="T461"> monsta-ney </text:span><text:span text:style-name="T282">— </text:span><text:span text:style-name="T130">(kwel)</text:span><text:span text:style-name="T282"> </text:span><text:span text:style-name="T284">monstrous</text:span><text:span text:style-name="T461"> </text:span></text:p>
      <text:p text:style-name="P11"><text:span text:style-name="T461">monta</text:span><text:span text:style-name="T282"> — </text:span><text:span text:style-name="T130">(kwo)</text:span><text:span text:style-name="T282"> mountain<text:line-break/></text:span><text:span text:style-name="T461">monta-ney</text:span><text:span text:style-name="T282"> — </text:span><text:span text:style-name="T130">(kwel)</text:span><text:span text:style-name="T282"> mountain, mountainous<text:line-break/></text:span><text:span text:style-name="T461">montaflanka</text:span><text:span text:style-name="T282"> — </text:span><text:span text:style-name="T130">(kwo)</text:span><text:span text:style-name="T282"> mountain flank<text:line-break/></text:span><text:span text:style-name="T461">montalok</text:span><text:span text:style-name="T282"> — </text:span><text:span text:style-name="T130">(kwo)</text:span><text:span text:style-name="T282"> mountains, mountainous place<text:line-break/></text:span><text:span text:style-name="T461">monta-kadena</text:span><text:span text:style-name="T282"> — </text:span><text:span text:style-name="T130">(kwo)</text:span><text:span text:style-name="T282"> mountain-ridge, range, chain of mountains<text:line-break/></text:span><text:span text:style-name="T461">montakin</text:span><text:span text:style-name="T282"> — </text:span><text:span text:style-name="T130">(kwo)</text:span><text:span text:style-name="T282"> slide </text:span><text:span text:style-name="T81">(item of play equipment for children)</text:span></text:p>
      <text:p text:style-name="P139"><text:span text:style-name="T460">monta</text:span><text:span text:style-name="T596">bakra</text:span><text:span text:style-name="T282"> — </text:span><text:span text:style-name="T129">(kwo)</text:span><text:span text:style-name="T282"> </text:span><text:span text:style-name="T350">ibex</text:span></text:p>
      <text:p text:style-name="P139"><text:span text:style-name="T460">montagap</text:span><text:span text:style-name="T282"> — </text:span><text:span text:style-name="T129">(kwo)</text:span><text:span text:style-name="T282"> gorge, ravine, canyon</text:span></text:p>
      <text:p text:style-name="P9"><text:span text:style-name="T748">montaklimber </text:span><text:span text:style-name="T770">— </text:span><text:span text:style-name="T797">(kwo)</text:span><text:span text:style-name="T770"> mountaneer</text:span></text:p>
      <text:p text:style-name="P8"><text:span text:style-name="T460">montiri</text:span><text:span text:style-name="T81"> </text:span><text:span text:style-name="T282">— </text:span><text:span text:style-name="T129">(zwo)</text:span><text:span text:style-name="T282"> mount, set up; montage<text:line-break/></text:span><text:span text:style-name="T460">montira</text:span><text:span text:style-name="T81"> </text:span><text:span text:style-name="T282">— </text:span><text:span text:style-name="T129">(kwo)</text:span><text:span text:style-name="T282"> mounting, installation; montage; editing</text:span></text:p>
      <text:p text:style-name="P11"><text:span text:style-name="T461">monton</text:span><text:span text:style-name="T282"> — </text:span><text:span text:style-name="T130">(kwo)</text:span><text:span text:style-name="T282"> heap, pile<text:line-break/></text:span><text:span text:style-name="T81">monton de ramla — heap of sand</text:span><text:span text:style-name="T461"><text:line-break/>montoni</text:span><text:span text:style-name="T282"> — </text:span><text:span text:style-name="T130">(zwo)</text:span><text:span text:style-name="T282"> heap, pile</text:span></text:p>
      <text:p text:style-name="P9"><text:span text:style-name="T748">monumenta</text:span><text:span text:style-name="T770"> — </text:span><text:span text:style-name="T797">(kwo)</text:span><text:span text:style-name="T770"> monument</text:span></text:p>
      <text:p text:style-name="P185"><text:span text:style-name="T460">mo</text:span><text:span text:style-name="T631">ps</text:span><text:span text:style-name="T596">a</text:span><text:span text:style-name="T282"> — </text:span><text:span text:style-name="T129">(kwo)</text:span><text:span text:style-name="T282"> </text:span><text:span text:style-name="T382">pug </text:span><text:span text:style-name="T79">(</text:span><text:span text:style-name="T28">dog</text:span><text:span text:style-name="T79">)</text:span></text:p>
      <text:p text:style-name="P26"><text:span text:style-name="T461">moral</text:span><text:span text:style-name="T282"> — </text:span><text:span text:style-name="T130">(kwo)</text:span><text:span text:style-name="T282"> morals, morality<text:line-break/></text:span><text:soft-page-break/><text:span text:style-name="T461">moral-ney</text:span><text:span text:style-name="T282"> — </text:span><text:span text:style-name="T130">(kwel)</text:span><text:span text:style-name="T282"> moral</text:span></text:p>
      <text:p text:style-name="P8"><text:span text:style-name="T460">morba</text:span><text:span text:style-name="T282"> — </text:span><text:span text:style-name="T130">(kwo)</text:span><text:span text:style-name="T282"> sickness, illness; disease<text:line-break/></text:span><text:span text:style-name="T460">morba-ney</text:span><text:span text:style-name="T282"> (morbe) — </text:span><text:span text:style-name="T129">(kwel)</text:span><text:span text:style-name="T282"> sick, ill<text:line-break/></text:span><text:span text:style-name="T460">morbi </text:span><text:span text:style-name="T282">— </text:span><text:span text:style-name="T130">(zwo)</text:span><text:span text:style-name="T282"> to be sick/ill<text:line-break/></text:span><text:span text:style-name="T460">en-morbi</text:span><text:span text:style-name="T282"> — </text:span><text:span text:style-name="T130">(zwo)</text:span><text:span text:style-name="T282"> fall sick/ill</text:span></text:p>
      <text:p text:style-name="P9"><text:span text:style-name="T748">morsa</text:span><text:span text:style-name="T770"> — </text:span><text:span text:style-name="T797">(kwo)</text:span><text:span text:style-name="T770"> walrus<text:line-break/></text:span><text:span text:style-name="T888">Spanish</text:span></text:p>
      <text:p text:style-name="P12"><text:span text:style-name="T461">morta</text:span><text:span text:style-name="T282"> — </text:span><text:span text:style-name="T130">(kwo)</text:span><text:span text:style-name="T282"> death<text:line-break/></text:span><text:span text:style-name="T461">morta-ney</text:span><text:span text:style-name="T282"> (morte) — </text:span><text:span text:style-name="T130">(kwel)</text:span><text:span text:style-name="T282"> dead<text:line-break/></text:span><text:span text:style-name="T81">om mortes treba shwo sol hao — of the dead speak only good<text:line-break/></text:span><text:span text:style-name="T461">morti</text:span><text:span text:style-name="T282"> — </text:span><text:span text:style-name="T130">(zwo)</text:span><text:span text:style-name="T282"> die<text:line-break/></text:span><text:span text:style-name="T460">mortijen</text:span><text:span text:style-name="T282"> — </text:span><text:span text:style-name="T130">(kwo)</text:span><text:span text:style-name="T282"> deadman<text:line-break/></text:span><text:span text:style-name="T461">mortifa</text:span><text:span text:style-name="T282"> — </text:span><text:span text:style-name="T130">(kwo)</text:span><text:span text:style-name="T282"> mortification<text:line-break/></text:span><text:span text:style-name="T460">mortalok</text:span><text:span text:style-name="T282"> — </text:span><text:span text:style-name="T130">(kwo)</text:span><text:span text:style-name="T282"> the next/other world<text:line-break/></text:span><text:span text:style-name="T460">mortika</text:span><text:span text:style-name="T282"> — </text:span><text:span text:style-name="T130">(kwo)</text:span><text:span text:style-name="T282"> carrion<text:line-break/></text:span><text:span text:style-name="T460">sinmorte</text:span><text:span text:style-name="T282"> — </text:span><text:span text:style-name="T130">(kwel)</text:span><text:span text:style-name="T282"> immortal<text:line-break/></text:span><text:span text:style-name="T460">sinmortitaa</text:span><text:span text:style-name="T282"> — </text:span><text:span text:style-name="T130">(kwo)</text:span><text:span text:style-name="T282"> immortality</text:span></text:p>
      <text:p text:style-name="P8"><text:span text:style-name="T460">mortapuni</text:span><text:span text:style-name="T81"> </text:span><text:span text:style-name="T282">— </text:span><text:span text:style-name="T129">(zwo)</text:span><text:span text:style-name="T282"> execute, put to death</text:span><text:span text:style-name="T81"><text:line-break/></text:span><text:span text:style-name="T460">mortapuna </text:span><text:span text:style-name="T282">— </text:span><text:span text:style-name="T129">(kwo)</text:span><text:span text:style-name="T282"> execution<text:line-break/></text:span><text:span text:style-name="T460">mortapuner </text:span><text:span text:style-name="T282">— </text:span><text:span text:style-name="T129">(kwo)</text:span><text:span text:style-name="T282"> executioner, hangman</text:span></text:p>
      <text:p text:style-name="P8"><text:span text:style-name="T460">mortel</text:span><text:span text:style-name="T282"> — </text:span><text:span text:style-name="T130">(kwo)</text:span><text:span text:style-name="T81"> </text:span><text:span text:style-name="T282">mortar </text:span><text:span text:style-name="T81">(mixture)</text:span></text:p>
      <text:p text:style-name="P8"><text:span text:style-name="T460">mosaika</text:span><text:span text:style-name="T282"> — </text:span><text:span text:style-name="T129">(kwo)</text:span><text:span text:style-name="T282"> mosaic</text:span></text:p>
      <text:p text:style-name="P8"><text:span text:style-name="T460">Mosambik</text:span><text:span text:style-name="T282"> — </text:span><text:span text:style-name="T129">(kwo) </text:span><text:span text:style-name="T282">Mozambique</text:span></text:p>
      <text:p text:style-name="P11"><text:span text:style-name="T461">moska</text:span><text:span text:style-name="T282"> — </text:span><text:span text:style-name="T130">(kwo)</text:span><text:span text:style-name="T282"> fly </text:span><text:span text:style-name="T81">(insect)</text:span><text:span text:style-name="T282"><text:line-break/></text:span><text:span text:style-name="T461">moskamenga</text:span><text:span text:style-name="T282"> — </text:span><text:span text:style-name="T130">(kwo)</text:span><text:span text:style-name="T282"> swarm of flies</text:span></text:p>
      <text:p text:style-name="P11"><text:span text:style-name="T461">moskita</text:span><text:span text:style-name="T282"> — </text:span><text:span text:style-name="T130">(kwo)</text:span><text:span text:style-name="T282"> mosquito</text:span></text:p>
      <text:p text:style-name="P8"><text:span text:style-name="T460">Moskva</text:span><text:span text:style-name="T282"> — </text:span><text:span text:style-name="T129">(kwo) </text:span><text:span text:style-name="T282">Moscow</text:span></text:p>
      <text:p text:style-name="P11"><text:span text:style-name="T461">moti</text:span><text:span text:style-name="T282"> — </text:span><text:span text:style-name="T130">(zwo)</text:span><text:span text:style-name="T282"> reel, wind, coil<text:line-break/></text:span><text:span text:style-name="T81">moti koysa sirkum koysa — wind smth round smth<text:line-break/></text:span><text:span text:style-name="T461">motimashina</text:span><text:span text:style-name="T284"> </text:span><text:span text:style-name="T282">— </text:span><text:span text:style-name="T130">(kwo)</text:span><text:span text:style-name="T282"> </text:span><text:span text:style-name="T284">reeling machine, winder<text:line-break/></text:span><text:span text:style-name="T461">motika</text:span><text:span text:style-name="T284"> </text:span><text:span text:style-name="T282">— </text:span><text:span text:style-name="T130">(kwo)</text:span><text:span text:style-name="T282"> </text:span><text:span text:style-name="T284">hank, coil, skein<text:line-break/></text:span><text:span text:style-name="T461">demoti</text:span><text:span text:style-name="T284"> </text:span><text:span text:style-name="T282">— </text:span><text:span text:style-name="T130">(zwo)</text:span><text:span text:style-name="T282"> unwind, uncoil</text:span><text:span text:style-name="T284"><text:line-break/></text:span><text:span text:style-name="T824">Russian</text:span></text:p>
      <text:p text:style-name="P8"><text:span text:style-name="T460">motiva</text:span><text:span text:style-name="T81"> </text:span><text:span text:style-name="T282">— </text:span><text:span text:style-name="T129">(kwo)</text:span><text:span text:style-name="T282"> motive; motif<text:line-break/></text:span><text:span text:style-name="T460">motivi</text:span><text:span text:style-name="T81"> </text:span><text:span text:style-name="T282">— </text:span><text:span text:style-name="T129">(zwo)</text:span><text:span text:style-name="T282"> motivate<text:line-break/></text:span><text:span text:style-name="T460">motiving</text:span><text:span text:style-name="T282">,</text:span><text:span text:style-name="T460"> motivasion</text:span><text:span text:style-name="T81"> </text:span><text:span text:style-name="T282">— </text:span><text:span text:style-name="T129">(kwo)</text:span><text:span text:style-name="T282"> motivation</text:span></text:p>
      <text:p text:style-name="P11"><text:span text:style-name="T461">motor</text:span><text:span text:style-name="T282"> — </text:span><text:span text:style-name="T130">(kwo)</text:span><text:span text:style-name="T282"> motor, engine</text:span></text:p>
      <text:p text:style-name="P206" loext:marker-style-name="T920"><text:span text:style-name="T506">motorsega</text:span><text:span text:style-name="T274"> — </text:span><text:span text:style-name="T128">(kwo)</text:span><text:span text:style-name="T274"> </text:span><text:span text:style-name="T426">chainsaw</text:span><text:span text:style-name="T738"><text:line-break/></text:span><text:span text:style-name="T241">Origin: </text:span><text:span text:style-name="T249">motor</text:span><text:span text:style-name="T241">+</text:span><text:span text:style-name="T249">sega</text:span></text:p>
      <text:p text:style-name="P11"><text:span text:style-name="T461">motosikla</text:span><text:span text:style-name="T282"> — </text:span><text:span text:style-name="T130">(kwo)</text:span><text:span text:style-name="T282"> motorcycle</text:span></text:p>
      <text:p text:style-name="P8"><text:span text:style-name="T460">Mranma</text:span><text:span text:style-name="T282"> — </text:span><text:span text:style-name="T129">(kwo) </text:span><text:span text:style-name="T282">Myanmar, Burma</text:span></text:p>
      <text:p text:style-name="P11"><text:span text:style-name="T461">mu</text:span><text:span text:style-name="T282"> — </text:span><text:span text:style-name="T130">(exklami)</text:span><text:span text:style-name="T282"> moo<text:line-break/></text:span><text:soft-page-break/><text:span text:style-name="T81">fai mu — moo, low<text:line-break/></text:span><text:span text:style-name="T824">Finnish</text:span></text:p>
      <text:p text:style-name="P11"><text:span text:style-name="T461">muaki</text:span><text:span text:style-name="T282"> — </text:span><text:span text:style-name="T130">(zwo)</text:span><text:span text:style-name="T282"> feel sick (at the stomach), have nausea<text:line-break/></text:span><text:span text:style-name="T461">muaka </text:span><text:span text:style-name="T282">— </text:span><text:span text:style-name="T130">(kwo)</text:span><text:span text:style-name="T282"> nausea<text:line-break/></text:span><text:span text:style-name="T461">muak! </text:span><text:span text:style-name="T282">— </text:span><text:span text:style-name="T130">(exklami)</text:span><text:span text:style-name="T282"> </text:span><text:span text:style-name="T455">interjection of nausea</text:span><text:span text:style-name="T282"><text:line-break/></text:span><text:span text:style-name="T824">Indonesian</text:span></text:p>
      <text:p text:style-name="P8"><text:span text:style-name="T460">muar</text:span><text:span text:style-name="T81"> </text:span><text:span text:style-name="T282">— </text:span><text:span text:style-name="T129">(kwo)</text:span><text:span text:style-name="T282"> moire, watered silk</text:span></text:p>
      <text:p text:style-name="P11"><text:span text:style-name="T461">muazin</text:span><text:span text:style-name="T282"> — </text:span><text:span text:style-name="T130">(kwo)</text:span><text:span text:style-name="T282"> muezzin<text:line-break/></text:span><text:span text:style-name="T824">Arabic</text:span></text:p>
      <text:p text:style-name="P11"><text:span text:style-name="T461">mucho</text:span><text:span text:style-name="T282"> — </text:span><text:span text:style-name="T130">(inplas-kwanto)</text:span><text:span text:style-name="T456"> </text:span><text:span text:style-name="T282">much, many, a lot<text:line-break/></text:span><text:span text:style-name="T81">gun mucho — work much<text:line-break/>mucho jen — many people<text:line-break/>mucho mani — a lot of money<text:line-break/>mucho pyu hao — much better<text:line-break/></text:span><text:span text:style-name="T461">muchos</text:span><text:span text:style-name="T282"> — many (people)<text:line-break/></text:span><text:span text:style-name="T461">muchoyar-ney</text:span><text:span text:style-name="T282"> — </text:span><text:span text:style-name="T130">(kwel)</text:span><text:span text:style-name="T282"> of many years</text:span></text:p>
      <text:p text:style-name="P11"><text:span text:style-name="T461">muda</text:span><text:span text:style-name="T282"> — </text:span><text:span text:style-name="T130">(kwo)</text:span><text:span text:style-name="T282"> mood, spirits</text:span></text:p>
      <text:p text:style-name="P11"><text:span text:style-name="T461">muh</text:span><text:span text:style-name="T282"> — </text:span><text:span text:style-name="T130">(kwo)</text:span><text:span text:style-name="T282"> mouth; <text:line-break/></text:span><text:span text:style-name="T81">muh de riva — estuary<text:line-break/></text:span><text:span text:style-name="T461">muh-ney</text:span><text:span text:style-name="T282"> — </text:span><text:span text:style-name="T130">(kwel)</text:span><text:span text:style-name="T282"> oral<text:line-break/></text:span><text:span text:style-name="T81">muh-ney lingwa — oral language<text:line-break/></text:span><text:span text:style-name="T461">muhka</text:span><text:span text:style-name="T282"> — </text:span><text:span text:style-name="T130">(kwo)</text:span><text:span text:style-name="T282"> mouthpiece</text:span><text:span text:style-name="T81"><text:line-break/></text:span><text:span text:style-name="T824">Hindi</text:span></text:p>
      <text:p text:style-name="P12"><text:span text:style-name="T461">muhim</text:span><text:span text:style-name="T282"> — </text:span><text:span text:style-name="T130">(kwel)</text:span><text:span text:style-name="T282"> important<text:line-break/></text:span><text:span text:style-name="T461">muhimtaa</text:span><text:span text:style-name="T282"> — </text:span><text:span text:style-name="T130">(kwo)</text:span><text:span text:style-name="T282"> importance, significance<text:line-break/></text:span><text:span text:style-name="T81">dai muhimtaa a koysa — attach importance to smth</text:span><text:span text:style-name="T282"><text:line-break/></text:span><text:span text:style-name="T461">nomuhim</text:span><text:span text:style-name="T282"> — </text:span><text:span text:style-name="T130">(kwel)</text:span><text:span text:style-name="T282"> unimportant, trifling, trivial<text:line-break/></text:span><text:span text:style-name="T461">nomuhimka</text:span><text:span text:style-name="T282"> — </text:span><text:span text:style-name="T130">(kwo)</text:span><text:span text:style-name="T282"> trifle, nothingness<text:line-break/></text:span><text:span text:style-name="T461">muhimi</text:span><text:span text:style-name="T282"> — </text:span><text:span text:style-name="T130">(zwo)</text:span><text:span text:style-name="T282"> be of importance<text:line-break/></text:span><text:span text:style-name="T824">Arabic</text:span></text:p>
      <text:p text:style-name="P8"><text:span text:style-name="T460">muka</text:span><text:span text:style-name="T282"> — </text:span><text:span text:style-name="T129">(komo)</text:span><text:span text:style-name="T455"> </text:span><text:span text:style-name="T219">allegedly </text:span><text:span text:style-name="T98">(used to express that what follows is</text:span><text:span text:style-name="apple-converted-space"><text:span text:style-name="T98"> </text:span></text:span><text:span text:style-name="T98">doubtful or untrue)</text:span></text:p>
      <text:p text:style-name="P11"><text:span text:style-name="T461">mukati</text:span><text:span text:style-name="T282"> — </text:span><text:span text:style-name="T130">(zwo)</text:span><text:span text:style-name="T282"> blow one’s nose<text:line-break/></text:span><text:span text:style-name="T824">Arabic</text:span></text:p>
      <text:p text:style-name="P11"><text:span text:style-name="T461">mukus</text:span><text:span text:style-name="T282"> — </text:span><text:span text:style-name="T130">(kwo)</text:span><text:span text:style-name="T282"> mucus, mucilage; slime<text:line-break/></text:span><text:span text:style-name="T460">nos</text:span><text:span text:style-name="T461">mukus</text:span><text:span text:style-name="T282"> — </text:span><text:span text:style-name="T130">(kwo)</text:span><text:span text:style-name="T282"> snivel, snot</text:span></text:p>
      <text:p text:style-name="P11"><text:span text:style-name="T461">mulat</text:span><text:span text:style-name="T282"> — </text:span><text:span text:style-name="T130">(kwo)</text:span><text:span text:style-name="T282"> mulatto</text:span></text:p>
      <text:p text:style-name="P11"><text:span text:style-name="T461">mule</text:span><text:span text:style-name="T282"> — </text:span><text:span text:style-name="T130">(kwel)</text:span><text:span text:style-name="T282"> mild, gentle<text:line-break/></text:span><text:span text:style-name="T461">mulitaa</text:span><text:span text:style-name="T282"> — </text:span><text:span text:style-name="T130">(kwo)</text:span><text:span text:style-name="T282"> mildness, gentleness <text:line-break/></text:span><text:span text:style-name="T824">Hindi</text:span></text:p>
      <text:p text:style-name="P11"><text:span text:style-name="T461">multipliki</text:span><text:span text:style-name="T282"> — </text:span><text:span text:style-name="T130">(zwo)</text:span><text:span text:style-name="T282"> multiply </text:span><text:span text:style-name="T81">(bay, pa — by)</text:span><text:span text:style-name="T282"><text:line-break/></text:span><text:span text:style-name="T81">tri multipliki pa char es shi-dwa (tri ves char es shi-dwa) — 3 multiplied by 4 makes 12</text:span><text:span text:style-name="T461"><text:line-break/>multiplika</text:span><text:span text:style-name="T282"> — </text:span><text:span text:style-name="T130">(kwo)</text:span><text:span text:style-name="T282"> multiplication</text:span></text:p>
      <text:p text:style-name="P8"><text:span text:style-name="T460">Mumbai</text:span><text:span text:style-name="T282"> — </text:span><text:span text:style-name="T129">(kwo) </text:span><text:span text:style-name="T282">Mumbai</text:span></text:p>
      <text:p text:style-name="P11"><text:span text:style-name="T461">mumia</text:span><text:span text:style-name="T282"> — </text:span><text:span text:style-name="T130">(kwo)</text:span><text:span text:style-name="T282"> mummy </text:span><text:span text:style-name="T81">(embalmed corpse)</text:span><text:span text:style-name="T282"><text:line-break/></text:span><text:span text:style-name="T461">mumisi</text:span><text:span text:style-name="T282"> — </text:span><text:span text:style-name="T130">(zwo)</text:span><text:span text:style-name="T282"> mummify </text:span><text:span text:style-name="T84">(tr.)</text:span><text:span text:style-name="T282"><text:line-break/></text:span><text:soft-page-break/><text:span text:style-name="T461">mumifi</text:span><text:span text:style-name="T282"> — </text:span><text:span text:style-name="T130">(zwo)</text:span><text:span text:style-name="T282"> mummify </text:span><text:span text:style-name="T84">(intr.)</text:span><text:span text:style-name="T282"><text:line-break/></text:span><text:span text:style-name="T824">Persian</text:span></text:p>
      <text:p text:style-name="P206" loext:marker-style-name="T274"><text:span text:style-name="T736">mumia</text:span><text:span text:style-name="T274"> — </text:span><text:span text:style-name="T128">(kwo)</text:span><text:span text:style-name="T274"> </text:span><text:span text:style-name="T738">mummy </text:span><text:span text:style-name="T80">(</text:span><text:span text:style-name="T920">enbalmed</text:span><text:span text:style-name="T738"> </text:span><text:span text:style-name="T920">corpse</text:span><text:span text:style-name="T80">)</text:span></text:p>
      <text:p text:style-name="P11"><text:span text:style-name="T461">munda</text:span><text:span text:style-name="T282"> — </text:span><text:span text:style-name="T130">(kwo)</text:span><text:span text:style-name="T282"> world<text:line-break/></text:span><text:span text:style-name="T461">munda-ney</text:span><text:span text:style-name="T282"> — </text:span><text:span text:style-name="T130">(kwel)</text:span><text:span text:style-name="T282"> world; global</text:span></text:p>
      <text:p text:style-name="P11"><text:span text:style-name="T461">mur</text:span><text:span text:style-name="T282"> — </text:span><text:span text:style-name="T130">(kwo)</text:span><text:span text:style-name="T282"> wall</text:span></text:p>
      <text:p text:style-name="P9"><text:span text:style-name="T748">murena</text:span><text:span text:style-name="T770"> — </text:span><text:span text:style-name="T797">(kwo)</text:span><text:span text:style-name="T770"> moray</text:span></text:p>
      <text:p text:style-name="P8"><text:span text:style-name="T460">Muritanya</text:span><text:span text:style-name="T282"> — </text:span><text:span text:style-name="T129">(kwo) </text:span><text:span text:style-name="T282">Mauritania</text:span></text:p>
      <text:p text:style-name="P9"><text:span text:style-name="T748">murkuta</text:span><text:span text:style-name="T770"> — </text:span><text:span text:style-name="T797">(kwo)</text:span><text:span text:style-name="T770"> wallpaper<text:line-break/></text:span><text:span text:style-name="T797">Origin: mur+kuta</text:span></text:p>
      <text:p text:style-name="P11"><text:span text:style-name="T461">murmuri</text:span><text:span text:style-name="T282"> — </text:span><text:span text:style-name="T130">(zwo)</text:span><text:span text:style-name="T282"> murmur </text:span><text:span text:style-name="T81">(</text:span><text:span text:style-name="T84">cf.</text:span><text:span text:style-name="T81"> “hamsi”)<text:line-break/></text:span><text:span text:style-name="T461">murmura</text:span><text:span text:style-name="T282"> — </text:span><text:span text:style-name="T130">(kwo)</text:span><text:span text:style-name="T282"> murmur</text:span></text:p>
      <text:p text:style-name="P11"><text:span text:style-name="T461">mursha</text:span><text:span text:style-name="T282"> — </text:span><text:span text:style-name="T130">(kwo)</text:span><text:span text:style-name="T282"> husband<text:line-break/></text:span><text:span text:style-name="T824">Gipsy</text:span></text:p>
      <text:p text:style-name="P11"><text:span text:style-name="T461">mus</text:span><text:span text:style-name="T282"> — </text:span><text:span text:style-name="T130">(sta)</text:span><text:span text:style-name="T456"> </text:span><text:span text:style-name="T282">must<text:line-break/></text:span><text:span text:style-name="T81">Oli jen mus chi fo jivi. — All people must eat in order to live. <text:line-break/>Manya me mus go a ofis. — Tomorrow I must go to the office.<text:line-break/>Yu mus bu chi. — You must not eat.<text:line-break/></text:span><text:span text:style-name="T461">bu mus</text:span><text:span text:style-name="T282"> — </text:span><text:span text:style-name="T130">(sta)</text:span><text:span text:style-name="T456"> </text:span><text:span text:style-name="T282">to not have to</text:span><text:span text:style-name="T81"><text:line-break/>Yu bu mus chi. — You do not have to eat.<text:line-break/></text:span><text:span text:style-name="T461">nomus</text:span><text:span text:style-name="T282"> — </text:span><text:span text:style-name="T130">(sta)</text:span><text:span text:style-name="T456"> </text:span><text:span text:style-name="T282">must not </text:span><text:span text:style-name="T84">(obligatory prohibition)<text:line-break/></text:span><text:span text:style-name="T81">Yu nomus chi. — You must not eat.<text:line-break/></text:span><text:span text:style-name="T461">mus-nem<text:line-break/></text:span><text:span text:style-name="T98">Yeri me mus-nem go a skola. – Yesterday I had to go to school (and effectively did</text:span><text:span text:style-name="apple-converted-space"><text:span text:style-name="T98"> so).<text:line-break/></text:span></text:span><text:span text:style-name="T81">Dan ta latifem depon bereta, e amigas mus-nem en-stan e pokloni. – Here he politely tookoff his beret, and the friends had nothing left but to stand up and make their bows.<text:line-break/></text:span><text:span text:style-name="T129">See also: treba, gai</text:span></text:p>
      <text:p text:style-name="P11"><text:span text:style-name="T461">musafer</text:span><text:span text:style-name="T282"> — </text:span><text:span text:style-name="T130">(kwo)</text:span><text:span text:style-name="T282"> passenger<text:line-break/></text:span><text:span text:style-name="T81">musafer-avion — passenger aircraft</text:span></text:p>
      <text:p text:style-name="P9"><text:span text:style-name="T748">musbi</text:span><text:span text:style-name="T770"> — </text:span><text:span text:style-name="T797">(komo)</text:span><text:span text:style-name="T770"> it must be </text:span><text:span text:style-name="T811">(expresses a higher degree of certainty than "shayad")<text:line-break/></text:span><text:span text:style-name="T801">Ta musbi go-te a dom. — He must have gone home.</text:span></text:p>
      <text:p text:style-name="P9"><text:span text:style-name="T748">musey</text:span><text:span text:style-name="T770"> — </text:span><text:span text:style-name="T797">(kwo)</text:span><text:span text:style-name="T770"> museum</text:span></text:p>
      <text:p text:style-name="P11"><text:span text:style-name="T461">mushkile</text:span><text:span text:style-name="T282"> — </text:span><text:span text:style-name="T130">(kwel)</text:span><text:span text:style-name="T282"> difficult<text:line-break/></text:span><text:span text:style-name="T81">sta gro-mushkile — feel miserable / wretched / unhappy<text:line-break/></text:span><text:span text:style-name="T461">mushkilem</text:span><text:span text:style-name="T282"> — </text:span><text:span text:style-name="T130">(komo)</text:span><text:span text:style-name="T456"> </text:span><text:span text:style-name="T282">with difficulty<text:line-break/></text:span><text:span text:style-name="T461">mushkilitaa</text:span><text:span text:style-name="T282"> — </text:span><text:span text:style-name="T130">(kwo)</text:span><text:span text:style-name="T282"> difficulty </text:span><text:span text:style-name="T81">(the state of being difficult)</text:span><text:span text:style-name="T282"><text:line-break/></text:span><text:span text:style-name="T461">mushkila</text:span><text:span text:style-name="T282"> — </text:span><text:span text:style-name="T130">(kwo)</text:span><text:span text:style-name="T282"> difficulty </text:span><text:span text:style-name="T81">(obstacle)<text:line-break/>sin mushkila — without difficulty, easily, with no trouble</text:span><text:span text:style-name="T282"><text:line-break/></text:span><text:span text:style-name="T461">mah-mushkile</text:span><text:span text:style-name="T282"> — </text:span><text:span text:style-name="T130">(zwo)</text:span><text:span text:style-name="T282"> make difficult<text:line-break/></text:span><text:span text:style-name="T824">Hindi</text:span></text:p>
      <text:p text:style-name="P11"><text:span text:style-name="T461">musika</text:span><text:span text:style-name="T282"> — </text:span><text:span text:style-name="T130">(kwo)</text:span><text:span text:style-name="T282"> music<text:line-break/></text:span><text:span text:style-name="T81">vos-musika — </text:span><text:span text:style-name="T216">vocal music</text:span><text:span text:style-name="T81"><text:line-break/>tul-musika — </text:span><text:span text:style-name="T216">instrumental music</text:span><text:span text:style-name="T81"><text:line-break/></text:span><text:span text:style-name="T461">musiki</text:span><text:span text:style-name="T284">,</text:span><text:span text:style-name="T282"> </text:span><text:span text:style-name="T461">fai musika </text:span><text:span text:style-name="T282">— play/make music<text:line-break/></text:span><text:span text:style-name="T461">musikale</text:span><text:span text:style-name="T282"> — </text:span><text:span text:style-name="T130">(kwel) </text:span><text:span text:style-name="T282">musical<text:line-break/></text:span><text:soft-page-break/><text:span text:style-name="T461">musiker</text:span><text:span text:style-name="T282"> — </text:span><text:span text:style-name="T130">(kwo) </text:span><text:span text:style-name="T282">musician<text:line-break/></text:span><text:span text:style-name="T460">musikatul</text:span><text:span text:style-name="T282"> — </text:span><text:span text:style-name="T130">(kwo) </text:span><text:span text:style-name="T282">musical instrument</text:span></text:p>
      <text:p text:style-name="P11"><text:span text:style-name="T461">muskula</text:span><text:span text:style-name="T282"> — </text:span><text:span text:style-name="T130">(kwo)</text:span><text:span text:style-name="T282"> muscle<text:line-break/></text:span><text:span text:style-name="T81">mah-laxe muskula — relax muscles<text:line-break/>tensi muskula — strain muscles<text:line-break/></text:span><text:span text:style-name="T461">muskulatot</text:span><text:span text:style-name="T282"> — </text:span><text:span text:style-name="T130">(kwo)</text:span><text:span text:style-name="T282"> muscular system<text:line-break/></text:span><text:span text:style-name="T461">muskulaful</text:span><text:span text:style-name="T282"> — </text:span><text:span text:style-name="T130">(kwel)</text:span><text:span text:style-name="T282"> brawny, muscular</text:span></text:p>
      <text:p text:style-name="P11"><text:span text:style-name="T461">musla</text:span><text:span text:style-name="T282"> — </text:span><text:span text:style-name="T130">(kwo)</text:span><text:span text:style-name="T282"> muzzle, snout<text:line-break/></text:span><text:span text:style-name="T461">musladan</text:span><text:span text:style-name="T282"> — </text:span><text:span text:style-name="T130">(kwo)</text:span><text:span text:style-name="T282"> muzzle </text:span><text:span text:style-name="T81">(device used to prevent animal from biting or eating)</text:span></text:p>
      <text:p text:style-name="P11"><text:span text:style-name="T461">muslina</text:span><text:span text:style-name="T282"> — </text:span><text:span text:style-name="T130">(kwo)</text:span><text:span text:style-name="T282"> muslin</text:span></text:p>
      <text:p text:style-name="P11"><text:span text:style-name="T461">musta</text:span><text:span text:style-name="T282"> — </text:span><text:span text:style-name="T130">(kwo)</text:span><text:span text:style-name="T282"> pattern </text:span><text:span text:style-name="T81">(that from which a copy is made)</text:span><text:span text:style-name="T282">, specimen, sample<text:line-break/></text:span><text:span text:style-name="T824">German</text:span></text:p>
      <text:p text:style-name="P11"><text:span text:style-name="T461">mustash</text:span><text:span text:style-name="T282"> — </text:span><text:span text:style-name="T130">(kwo)</text:span><text:span text:style-name="T282"> moustache; whisker </text:span><text:span text:style-name="T81">(animal’s)</text:span></text:p>
      <text:p text:style-name="P11"><text:span text:style-name="T460">mute</text:span><text:span text:style-name="T282"> — </text:span><text:span text:style-name="T129">(kwel)</text:span><text:span text:style-name="T282"> dumb, mute</text:span><text:span text:style-name="T460"> </text:span></text:p>
      <text:p text:style-name="P11"><text:span text:style-name="T461">mutili</text:span><text:span text:style-name="T282"> — </text:span><text:span text:style-name="T130">(zwo)</text:span><text:span text:style-name="T282"> maim, mutilate, cripple</text:span><text:span text:style-name="T81"><text:line-break/></text:span><text:span text:style-name="T461">mutila</text:span><text:span text:style-name="T282"> — </text:span><text:span text:style-name="T130">(kwo)</text:span><text:span text:style-name="T282"> mutilation, deformity<text:line-break/></text:span><text:span text:style-name="T461">mutilawan</text:span><text:span text:style-name="T282"> — </text:span><text:span text:style-name="T130">(kwo)</text:span><text:span text:style-name="T282"> cripple</text:span></text:p>
      <text:p text:style-name="P11"><text:span text:style-name="T461">mutu</text:span><text:span text:style-name="T282"> — </text:span><text:span text:style-name="T130">(komo)</text:span><text:span text:style-name="T456"> </text:span><text:span text:style-name="T282">one another, each other<text:line-break/></text:span><text:span text:style-name="T81">nu lubi mutu — we love each other<text:line-break/></text:span><text:span text:style-name="T461">a mutu</text:span><text:span text:style-name="T282"> — to each other<text:line-break/></text:span><text:span text:style-name="T130">(syao)</text:span><text:span text:style-name="T456"> </text:span><text:span text:style-name="T282">mutual<text:line-break/></text:span><text:span text:style-name="T81">mutu-samaja — mutual understanding</text:span></text:p>
      <text:p text:style-name="P11"><text:span text:style-name="T461">mutuale</text:span><text:span text:style-name="T282"> — </text:span><text:span text:style-name="T130">(kwel)</text:span><text:span text:style-name="T282"> mutual, reciprocal</text:span></text:p>
      <text:p text:style-name="P12"><text:span text:style-name="T461">muvi</text:span><text:span text:style-name="T282"> — </text:span><text:span text:style-name="T130">(zwo)</text:span><text:span text:style-name="T282"> move<text:line-break/></text:span><text:span text:style-name="T461">muva</text:span><text:span text:style-name="T282"> — </text:span><text:span text:style-name="T130">(kwo)</text:span><text:span text:style-name="T282"> move, motion, movement<text:line-break/></text:span><text:span text:style-name="T81">sinmuva-ney — motionless</text:span></text:p>
      <text:p text:style-name="P11"><text:span text:style-name="T461">muy</text:span><text:span text:style-name="T282"> — </text:span><text:span text:style-name="T130">(modus-komo)</text:span><text:span text:style-name="T282"> very <text:line-break/></text:span><text:span text:style-name="T81">muy jamile — very beautiful<text:line-break/>muy kway — very quickly</text:span></text:p>
      <text:p text:style-name="P11"><text:span text:style-name="T461">myao</text:span><text:span text:style-name="T282"> — </text:span><text:span text:style-name="T130">(zwo)</text:span><text:span text:style-name="T282"> mew, meow, miaow</text:span></text:p>
      <text:p text:style-name="P11"><text:span text:style-name="T461">myati</text:span><text:span text:style-name="T282"> — </text:span><text:span text:style-name="T130">(zwo)</text:span><text:span text:style-name="T282"> crumple, crush, rumple<text:line-break/></text:span><text:span text:style-name="T824">Russian</text:span></text:p>
      <text:p text:style-name="P11"><text:span text:style-name="T461">myen</text:span><text:span text:style-name="T282"> — </text:span><text:span text:style-name="T130">(kwo)</text:span><text:span text:style-name="T282"> mien<text:line-break/></text:span><text:span text:style-name="T824">Chinese</text:span></text:p>
      <text:p text:style-name="P11"><text:span text:style-name="T461">na</text:span><text:span text:style-name="T282"> — </text:span><text:span text:style-name="T130">(gramatika)</text:span><text:span text:style-name="T456"> </text:span><text:span text:style-name="T84">(optionally marks an end of a semantic group)<text:line-break/></text:span><text:span text:style-name="T129">See also: ti</text:span></text:p>
      <text:p text:style-name="P18"><text:span text:style-name="T472">nabat</text:span><text:span text:style-name="T282"> — </text:span><text:span text:style-name="T130">(kwo)</text:span><text:span text:style-name="T282"> </text:span><text:span text:style-name="T334">tocsin<text:line-break/></text:span><text:span text:style-name="T166">Syn.: glok-alarma</text:span><text:span text:style-name="T282"><text:line-break/></text:span><text:span text:style-name="T850">Russian &lt; Arabic</text:span></text:p>
      <text:p text:style-name="P11"><text:span text:style-name="T461">nabla</text:span><text:span text:style-name="T282"> — </text:span><text:span text:style-name="T130">(kwo)</text:span><text:span text:style-name="T282"> navel, umbilicus</text:span></text:p>
      <text:p text:style-name="P11"><text:span text:style-name="T461">nadi</text:span><text:span text:style-name="T282"> — </text:span><text:span text:style-name="T130">(zwo)</text:span><text:span text:style-name="T282"> hope<text:line-break/></text:span><text:span text:style-name="T461">nada</text:span><text:span text:style-name="T282"> — </text:span><text:span text:style-name="T130">(kwo)</text:span><text:span text:style-name="T282"> hope<text:line-break/></text:span><text:span text:style-name="T461">sinnada-ney </text:span><text:span text:style-name="T284">(sinnade)</text:span><text:span text:style-name="T282"> — </text:span><text:span text:style-name="T130">(kwo)</text:span><text:span text:style-name="T282"> hopeless<text:line-break/></text:span><text:soft-page-break/><text:span text:style-name="T461">sinnaditaa</text:span><text:span text:style-name="T282"> — </text:span><text:span text:style-name="T130">(kwo)</text:span><text:span text:style-name="T282"> hopelessness</text:span><text:span text:style-name="T824"> <text:line-break/>Serbian</text:span></text:p>
      <text:p text:style-name="P11"><text:span text:style-name="T461">nafra</text:span><text:span text:style-name="T282"> — </text:span><text:span text:style-name="T130">(kwo)</text:span><text:span text:style-name="T282"> aversion, disgust, abomination<text:line-break/></text:span><text:span text:style-name="T461">nafra-ney</text:span><text:span text:style-name="T282"> (nafre) — </text:span><text:span text:style-name="T130">(kwel)</text:span><text:span text:style-name="T282"> abominable, repulsive, detestable<text:line-break/></text:span><text:span text:style-name="T461">nafri</text:span><text:span text:style-name="T282"> — </text:span><text:span text:style-name="T130">(zwo)</text:span><text:span text:style-name="T282"> abominate<text:line-break/></text:span><text:span text:style-name="T824">Arabic</text:span></text:p>
      <text:p text:style-name="P11"><text:span text:style-name="T461">nafta</text:span><text:span text:style-name="T282"> — </text:span><text:span text:style-name="T130">(kwo)</text:span><text:span text:style-name="T282"> (mineral) oil, petroleum<text:line-break/></text:span><text:span text:style-name="T824">Arabic</text:span></text:p>
      <text:p text:style-name="P11"><text:span text:style-name="T461">naga</text:span><text:span text:style-name="T282"> — </text:span><text:span text:style-name="T130">(kwo)</text:span><text:span text:style-name="T282"> nail </text:span><text:span text:style-name="T81">(of metal — </text:span><text:span text:style-name="T84">cf.</text:span><text:span text:style-name="T81"> “naka”)</text:span><text:span text:style-name="T282"><text:line-break/></text:span><text:span text:style-name="T461">nagi</text:span><text:span text:style-name="T282"> — </text:span><text:span text:style-name="T130">(zwo)</text:span><text:span text:style-name="T282"> nail</text:span></text:p>
      <text:p text:style-name="P11"><text:span text:style-name="T461">nagle</text:span><text:span text:style-name="T282"> — </text:span><text:span text:style-name="T130">(kwel)</text:span><text:span text:style-name="T282"> impudent, insolent, impertinent<text:line-break/></text:span><text:span text:style-name="T461">naglitaa</text:span><text:span text:style-name="T282"> — </text:span><text:span text:style-name="T130">(kwo)</text:span><text:span text:style-name="T282"> impudence, insolence<text:line-break/></text:span><text:span text:style-name="T461">nagla</text:span><text:span text:style-name="T284"> (naglo, naglina)</text:span><text:span text:style-name="T282"> — </text:span><text:span text:style-name="T130">(kwo)</text:span><text:span text:style-name="T282"> impudent/insolent fellow<text:line-break/></text:span><text:span text:style-name="T824">Russian</text:span></text:p>
      <text:p text:style-name="P8"><text:span text:style-name="T460">Naijiria</text:span><text:span text:style-name="T282"> — </text:span><text:span text:style-name="T129">(kwo) </text:span><text:span text:style-name="T282">Nigeria</text:span></text:p>
      <text:p text:style-name="P9"><text:span text:style-name="T748">nailon</text:span><text:span text:style-name="T770"> — </text:span><text:span text:style-name="T797">(kwo)</text:span><text:span text:style-name="T770"> nylon</text:span></text:p>
      <text:p text:style-name="P11"><text:span text:style-name="T461">naive</text:span><text:span text:style-name="T282"> — </text:span><text:span text:style-name="T130">(kwel)</text:span><text:span text:style-name="T282"> naive<text:line-break/></text:span><text:span text:style-name="T460">naiva</text:span><text:span text:style-name="T282">, </text:span><text:span text:style-name="T460">naivnik</text:span><text:span text:style-name="T282"> — </text:span><text:span text:style-name="T130">(kwo)</text:span><text:span text:style-name="T282"> naive person</text:span></text:p>
      <text:p text:style-name="P11"><text:span text:style-name="T461">naka</text:span><text:span text:style-name="T282"> — </text:span><text:span text:style-name="T130">(kwo)</text:span><text:span text:style-name="T282"> nail; claw<text:line-break/></text:span><text:span text:style-name="T824">Hindi</text:span></text:p>
      <text:p text:style-name="P8"><text:span text:style-name="T460">nakali</text:span><text:span text:style-name="T282"> — </text:span><text:span text:style-name="T129">(zwo)</text:span><text:span text:style-name="T282"> incandesce</text:span><text:span text:style-name="T81"><text:line-break/></text:span><text:span text:style-name="T460">nakali-ney</text:span><text:span text:style-name="T282"> — </text:span><text:span text:style-name="T129">(kwel)</text:span><text:span text:style-name="T282"> incandesced</text:span><text:span text:style-name="T824"> <text:line-break/>Russian</text:span></text:p>
      <text:p text:style-name="P11"><text:span text:style-name="T461">nal</text:span><text:span text:style-name="T282"> — </text:span><text:span text:style-name="T130">(kwo)</text:span><text:span text:style-name="T282"> horseshoe<text:line-break/></text:span><text:span text:style-name="T824">Hindi</text:span></text:p>
      <text:p text:style-name="P206" loext:marker-style-name="T920"><text:span text:style-name="T520">nalkraba</text:span><text:span text:style-name="T274"> — </text:span><text:span text:style-name="T128">(kwo)</text:span><text:span text:style-name="T274"> </text:span><text:span text:style-name="T431">horseshoe crab</text:span><text:span text:style-name="T738"><text:line-break/></text:span><text:span text:style-name="T241">Origin: </text:span><text:span text:style-name="T258">nal</text:span><text:span text:style-name="T241">+</text:span><text:span text:style-name="T258">kraba</text:span></text:p>
      <text:p text:style-name="P8"><text:span text:style-name="T460">naloga</text:span><text:span text:style-name="T282"> — </text:span><text:span text:style-name="T129">(kwo) </text:span><text:span text:style-name="T282">tax </text:span><text:span text:style-name="T81">(money paid to the government)<text:line-break/></text:span><text:span text:style-name="T824">Russian</text:span></text:p>
      <text:p text:style-name="P12"><text:span text:style-name="T461">nam</text:span><text:span text:style-name="T282"> — </text:span><text:span text:style-name="T130">(kwo)</text:span><text:span text:style-name="T282"> name<text:line-break/></text:span><text:span text:style-name="T461">nami</text:span><text:span text:style-name="T282"> — </text:span><text:span text:style-name="T130">(zwo)</text:span><text:span text:style-name="T282"> name; be named, be called<text:line-break/></text:span><text:span text:style-name="T81">Komo yu nami?</text:span><text:span text:style-name="T86"> — </text:span><text:span text:style-name="T81">What is your name</text:span><text:span text:style-name="T86">?<text:line-break/></text:span><text:span text:style-name="T81">Me nami Jon. — My name is John.<text:line-break/></text:span><text:span text:style-name="T461">namem</text:span><text:span text:style-name="T282"> — </text:span><text:span text:style-name="T130">(komo)</text:span><text:span text:style-name="T456"> </text:span><text:span text:style-name="T282">namely<text:line-break/></text:span><text:span text:style-name="T461">samnam-ney</text:span><text:span text:style-name="T282"> — </text:span><text:span text:style-name="T130">(kwel)</text:span><text:span text:style-name="T282"> of the same name<text:line-break/></text:span><text:span text:style-name="T461">samnamjen</text:span><text:span text:style-name="T282"> — </text:span><text:span text:style-name="T130">(kwo)</text:span><text:span text:style-name="T282"> namesake<text:line-break/></text:span><text:span text:style-name="T824">Hindi</text:span></text:p>
      <text:p text:style-name="P11"><text:span text:style-name="T461">namastee</text:span><text:span text:style-name="T282"> — </text:span><text:span text:style-name="T130">(exklami)</text:span><text:span text:style-name="T282"> hello; good-bye<text:line-break/></text:span><text:span text:style-name="T824">Hindi</text:span></text:p>
      <text:p text:style-name="P11"><text:span text:style-name="T461">namba</text:span><text:span text:style-name="T282"> — </text:span><text:span text:style-name="T130">(kwo)</text:span><text:span text:style-name="T282"> number </text:span><text:span text:style-name="T81">(</text:span><text:span text:style-name="T86">cf.</text:span><text:span text:style-name="T81"> "numer")<text:line-break/>gran namba — big number<text:line-break/>pare namba — even number<text:line-break/>namba expresa — numerical expression</text:span></text:p>
      <text:p text:style-name="P8"><text:span text:style-name="T460">Namibia</text:span><text:span text:style-name="T282"> — </text:span><text:span text:style-name="T129">(kwo) </text:span><text:span text:style-name="T282">Namibia</text:span></text:p>
      <text:p text:style-name="P11"><text:span text:style-name="T461">namre</text:span><text:span text:style-name="T282"> — </text:span><text:span text:style-name="T130">(kwel)</text:span><text:span text:style-name="T282"> modest<text:line-break/></text:span><text:soft-page-break/><text:span text:style-name="T461">namrem</text:span><text:span text:style-name="T282"> — </text:span><text:span text:style-name="T130">(komo)</text:span><text:span text:style-name="T456"> </text:span><text:span text:style-name="T282">modestly<text:line-break/></text:span><text:span text:style-name="T461">namritaa</text:span><text:span text:style-name="T282"> — </text:span><text:span text:style-name="T130">(kwo)</text:span><text:span text:style-name="T282"> modesty<text:line-break/></text:span><text:span text:style-name="T824">Hindi</text:span></text:p>
      <text:p text:style-name="P11"><text:span text:style-name="T461">nana</text:span><text:span text:style-name="T282"> — </text:span><text:span text:style-name="T130">(kwo)</text:span><text:span text:style-name="T282"> nurse<text:line-break/></text:span><text:span text:style-name="T81">hospital nana — hospital nurse<text:line-break/>mednana (medike nana) — nurse (for the sick)</text:span></text:p>
      <text:p text:style-name="P11"><text:span text:style-name="T699">nangwa</text:span><text:span text:style-name="T705"> — </text:span><text:span text:style-name="T195">(kwo)</text:span><text:span text:style-name="T705"> pumpkin<text:line-break/></text:span><text:span text:style-name="T883">Mandarin</text:span></text:p>
      <text:p text:style-name="P8"><text:span text:style-name="T698">Nanzing</text:span><text:span text:style-name="T705"> — </text:span><text:span text:style-name="T194">(kwo) </text:span><text:span text:style-name="T705">Nanjing</text:span></text:p>
      <text:p text:style-name="P206"><text:span text:style-name="T694">Nanzing</text:span><text:span text:style-name="T274"> — </text:span><text:span text:style-name="T128">(kwo)</text:span><text:span text:style-name="T274"> Nanjing</text:span></text:p>
      <text:p text:style-name="P9"><text:span text:style-name="T748">nargila</text:span><text:span text:style-name="T770"> — </text:span><text:span text:style-name="T797">(kwo)</text:span><text:span text:style-name="T770"> hookah<text:line-break/></text:span><text:span text:style-name="T888">Persian</text:span></text:p>
      <text:p text:style-name="P11"><text:span text:style-name="T461">narko</text:span><text:span text:style-name="T282"> — </text:span><text:span text:style-name="T130">(kwo)</text:span><text:span text:style-name="T282"> narcotic, addictive drug</text:span></text:p>
      <text:p text:style-name="P8"><text:span text:style-name="T460">narkolepsia</text:span><text:span text:style-name="T282"> — </text:span><text:span text:style-name="T130">(kwo)</text:span><text:span text:style-name="T81"> </text:span><text:span text:style-name="T282">narcolepsy</text:span></text:p>
      <text:p text:style-name="P8"><text:span text:style-name="T460">narsis</text:span><text:span text:style-name="T282"> — </text:span><text:span text:style-name="T129">(kwo)</text:span><text:span text:style-name="T455"> </text:span><text:span text:style-name="T282">daffodil, narcissus</text:span></text:p>
      <text:p text:style-name="P8"><text:span text:style-name="T460">nasha</text:span><text:span text:style-name="T282"> — </text:span><text:span text:style-name="T129">(kwo)</text:span><text:span text:style-name="T282"> intoxication </text:span><text:span text:style-name="T81">(any kind of)</text:span><text:span text:style-name="T282"><text:line-break/></text:span><text:span text:style-name="T460">nashisi</text:span><text:span text:style-name="T282"> — </text:span><text:span text:style-name="T129">(zwo)</text:span><text:span text:style-name="T282"> stupefy, befuddle, besot, intoxicate</text:span><text:span text:style-name="T81"><text:line-break/></text:span><text:span text:style-name="T460">nashi-she</text:span><text:span text:style-name="T282"> — </text:span><text:span text:style-name="T129">(kwel)</text:span><text:span text:style-name="T282"> befuddling, intoxicating<text:line-break/></text:span><text:span text:style-name="T824">Hindi</text:span></text:p>
      <text:p text:style-name="P11"><text:span text:style-name="T699">nasion</text:span><text:span text:style-name="T705"> — </text:span><text:span text:style-name="T195">(kwo)</text:span><text:span text:style-name="T705"> nation<text:line-break/></text:span><text:span text:style-name="T699">nasion-ney</text:span><text:span text:style-name="T705"> — </text:span><text:span text:style-name="T195">(kwel)</text:span><text:span text:style-name="T705"> national</text:span></text:p>
      <text:p text:style-name="P8"><text:span text:style-name="T698">natryum</text:span><text:span text:style-name="T705"> — </text:span><text:span text:style-name="T194">(kwo)</text:span><text:span text:style-name="T705"> sodium, natrium<text:line-break/></text:span><text:span text:style-name="T883">German</text:span></text:p>
      <text:p text:style-name="P11"><text:span text:style-name="T461">natura</text:span><text:span text:style-name="T282"> — </text:span><text:span text:style-name="T130">(kwo)</text:span><text:span text:style-name="T282"> nature<text:line-break/></text:span><text:span text:style-name="T81">abyas es dwa-ney natura — habit is second nature<text:line-break/></text:span><text:span text:style-name="T461">naturale</text:span><text:span text:style-name="T282"> — </text:span><text:span text:style-name="T130">(kwel)</text:span><text:span text:style-name="T282"> natural<text:line-break/></text:span><text:span text:style-name="T461">naturalem</text:span><text:span text:style-name="T282"> — </text:span><text:span text:style-name="T130">(komo)</text:span><text:span text:style-name="T456"> </text:span><text:span text:style-name="T282">naturally<text:line-break/></text:span><text:span text:style-name="T461">naturalitaa</text:span><text:span text:style-name="T282"> — </text:span><text:span text:style-name="T130">(kwo)</text:span><text:span text:style-name="T282"> naturalness</text:span></text:p>
      <text:p text:style-name="P9"><text:span text:style-name="T748">naturmorta</text:span><text:span text:style-name="T770"> — </text:span><text:span text:style-name="T797">(kwo)</text:span><text:span text:style-name="T770"> still life </text:span><text:span text:style-name="T801">(work of art)</text:span></text:p>
      <text:p text:style-name="P11"><text:span text:style-name="T461">nau</text:span><text:span text:style-name="T282"> — </text:span><text:span text:style-name="T130">(taim-komo)</text:span><text:span text:style-name="T282"> now<text:line-break/></text:span><text:span text:style-name="T81">til nau — till now; depos nau — from now on<text:line-break/></text:span><text:span text:style-name="T461">al nau</text:span><text:span text:style-name="T282"> — </text:span><text:span text:style-name="T130">(komo)</text:span><text:span text:style-name="T456"> </text:span><text:span text:style-name="T282">at the moment, presently; nowadays<text:line-break/></text:span><text:span text:style-name="T461">lo nau</text:span><text:span text:style-name="T282"> — </text:span><text:span text:style-name="T130">(kwo)</text:span><text:span text:style-name="T282"> the present (time)<text:line-break/></text:span><text:span text:style-name="T461">nau...nau</text:span><text:span text:style-name="T282"> — </text:span><text:span text:style-name="T130">(konekti)</text:span><text:span text:style-name="T282"> now...now<text:line-break/></text:span><text:span text:style-name="T81">Nau ta silensi, nau shwo mucho. — Now he keeps silent, now he speaks much.</text:span><text:span text:style-name="T282"><text:line-break/></text:span><text:span text:style-name="T461">nau-ney</text:span><text:span text:style-name="T282"> — </text:span><text:span text:style-name="T130">(kwel)</text:span><text:span text:style-name="T282"> present, actual, today's, current</text:span></text:p>
      <text:p text:style-name="P11"><text:span text:style-name="T461">navigi</text:span><text:span text:style-name="T282"> — </text:span><text:span text:style-name="T130">(zwo)</text:span><text:span text:style-name="T282"> navigate, sail<text:line-break/></text:span><text:span text:style-name="T461">naviga</text:span><text:span text:style-name="T282"> — </text:span><text:span text:style-name="T130">(kwo)</text:span><text:span text:style-name="T282"> navigation</text:span></text:p>
      <text:p text:style-name="P11"><text:span text:style-name="T461">nayu</text:span><text:span text:style-name="T282"> — </text:span><text:span text:style-name="T130">(kwo)</text:span><text:span text:style-name="T282"> butter<text:line-break/></text:span><text:span text:style-name="T461">nayudan</text:span><text:span text:style-name="T282"> — </text:span><text:span text:style-name="T130">(kwo)</text:span><text:span text:style-name="T282"> butterdish<text:line-break/></text:span><text:span text:style-name="T824">Mandarin</text:span></text:p>
      <text:p text:style-name="P206" loext:marker-style-name="T920"><text:span text:style-name="T508">nayu</text:span><text:span text:style-name="T521">fish</text:span><text:span text:style-name="T274"> — </text:span><text:span text:style-name="T128">(kwo)</text:span><text:span text:style-name="T274"> </text:span><text:span text:style-name="T429">butter</text:span><text:span text:style-name="T432">fish</text:span><text:span text:style-name="T738"><text:line-break/></text:span><text:span text:style-name="T241">Origin: </text:span><text:span text:style-name="T255">nayu</text:span><text:span text:style-name="T241">+</text:span><text:span text:style-name="T259">fish</text:span></text:p>
      <text:p text:style-name="P8"><text:soft-page-break/><text:span text:style-name="T460">Nederland</text:span><text:span text:style-name="T282"> — </text:span><text:span text:style-name="T129">(kwo) </text:span><text:span text:style-name="T282">Netherlands</text:span></text:p>
      <text:p text:style-name="P11"><text:span text:style-name="T461">nefra</text:span><text:span text:style-name="T282"> — </text:span><text:span text:style-name="T130">(kwo)</text:span><text:span text:style-name="T282"> kidney<text:line-break/></text:span><text:span text:style-name="T824">Greek</text:span></text:p>
      <text:p text:style-name="P11"><text:span text:style-name="T461">negative</text:span><text:span text:style-name="T282"> — </text:span><text:span text:style-name="T130">(kwel)</text:span><text:span text:style-name="T282"> negative<text:line-break/></text:span><text:span text:style-name="T461">negativa</text:span><text:span text:style-name="T282"> — </text:span><text:span text:style-name="T130">(kwo)</text:span><text:span text:style-name="T282"> negative</text:span></text:p>
      <text:p text:style-name="P11"><text:span text:style-name="T461">negi</text:span><text:span text:style-name="T282"> — </text:span><text:span text:style-name="T130">(zwo)</text:span><text:span text:style-name="T282"> deny, negate<text:line-break/></text:span><text:span text:style-name="T461">nega</text:span><text:span text:style-name="T282"> — </text:span><text:span text:style-name="T130">(kwo)</text:span><text:span text:style-name="T282"> negation<text:line-break/></text:span><text:span text:style-name="T129">Ant.: aserti, konfirmi</text:span></text:p>
      <text:p text:style-name="P11"><text:span text:style-name="T461">neglekti</text:span><text:span text:style-name="T282"> — </text:span><text:span text:style-name="T130">(zwo)</text:span><text:span text:style-name="T282"> neglect, treat carelessly, slight, be remiss<text:line-break/></text:span><text:span text:style-name="T461">neglekta</text:span><text:span text:style-name="T282"> — </text:span><text:span text:style-name="T130">(kwo)</text:span><text:span text:style-name="T282"> negligence<text:line-break/></text:span><text:span text:style-name="T129">Ant.: kuydi</text:span></text:p>
      <text:p text:style-name="P11"><text:span text:style-name="T461">negra</text:span><text:span text:style-name="T282"> — </text:span><text:span text:style-name="T130">(kwo)</text:span><text:span text:style-name="T282"> a Black person, negro<text:line-break/></text:span><text:span text:style-name="T461">negro</text:span><text:span text:style-name="T282"> — </text:span><text:span text:style-name="T130">(kwo)</text:span><text:span text:style-name="T282"> a Black male<text:line-break/></text:span><text:span text:style-name="T461">negrina</text:span><text:span text:style-name="T282"> — </text:span><text:span text:style-name="T130">(kwo)</text:span><text:span text:style-name="T282"> Negress</text:span></text:p>
      <text:p text:style-name="P8"><text:span text:style-name="T460">nektar</text:span><text:span text:style-name="T282"> — </text:span><text:span text:style-name="T129">(kwo)</text:span><text:span text:style-name="T282"> nectar</text:span></text:p>
      <text:p text:style-name="P9"><text:span text:style-name="T748">nektarin</text:span><text:span text:style-name="T770"> — </text:span><text:span text:style-name="T797">(kwo)</text:span><text:span text:style-name="T770"> nectarine</text:span></text:p>
      <text:p text:style-name="P11"><text:span text:style-name="T461">neme</text:span><text:span text:style-name="T282"> — </text:span><text:span text:style-name="T130">(kwel)</text:span><text:span text:style-name="T282"> numb, insensible<text:line-break/></text:span><text:span text:style-name="T461">nemifi</text:span><text:span text:style-name="T282"> — </text:span><text:span text:style-name="T130">(zwo)</text:span><text:span text:style-name="T282"> grow numb<text:line-break/></text:span><text:span text:style-name="T461">nemitaa</text:span><text:span text:style-name="T282"> — </text:span><text:span text:style-name="T130">(kwel)</text:span><text:span text:style-name="T282"> numbness</text:span></text:p>
      <text:p text:style-name="P42"><text:span text:style-name="T748">neodimyum</text:span><text:span text:style-name="T770"> — </text:span><text:span text:style-name="T797">(kwo)</text:span><text:span text:style-name="T770"> neodymium </text:span><text:span text:style-name="T811">(chem.)</text:span></text:p>
      <text:p text:style-name="P8"><text:span text:style-name="T460">neon</text:span><text:span text:style-name="T282"> — </text:span><text:span text:style-name="T129">(kwo)</text:span><text:span text:style-name="T282"> neon<text:line-break/></text:span><text:span text:style-name="T81">neon-jaopay — neon sign</text:span></text:p>
      <text:p text:style-name="P42"><text:span text:style-name="T748">Nepal</text:span><text:span text:style-name="T770"> — </text:span><text:span text:style-name="T797">(kwo)</text:span><text:span text:style-name="T770"> Nepal</text:span></text:p>
      <text:p text:style-name="P11"><text:span text:style-name="T461">Neptun</text:span><text:span text:style-name="T282"> — </text:span><text:span text:style-name="T130">(kwo)</text:span><text:span text:style-name="T282"> Neptune<text:line-break/></text:span><text:span text:style-name="T461">Neptun-ney</text:span><text:span text:style-name="T282"> — </text:span><text:span text:style-name="T130">(kwel)</text:span><text:span text:style-name="T282"> Neptunian</text:span></text:p>
      <text:p text:style-name="P42"><text:span text:style-name="T748">neptunyum</text:span><text:span text:style-name="T770"> — </text:span><text:span text:style-name="T797">(kwo)</text:span><text:span text:style-name="T770"> neptunium </text:span><text:span text:style-name="T811">(chem.)</text:span></text:p>
      <text:p text:style-name="P11"><text:span text:style-name="T461">nerva</text:span><text:span text:style-name="T282"> — </text:span><text:span text:style-name="T130">(kwo)</text:span><text:span text:style-name="T282"> nerve<text:line-break/></text:span><text:span text:style-name="T461">nerva-ney </text:span><text:span text:style-name="T282">— </text:span><text:span text:style-name="T130">(kwel)</text:span><text:span text:style-name="T282"> nerve, nervous<text:line-break/></text:span><text:span text:style-name="T81">nerva-sistema — nerve system<text:line-break/>nerva-morba — nervous disease</text:span></text:p>
      <text:p text:style-name="P11"><text:span text:style-name="T461">nesese</text:span><text:span text:style-name="T282"> — </text:span><text:span text:style-name="T130">(kwel)</text:span><text:span text:style-name="T282"> necessary </text:span><text:span text:style-name="T81">(</text:span><text:span text:style-name="T86">also</text:span><text:span text:style-name="T81"> "of an inevitable nature")</text:span><text:span text:style-name="T282"><text:line-break/></text:span><text:span text:style-name="T461">nesesitaa</text:span><text:span text:style-name="T282"> — </text:span><text:span text:style-name="T130">(kwo)</text:span><text:span text:style-name="T282"> necessity</text:span></text:p>
      <text:p text:style-name="P11"><text:span text:style-name="T461">nesta</text:span><text:span text:style-name="T282"> — </text:span><text:span text:style-name="T130">(kwo)</text:span><text:span text:style-name="T282"> nest<text:line-break/></text:span><text:span text:style-name="T461">nesti</text:span><text:span text:style-name="T282"> — </text:span><text:span text:style-name="T130">(zwo)</text:span><text:span text:style-name="T282"> nest, build its nest; nestle</text:span></text:p>
      <text:p text:style-name="P11"><text:span text:style-name="T461">neta</text:span><text:span text:style-name="T282"> — </text:span><text:span text:style-name="T130">(kwo)</text:span><text:span text:style-name="T282"> net<text:line-break/></text:span><text:span text:style-name="T81">texi neta — weave a net</text:span></text:p>
      <text:p text:style-name="P42"><text:span text:style-name="T748">neurologia</text:span><text:span text:style-name="T770"> — </text:span><text:span text:style-name="T797">(kwo)</text:span><text:span text:style-name="T770"> neurology</text:span></text:p>
      <text:p text:style-name="P8"><text:span text:style-name="T460">neuron</text:span><text:span text:style-name="T282"> — </text:span><text:span text:style-name="T130">(kwo)</text:span><text:span text:style-name="T81"> </text:span><text:span text:style-name="T282">neuron</text:span></text:p>
      <text:p text:style-name="P11"><text:span text:style-name="T461">neutrale</text:span><text:span text:style-name="T282"> — </text:span><text:span text:style-name="T130">(kwel)</text:span><text:span text:style-name="T282"> neutral</text:span></text:p>
      <text:p text:style-name="P11"><text:span text:style-name="T461">neva</text:span><text:span text:style-name="T282"> — </text:span><text:span text:style-name="T130">(taim-komo)</text:span><text:span text:style-name="T282"> never<text:line-break/></text:span><text:span text:style-name="T129">See also: nulves</text:span></text:p>
      <text:p text:style-name="P11"><text:soft-page-break/><text:span text:style-name="T461">ney</text:span><text:span text:style-name="T282"> — </text:span><text:span text:style-name="T130">(gramatika)</text:span><text:span text:style-name="T456"> </text:span><text:span text:style-name="T86">modifier-making particle <text:line-break/></text:span><text:span text:style-name="T81">Tina-ney vos — Tina's voice<text:line-break/>brata-ney nam — brother's name<text:line-break/>jen-ney — human<text:line-break/>chi-ney fan — eaten food<text:line-break/>rude-fas-ney man — red-faced man<text:line-break/>olo es yo zwo-ney — everything is already done<text:line-break/>un-ney — first<text:line-break/>dwa-ney — second<text:line-break/></text:span><text:span text:style-name="T461">nem<text:line-break/></text:span><text:span text:style-name="T81">un-nem — firstly, at first<text:line-break/>Un-nem me go a skola, poy a dom. — First I go to school, then home.<text:line-break/>dwa-nem — secondly</text:span></text:p>
      <text:p text:style-name="P11"><text:span text:style-name="T461">ni</text:span><text:span text:style-name="T282"> — </text:span><text:span text:style-name="T130">(gramatika) </text:span><text:span text:style-name="T282"><text:line-break/></text:span><text:span text:style-name="T461">ni...ni...</text:span><text:span text:style-name="T282"> — neither... nor<text:line-break/></text:span><text:span text:style-name="T81">ni me ni yu — neither me nor you<text:line-break/></text:span><text:span text:style-name="T129">Ant.: i</text:span></text:p>
      <text:p text:style-name="P42"><text:span text:style-name="T748">Niagara</text:span><text:span text:style-name="T770"> — </text:span><text:span text:style-name="T797">(kwo)</text:span><text:span text:style-name="T770"> "Niagara River<text:line-break/></text:span><text:span text:style-name="T748">Niagara-akwalwo</text:span><text:span text:style-name="T770"> — </text:span><text:span text:style-name="T797">(kwo)</text:span><text:span text:style-name="T770"> Niagara Falls</text:span></text:p>
      <text:p text:style-name="P11"><text:span text:style-name="T461">nich</text:span><text:span text:style-name="T282"> — </text:span><text:span text:style-name="T130">(konekti-komo)</text:span><text:span text:style-name="T81"> </text:span><text:span text:style-name="T282">down(wards)<text:line-break/></text:span><text:span text:style-name="T81">go nich — to go down<text:line-break/>nich kolina — down the hill<text:line-break/>nich fluisa — downstream<text:line-break/></text:span><text:span text:style-name="T461">nichen</text:span><text:span text:style-name="T282"> — </text:span><text:span text:style-name="T130">(konekti-komo)</text:span><text:span text:style-name="T282"> down </text:span><text:span text:style-name="T81">(</text:span><text:span text:style-name="T86">at what place?</text:span><text:span text:style-name="T81">), </text:span><text:span text:style-name="T282">at the lower part of<text:line-break/></text:span><text:span text:style-name="T81">Lai nich. Me es nichen. — Come down. I am down.<text:line-break/>nichen bey — at the lower part of back<text:line-break/>nichen kolina — at the bottom of the hill.</text:span><text:span text:style-name="T282"> </text:span><text:span text:style-name="T81"><text:line-break/>fon nichen — from below<text:line-break/></text:span><text:span text:style-name="T460">nichisi</text:span><text:span text:style-name="T282"> — </text:span><text:span text:style-name="T130">(zwo)</text:span><text:span text:style-name="T282"> lower, bring down; turn down<text:line-break/></text:span><text:span text:style-name="T81">nichisi kapa — hang one’s head<text:line-break/>nichisi kansa — lower one's gaze<text:line-break/></text:span><text:span text:style-name="T460">nichifi</text:span><text:span text:style-name="T282">,</text:span><text:span text:style-name="T460"> fa-nich</text:span><text:span text:style-name="T282"> — </text:span><text:span text:style-name="T130">(zwo)</text:span><text:span text:style-name="T282"> sink, drop, move down</text:span><text:span text:style-name="T460"> <text:line-break/></text:span><text:span text:style-name="T824">Hindi</text:span></text:p>
      <text:p text:style-name="P11"><text:span text:style-name="T461">niche</text:span><text:span text:style-name="T282"> — </text:span><text:span text:style-name="T130">(kwel)</text:span><text:span text:style-name="T282"> lower, situated below<text:line-break/></text:span><text:span text:style-name="T81">zuy niche lif — lowest leaves<text:line-break/></text:span><text:span text:style-name="T460">nicha</text:span><text:span text:style-name="T282"> — </text:span><text:span text:style-name="T130">(kwo)</text:span><text:span text:style-name="T282"> lower part, bottom<text:line-break/></text:span><text:span text:style-name="T81">nicha-uupar — upside down, bottom up<text:line-break/>fon nicha til uupara — from top to bottom<text:line-break/></text:span><text:span text:style-name="T460">nichlok</text:span><text:span text:style-name="T282"> — </text:span><text:span text:style-name="T130">(kwo)</text:span><text:span text:style-name="T282"> lowland, depression</text:span></text:p>
      <text:p text:style-name="P11"><text:span text:style-name="T461">nidi</text:span><text:span text:style-name="T282"> — </text:span><text:span text:style-name="T130">(zwo)</text:span><text:span text:style-name="T282"> need, have need of </text:span><text:span text:style-name="T81">(</text:span><text:span text:style-name="T86">cf.</text:span><text:span text:style-name="T81"> “treba”)<text:line-break/>me nidi reposi — I need a rest<text:line-break/>lu nidi yur helpa — he needs your help<text:line-break/></text:span><text:span text:style-name="T460">buniden</text:span><text:span text:style-name="T282"> — </text:span><text:span text:style-name="T130">(kwel)</text:span><text:span text:style-name="T282"> unnecessary, needless<text:line-break/></text:span><text:span text:style-name="T461">nida</text:span><text:span text:style-name="T282"> — </text:span><text:span text:style-name="T130">(kwo)</text:span><text:span text:style-name="T282"> need</text:span></text:p>
      <text:p text:style-name="P11"><text:span text:style-name="T461">nihil</text:span><text:span text:style-name="T282"> — </text:span><text:span text:style-name="T130">(kwo)</text:span><text:span text:style-name="T282"> non-being, nil, nothing<text:line-break/></text:span><text:span text:style-name="T461">nihilisi</text:span><text:span text:style-name="T282"> — </text:span><text:span text:style-name="T130">(zwo)</text:span><text:span text:style-name="T282"> destroy, eliminate, annihilate<text:line-break/></text:span><text:span text:style-name="T461">nihilisa</text:span><text:span text:style-name="T282"> — </text:span><text:span text:style-name="T130">(kwo)</text:span><text:span text:style-name="T282"> destruction, annihilation<text:line-break/></text:span><text:span text:style-name="T81">media de masa-ney nihilisa — means of mass annihilation</text:span></text:p>
      <text:p text:style-name="P11"><text:span text:style-name="T699">nihon</text:span><text:span text:style-name="T705"> — </text:span><text:span text:style-name="T195">(kwel, kwo)</text:span><text:span text:style-name="T705"> Japanese<text:line-break/></text:span><text:soft-page-break/><text:span text:style-name="T194">See also: Nipon</text:span></text:p>
      <text:p text:style-name="P42"><text:span text:style-name="T794">Nijer</text:span><text:span text:style-name="T795"> — </text:span><text:span text:style-name="T817">(kwo)</text:span><text:span text:style-name="T795"> Niger River</text:span></text:p>
      <text:p text:style-name="P42"><text:span text:style-name="T794">nijer-kongo-ney</text:span><text:span text:style-name="T795"> — </text:span><text:span text:style-name="T817">(kwel)</text:span><text:span text:style-name="T795"> Niger-Congo</text:span></text:p>
      <text:p text:style-name="P8"><text:span text:style-name="T698">nikab</text:span><text:span text:style-name="T705"> — </text:span><text:span text:style-name="T194">(kwo)</text:span><text:span text:style-name="T705"> niqab <text:line-break/></text:span><text:span text:style-name="T883">Arabic</text:span></text:p>
      <text:p text:style-name="P8"><text:span text:style-name="T698">Nikaragua</text:span><text:span text:style-name="T705"> — </text:span><text:span text:style-name="T194">(kwo) </text:span><text:span text:style-name="T705">Nicaragua</text:span></text:p>
      <text:p text:style-name="P8"><text:span text:style-name="T698">nikel</text:span><text:span text:style-name="T705"> — </text:span><text:span text:style-name="T194">(kwo)</text:span><text:span text:style-name="T712"> </text:span><text:span text:style-name="T705">nickel</text:span><text:span text:style-name="T268"> (metal)</text:span></text:p>
      <text:p text:style-name="P8"><text:span text:style-name="T698">niki</text:span><text:span text:style-name="T705"> — </text:span><text:span text:style-name="T194">(zwo)</text:span><text:span text:style-name="T705"> nod<text:line-break/></text:span><text:span text:style-name="T698">nika</text:span><text:span text:style-name="T705"> — </text:span><text:span text:style-name="T194">(kwo)</text:span><text:span text:style-name="T705"> nod</text:span></text:p>
      <text:p text:style-name="P8"><text:span text:style-name="T460">Nil </text:span><text:span text:style-name="T282">— </text:span><text:span text:style-name="T129">(kwo)</text:span><text:span text:style-name="T282"> Nile<text:line-break/></text:span><text:span text:style-name="T81">Nil-ney krokodil — Nile crocodile</text:span></text:p>
      <text:p text:style-name="P141"><text:span text:style-name="T698">ni</text:span><text:span text:style-name="T598">lgau</text:span><text:span text:style-name="T705"> — </text:span><text:span text:style-name="T194">(kwo)</text:span><text:span text:style-name="T712"> </text:span><text:span text:style-name="T705">nil</text:span><text:span text:style-name="T352">gai</text:span><text:span text:style-name="T268"> (</text:span><text:span text:style-name="T119">antelope</text:span><text:span text:style-name="T268">)</text:span></text:p>
      <text:p text:style-name="P11"><text:span text:style-name="T461">nin</text:span><text:span text:style-name="T282"> — </text:span><text:span text:style-name="T130">(kwanto)</text:span><text:span text:style-name="T456"> </text:span><text:span text:style-name="T282">nine (9)<text:line-break/></text:span><text:span text:style-name="T461">ninshi</text:span><text:span text:style-name="T282"> — 90<text:line-break/></text:span><text:span text:style-name="T461">ninsto</text:span><text:span text:style-name="T282"> — 900</text:span></text:p>
      <text:p text:style-name="P42"><text:span text:style-name="T748">niobyum</text:span><text:span text:style-name="T770"> — </text:span><text:span text:style-name="T797">(kwo)</text:span><text:span text:style-name="T770"> niobium </text:span><text:span text:style-name="T811">(chem.)</text:span></text:p>
      <text:p text:style-name="P11"><text:span text:style-name="T461">Nipon </text:span><text:span text:style-name="T282">— </text:span><text:span text:style-name="T130">(kwo) </text:span><text:span text:style-name="T282">Japan<text:line-break/></text:span><text:span text:style-name="T461">Nipon-jen</text:span><text:span text:style-name="T282"> — </text:span><text:span text:style-name="T130">(kwo) </text:span><text:span text:style-name="T282">inhabitant/citizen of Japan<text:line-break/></text:span><text:span text:style-name="T129">See also: nihon</text:span></text:p>
      <text:p text:style-name="P42"><text:span text:style-name="T748">Nipon-ney mar</text:span><text:span text:style-name="T770"> — </text:span><text:span text:style-name="T797">(kwo)</text:span><text:span text:style-name="T770"> Sea of Japan</text:span></text:p>
      <text:p text:style-name="P12"><text:span text:style-name="T461">nise</text:span><text:span text:style-name="T282"> — </text:span><text:span text:style-name="T130">(kwel)</text:span><text:span text:style-name="T282"> low </text:span><text:span text:style-name="T81">(of small hight or placed below normal height — </text:span><text:span text:style-name="T84">cf.</text:span><text:span text:style-name="T81"> "niche")</text:span><text:span text:style-name="T282"><text:line-break/></text:span><text:span text:style-name="T461">nisisi</text:span><text:span text:style-name="T282"> (mah-nise) — </text:span><text:span text:style-name="T130">(zwo)</text:span><text:span text:style-name="T282"> lower, reduce hight </text:span><text:span text:style-name="T903">(tr.)</text:span></text:p>
      <text:p text:style-name="P11"><text:span text:style-name="T461">nisha </text:span><text:span text:style-name="T282">— </text:span><text:span text:style-name="T130">(kwo) </text:span><text:span text:style-name="T282">niche</text:span></text:p>
      <text:p text:style-name="P11"><text:span text:style-name="T461">nishan </text:span><text:span text:style-name="T282">— </text:span><text:span text:style-name="T130">(kwo) </text:span><text:span text:style-name="T282">target </text:span><text:span text:style-name="T81">(butt or mark to shoot at; goal or objective)<text:line-break/></text:span><text:span text:style-name="T824">Hindi</text:span></text:p>
      <text:p text:style-name="P24"><text:span text:style-name="T461">ni</text:span><text:span text:style-name="T482">t</text:span><text:span text:style-name="T461"> </text:span><text:span text:style-name="T282">— </text:span><text:span text:style-name="T130">(kwo)</text:span><text:span text:style-name="T665"> </text:span><text:span text:style-name="T679">nit</text:span><text:span text:style-name="T282"> </text:span><text:span text:style-name="T81">(</text:span><text:span text:style-name="T123">the egg of a louse</text:span><text:span text:style-name="T81">)<text:line-break/></text:span><text:span text:style-name="T865">English</text:span></text:p>
      <text:p text:style-name="P175"><text:span text:style-name="T698">nitrat</text:span><text:span text:style-name="T705"> — </text:span><text:span text:style-name="T194">(kwo)</text:span><text:span text:style-name="T712"> </text:span><text:span text:style-name="T705">nitrate</text:span><text:span text:style-name="T268"> </text:span><text:span text:style-name="T270">(chem.)</text:span></text:p>
      <text:p text:style-name="P8"><text:span text:style-name="T698">nitrogen</text:span><text:span text:style-name="T705"> — </text:span><text:span text:style-name="T194">(kwo)</text:span><text:span text:style-name="T705"> nitrogen</text:span></text:p>
      <text:p text:style-name="P11"><text:span text:style-name="T461">nivel </text:span><text:span text:style-name="T282">— </text:span><text:span text:style-name="T130">(kwo) </text:span><text:span text:style-name="T282">level<text:line-break/></text:span><text:span text:style-name="T461">niveli </text:span><text:span text:style-name="T282">— </text:span><text:span text:style-name="T130">(zwo) </text:span><text:span text:style-name="T282">level, level out</text:span></text:p>
      <text:p text:style-name="P11"><text:span text:style-name="T461">nixa</text:span><text:span text:style-name="T282"> — </text:span><text:span text:style-name="T130">(inplas-kwo)</text:span><text:span text:style-name="T282"> nothing<text:line-break/></text:span><text:span text:style-name="T81">Me jan ke me bu jan nixa. — I know that I know nothing. <text:line-break/>Danke! – Es nixa. — Thank you! – That's nothing.</text:span></text:p>
      <text:p text:style-name="P11"><text:span text:style-name="T461">no</text:span><text:span text:style-name="T282"> — </text:span><text:span text:style-name="T130">(syao)</text:span><text:span text:style-name="T456"> </text:span><text:span text:style-name="T86">makes antonyms<text:line-break/></text:span><text:span text:style-name="T81">kalme </text:span><text:span text:style-name="T86">calm</text:span><text:span text:style-name="T81"> — nokalme </text:span><text:span text:style-name="T86">uneasy</text:span><text:span text:style-name="T81"><text:line-break/>pinchan </text:span><text:span text:style-name="T86">ordinary</text:span><text:span text:style-name="T81"> — nopinchan </text:span><text:span text:style-name="T86">extraordinary<text:line-break/></text:span><text:span text:style-name="T81">pa nofortuna — unfortunately</text:span></text:p>
      <text:p text:style-name="P8"><text:span text:style-name="T460">Noa</text:span><text:span text:style-name="T282"> — </text:span><text:span text:style-name="T129">(kwo)</text:span><text:span text:style-name="T455"> </text:span><text:span text:style-name="T282">Noah</text:span></text:p>
      <text:p text:style-name="P42"><text:span text:style-name="T748">nobelyum</text:span><text:span text:style-name="T770"> — </text:span><text:span text:style-name="T797">(kwo)</text:span><text:span text:style-name="T770"> nobelium </text:span><text:span text:style-name="T811">(chem.)</text:span></text:p>
      <text:p text:style-name="P11"><text:span text:style-name="T461">noble </text:span><text:span text:style-name="T282">— </text:span><text:span text:style-name="T130">(kwel) </text:span><text:span text:style-name="T282">noble</text:span></text:p>
      <text:p text:style-name="P11"><text:soft-page-break/><text:span text:style-name="T460">nobyen</text:span><text:span text:style-name="T282"> — </text:span><text:span text:style-name="T129">(kwel)</text:span><text:span text:style-name="T282"> inconvenient; inopportune, inappropriate <text:line-break/></text:span><text:span text:style-name="T129">Ant.: byen</text:span></text:p>
      <text:p text:style-name="P11"><text:span text:style-name="T461">nocha</text:span><text:span text:style-name="T282"> — </text:span><text:span text:style-name="T130">(kwo)</text:span><text:span text:style-name="T282"> night<text:line-break/></text:span><text:span text:style-name="T81">pa nocha — at/by night<text:line-break/>hao nocha! — good night!<text:line-break/>fa-nocha — night is coming<text:line-break/></text:span><text:span text:style-name="T461">nochi, tranochi </text:span><text:span text:style-name="T282">— </text:span><text:span text:style-name="T130">(zwo)</text:span><text:span text:style-name="T456"> </text:span><text:span text:style-name="T282">pass the night, spend the night</text:span></text:p>
      <text:p text:style-name="P8"><text:span text:style-name="T715">nochaparpar</text:span><text:span text:style-name="T717"> — </text:span><text:span text:style-name="T199">(kwo)</text:span><text:span text:style-name="T717"> moth<text:line-break/></text:span><text:span text:style-name="T200">Origin: nocha+parpar<text:line-break/></text:span><text:span text:style-name="T136">Syn.: nonda</text:span></text:p>
      <text:p text:style-name="P11"><text:span text:style-name="T461">noda </text:span><text:span text:style-name="T282">— </text:span><text:span text:style-name="T130">(kwo) </text:span><text:span text:style-name="T282">knot<text:line-break/></text:span><text:span text:style-name="T461">nodaful </text:span><text:span text:style-name="T282">— </text:span><text:span text:style-name="T130">(kwel) </text:span><text:span text:style-name="T282">knotty, snaggy, gnarled<text:line-break/></text:span><text:span text:style-name="T461">nodi </text:span><text:span text:style-name="T282">— </text:span><text:span text:style-name="T130">(zwo) </text:span><text:span text:style-name="T282">knot<text:line-break/></text:span><text:span text:style-name="T81">nodi tay — to tie one's tie</text:span></text:p>
      <text:p text:style-name="P11"><text:span text:style-name="T461">nok</text:span><text:span text:style-name="T282"> — </text:span><text:span text:style-name="T130">(kwo)</text:span><text:span text:style-name="T282"> point, tip <text:line-break/></text:span><text:span text:style-name="T81">bay finga nok — by finger tips<text:line-break/>igla nok — needle point<text:line-break/>buta nok — boot tip<text:line-break/></text:span><text:span text:style-name="T824">Hindi</text:span></text:p>
      <text:p text:style-name="P11"><text:span text:style-name="T461">nokalme</text:span><text:span text:style-name="T282"> — </text:span><text:span text:style-name="T130">(kwel)</text:span><text:span text:style-name="T282"> unquiet, uneasy, restless, troubled<text:line-break/></text:span><text:span text:style-name="T81">sta nokalme — be anxious/uneasy<text:line-break/></text:span><text:span text:style-name="T461">nokalmitaa</text:span><text:span text:style-name="T282"> — </text:span><text:span text:style-name="T130">(kwo)</text:span><text:span text:style-name="T282"> anxiety, unrest, uneasiness<text:line-break/></text:span><text:span text:style-name="T461">nokalmi</text:span><text:span text:style-name="T282"> — </text:span><text:span text:style-name="T130">(zwo)</text:span><text:span text:style-name="T282"> worry<text:line-break/></text:span><text:span text:style-name="T461">nokalmisi </text:span><text:span text:style-name="T282">(mah-nokalme) — </text:span><text:span text:style-name="T130">(zwo)</text:span><text:span text:style-name="T282"> disquiet, worry, make anxious/uneasy</text:span></text:p>
      <text:p text:style-name="P11"><text:span text:style-name="T461">nol</text:span><text:span text:style-name="T282"> — </text:span><text:span text:style-name="T130">(kwanto)</text:span><text:span text:style-name="T456"> </text:span><text:span text:style-name="T282">zero (0)<text:line-break/></text:span><text:span text:style-name="T81">shi gradus sub nol — ten degrees below zero</text:span></text:p>
      <text:p text:style-name="P11"><text:span text:style-name="T461">non</text:span><text:span text:style-name="T282"> — </text:span><text:span text:style-name="T130">(exklami)</text:span><text:span text:style-name="T456"> </text:span><text:span text:style-name="T282">no<text:line-break/></text:span><text:span text:style-name="T81">Ob yu pri sey kitaba? — Non.— Do you like this book? — No.</text:span></text:p>
      <text:p text:style-name="P23"><text:span text:style-name="T461">no</text:span><text:span text:style-name="T481">nda</text:span><text:span text:style-name="T282"> — </text:span><text:span text:style-name="T130">(kwo)</text:span><text:span text:style-name="T282"> </text:span><text:span text:style-name="T375">moth</text:span><text:span text:style-name="T282"><text:line-break/></text:span><text:span text:style-name="T25">klaida-nonda</text:span><text:span text:style-name="T5"> </text:span><text:span text:style-name="T81">— </text:span><text:span text:style-name="T122">clothes moth</text:span><text:span text:style-name="T81"><text:line-break/></text:span><text:span text:style-name="T864">Swahili</text:span></text:p>
      <text:p text:style-name="P23"><text:span text:style-name="T461">nopare </text:span><text:span text:style-name="T282">— </text:span><text:span text:style-name="T130">(kwel)</text:span><text:span text:style-name="T282"> </text:span><text:span text:style-name="T284">odd, uneven<text:line-break/></text:span><text:span text:style-name="T129">Ant.: pare</text:span></text:p>
      <text:p text:style-name="P11"><text:span text:style-name="T460">nopinchan</text:span><text:span text:style-name="T282"> — </text:span><text:span text:style-name="T130">(kwel)</text:span><text:span text:style-name="T282"> </text:span><text:span text:style-name="T283">extraordinary, unusual, uncommon, singular<text:line-break/></text:span><text:span text:style-name="T129">Ant.: pinchan</text:span></text:p>
      <text:p text:style-name="P8"><text:span text:style-name="T715">noprejude</text:span><text:span text:style-name="T717"> — </text:span><text:span text:style-name="T199">(kw</text:span><text:span text:style-name="T127">el</text:span><text:span text:style-name="T199">)</text:span><text:span text:style-name="T717"> unprejudiced, unbias(s)ed<text:line-break/></text:span><text:span text:style-name="T200">Origin: no+prejuda+ney</text:span></text:p>
      <text:p text:style-name="P11"><text:span text:style-name="T461">nopri</text:span><text:span text:style-name="T282"> — </text:span><text:span text:style-name="T130">(zwo)</text:span><text:span text:style-name="T282"> dislike<text:line-break/></text:span><text:span text:style-name="T461">nopria</text:span><text:span text:style-name="T282"> — </text:span><text:span text:style-name="T130">(kwo)</text:span><text:span text:style-name="T282"> dislike</text:span></text:p>
      <text:p text:style-name="P11"><text:span text:style-name="T461">norda</text:span><text:span text:style-name="T282"> — </text:span><text:span text:style-name="T130">(kwo)</text:span><text:span text:style-name="T282"> north<text:line-break/></text:span><text:span text:style-name="T461">norda-ney</text:span><text:span text:style-name="T282"> (norde) — </text:span><text:span text:style-name="T130">(kwel)</text:span><text:span text:style-name="T282"> north(ern), northerly</text:span><text:span text:style-name="T461"><text:line-break/></text:span><text:span text:style-name="T81">norde feng — north wind<text:line-break/></text:span><text:span text:style-name="T461">norden</text:span><text:span text:style-name="T282"> — </text:span><text:span text:style-name="T130">(konekti-komo)</text:span><text:span text:style-name="T81"> </text:span><text:span text:style-name="T282">to the north,</text:span><text:span text:style-name="T81"> </text:span><text:span text:style-name="T282">north of<text:line-break/></text:span><text:span text:style-name="T81">urba es norden — the town is to the north<text:line-break/></text:span><text:span text:style-name="T120">shulin es </text:span><text:span text:style-name="T81">norden urba — forest is north of the town</text:span></text:p>
      <text:p text:style-name="P152"><text:span text:style-name="T606">norde </text:span><text:span text:style-name="T460">hiran</text:span><text:span text:style-name="T282"> — </text:span><text:span text:style-name="T129">(kwo)</text:span><text:span text:style-name="T282"> </text:span><text:span text:style-name="T358">rein</text:span><text:span text:style-name="T282">deer</text:span></text:p>
      <text:p text:style-name="P11"><text:soft-page-break/><text:span text:style-name="T461">norma</text:span><text:span text:style-name="T282"> — </text:span><text:span text:style-name="T130">(kwo)</text:span><text:span text:style-name="T282"> norm<text:line-break/></text:span><text:span text:style-name="T461">normale</text:span><text:span text:style-name="T282"> — </text:span><text:span text:style-name="T130">(kwel)</text:span><text:span text:style-name="T282"> normal<text:line-break/></text:span><text:span text:style-name="T461">normalem</text:span><text:span text:style-name="T282"> — </text:span><text:span text:style-name="T130">(komo)</text:span><text:span text:style-name="T456"> </text:span><text:span text:style-name="T282">normally<text:line-break/></text:span><text:span text:style-name="T461">normalisi</text:span><text:span text:style-name="T282"> — </text:span><text:span text:style-name="T130">(zwo)</text:span><text:span text:style-name="T282"> normalize<text:line-break/></text:span><text:span text:style-name="T461">normalisa </text:span><text:span text:style-name="T282">— </text:span><text:span text:style-name="T130">(kwo)</text:span><text:span text:style-name="T282"> normalization</text:span></text:p>
      <text:p text:style-name="P8"><text:span text:style-name="T460">Norye</text:span><text:span text:style-name="T282"> — </text:span><text:span text:style-name="T129">(kwo) </text:span><text:span text:style-name="T282">Norway</text:span></text:p>
      <text:p text:style-name="P42"><text:span text:style-name="T748">Norye-ney mar</text:span><text:span text:style-name="T770"> — </text:span><text:span text:style-name="T797">(kwo)</text:span><text:span text:style-name="T770"> Norwegian Sea</text:span></text:p>
      <text:p text:style-name="P11"><text:span text:style-name="T461">nos</text:span><text:span text:style-name="T282"> — </text:span><text:span text:style-name="T130">(kwo)</text:span><text:span text:style-name="T282"> nose<text:line-break/></text:span><text:span text:style-name="T461">nosdun</text:span><text:span text:style-name="T282"> — </text:span><text:span text:style-name="T130">(kwo)</text:span><text:span text:style-name="T282"> nostril<text:line-break/></text:span><text:span text:style-name="T461">nosmukus</text:span><text:span text:style-name="T282"> — </text:span><text:span text:style-name="T130">(kwo)</text:span><text:span text:style-name="T282"> nasal mucus, snivel<text:line-break/></text:span><text:span text:style-name="T461">nos-ney</text:span><text:span text:style-name="T282"> — </text:span><text:span text:style-name="T130">(kwel)</text:span><text:span text:style-name="T282"> nasal<text:line-break/></text:span><text:span text:style-name="T81">shwo nos-nem (=shwo tra nos) </text:span><text:span text:style-name="T99">— speak nasally</text:span><text:span text:style-name="T81"><text:line-break/></text:span><text:span text:style-name="T824">Russian</text:span></text:p>
      <text:p text:style-name="P8"><text:span text:style-name="T460">nosantisi</text:span><text:span text:style-name="T282"> — </text:span><text:span text:style-name="T129">(zwo)</text:span><text:span text:style-name="T282"> desecrate, profane, defile</text:span><text:span text:style-name="T81"><text:line-break/></text:span><text:span text:style-name="T130">Origin: no+sante+isi</text:span></text:p>
      <text:p text:style-name="P11"><text:span text:style-name="T461">nosion</text:span><text:span text:style-name="T282"> — </text:span><text:span text:style-name="T130">(kwo)</text:span><text:span text:style-name="T282"> notion </text:span><text:span text:style-name="T81">(concept; mental image or representation)</text:span></text:p>
      <text:p text:style-name="P8"><text:span text:style-name="T460">nosokula</text:span><text:span text:style-name="T282"> — </text:span><text:span text:style-name="T129">(kwo)</text:span><text:span text:style-name="T282"> pince-nez<text:line-break/></text:span><text:span text:style-name="T200">Origin: nos + okula</text:span></text:p>
      <text:p text:style-name="P11"><text:span text:style-name="T461">nosriza</text:span><text:span text:style-name="T282"> — </text:span><text:span text:style-name="T130">(kwo)</text:span><text:span text:style-name="T282"> bridge of </text:span><text:span text:style-name="T274">the </text:span><text:span text:style-name="T282">nose</text:span></text:p>
      <text:p text:style-name="P11"><text:span text:style-name="T461">nota</text:span><text:span text:style-name="T282"> — </text:span><text:span text:style-name="T130">(kwo)</text:span><text:span text:style-name="T282"> note </text:span><text:span text:style-name="T81">(a brief piece of writing; a diplomatic missive; a musical sound/mark)<text:line-break/></text:span><text:span text:style-name="T461">bankanota </text:span><text:span text:style-name="T282">— </text:span><text:span text:style-name="T130">(kwo)</text:span><text:span text:style-name="T282"> bank note</text:span><text:span text:style-name="T461"><text:line-break/>noti</text:span><text:span text:style-name="T282"> — </text:span><text:span text:style-name="T130">(zwo)</text:span><text:span text:style-name="T282"> note </text:span><text:span text:style-name="T81">(record — </text:span><text:span text:style-name="T86">cf.</text:span><text:span text:style-name="T81"> “merki”)<text:line-break/></text:span><text:span text:style-name="T461">notikitaba</text:span><text:span text:style-name="T282"> — </text:span><text:span text:style-name="T130">(zwo)</text:span><text:span text:style-name="T282"> notebook, notepad</text:span></text:p>
      <text:p text:style-name="P8"><text:span text:style-name="T460">notar</text:span><text:span text:style-name="T282"> — </text:span><text:span text:style-name="T129">(kwo)</text:span><text:span text:style-name="T455"> </text:span><text:span text:style-name="T282">notary public<text:line-break/></text:span><text:span text:style-name="T460">notar-ney</text:span><text:span text:style-name="T282"> — </text:span><text:span text:style-name="T129">(kwel)</text:span><text:span text:style-name="T455"> </text:span><text:span text:style-name="T282">notarial<text:line-break/></text:span><text:span text:style-name="T460">notarguan</text:span><text:span text:style-name="T282"> — </text:span><text:span text:style-name="T129">(kwo)</text:span><text:span text:style-name="T455"> </text:span><text:span text:style-name="T282">notarial office</text:span></text:p>
      <text:p text:style-name="P8"><text:span text:style-name="T460">notifiki</text:span><text:span text:style-name="T282"> — </text:span><text:span text:style-name="T129">(zwo)</text:span><text:span text:style-name="T282"> notify </text:span><text:span text:style-name="T81">(formally)</text:span><text:span text:style-name="T282"><text:line-break/></text:span><text:span text:style-name="T460">notifika</text:span><text:span text:style-name="T282"> — </text:span><text:span text:style-name="T129">(kwo)</text:span><text:span text:style-name="T282"> notification, notice</text:span></text:p>
      <text:p text:style-name="P11"><text:span text:style-name="T461">nove</text:span><text:span text:style-name="T282"> — </text:span><text:span text:style-name="T130">(kwel)</text:span><text:span text:style-name="T282"> new<text:line-break/></text:span><text:span text:style-name="T461">novika</text:span><text:span text:style-name="T282"> — </text:span><text:span text:style-name="T130">(kwo)</text:span><text:span text:style-name="T282"> smth new (e.g. product)<text:line-break/></text:span><text:span text:style-name="T461">novitaa</text:span><text:span text:style-name="T282"> — </text:span><text:span text:style-name="T130">(kwo)</text:span><text:span text:style-name="T282"> newness, novelty<text:line-break/></text:span><text:span text:style-name="T461">novnik</text:span><text:span text:style-name="T282"> — </text:span><text:span text:style-name="T130">(kwo)</text:span><text:span text:style-name="T282"> novice<text:line-break/></text:span><text:span text:style-name="T461">novifi</text:span><text:span text:style-name="T282"> (fa-nove) — </text:span><text:span text:style-name="T130">(zwo)</text:span><text:span text:style-name="T282"> be/get renewed<text:line-break/></text:span><text:span text:style-name="T461">novisi</text:span><text:span text:style-name="T282"> (mah-nove) — </text:span><text:span text:style-name="T130">(zwo)</text:span><text:span text:style-name="T282"> renew; update<text:line-break/></text:span><text:span text:style-name="T460">novisa</text:span><text:span text:style-name="T282"> — </text:span><text:span text:style-name="T130">(kwo)</text:span><text:span text:style-name="T282"> renewal; update</text:span></text:p>
      <text:p text:style-name="P8"><text:span text:style-name="T460">novela</text:span><text:span text:style-name="T282"> — </text:span><text:span text:style-name="T129">(kwo)</text:span><text:span text:style-name="T282"> novel </text:span><text:span text:style-name="T81">(short story — </text:span><text:span text:style-name="T84">cf.</text:span><text:span text:style-name="T81"> “roman”)<text:line-break/></text:span><text:span text:style-name="T824">Spanish</text:span></text:p>
      <text:p text:style-name="P11"><text:span text:style-name="T461">novemba </text:span><text:span text:style-name="T282">—</text:span><text:span text:style-name="T130"> (kwo)</text:span><text:span text:style-name="T282"> November (</text:span><text:span text:style-name="T86">also</text:span><text:span text:style-name="T282"> mes-shi-un)<text:line-break/></text:span><text:span text:style-name="T81">pa novemba — in November</text:span></text:p>
      <text:p text:style-name="P11"><text:span text:style-name="T461">nu</text:span><text:span text:style-name="T282"> — </text:span><text:span text:style-name="T130">(inplas-kwo) </text:span><text:span text:style-name="T282">we, us<text:line-break/></text:span><text:span text:style-name="T460">nu-ney</text:span><text:span text:style-name="T282">, </text:span><text:span text:style-name="T461">nuy</text:span><text:span text:style-name="T282"> — </text:span><text:span text:style-name="T130">(inplas-kwel) </text:span><text:span text:style-name="T282">our<text:line-break/></text:span><text:span text:style-name="T81">Walaa nuy dom. — Here's our house.<text:line-break/>Sey dom es nu-ney, bu li-ney. — This house is ours, not theirs.</text:span></text:p>
      <text:p text:style-name="P11"><text:soft-page-break/><text:span text:style-name="T461">nuansa </text:span><text:span text:style-name="T282">—</text:span><text:span text:style-name="T130"> (kwo)</text:span><text:span text:style-name="T282"> nuance</text:span></text:p>
      <text:p text:style-name="P121"><text:span text:style-name="T582">nubuk</text:span><text:span text:style-name="T282"> — </text:span><text:span text:style-name="T129">(kwo)</text:span><text:span text:style-name="T282"> </text:span><text:span text:style-name="T335">nubuck</text:span><text:span text:style-name="T81"><text:line-break/></text:span><text:span text:style-name="T851">German</text:span></text:p>
      <text:p text:style-name="P11"><text:span text:style-name="T461">nude</text:span><text:span text:style-name="T282"> — </text:span><text:span text:style-name="T130">(kwel)</text:span><text:span text:style-name="T282"> nude, naked, bare<text:line-break/></text:span><text:span text:style-name="T81">nudpeda-ney (nudpede) — barefooted<text:line-break/></text:span><text:span text:style-name="T461">nuditaa</text:span><text:span text:style-name="T282"> — </text:span><text:span text:style-name="T130">(kwo)</text:span><text:span text:style-name="T282"> nudity, bareness, nakedness<text:line-break/></text:span><text:span text:style-name="T461">nudifi</text:span><text:span text:style-name="T282"> — </text:span><text:span text:style-name="T130">(zwo)</text:span><text:span text:style-name="T282"> become naked <text:line-break/></text:span><text:span text:style-name="T461">nudisi</text:span><text:span text:style-name="T282"> — </text:span><text:span text:style-name="T130">(zwo)</text:span><text:span text:style-name="T282"> bare, strip <text:line-break/></text:span><text:span text:style-name="T81">nudisi swa, mah swa nude — bare/strip oneself</text:span><text:span text:style-name="T282"><text:line-break/></text:span><text:span text:style-name="T461">nudisma</text:span><text:span text:style-name="T282"> — </text:span><text:span text:style-name="T130">(kwo)</text:span><text:span text:style-name="T282"> nudism<text:line-break/></text:span><text:span text:style-name="T461">nudina</text:span><text:span text:style-name="T282"> — </text:span><text:span text:style-name="T130">(kwo)</text:span><text:span text:style-name="T282"> a naked woman</text:span></text:p>
      <text:p text:style-name="P8"><text:span text:style-name="T460">nudla</text:span><text:span text:style-name="T282"> — </text:span><text:span text:style-name="T129">(kwo)</text:span><text:span text:style-name="T282"> noodles</text:span><text:span text:style-name="T81"><text:line-break/></text:span><text:span text:style-name="T824">German</text:span></text:p>
      <text:p text:style-name="P11"><text:span text:style-name="T461">nuka </text:span><text:span text:style-name="T282">—</text:span><text:span text:style-name="T130"> (kwo)</text:span><text:span text:style-name="T282"> back of the head, nape, occiput<text:line-break/></text:span><text:span text:style-name="T81">nuka-darba — cuff on the nape<text:line-break/></text:span><text:span text:style-name="T824">Spanish</text:span></text:p>
      <text:p text:style-name="P8"><text:span text:style-name="T460">nuklea</text:span><text:span text:style-name="T282"> — </text:span><text:span text:style-name="T129">(kwo)</text:span><text:span text:style-name="T282"> nucleus<text:line-break/></text:span><text:span text:style-name="T81">sela-nuklea — nucleus of cell<text:line-break/>atom-nuklea — atomic nucleus<text:line-break/></text:span><text:span text:style-name="T460">nukleare</text:span><text:span text:style-name="T282"> — </text:span><text:span text:style-name="T129">(kwel)</text:span><text:span text:style-name="T282"> nuclear</text:span></text:p>
      <text:p text:style-name="P11"><text:span text:style-name="T461">nuksan</text:span><text:span text:style-name="T282"> — </text:span><text:span text:style-name="T130">(kwo)</text:span><text:span text:style-name="T282"> harm; mischief<text:line-break/></text:span><text:span text:style-name="T461">nuksani</text:span><text:span text:style-name="T282"> — </text:span><text:span text:style-name="T130">(zwo)</text:span><text:span text:style-name="T282"> harm<text:line-break/></text:span><text:span text:style-name="T461">nuksan-ney</text:span><text:span text:style-name="T282"> — </text:span><text:span text:style-name="T130">(kwel)</text:span><text:span text:style-name="T282"> harmful<text:line-break/></text:span><text:span text:style-name="T824">Hindi</text:span></text:p>
      <text:p text:style-name="P11"><text:span text:style-name="T461">nul</text:span><text:span text:style-name="T282"> — </text:span><text:span text:style-name="T130">(inplas-kwel)</text:span><text:span text:style-name="T81"> </text:span><text:span text:style-name="T282">no (whatever), none (whatever)<text:line-break/></text:span><text:span text:style-name="T81">Nul kinda pri go somni. — No child likes to go sleep.<text:line-break/></text:span><text:span text:style-name="T461">nulem</text:span><text:span text:style-name="T282"> — </text:span><text:span text:style-name="T130">(inplas-komo)</text:span><text:span text:style-name="T282"> in no way<text:line-break/></text:span><text:span text:style-name="T461">nulgrad</text:span><text:span text:style-name="T282"> — </text:span><text:span text:style-name="T130">(inplas-komo)</text:span><text:span text:style-name="T282"> not in the least<text:line-break/></text:span><text:span text:style-name="T461">nullok</text:span><text:span text:style-name="T282"> — </text:span><text:span text:style-name="T130">(inplas-komo)</text:span><text:span text:style-name="T282"> nowhere<text:line-break/></text:span><text:span text:style-name="T81">Me zai shuki may kalam. Me bu mog findi it nullok. — I am looking for my pencil. I can't find it anywhere.</text:span><text:span text:style-name="T282"><text:line-break/></text:span><text:span text:style-name="T81">a nullok — to nowhere</text:span><text:span text:style-name="T461"> <text:line-break/>nulves</text:span><text:span text:style-name="T282"> — </text:span><text:span text:style-name="T130">(taim-komo)</text:span><text:span text:style-name="T81"> </text:span><text:span text:style-name="T282">not once, never<text:line-break/></text:span><text:span text:style-name="T461">nulwan</text:span><text:span text:style-name="T282"> — </text:span><text:span text:style-name="T129">(</text:span><text:span text:style-name="T130">konekti-kwo)</text:span><text:span text:style-name="T81"> </text:span><text:span text:style-name="T282">nobody<text:line-break/></text:span><text:span text:style-name="T81">Nulwan jan. — Nobody knows.<text:line-break/>Me bu koni nulwan hir. — I don't know anybody here.<text:line-break/></text:span><text:span text:style-name="T461">nulnik</text:span><text:span text:style-name="T282"> — </text:span><text:span text:style-name="T129">(</text:span><text:span text:style-name="T130">kwo)</text:span><text:span text:style-name="T81"> </text:span><text:span text:style-name="T282">a nobody, nonentity</text:span></text:p>
      <text:p text:style-name="P11"><text:span text:style-name="T461">numer</text:span><text:span text:style-name="T282"> — </text:span><text:span text:style-name="T130">(kwo)</text:span><text:span text:style-name="T282"> number (No.)<text:line-break/></text:span><text:span text:style-name="T81">kaval numer char jiti — horse number four wins<text:line-break/>tri-ney numer de nuy programa — the third number of our program <text:line-break/></text:span><text:span text:style-name="T461">numeri</text:span><text:span text:style-name="T282"> — </text:span><text:span text:style-name="T130">(zwo)</text:span><text:span text:style-name="T282"> number<text:line-break/></text:span><text:span text:style-name="T461">numera</text:span><text:span text:style-name="T282"> — </text:span><text:span text:style-name="T130">(kwo)</text:span><text:span text:style-name="T282"> numeration</text:span></text:p>
      <text:p text:style-name="P11"><text:span text:style-name="T461">nungu</text:span><text:span text:style-name="T282"> — </text:span><text:span text:style-name="T130">(kwo)</text:span><text:span text:style-name="T282"> porcupine<text:line-break/></text:span><text:span text:style-name="T824">Swahili</text:span></text:p>
      <text:p text:style-name="P42"><text:span text:style-name="T748">nuristanike</text:span><text:span text:style-name="T770"> — </text:span><text:span text:style-name="T797">(kwel)</text:span><text:span text:style-name="T770"> Nuristani</text:span></text:p>
      <text:p text:style-name="P11"><text:span text:style-name="T461">nuta</text:span><text:span text:style-name="T282"> — </text:span><text:span text:style-name="T130">(kwo)</text:span><text:span text:style-name="T282"> nut </text:span><text:span text:style-name="T81">(hard-shelled seed)</text:span><text:span text:style-name="T282"><text:line-break/></text:span><text:soft-page-break/><text:span text:style-name="T81">kreki nuta — crack nuts</text:span></text:p>
      <text:p text:style-name="P11"><text:span text:style-name="T461">nutri</text:span><text:span text:style-name="T282"> — </text:span><text:span text:style-name="T130">(zwo)</text:span><text:span text:style-name="T282"> nourish, feed<text:line-break/></text:span><text:span text:style-name="T461">nutra</text:span><text:span text:style-name="T282"> — </text:span><text:span text:style-name="T130">(kwo)</text:span><text:span text:style-name="T282"> nourishing, nutrition<text:line-break/></text:span><text:span text:style-name="T461">nutritive</text:span><text:span text:style-name="T282"> — </text:span><text:span text:style-name="T130">(kwel)</text:span><text:span text:style-name="T282"> nutritive, nutritious<text:line-break/></text:span><text:span text:style-name="T460">el-</text:span><text:span text:style-name="T461">nutra</text:span><text:span text:style-name="T282"> — </text:span><text:span text:style-name="T130">(kwo)</text:span><text:span text:style-name="T282"> power supply</text:span></text:p>
      <text:p text:style-name="P11"><text:span text:style-name="T461">nutria</text:span><text:span text:style-name="T282"> — </text:span><text:span text:style-name="T130">(kwo)</text:span><text:span text:style-name="T282"> nutria, coypu<text:line-break/></text:span><text:span text:style-name="T824">Finnish</text:span></text:p>
      <text:p text:style-name="P8"><text:span text:style-name="T460">nyam-nyam </text:span><text:span text:style-name="T282">— </text:span><text:span text:style-name="T129">(exklami)</text:span><text:span text:style-name="T282"> yum-yum</text:span></text:p>
      <text:p text:style-name="P8"><text:span text:style-name="T460">Nyu </text:span><text:span text:style-name="T629">S</text:span><text:span text:style-name="T460">iland</text:span><text:span text:style-name="T282"> — </text:span><text:span text:style-name="T129">(kwo)</text:span><text:span text:style-name="T282"> New Zealand</text:span></text:p>
      <text:p text:style-name="P8"><text:span text:style-name="T460">Nyu York</text:span><text:span text:style-name="T282"> — </text:span><text:span text:style-name="T129">(kwo) </text:span><text:span text:style-name="T282">New York</text:span></text:p>
      <text:p text:style-name="P42"><text:span text:style-name="T748">Nyufaundlend</text:span><text:span text:style-name="T770"> — </text:span><text:span text:style-name="T797">(kwo)</text:span><text:span text:style-name="T770"> Newfoundland</text:span></text:p>
      <text:p text:style-name="P53"><text:span text:style-name="T766">n</text:span><text:span text:style-name="T748">yufaundlend</text:span><text:span text:style-name="T770"> — </text:span><text:span text:style-name="T819">(kwo)</text:span><text:span text:style-name="T770"> Newfoundland </text:span><text:span text:style-name="T805">(dog)</text:span></text:p>
      <text:p text:style-name="P8"><text:span text:style-name="T460">o</text:span><text:span text:style-name="T282"> — the name of the letter </text:span><text:span text:style-name="T455">O o</text:span></text:p>
      <text:p text:style-name="P11"><text:span text:style-name="T461">o (oda)</text:span><text:span text:style-name="T282"> — </text:span><text:span text:style-name="T130">(unisi)</text:span><text:span text:style-name="T456"> </text:span><text:span text:style-name="T282">or<text:line-break/></text:span><text:span text:style-name="T81">Kwo yu pri pyu, rasmi o gani? — What do you like more, to draw or to sing? </text:span><text:span text:style-name="T461"><text:line-break/>oda...oda...</text:span><text:span text:style-name="T282"> — either...or<text:line-break/></text:span><text:span text:style-name="T81">Me bu mog dai a yu ambi kamel. Pren un. Oda sey-la, oda toy-la. — I cannot give you both camels. Take one. Either this one or that one.</text:span></text:p>
      <text:p text:style-name="P11"><text:span text:style-name="T461">ob</text:span><text:span text:style-name="T282"> — </text:span><text:span text:style-name="T130">(gramatika)</text:span><text:span text:style-name="T456"> </text:span><text:span text:style-name="T282">1) </text:span><text:span text:style-name="T86">interrogative particle</text:span><text:span text:style-name="T81"><text:line-break/>Ob me mog ofni winda? — May I open the window? <text:line-break/></text:span><text:span text:style-name="T282">2) whether<text:line-break/></text:span><text:span text:style-name="T81">Me kwesti, ob me mog ofni winda. — I ask whether I may open the window.</text:span></text:p>
      <text:p text:style-name="P8"><text:span text:style-name="T715">obedi</text:span><text:span text:style-name="T717"> — </text:span><text:span text:style-name="T199">(zwo)</text:span><text:span text:style-name="T717"> obey, comply with<text:line-break/></text:span><text:span text:style-name="T715">obeda</text:span><text:span text:style-name="T717"> — </text:span><text:span text:style-name="T199">(kwo)</text:span><text:span text:style-name="T717"> obedience<text:line-break/></text:span><text:span text:style-name="T715">desobedi</text:span><text:span text:style-name="T717"> — </text:span><text:span text:style-name="T199">(zwo)</text:span><text:span text:style-name="T717"> disobey<text:line-break/></text:span><text:span text:style-name="T715">desobeda</text:span><text:span text:style-name="T717"> — </text:span><text:span text:style-name="T199">(kwo)</text:span><text:span text:style-name="T717"> disobedience</text:span></text:p>
      <text:p text:style-name="P8"><text:span text:style-name="T698">obese</text:span><text:span text:style-name="T705"> — </text:span><text:span text:style-name="T194">(kwel)</text:span><text:span text:style-name="T705"> obese<text:line-break/></text:span><text:span text:style-name="T698">obesitaa</text:span><text:span text:style-name="T705"> — </text:span><text:span text:style-name="T194">(kwo)</text:span><text:span text:style-name="T705"> obesity</text:span></text:p>
      <text:p text:style-name="P42"><text:span text:style-name="T748">Obi</text:span><text:span text:style-name="T770"> — </text:span><text:span text:style-name="T797">(kwo)</text:span><text:span text:style-name="T770"> Ob River</text:span></text:p>
      <text:p text:style-name="P8"><text:span text:style-name="T460">objeti</text:span><text:span text:style-name="T282"> — </text:span><text:span text:style-name="T129">(zwo)</text:span><text:span text:style-name="T282"> object, adduce as an objection<text:line-break/></text:span><text:span text:style-name="T460">objeta</text:span><text:span text:style-name="T282"> — </text:span><text:span text:style-name="T129">(kwo)</text:span><text:span text:style-name="T282"> objection</text:span></text:p>
      <text:p text:style-name="P8"><text:span text:style-name="T460">obligi</text:span><text:span text:style-name="T282"> — </text:span><text:span text:style-name="T129">(zwo)</text:span><text:span text:style-name="T282"> oblige </text:span><text:span text:style-name="T81">(put under obligation to do or not to do smth)</text:span><text:span text:style-name="T282">, bind, constrain </text:span><text:span text:style-name="T81">(by duty, honour, etc.)</text:span><text:span text:style-name="T282"><text:line-break/></text:span><text:span text:style-name="T460">obliga</text:span><text:span text:style-name="T282"> — </text:span><text:span text:style-name="T129">(kwo)</text:span><text:span text:style-name="T282"> obligation<text:line-break/></text:span><text:span text:style-name="T460">obliga-ney</text:span><text:span text:style-name="T282"> (oblige) — </text:span><text:span text:style-name="T129">(kwel)</text:span><text:span text:style-name="T282"> obligatory</text:span></text:p>
      <text:p text:style-name="P8"><text:span text:style-name="T460">oblikue</text:span><text:span text:style-name="T282"> — </text:span><text:span text:style-name="T129">(kwel)</text:span><text:span text:style-name="T282"> oblique, sidelong, slanting<text:line-break/></text:span><text:span text:style-name="T81">Auslandajen ek-kan li oblikuem. – The foreigner gave them a sidelong look.</text:span></text:p>
      <text:p text:style-name="P8"><text:span text:style-name="T460">observi</text:span><text:span text:style-name="T282"> — </text:span><text:span text:style-name="T129">(zwo)</text:span><text:span text:style-name="T282"> observe </text:span><text:span text:style-name="T81">(carefully view; follow)</text:span><text:span text:style-name="T282"><text:line-break/></text:span><text:span text:style-name="T460">observa</text:span><text:span text:style-name="T282"> — </text:span><text:span text:style-name="T129">(kwo)</text:span><text:span text:style-name="T282"> observation</text:span></text:p>
      <text:p text:style-name="P8"><text:span text:style-name="T460">obsesi</text:span><text:span text:style-name="T282"> — </text:span><text:span text:style-name="T129">(zwo)</text:span><text:span text:style-name="T282"> obsess<text:line-break/></text:span><text:span text:style-name="T81">obsesen bay foba — obsessed with fear<text:line-break/></text:span><text:span text:style-name="T460">obsesa</text:span><text:span text:style-name="T282"> — </text:span><text:span text:style-name="T129">(kwo)</text:span><text:span text:style-name="T282"> obsession</text:span></text:p>
      <text:p text:style-name="P8"><text:soft-page-break/><text:span text:style-name="T460">obskure</text:span><text:span text:style-name="T282"> — </text:span><text:span text:style-name="T129">(kwel)</text:span><text:span text:style-name="T282"> obscure </text:span><text:span text:style-name="T81">(without sufficient light, dim, somber; not easily understood)<text:line-break/></text:span><text:span text:style-name="T460">obskurisi</text:span><text:span text:style-name="T282"> — </text:span><text:span text:style-name="T129">(zwo)</text:span><text:span text:style-name="T282"> obscure, dim, darken<text:line-break/></text:span><text:span text:style-name="T460">obskurifi</text:span><text:span text:style-name="T282"> — </text:span><text:span text:style-name="T129">(zwo)</text:span><text:span text:style-name="T282"> become obscure <text:line-break/></text:span><text:span text:style-name="T129">Syn.: tume<text:line-break/>Ant.: klare</text:span></text:p>
      <text:p text:style-name="P8"><text:span text:style-name="T460">obstakla</text:span><text:span text:style-name="T282"> — </text:span><text:span text:style-name="T129">(kwo)</text:span><text:span text:style-name="T282"> obstacle<text:line-break/></text:span><text:span text:style-name="T81">obstakla-loping — steeplechase (athletic event)<text:line-break/></text:span><text:span text:style-name="T460">obstakli</text:span><text:span text:style-name="T282">,</text:span><text:span text:style-name="T460"> fai obstakla</text:span><text:span text:style-name="T282"> — </text:span><text:span text:style-name="T129">(zwo)</text:span><text:span text:style-name="T282"> impede, hamper, put obstacles in the way</text:span></text:p>
      <text:p text:style-name="P8"><text:span text:style-name="T460">obwol</text:span><text:span text:style-name="T282"> — </text:span><text:span text:style-name="T203">(unisi)</text:span><text:span text:style-name="T721"> </text:span><text:span text:style-name="T282">though, although, albeit<text:line-break/></text:span><text:span text:style-name="T81">Me shwo a yu, obwol yu bu yao audi me. — I speak to you, although you don't want to hear me.<text:line-break/></text:span><text:span text:style-name="T824">German</text:span></text:p>
      <text:p text:style-name="P8"><text:span text:style-name="T460">obyekta</text:span><text:span text:style-name="T282"> — </text:span><text:span text:style-name="T129">(kwo)</text:span><text:span text:style-name="T282"> object </text:span><text:span text:style-name="T81">(thing, item)</text:span></text:p>
      <text:p text:style-name="P8"><text:span text:style-name="T460">ochak</text:span><text:span text:style-name="T282"> — </text:span><text:span text:style-name="T129">(kwo)</text:span><text:span text:style-name="T282"> hearth, fireplace; </text:span><text:span text:style-name="T129">(fig.)</text:span><text:span text:style-name="T282"> hotbed, seat, breeding ground, focus, center</text:span><text:span text:style-name="T81"> <text:line-break/>ochak de gwer — seat of war<text:line-break/>ochak de resista — centre of resistance<text:line-break/></text:span><text:span text:style-name="T824">Turkish</text:span></text:p>
      <text:p text:style-name="P17"><text:span text:style-name="T461">o</text:span><text:span text:style-name="T469">da</text:span><text:span text:style-name="T461"> (o)</text:span><text:span text:style-name="T282"> — </text:span><text:span text:style-name="T130">(unisi)</text:span><text:span text:style-name="T456"> </text:span><text:span text:style-name="T282">or<text:line-break/></text:span><text:span text:style-name="T81">Kwo yu pri pyu, rasmi o gani? — What do you like more, to draw or to sing? </text:span><text:span text:style-name="T461"><text:line-break/>oda...oda...</text:span><text:span text:style-name="T282"> — either...or<text:line-break/></text:span><text:span text:style-name="T81">Me bu mog dai a yu ambi kamel. Pren un. Oda sey-la, oda toy-la. — I cannot give you both camels. Take one. Either this one or that one.</text:span></text:p>
      <text:p text:style-name="P107"><text:span text:style-name="T571">odekolon</text:span><text:span text:style-name="T686"> — </text:span><text:span text:style-name="T185">(kw</text:span><text:span text:style-name="T188">o</text:span><text:span text:style-name="T185">)</text:span><text:span text:style-name="T686"> eau de cologne <text:line-break/></text:span><text:span text:style-name="T878">Kyrgyz</text:span></text:p>
      <text:p text:style-name="P107"><text:span text:style-name="T460">of</text:span><text:span text:style-name="T282"> —</text:span><text:span text:style-name="T129"> (komo) </text:span><text:span text:style-name="T283">off</text:span><text:span text:style-name="T81"> (</text:span><text:span text:style-name="T84">about a mechanism or connection</text:span><text:span text:style-name="T81">)</text:span><text:span text:style-name="T84"><text:line-break/></text:span><text:span text:style-name="T81">Radio es of. — The radio is off. <text:line-break/>Plis mah-of radio. — Please put off the radio.</text:span></text:p>
      <text:p text:style-name="P8"><text:span text:style-name="T460">ofensi</text:span><text:span text:style-name="T282"> — </text:span><text:span text:style-name="T129">(zwo)</text:span><text:span text:style-name="T282"> offend, give offence to<text:line-break/></text:span><text:span text:style-name="T460">ofensa</text:span><text:span text:style-name="T282"> — </text:span><text:span text:style-name="T129">(kwo)</text:span><text:span text:style-name="T282"> offence<text:line-break/></text:span><text:span text:style-name="T460">fa-ofensi </text:span><text:span text:style-name="T282">— </text:span><text:span text:style-name="T129">(zwo)</text:span><text:span text:style-name="T282"> be offended<text:line-break/></text:span><text:span text:style-name="T460">fa-ofensishil </text:span><text:span text:style-name="T282">— </text:span><text:span text:style-name="T129">(kwel)</text:span><text:span text:style-name="T282"> touchy, susceptible, quick to take offence<text:line-break/></text:span><text:span text:style-name="T460">ofensa-ney </text:span><text:span text:style-name="T282">(ofense), </text:span><text:span text:style-name="T460">ofensive</text:span><text:span text:style-name="T282"> — </text:span><text:span text:style-name="T129">(kwel)</text:span><text:span text:style-name="T282"> offensive<text:line-break/></text:span><text:span text:style-name="T460">no-ofensive</text:span><text:span text:style-name="T282"> — </text:span><text:span text:style-name="T129">(kwel)</text:span><text:span text:style-name="T282"> inoffensive<text:line-break/></text:span><text:span text:style-name="T460">ofensi-ney</text:span><text:span text:style-name="T282"> (ofensen) — </text:span><text:span text:style-name="T129">(kwel)</text:span><text:span text:style-name="T282"> offended, resentful, hurt<text:line-break/></text:span><text:span text:style-name="T460">ofensi-nem</text:span><text:span text:style-name="T282"> (ofensem) — </text:span><text:span text:style-name="T129">(komo)</text:span><text:span text:style-name="T282"> offendedly, resentfully <text:line-break/></text:span><text:span text:style-name="T460">ofenser</text:span><text:span text:style-name="T282"> — </text:span><text:span text:style-name="T129">(kwo)</text:span><text:span text:style-name="T282"> offender</text:span></text:p>
      <text:p text:style-name="P8"><text:span text:style-name="T460">ofis</text:span><text:span text:style-name="T282"> — </text:span><text:span text:style-name="T129">(kwo)</text:span><text:span text:style-name="T282"> office </text:span><text:span text:style-name="T81">(place)</text:span><text:span text:style-name="T282">, bureau</text:span></text:p>
      <text:p text:style-name="P8"><text:span text:style-name="T460">ofisiale</text:span><text:span text:style-name="T282"> — </text:span><text:span text:style-name="T129">(kwel)</text:span><text:span text:style-name="T282"> official </text:span><text:span text:style-name="T81">(authorized; authoritative)<text:line-break/></text:span><text:span text:style-name="T460">ofisiala</text:span><text:span text:style-name="T282"> — </text:span><text:span text:style-name="T129">(kwo)</text:span><text:span text:style-name="T282"> official, officer, functionary, bureaucrat</text:span></text:p>
      <text:p text:style-name="P8"><text:span text:style-name="T460">oflain</text:span><text:span text:style-name="T282"> — </text:span><text:span text:style-name="T129">(kwel)</text:span><text:span text:style-name="T282"> offline<text:line-break/></text:span><text:span text:style-name="T129">Ant.: onlain</text:span></text:p>
      <text:p text:style-name="P8"><text:span text:style-name="T460">ofni</text:span><text:span text:style-name="T282"> — </text:span><text:span text:style-name="T129">(zwo)</text:span><text:span text:style-name="T282"> open<text:line-break/></text:span><text:span text:style-name="T81">ek-ofni dwar chaurem — fling the door open</text:span><text:span text:style-name="T282"> </text:span><text:span text:style-name="T81">wide</text:span><text:span text:style-name="T282"><text:line-break/></text:span><text:span text:style-name="T460">ofna</text:span><text:span text:style-name="T282"> — </text:span><text:span text:style-name="T129">(kwo)</text:span><text:span text:style-name="T282"> opening<text:line-break/></text:span><text:span text:style-name="T460">ofna-ney </text:span><text:span text:style-name="T282">(ofne) — </text:span><text:span text:style-name="T129">(kwel)</text:span><text:span text:style-name="T282"> open<text:line-break/></text:span><text:span text:style-name="T81">idyen (kelkem) ofni-ney — ajar<text:line-break/></text:span><text:span text:style-name="T460">ofner</text:span><text:span text:style-name="T282">,</text:span><text:span text:style-name="T460"> ofnika</text:span><text:span text:style-name="T282"> — </text:span><text:span text:style-name="T129">(kwo)</text:span><text:span text:style-name="T282"> opener<text:line-break/></text:span><text:soft-page-break/><text:span text:style-name="T460">ofnitura</text:span><text:span text:style-name="T282"> — </text:span><text:span text:style-name="T129">(kwo)</text:span><text:span text:style-name="T282"> aperture, orifice<text:line-break/></text:span><text:span text:style-name="T460">ofnelok</text:span><text:span text:style-name="T282"> — </text:span><text:span text:style-name="T129">(kwo)</text:span><text:span text:style-name="T282"> open place, opening, glade</text:span></text:p>
      <text:p text:style-name="P8"><text:span text:style-name="T460">ofri</text:span><text:span text:style-name="T282"> — </text:span><text:span text:style-name="T129">(zwo)</text:span><text:span text:style-name="T282"> offer, proffer, tender<text:line-break/></text:span><text:span text:style-name="T81">fa-ofri — present itself (about an opportunity)<text:line-break/></text:span><text:span text:style-name="T460">ofra</text:span><text:span text:style-name="T282"> — </text:span><text:span text:style-name="T129">(kwo)</text:span><text:span text:style-name="T282"> offer</text:span></text:p>
      <text:p text:style-name="P8"><text:span text:style-name="T460">ofser</text:span><text:span text:style-name="T81"> </text:span><text:span text:style-name="T282">— </text:span><text:span text:style-name="T129">(kwo)</text:span><text:span text:style-name="T282"> officer </text:span><text:span text:style-name="T81">(military, police, nautical)<text:line-break/></text:span><text:span text:style-name="T460">subofser</text:span><text:span text:style-name="T81"> </text:span><text:span text:style-name="T282">— </text:span><text:span text:style-name="T129">(kwo)</text:span><text:span text:style-name="T282"> non-commissioned officer</text:span></text:p>
      <text:p text:style-name="P8"><text:span text:style-name="T460">ofte</text:span><text:span text:style-name="T282"> — </text:span><text:span text:style-name="T129">(kwel)</text:span><text:span text:style-name="T282"> frequent<text:line-break/></text:span><text:span text:style-name="T460">oftem</text:span><text:span text:style-name="T282"> — </text:span><text:span text:style-name="T129">(komo)</text:span><text:span text:style-name="T455"> </text:span><text:span text:style-name="T282">often</text:span></text:p>
      <text:p text:style-name="P8"><text:span text:style-name="T695">ohoo</text:span><text:span text:style-name="T697"> — </text:span><text:span text:style-name="T192">(exklami)</text:span><text:span text:style-name="T81"> </text:span><text:span text:style-name="T697">oho</text:span></text:p>
      <text:p text:style-name="P42"><text:span text:style-name="T748">Ohotsk-ney mar</text:span><text:span text:style-name="T770"> — </text:span><text:span text:style-name="T797">(kwo)</text:span><text:span text:style-name="T770"> Sea of Okhotsk</text:span></text:p>
      <text:p text:style-name="P8"><text:span text:style-name="T460">oista</text:span><text:span text:style-name="T282"> — </text:span><text:span text:style-name="T129">(kwo)</text:span><text:span text:style-name="T282"> oyster</text:span></text:p>
      <text:p text:style-name="P142"><text:span text:style-name="T460">ok</text:span><text:span text:style-name="T599">api</text:span><text:span text:style-name="T282"> — </text:span><text:span text:style-name="T129">(kwo)</text:span><text:span text:style-name="T282"> </text:span><text:span text:style-name="T353">okapi</text:span></text:p>
      <text:p text:style-name="P142"><text:span text:style-name="T460">oko</text:span><text:span text:style-name="T282"> — </text:span><text:span text:style-name="T129">(kwo)</text:span><text:span text:style-name="T282"> eye<text:line-break/></text:span><text:span text:style-name="T81">ofni/klosi okos — open/close one’s eyes<text:line-break/>klosi-presi okos — close one's eyes tight<text:line-break/>fai gro-okos — to goggle<text:line-break/>kan koysa bay gro-okos — to gape at smth<text:line-break/></text:span><text:span text:style-name="T460">okovati</text:span><text:span text:style-name="T282"> — </text:span><text:span text:style-name="T129">(zwo)</text:span><text:span text:style-name="T282"> eye<text:line-break/></text:span><text:span text:style-name="T460">okovatnik</text:span><text:span text:style-name="T282"> — </text:span><text:span text:style-name="T129">(kwo)</text:span><text:span text:style-name="T282"> gaper, gawker<text:line-break/></text:span><text:span text:style-name="T460">okoyama</text:span><text:span text:style-name="T282"> — </text:span><text:span text:style-name="T129">(kwo)</text:span><text:span text:style-name="T282"> eye socket</text:span><text:span text:style-name="T81"><text:line-break/></text:span><text:span text:style-name="T824">Slavic</text:span></text:p>
      <text:p text:style-name="P8"><text:span text:style-name="T460">okosekwi</text:span><text:span text:style-name="T282"> — </text:span><text:span text:style-name="T129">(zwo)</text:span><text:span text:style-name="T282"> follow with one's eyes</text:span><text:span text:style-name="T81"> (=sekwi bay okos)</text:span></text:p>
      <text:p text:style-name="P8"><text:span text:style-name="T460">okra</text:span><text:span text:style-name="T282"> — </text:span><text:span text:style-name="T129">(kwo)</text:span><text:span text:style-name="T282"> ochre</text:span></text:p>
      <text:p text:style-name="P8"><text:span text:style-name="T460">oktoba </text:span><text:span text:style-name="T282">— </text:span><text:span text:style-name="T129">(kwo)</text:span><text:span text:style-name="T282"> October</text:span><text:span text:style-name="T460"> </text:span><text:span text:style-name="T282">(</text:span><text:span text:style-name="T84">also</text:span><text:span text:style-name="T282"> mes-shi)</text:span></text:p>
      <text:p text:style-name="P8"><text:span text:style-name="T460">okula</text:span><text:span text:style-name="T282"> — </text:span><text:span text:style-name="T129">(kwo)</text:span><text:span text:style-name="T282"> glasses, spectacles, goggles<text:line-break/></text:span><text:span text:style-name="T824">Portuguese</text:span></text:p>
      <text:p text:style-name="P157"><text:span text:style-name="T460">okula-</text:span><text:span text:style-name="T609">maimun</text:span><text:span text:style-name="T282"> — </text:span><text:span text:style-name="T129">(kwo)</text:span><text:span text:style-name="T282"> </text:span><text:span text:style-name="T361">tarsier</text:span><text:span text:style-name="T282"><text:line-break/></text:span><text:span text:style-name="T856">Chinese (calque)</text:span></text:p>
      <text:p text:style-name="P157"><text:span text:style-name="T460">okupi</text:span><text:span text:style-name="T282"> — </text:span><text:span text:style-name="T129">(zwo)</text:span><text:span text:style-name="T282"> occupy </text:span><text:span text:style-name="T81">(a place, time, mind)</text:span><text:span text:style-name="T282"><text:line-break/></text:span><text:span text:style-name="T81">se okupi oli may duma — this occupies all my thoughts<text:line-break/>se okupi mucho taim — it takes much time<text:line-break/></text:span><text:span text:style-name="T460">okupi-ney</text:span><text:span text:style-name="T282"> (okupen) — </text:span><text:span text:style-name="T129">(kwel)</text:span><text:span text:style-name="T282"> occupied<text:line-break/></text:span><text:span text:style-name="T81">toy tabla es okupen — that table is occupied<text:line-break/></text:span><text:span text:style-name="T463">des</text:span><text:span text:style-name="T461">okupi</text:span><text:span text:style-name="T282"> — </text:span><text:span text:style-name="T129">(zwo)</text:span><text:span text:style-name="T282"> </text:span><text:span text:style-name="T288">make un</text:span><text:span text:style-name="T282">occup</text:span><text:span text:style-name="T288">ied, free<text:line-break/></text:span><text:span text:style-name="T8">hir treba desokupi plasa fo nove divan — we need to make room for the new couch</text:span><text:span text:style-name="T81"><text:line-break/></text:span><text:span text:style-name="T129">See also: mangi, zun</text:span></text:p>
      <text:p text:style-name="P8"><text:span text:style-name="T460">ol</text:span><text:span text:style-name="T282"> — </text:span><text:span text:style-name="T129">(inplas-kwel) </text:span><text:span text:style-name="T282">all, the whole of, throughout the whole of</text:span><text:span text:style-name="T81"><text:line-break/>ol dey — all day long<text:line-break/></text:span><text:span text:style-name="T460">oli</text:span><text:span text:style-name="T282"> — </text:span><text:span text:style-name="T130">(inplas-kwo, kwel)</text:span><text:span text:style-name="T81"> </text:span><text:span text:style-name="T282">all, everyone, everybody</text:span><text:span text:style-name="T81"><text:line-break/>oli jan — everybody knows<text:line-break/>oli may amiga — all my friends<text:line-break/>oli dey — all the days<text:line-break/>oli hi — all to a man, every single one<text:line-break/>Nu oli es hir. — We are all here.</text:span><text:span text:style-name="T460"><text:line-break/></text:span><text:soft-page-break/><text:span text:style-name="T460">olo</text:span><text:span text:style-name="T282"> — </text:span><text:span text:style-name="T203">(inplas-kwo)</text:span><text:span text:style-name="T893"> </text:span><text:span text:style-name="T282">all, everything</text:span><text:span text:style-name="T81"><text:line-break/></text:span><text:span text:style-name="T893">me jan olo — </text:span><text:span text:style-name="T81">I know everything</text:span></text:p>
      <text:p text:style-name="P8"><text:span text:style-name="T460">olea</text:span><text:span text:style-name="T282"> — </text:span><text:span text:style-name="T129">(kwo)</text:span><text:span text:style-name="T282"> oil </text:span><text:span text:style-name="T81">(liquid fat) </text:span><text:span text:style-name="T282"><text:line-break/></text:span><text:span text:style-name="T460">olei</text:span><text:span text:style-name="T282"> — </text:span><text:span text:style-name="T129">(zwo)</text:span><text:span text:style-name="T282"> oil</text:span></text:p>
      <text:p text:style-name="P8"><text:span text:style-name="T715">oliva</text:span><text:span text:style-name="T717"> — </text:span><text:span text:style-name="T199">(kwo)</text:span><text:span text:style-name="T717"> olive<text:line-break/></text:span><text:span text:style-name="T715">olivabaum</text:span><text:span text:style-name="T717"> — </text:span><text:span text:style-name="T199">(kwo)</text:span><text:span text:style-name="T717"> olive tree</text:span></text:p>
      <text:p text:style-name="P8"><text:span text:style-name="T460">olosam</text:span><text:span text:style-name="T282"> — </text:span><text:span text:style-name="T129">(komo)</text:span><text:span text:style-name="T282"> all the same; anyway<text:line-break/></text:span><text:span text:style-name="T81">Kwo unkwe yu shwo, me ve zwo se olosam. — Whatever you say, I'll do it anyway.<text:line-break/>Tu go adar, tu bu go adar, es olosam. — To go there or not, it's all the same.<text:line-break/></text:span><text:span text:style-name="T129">Syn.: enikas, malgree olo; es egale, bu muhim</text:span></text:p>
      <text:p text:style-name="P8"><text:span text:style-name="T460">oltaim</text:span><text:span text:style-name="T282"> — </text:span><text:span text:style-name="T129">(komo)</text:span><text:span text:style-name="T455"> </text:span><text:span text:style-name="T282">all the time, constantly<text:line-break/></text:span><text:span text:style-name="T81">oltaim pyu hao — better and better<text:line-break/>oltaim pyu — more and more<text:line-break/>oltaim pyu mushkile — increasingly difficult</text:span></text:p>
      <text:p text:style-name="P8"><text:span text:style-name="T460">om</text:span><text:span text:style-name="T282"> — </text:span><text:span text:style-name="T130">(konekti)</text:span><text:span text:style-name="T81"> </text:span><text:span text:style-name="T282">about, concerning; on</text:span><text:span text:style-name="T81"> (</text:span><text:span text:style-name="T84">refers to the subject of activity</text:span><text:span text:style-name="T81">)<text:line-break/></text:span><text:span text:style-name="T893">om</text:span><text:span text:style-name="T81"> </text:span><text:span text:style-name="T893">se</text:span><text:span text:style-name="T81"> — about this<text:line-break/>om to — about that<text:line-break/>om olo — about everything<text:line-break/>Nu zai gun om sey problema. — We are working on this problem.<text:line-break/></text:span><text:span text:style-name="T824">Scandinavic</text:span></text:p>
      <text:p text:style-name="P8"><text:span text:style-name="T460">oma</text:span><text:span text:style-name="T282"> — </text:span><text:span text:style-name="T129">(kwo)</text:span><text:span text:style-name="T282"> grandmother<text:line-break/></text:span><text:span text:style-name="T129">See also: opa</text:span><text:span text:style-name="T282"><text:line-break/></text:span><text:span text:style-name="T824">German</text:span></text:p>
      <text:p text:style-name="P8"><text:span text:style-name="T460">omlet</text:span><text:span text:style-name="T282"> — </text:span><text:span text:style-name="T129">(kwo)</text:span><text:span text:style-name="T282"> omelette<text:line-break/></text:span><text:span text:style-name="T824">Turkish</text:span></text:p>
      <text:p text:style-name="P8"><text:span text:style-name="T460">on</text:span><text:span text:style-name="T282"> — 1)</text:span><text:span text:style-name="T81"> </text:span><text:span text:style-name="T130">(konekti)</text:span><text:span text:style-name="T81"> </text:span><text:span text:style-name="T282">on</text:span><text:span text:style-name="T81"> (</text:span><text:span text:style-name="T84">on </text:span><text:span text:style-name="T86">the surface</text:span><text:span text:style-name="T81">)<text:line-break/>on tabla — on the table <text:line-break/></text:span><text:span text:style-name="T282">2)</text:span><text:span text:style-name="T86"> </text:span><text:span text:style-name="T130">(komo)</text:span><text:span text:style-name="T456"> </text:span><text:span text:style-name="T282">on</text:span><text:span text:style-name="T455"> </text:span><text:span text:style-name="T81">(</text:span><text:span text:style-name="T84">about a mechanism or connection</text:span><text:span text:style-name="T81">)</text:span><text:span text:style-name="T84"><text:line-break/></text:span><text:span text:style-name="T81">Radio es on. — The radio is on. <text:line-break/>mah-on TV — turn on the TV</text:span></text:p>
      <text:p text:style-name="P8"><text:span text:style-name="T460">onda</text:span><text:span text:style-name="T282"> — </text:span><text:span text:style-name="T129">(kwo)</text:span><text:span text:style-name="T282"> wave<text:line-break/></text:span><text:span text:style-name="T460">ondi</text:span><text:span text:style-name="T282"> — </text:span><text:span text:style-name="T129">(zwo)</text:span><text:span text:style-name="T282"> wave, undulate<text:line-break/></text:span><text:span text:style-name="T460">onding</text:span><text:span text:style-name="T282"> — </text:span><text:span text:style-name="T129">(kwo)</text:span><text:span text:style-name="T282"> undulation<text:line-break/></text:span><text:span text:style-name="T460">onda-ki</text:span><text:span text:style-name="T282"> — </text:span><text:span text:style-name="T129">(kwo)</text:span><text:span text:style-name="T282"> </text:span><text:span text:style-name="T219">ripple</text:span><text:span text:style-name="T216"> (small wave)</text:span><text:span text:style-name="T81"><text:line-break/></text:span><text:span text:style-name="T460">ondika</text:span><text:span text:style-name="T282"> — </text:span><text:span text:style-name="T129">(kwo)</text:span><text:span text:style-name="T282"> </text:span><text:span text:style-name="T219">ruffle</text:span><text:span text:style-name="T216"> (dress decoration)</text:span></text:p>
      <text:p text:style-name="P8"><text:span text:style-name="T460">onhev</text:span><text:span text:style-name="T282"> — </text:span><text:span text:style-name="T130">(zwo)</text:span><text:span text:style-name="T81"> </text:span><text:span text:style-name="T282">have on, wear<text:line-break/></text:span><text:span text:style-name="T129">Syn.: porti</text:span></text:p>
      <text:p text:style-name="P8"><text:span text:style-name="T460">oni</text:span><text:span text:style-name="T282"> — </text:span><text:span text:style-name="T203">(inplas-kwo)</text:span><text:span text:style-name="T81"> </text:span><text:span text:style-name="T282">one, they</text:span><text:span text:style-name="T81"> </text:span><text:span text:style-name="T84">(indefinite personal pronoun)<text:line-break/></text:span><text:span text:style-name="T81">oni shwo ke... — </text:span><text:span text:style-name="T97">they say that...</text:span><text:span text:style-name="T81"> <text:line-break/>Lai pyu blisem! </text:span><text:span text:style-name="T893">Hir oni bu mog audi nul worda. — </text:span><text:span text:style-name="T81">Come closer! Here one can’t hear a word.<text:line-break/></text:span><text:span text:style-name="T824">Esperanto</text:span></text:p>
      <text:p text:style-name="P8"><text:span text:style-name="T460">onishwoka</text:span><text:span text:style-name="T282"> — </text:span><text:span text:style-name="T129">(kwo)</text:span><text:span text:style-name="T282"> rumour, hearsay<text:line-break/></text:span><text:span text:style-name="T191">Origin: oni+shwo+ka</text:span></text:p>
      <text:p text:style-name="P8"><text:span text:style-name="T460">onkla</text:span><text:span text:style-name="T282"> — </text:span><text:span text:style-name="T129">(kwo)</text:span><text:span text:style-name="T282"> 1) uncle </text:span><text:span text:style-name="T81">(the brother of one's mother or father).</text:span><text:span text:style-name="T282"><text:line-break/>2) </text:span><text:span text:style-name="T218">the way a child addresses or names an adult man: </text:span><text:span text:style-name="T219">man, gentleman, sir, mister</text:span><text:span text:style-name="T282"><text:line-break/></text:span><text:span text:style-name="T129">See also: tia</text:span></text:p>
      <text:p text:style-name="P8"><text:soft-page-break/><text:span text:style-name="T460">onkla-docha</text:span><text:span text:style-name="T282"> — </text:span><text:span text:style-name="T129">(kwo)</text:span><text:span text:style-name="T282"> </text:span><text:span text:style-name="qualifier-content"><text:span text:style-name="T282">first cousin</text:span></text:span><text:span text:style-name="T282"> </text:span><text:span text:style-name="T81">(uncle's daughter)</text:span></text:p>
      <text:p text:style-name="P8"><text:span text:style-name="T460">onkla-son</text:span><text:span text:style-name="T282"> — </text:span><text:span text:style-name="T129">(kwo)</text:span><text:span text:style-name="T282"> </text:span><text:span text:style-name="qualifier-content"><text:span text:style-name="T282">first cousin</text:span></text:span><text:span text:style-name="T282"> </text:span><text:span text:style-name="T81">(uncle's son)</text:span></text:p>
      <text:p text:style-name="P8"><text:span text:style-name="T460">onlain</text:span><text:span text:style-name="T282"> — </text:span><text:span text:style-name="T129">(kwel)</text:span><text:span text:style-name="T282"> online </text:span><text:span text:style-name="T81">(connected to a computer; accessible via computer network)</text:span><text:span text:style-name="T282"><text:line-break/></text:span><text:span text:style-name="T129">Ant.: oflain<text:line-break/></text:span><text:span text:style-name="T824">Korean</text:span></text:p>
      <text:p text:style-name="P8"><text:span text:style-name="T460">onpon</text:span><text:span text:style-name="T282"> — </text:span><text:span text:style-name="T129">(kwo)</text:span><text:span text:style-name="T282"> put on </text:span><text:span text:style-name="T81">(clothes, glasses)<text:line-break/>lu onpon-te shapa — he put his hat on<text:line-break/></text:span><text:span text:style-name="T191">Origin: on+pon</text:span></text:p>
      <text:p text:style-name="P8"><text:span text:style-name="T460">onsa</text:span><text:span text:style-name="T282"> — </text:span><text:span text:style-name="T129">(kwo)</text:span><text:span text:style-name="T455"> </text:span><text:span text:style-name="T282">ounce </text:span><text:span text:style-name="T81">(</text:span><text:span text:style-name="T216">unit of weight)</text:span></text:p>
      <text:p text:style-name="P8"><text:span text:style-name="T460">oo</text:span><text:span text:style-name="T282"> — </text:span><text:span text:style-name="T129">(exklami)</text:span><text:span text:style-name="T455"> </text:span><text:span text:style-name="T282">1) oh<text:line-break/></text:span><text:span text:style-name="T81">Oo es ya jamile! — Oh, it’s so beautiful! <text:line-break/>Oo ya! — Oh yes!<text:line-break/></text:span><text:span text:style-name="T282">2) o </text:span><text:span text:style-name="T84">(vocative particle)<text:line-break/></text:span><text:span text:style-name="T81">Hao fortuna a yu, oo shefa de wulfas! — Good luck go with you, O Chief of the Wolves!</text:span></text:p>
      <text:p text:style-name="P8"><text:span text:style-name="T460">opa</text:span><text:span text:style-name="T282"> — </text:span><text:span text:style-name="T129">(kwo)</text:span><text:span text:style-name="T282"> grandfather<text:line-break/></text:span><text:span text:style-name="T460">praopa</text:span><text:span text:style-name="T282"> — </text:span><text:span text:style-name="T129">(kwo)</text:span><text:span text:style-name="T282"> great-grandfather <text:line-break/></text:span><text:span text:style-name="T129">See also: oma</text:span><text:span text:style-name="T282"> <text:line-break/></text:span><text:span text:style-name="T824">German</text:span></text:p>
      <text:p text:style-name="P8"><text:span text:style-name="T460">operati</text:span><text:span text:style-name="T282"> — </text:span><text:span text:style-name="T129">(zwo)</text:span><text:span text:style-name="T282"> operate<text:line-break/></text:span><text:span text:style-name="T460">operata</text:span><text:span text:style-name="T282"> — </text:span><text:span text:style-name="T129">(kwo)</text:span><text:span text:style-name="T282"> operation </text:span><text:span text:style-name="T81">(</text:span><text:span text:style-name="T84">also</text:span><text:span text:style-name="T81"> “operasion”)</text:span><text:span text:style-name="T282"><text:line-break/></text:span><text:span text:style-name="T460">operater</text:span><text:span text:style-name="T282"> — </text:span><text:span text:style-name="T129">(kwo)</text:span><text:span text:style-name="T282"> operator</text:span></text:p>
      <text:p text:style-name="P8"><text:span text:style-name="T460">opini</text:span><text:span text:style-name="T282"> — </text:span><text:span text:style-name="T129">(zwo)</text:span><text:span text:style-name="T282"> opine, deem, be of opinion<text:line-break/></text:span><text:span text:style-name="T81">opini</text:span><text:span text:style-name="T82"> </text:span><text:span text:style-name="T81">koysa/koywan kom koysa/koywan — regard/hold smth/smb as smth/smb<text:line-break/>opini ta kom amiga — regard him/her as a friend<text:line-break/>opini koysa kom muhim — believe smth to be important<text:line-break/>me opini se kom may deba — I regard it as my duty</text:span><text:span text:style-name="T282"><text:line-break/></text:span><text:span text:style-name="T460">opina</text:span><text:span text:style-name="T282"> — </text:span><text:span text:style-name="T129">(kwo)</text:span><text:span text:style-name="T282"> opinion<text:line-break/></text:span><text:span text:style-name="T81">segun may opina — in my opinion / view</text:span></text:p>
      <text:p text:style-name="P8"><text:span text:style-name="T460">oposi</text:span><text:span text:style-name="T282"> — </text:span><text:span text:style-name="T129">(zwo)</text:span><text:span text:style-name="T282"> oppose<text:line-break/></text:span><text:span text:style-name="T460">oposa</text:span><text:span text:style-name="T282"> — </text:span><text:span text:style-name="T129">(kwo)</text:span><text:span text:style-name="T282"> opposition<text:line-break/></text:span><text:span text:style-name="T460">oposer</text:span><text:span text:style-name="T282"> — </text:span><text:span text:style-name="T129">(kwo)</text:span><text:span text:style-name="T282"> oppositionist; opponent</text:span></text:p>
      <text:p text:style-name="P147"><text:span text:style-name="T460">o</text:span><text:span text:style-name="T603">posum</text:span><text:span text:style-name="T282"> — </text:span><text:span text:style-name="T129">(kwo)</text:span><text:span text:style-name="T282"> o</text:span><text:span text:style-name="T355">possum</text:span></text:p>
      <text:p text:style-name="P8"><text:span text:style-name="T460">opresi</text:span><text:span text:style-name="T282"> — </text:span><text:span text:style-name="T129">(zwo)</text:span><text:span text:style-name="T282"> oppress<text:line-break/></text:span><text:span text:style-name="T460">opresa</text:span><text:span text:style-name="T282"> — </text:span><text:span text:style-name="T129">(kwo)</text:span><text:span text:style-name="T282"> oppression</text:span></text:p>
      <text:p text:style-name="P8"><text:span text:style-name="T460">optimale</text:span><text:span text:style-name="T282"> — </text:span><text:span text:style-name="T129">(kwel)</text:span><text:span text:style-name="T282"> optimal, optimum</text:span></text:p>
      <text:p text:style-name="P222"><text:span text:style-name="T460">optim</text:span><text:span text:style-name="T655">isma</text:span><text:span text:style-name="T282"> — </text:span><text:span text:style-name="T129">(k</text:span><text:span text:style-name="T181">wo</text:span><text:span text:style-name="T129">)</text:span><text:span text:style-name="T282"> optim</text:span><text:span text:style-name="T450">ism</text:span></text:p>
      <text:p text:style-name="P222"><text:span text:style-name="T460">ora</text:span><text:span text:style-name="T282"> — </text:span><text:span text:style-name="T129">(kwo)</text:span><text:span text:style-name="T282"> hour<text:line-break/></text:span><text:span text:style-name="T81">afte dwa ora — in two hours<text:line-break/>pa haf-ora afte to — in half an hour after that</text:span></text:p>
      <text:p text:style-name="P8"><text:span text:style-name="T460">orak</text:span><text:span text:style-name="T282"> — </text:span><text:span text:style-name="T129">(kwo)</text:span><text:span text:style-name="T282"> sickle<text:line-break/></text:span><text:span text:style-name="T824">Turkish</text:span></text:p>
      <text:p text:style-name="P148"><text:span text:style-name="T460">o</text:span><text:span text:style-name="T604">rangutan</text:span><text:span text:style-name="T282"> — </text:span><text:span text:style-name="T129">(kwo)</text:span><text:span text:style-name="T282"> </text:span><text:span text:style-name="T356">orangutan</text:span></text:p>
      <text:p text:style-name="P148"><text:span text:style-name="T460">oranja</text:span><text:span text:style-name="T282"> — </text:span><text:span text:style-name="T129">(kwo)</text:span><text:span text:style-name="T282"> orange </text:span><text:span text:style-name="T81">(fruit)</text:span><text:span text:style-name="T282"><text:line-break/></text:span><text:span text:style-name="T81">oranja jus — orange juice</text:span></text:p>
      <text:p text:style-name="P8"><text:soft-page-break/><text:span text:style-name="T460">oranje</text:span><text:span text:style-name="T282"> — </text:span><text:span text:style-name="T129">(kwel)</text:span><text:span text:style-name="T282"> orange </text:span><text:span text:style-name="T81">(colour)</text:span></text:p>
      <text:p text:style-name="P8"><text:span text:style-name="T460">orda</text:span><text:span text:style-name="T282"> — </text:span><text:span text:style-name="T129">(kwo)</text:span><text:span text:style-name="T282"> order </text:span><text:span text:style-name="T81">(request)</text:span><text:span text:style-name="T282"> <text:line-break/></text:span><text:span text:style-name="T81">defai orda — cancel an order<text:line-break/></text:span><text:span text:style-name="T460">ordi</text:span><text:span text:style-name="T282"> — </text:span><text:span text:style-name="T129">(zwo)</text:span><text:span text:style-name="T282"> order, book</text:span></text:p>
      <text:p text:style-name="P8"><text:span text:style-name="T460">orden</text:span><text:span text:style-name="T282"> — </text:span><text:span text:style-name="T129">(kwo)</text:span><text:span text:style-name="T282"> order </text:span><text:span text:style-name="T81">(awarded decoration; organization — </text:span><text:span text:style-name="T84">cf.</text:span><text:span text:style-name="T81"> “orda”, “ordina”, “komanda”)</text:span><text:span text:style-name="T282"> </text:span></text:p>
      <text:p text:style-name="P8"><text:span text:style-name="T460">ordina</text:span><text:span text:style-name="T282"> — </text:span><text:span text:style-name="T129">(kwo)</text:span><text:span text:style-name="T282"> order </text:span><text:span text:style-name="T81">(arrangement; the state of being well arranged)</text:span><text:span text:style-name="T282"><text:line-break/></text:span><text:span text:style-name="T460">ordini</text:span><text:span text:style-name="T282"> — </text:span><text:span text:style-name="T129">(zwo)</text:span><text:span text:style-name="T282"> put in order; arrange<text:line-break/></text:span><text:span text:style-name="T81">ordini kama — do one's bed<text:line-break/></text:span><text:span text:style-name="T460">ordini swa</text:span><text:span text:style-name="T282"> — </text:span><text:span text:style-name="T129">(zwo)</text:span><text:span text:style-name="T282"> tidy oneself up, set oneself to rights<text:line-break/></text:span><text:span text:style-name="T460">desordini</text:span><text:span text:style-name="T282"> — </text:span><text:span text:style-name="T129">(zwo)</text:span><text:span text:style-name="T282"> disarrange<text:line-break/></text:span><text:span text:style-name="T460">desordina</text:span><text:span text:style-name="T282">,</text:span><text:span text:style-name="T460"> no-ordina</text:span><text:span text:style-name="T282"> — </text:span><text:span text:style-name="T129">(kwo)</text:span><text:span text:style-name="T282"> disorder; disorders<text:line-break/></text:span><text:span text:style-name="T460">ordinnik</text:span><text:span text:style-name="T282"> — </text:span><text:span text:style-name="T129">(kwo)</text:span><text:span text:style-name="T282"> an orderly person<text:line-break/></text:span><text:span text:style-name="T460">no-ordinnik</text:span><text:span text:style-name="T282"> — </text:span><text:span text:style-name="T129">(kwo)</text:span><text:span text:style-name="T282"> sloven</text:span></text:p>
      <text:p text:style-name="P206" loext:marker-style-name="T920"><text:span text:style-name="T736">oregano</text:span><text:span text:style-name="T738"> </text:span><text:span text:style-name="T274">— </text:span><text:span text:style-name="T128">(kwo)</text:span><text:span text:style-name="T274"> </text:span><text:span text:style-name="T738">oregano</text:span></text:p>
      <text:p text:style-name="P8"><text:span text:style-name="T460">organ</text:span><text:span text:style-name="T282"> — </text:span><text:span text:style-name="T129">(kwo)</text:span><text:span text:style-name="T282"> organ </text:span><text:span text:style-name="T81">(part of organism — </text:span><text:span text:style-name="T84">cf.</text:span><text:span text:style-name="T81"> “orgel”)</text:span></text:p>
      <text:p text:style-name="P8"><text:span text:style-name="T460">organike</text:span><text:span text:style-name="T282"> — </text:span><text:span text:style-name="T129">(kwel)</text:span><text:span text:style-name="T282"> organic </text:span><text:span text:style-name="T129">(biol., chem.)<text:line-break/></text:span><text:span text:style-name="T81">organike kemia — organic chemistry<text:line-break/></text:span><text:span text:style-name="T129">Ant.: no-organike</text:span></text:p>
      <text:p text:style-name="P8"><text:span text:style-name="T460">organisi</text:span><text:span text:style-name="T282"> — </text:span><text:span text:style-name="T129">(zwo)</text:span><text:span text:style-name="T282"> organize<text:line-break/></text:span><text:span text:style-name="T460">organising</text:span><text:span text:style-name="T282"> — </text:span><text:span text:style-name="T129">(kwo)</text:span><text:span text:style-name="T282"> organization </text:span><text:span text:style-name="T81">(process)<text:line-break/></text:span><text:span text:style-name="T460">organisa</text:span><text:span text:style-name="T282"> — </text:span><text:span text:style-name="T129">(kwo)</text:span><text:span text:style-name="T282"> organization </text:span><text:span text:style-name="T81">(quality of being organized or way in which smth is organized)<text:line-break/></text:span><text:span text:style-name="T460">organisasion</text:span><text:span text:style-name="T282"> — </text:span><text:span text:style-name="T129">(kwo)</text:span><text:span text:style-name="T282"> organization </text:span><text:span text:style-name="T81">(group of people)</text:span></text:p>
      <text:p text:style-name="P8"><text:span text:style-name="T460">organisma</text:span><text:span text:style-name="T282"> — </text:span><text:span text:style-name="T129">(kwo)</text:span><text:span text:style-name="T282"> organism </text:span><text:span text:style-name="T84">(lit. and fig.)</text:span></text:p>
      <text:p text:style-name="P8"><text:span text:style-name="T460">orgel</text:span><text:span text:style-name="T282"> — </text:span><text:span text:style-name="T129">(kwo)</text:span><text:span text:style-name="T282"> organ </text:span><text:span text:style-name="T81">(musical instrument — </text:span><text:span text:style-name="T84">cf.</text:span><text:span text:style-name="T81"> “organ”)<text:line-break/></text:span><text:span text:style-name="T460">orgelista</text:span><text:span text:style-name="T282"> — </text:span><text:span text:style-name="T129">(kwo)</text:span><text:span text:style-name="T282"> organist, organ player</text:span><text:span text:style-name="T81"><text:line-break/></text:span><text:span text:style-name="T824">German</text:span></text:p>
      <text:p text:style-name="P206" loext:marker-style-name="T920"><text:span text:style-name="T736">orgelkin</text:span><text:span text:style-name="T738"> </text:span><text:span text:style-name="T274">— </text:span><text:span text:style-name="T128">(kwo)</text:span><text:span text:style-name="T274"> </text:span><text:span text:style-name="T738">barrel organ</text:span></text:p>
      <text:p text:style-name="P8"><text:span text:style-name="T460">orienti</text:span><text:span text:style-name="T282"> — </text:span><text:span text:style-name="T129">(zwo)</text:span><text:span text:style-name="T282"> orient, orientate<text:line-break/></text:span><text:span text:style-name="T81">orienti swa — orient oneself<text:line-break/></text:span><text:span text:style-name="T460">orienta</text:span><text:span text:style-name="T282"> — </text:span><text:span text:style-name="T129">(kwo)</text:span><text:span text:style-name="T282"> orientation<text:line-break/></text:span><text:span text:style-name="T460">orienting </text:span><text:span text:style-name="T282">— </text:span><text:span text:style-name="T129">(kwo)</text:span><text:span text:style-name="T81"> </text:span><text:span text:style-name="T282">orienteering<text:line-break/></text:span><text:span text:style-name="T460">orientika</text:span><text:span text:style-name="T282"> — </text:span><text:span text:style-name="T129">(kwo)</text:span><text:span text:style-name="T282"> reference point</text:span></text:p>
      <text:p text:style-name="P8"><text:span text:style-name="T460">origin</text:span><text:span text:style-name="T282"> — </text:span><text:span text:style-name="T129">(kwo)</text:span><text:span text:style-name="T282"> origin<text:line-break/></text:span><text:span text:style-name="T460">origini</text:span><text:span text:style-name="T282"> — </text:span><text:span text:style-name="T129">(kwo)</text:span><text:span text:style-name="T282"> originate, arise, begin</text:span></text:p>
      <text:p text:style-name="P8"><text:span text:style-name="T460">originale</text:span><text:span text:style-name="T282"> — </text:span><text:span text:style-name="T129">(kwel)</text:span><text:span text:style-name="T282"> 1) original </text:span><text:span text:style-name="T81">(first, preceding all others in time)</text:span><text:span text:style-name="T282"><text:line-break/>2) original </text:span><text:span text:style-name="T81">(fresh, unusual)<text:line-break/></text:span><text:span text:style-name="T460">originala</text:span><text:span text:style-name="T282"> — </text:span><text:span text:style-name="T129">(kwo)</text:span><text:span text:style-name="T282"> original </text:span><text:span text:style-name="T81">(first form, firsthand work)</text:span><text:span text:style-name="T282"><text:line-break/></text:span><text:span text:style-name="T460">originalnik</text:span><text:span text:style-name="T282"> — </text:span><text:span text:style-name="T129">(kwo)</text:span><text:span text:style-name="T282"> original </text:span><text:span text:style-name="T81">(odd or curious person)</text:span></text:p>
      <text:p text:style-name="P8"><text:span text:style-name="T460">originale worda</text:span><text:span text:style-name="T282"> — </text:span><text:span text:style-name="T81">(grammar term)</text:span><text:span text:style-name="T282"> word without affixes or particles (e.g. jen, jadujen)</text:span></text:p>
      <text:p text:style-name="P206" loext:marker-style-name="T920"><text:span text:style-name="T487">Orinoko</text:span><text:span text:style-name="T274"> — </text:span><text:span text:style-name="T128">(kwo)</text:span><text:span text:style-name="T282"> </text:span><text:span text:style-name="T398">Orinoco </text:span><text:span text:style-name="T33">(river)</text:span></text:p>
      <text:p text:style-name="P169"><text:span text:style-name="T460">or</text:span><text:span text:style-name="T617">iola</text:span><text:span text:style-name="T282"> — </text:span><text:span text:style-name="T129">(kwo)</text:span><text:span text:style-name="T455"> </text:span><text:span text:style-name="T282">o</text:span><text:span text:style-name="T370">riole</text:span></text:p>
      <text:p text:style-name="P8"><text:span text:style-name="T460">orka</text:span><text:span text:style-name="T282"> — </text:span><text:span text:style-name="T129">(kwo)</text:span><text:span text:style-name="T455"> </text:span><text:span text:style-name="T282">orca, killer whale</text:span></text:p>
      <text:p text:style-name="P8"><text:soft-page-break/><text:span text:style-name="T460">orkestra</text:span><text:span text:style-name="T282"> — </text:span><text:span text:style-name="T129">(kwo)</text:span><text:span text:style-name="T455"> </text:span><text:span text:style-name="T282">orchestra</text:span></text:p>
      <text:p text:style-name="P8"><text:span text:style-name="T460">orkidea</text:span><text:span text:style-name="T282"> — </text:span><text:span text:style-name="T129">(kwo)</text:span><text:span text:style-name="T455"> </text:span><text:span text:style-name="T282">orchid</text:span></text:p>
      <text:p text:style-name="P169"><text:span text:style-name="T460">ork</text:span><text:span text:style-name="T581">o</text:span><text:span text:style-name="T282"> — </text:span><text:span text:style-name="T129">(kwo)</text:span><text:span text:style-name="T455"> </text:span><text:span text:style-name="T282">orc </text:span><text:span text:style-name="T81">(fictional humanoid creature)</text:span></text:p>
      <text:p text:style-name="P8"><text:span text:style-name="T460">orla</text:span><text:span text:style-name="T282"> — </text:span><text:span text:style-name="T129">(kwo)</text:span><text:span text:style-name="T282"> eagle<text:line-break/></text:span><text:span text:style-name="T824">Russian</text:span></text:p>
      <text:p text:style-name="P167"><text:span text:style-name="T460">orla</text:span><text:span text:style-name="T615">n</text:span><text:span text:style-name="T282"> — </text:span><text:span text:style-name="T129">(kwo)</text:span><text:span text:style-name="T282"> </text:span><text:span text:style-name="T368">sea </text:span><text:span text:style-name="T282">eagle, </text:span><text:span text:style-name="T368">erne</text:span><text:span text:style-name="T282"><text:line-break/></text:span><text:span text:style-name="T824">Russian</text:span></text:p>
      <text:p text:style-name="P167"><text:span text:style-name="T460">ornamenta</text:span><text:span text:style-name="T282"> — </text:span><text:span text:style-name="T129">(kwo)</text:span><text:span text:style-name="T282"> ornament, ornamental pattern</text:span></text:p>
      <text:p text:style-name="P8"><text:span text:style-name="T460">orni</text:span><text:span text:style-name="T282"> — </text:span><text:span text:style-name="T129">(zwo)</text:span><text:span text:style-name="T282"> adorn, embellish, bedeck<text:line-break/></text:span><text:span text:style-name="T460">ornika</text:span><text:span text:style-name="T282"> — </text:span><text:span text:style-name="T129">(kwo)</text:span><text:span text:style-name="T282"> adornment, embellishment</text:span></text:p>
      <text:p text:style-name="P8"><text:span text:style-name="T460">ortodoxia</text:span><text:span text:style-name="T81"> </text:span><text:span text:style-name="T282">— </text:span><text:span text:style-name="T129">(kwo)</text:span><text:span text:style-name="T282"> orthodoxy </text:span><text:span text:style-name="T81">(</text:span><text:span text:style-name="T84">cf.</text:span><text:span text:style-name="T81"> «pravaslavia»)</text:span><text:span text:style-name="T282"><text:line-break/></text:span><text:span text:style-name="T460">ortodoxike</text:span><text:span text:style-name="T81"> </text:span><text:span text:style-name="T282">— </text:span><text:span text:style-name="T129">(kwel)</text:span><text:span text:style-name="T282"> orthodox</text:span></text:p>
      <text:p text:style-name="P9"><text:span text:style-name="T748">ortografia</text:span><text:span text:style-name="T770"> — </text:span><text:span text:style-name="T797">(kwo)</text:span><text:span text:style-name="T770"> orthography<text:line-break/></text:span><text:span text:style-name="T748">ortografike</text:span><text:span text:style-name="T770"> — </text:span><text:span text:style-name="T797">(kwel)</text:span><text:span text:style-name="T770"> orthographic </text:span><text:span text:style-name="T801">(relating to orthography)</text:span></text:p>
      <text:p text:style-name="P8"><text:span text:style-name="T460">osean</text:span><text:span text:style-name="T282"> — </text:span><text:span text:style-name="T129">(kwo)</text:span><text:span text:style-name="T282"> ocean</text:span></text:p>
      <text:p text:style-name="P8"><text:span text:style-name="T460">Oseania</text:span><text:span text:style-name="T282"> — </text:span><text:span text:style-name="T129">(kwo)</text:span><text:span text:style-name="T455"> </text:span><text:span text:style-name="T282">Oceania</text:span></text:p>
      <text:p text:style-name="P8"><text:span text:style-name="T460">osi </text:span><text:span text:style-name="T282">— </text:span><text:span text:style-name="T129">(zwo)</text:span><text:span text:style-name="T282"> dare </text:span><text:span text:style-name="T81">(be courageous or bold enough to)</text:span></text:p>
      <text:p text:style-name="P42"><text:span text:style-name="T748">osmyum</text:span><text:span text:style-name="T770"> — </text:span><text:span text:style-name="T797">(kwo)</text:span><text:span text:style-name="T770"> osmium </text:span><text:span text:style-name="T811">(chem.)</text:span></text:p>
      <text:p text:style-name="P8"><text:span text:style-name="T460">osobe</text:span><text:span text:style-name="T282"> — </text:span><text:span text:style-name="T129">(kwel)</text:span><text:span text:style-name="T282"> especial, particular<text:line-break/></text:span><text:span text:style-name="T460">osobem</text:span><text:span text:style-name="T282"> — </text:span><text:span text:style-name="T129">(komo)</text:span><text:span text:style-name="T282"> especially, particularly<text:line-break/></text:span><text:span text:style-name="T460">osobitaa</text:span><text:span text:style-name="T282"> — </text:span><text:span text:style-name="T129">(kwo)</text:span><text:span text:style-name="T282"> peculiarity, (special) feature<text:line-break/></text:span><text:span text:style-name="T824">Russian</text:span></text:p>
      <text:p text:style-name="P8"><text:span text:style-name="T460">osoka</text:span><text:span text:style-name="T282"> — </text:span><text:span text:style-name="T129">(kwo)</text:span><text:span text:style-name="T282"> sedge, carex<text:line-break/></text:span><text:span text:style-name="T824">Russian</text:span></text:p>
      <text:p text:style-name="P8"><text:span text:style-name="T460">osta </text:span><text:span text:style-name="T282">— </text:span><text:span text:style-name="T129">(kwo)</text:span><text:span text:style-name="T282"> bone<text:line-break/></text:span><text:span text:style-name="T460">ostalik</text:span><text:span text:style-name="T282"> — </text:span><text:span text:style-name="T129">(kwel)</text:span><text:span text:style-name="T282"> bony<text:line-break/></text:span><text:span text:style-name="T460">ostifi</text:span><text:span text:style-name="T282"> — </text:span><text:span text:style-name="T129">(zwo)</text:span><text:span text:style-name="T282"> ossify<text:line-break/></text:span><text:span text:style-name="T460">ostifa</text:span><text:span text:style-name="T282"> — </text:span><text:span text:style-name="T129">(kwo)</text:span><text:span text:style-name="T282"> ossification</text:span></text:p>
      <text:p text:style-name="P208"><text:span text:style-name="T768">ostapen</text:span><text:span text:style-name="T770"> — </text:span><text:span text:style-name="T797">(kwo)</text:span><text:span text:style-name="T770"> </text:span><text:span text:style-name="T786">pelvis</text:span><text:span text:style-name="T230"><text:line-break/></text:span><text:span text:style-name="T892">Chinese (calque)</text:span></text:p>
      <text:p text:style-name="P207"><text:span text:style-name="T460">Osterraih</text:span><text:span text:style-name="T282"> — </text:span><text:span text:style-name="T129">(kwo)</text:span><text:span text:style-name="T282"> Austria</text:span></text:p>
      <text:p text:style-name="P8"><text:span text:style-name="T460">Ostralia</text:span><text:span text:style-name="T282"> — </text:span><text:span text:style-name="T129">(kwo) </text:span><text:span text:style-name="T282">Australia</text:span></text:p>
      <text:p text:style-name="P8"><text:span text:style-name="T460">ot</text:span><text:span text:style-name="T282"> — </text:span><text:span text:style-name="T203">(kwanto)</text:span><text:span text:style-name="T721"> </text:span><text:span text:style-name="T282">eight (8)<text:line-break/></text:span><text:span text:style-name="T460">ot-ney</text:span><text:span text:style-name="T282"> — eighth<text:line-break/></text:span><text:span text:style-name="T460">otshi</text:span><text:span text:style-name="T282"> — eighty<text:line-break/></text:span><text:span text:style-name="T460">otsto</text:span><text:span text:style-name="T282"> — eight hundred</text:span></text:p>
      <text:p text:style-name="P9"><text:span text:style-name="T748">otbrach</text:span><text:span text:style-name="T770"> — </text:span><text:span text:style-name="T797">(kwo)</text:span><text:span text:style-name="T770"> </text:span><text:span text:style-name="T230">octopus<text:line-break/></text:span><text:span text:style-name="T797">Origin: ot+bracha</text:span></text:p>
      <text:p text:style-name="P8"><text:span text:style-name="T460">oton</text:span><text:span text:style-name="T282"> — </text:span><text:span text:style-name="T129">(kwo)</text:span><text:span text:style-name="T282"> autumn, fall<text:line-break/></text:span><text:span text:style-name="T81">fa-oton — autumn is coming<text:line-break/></text:span><text:span text:style-name="T460">oton-ney</text:span><text:span text:style-name="T282"> — </text:span><text:span text:style-name="T129">(kwel)</text:span><text:span text:style-name="T282"> autumn</text:span></text:p>
      <text:p text:style-name="P8"><text:soft-page-break/><text:span text:style-name="T460">otre</text:span><text:span text:style-name="T282"> — </text:span><text:span text:style-name="T203">(inplas-kwel)</text:span><text:span text:style-name="T685"> other, another<text:line-break/></text:span><text:span text:style-name="T81">ni un ni otre — neither one nor the other <text:line-break/>pa otre taraf — on the other hand<text:line-break/></text:span><text:span text:style-name="T460">otrem</text:span><text:span text:style-name="T282"> — in other way, differently; otherwise<text:line-break/></text:span><text:span text:style-name="T461">otrelok</text:span><text:span text:style-name="T282"> </text:span><text:span text:style-name="T456">—</text:span><text:span text:style-name="T282"> </text:span><text:span text:style-name="T203">(inplas-komo)</text:span><text:span text:style-name="T282"> in another place, somewhere else<text:line-break/></text:span><text:span text:style-name="T81">a otrelok — to another place<text:line-break/></text:span><text:span text:style-name="T461">otreves</text:span><text:span text:style-name="T282"> </text:span><text:span text:style-name="T456">—</text:span><text:span text:style-name="T282"> </text:span><text:span text:style-name="T203">(inplas-komo)</text:span><text:span text:style-name="T282"> next time</text:span><text:span text:style-name="T685">, another time</text:span><text:span text:style-name="T81"><text:line-break/>Me mangi nau. </text:span><text:span text:style-name="T907">Nu diskusi ba se otreves. — I am busy now</text:span><text:span text:style-name="T81">. Let us discuss it another time.</text:span></text:p>
      <text:p text:style-name="P8"><text:span text:style-name="T460">ouran</text:span><text:span text:style-name="T282"> — </text:span><text:span text:style-name="T129">(komo)</text:span><text:span text:style-name="T282"> casually, accidentally; inadvertently<text:line-break/></text:span><text:span text:style-name="T460">ouran-ney</text:span><text:span text:style-name="T282"> — </text:span><text:span text:style-name="T129">(kwel)</text:span><text:span text:style-name="T282"> </text:span><text:span text:style-name="T219">random, planless, accidental, inadvertent</text:span><text:span text:style-name="T282"><text:line-break/></text:span><text:span text:style-name="T460">ourantaa</text:span><text:span text:style-name="T282"> — </text:span><text:span text:style-name="T129">(kwo)</text:span><text:span text:style-name="T282"> </text:span><text:span text:style-name="T219">randomness, planlessness</text:span><text:span text:style-name="T282"><text:line-break/></text:span><text:span text:style-name="T129">Syn.: kasualem</text:span><text:span text:style-name="T282"> </text:span><text:span text:style-name="T81"><text:line-break/></text:span><text:span text:style-name="T824">Mandarin</text:span></text:p>
      <text:p text:style-name="P8"><text:span text:style-name="T460">oval</text:span><text:span text:style-name="T282"> — </text:span><text:span text:style-name="T129">(kwo)</text:span><text:span text:style-name="T282"> oval<text:line-break/></text:span><text:span text:style-name="T460">oval-ney</text:span><text:span text:style-name="T282"> — </text:span><text:span text:style-name="T129">(kwel)</text:span><text:span text:style-name="T282"> oval</text:span></text:p>
      <text:p text:style-name="P8"><text:span text:style-name="T460">ovo</text:span><text:span text:style-name="T282"> — </text:span><text:span text:style-name="T129">(kwo)</text:span><text:span text:style-name="T282"> egg<text:line-break/></text:span><text:span text:style-name="T460">ovoshel</text:span><text:span text:style-name="T282"> — </text:span><text:span text:style-name="T129">(kwo)</text:span><text:span text:style-name="T282"> eggshell<text:line-break/></text:span><text:span text:style-name="T460">ovosela</text:span><text:span text:style-name="T282"> — </text:span><text:span text:style-name="T129">(kwo)</text:span><text:span text:style-name="T282"> ovicell<text:line-break/></text:span><text:span text:style-name="T460">ovotot</text:span><text:span text:style-name="T282"> — </text:span><text:span text:style-name="T129">(kwo)</text:span><text:span text:style-name="T282"> spawn</text:span></text:p>
      <text:p text:style-name="P8"><text:span text:style-name="T460">oxa</text:span><text:span text:style-name="T282"> — </text:span><text:span text:style-name="T129">(kwo)</text:span><text:span text:style-name="T282"> ox<text:line-break/></text:span><text:span text:style-name="T824">Old English</text:span></text:p>
      <text:p text:style-name="P8"><text:span text:style-name="T460">oxigen</text:span><text:span text:style-name="T282"> — </text:span><text:span text:style-name="T129">(kwo)</text:span><text:span text:style-name="T282"> oxygen</text:span></text:p>
      <text:p text:style-name="P8"><text:span text:style-name="T460">pa</text:span><text:span text:style-name="T282"> — </text:span><text:span text:style-name="T129">(konekti)</text:span><text:span text:style-name="T282"> </text:span><text:span text:style-name="T84">preposition of a wide meaning, often can be used instead of other prepositions</text:span><text:span text:style-name="T81"><text:line-break/></text:span><text:span text:style-name="T282">1)</text:span><text:span text:style-name="T84"> indicates place, time </text:span><text:span text:style-name="T282">(at, on, in)</text:span><text:span text:style-name="T84"><text:line-break/></text:span><text:span text:style-name="T81">pa dom – at home <text:line-break/>pa mur – on the wall<text:line-break/>pa gata – in the street<text:line-break/>sidi pa tabla – sit at the table<text:line-break/>Landan lagi pa Tems – London lies on the Thames<text:line-break/>ob mani es pa yu? – is the money with you? <text:line-break/>pa vesna – in spring<text:line-break/></text:span><text:span text:style-name="T282">2)</text:span><text:span text:style-name="T84"> introduces adverbial phrase<text:line-break/></text:span><text:span text:style-name="T81">shwo pa inglish – speak English<text:line-break/>pa un-ney kansa – by first sight<text:line-break/>ta jivi pa shi kilometra fon mar – he lives 10 km from the see<text:line-break/>pa exponenta – exponentially<text:line-break/>pa ol mogsa – with all one's might<text:line-break/>pa char – four (together)<text:line-break/>pa fortuna – fortunately<text:line-break/>pa versa – by/in verses<text:line-break/>It loki pa dwa dey de going (de safara). — It takes two-day journey to get there.</text:span></text:p>
      <text:p text:style-name="P8"><text:span text:style-name="T460">padma</text:span><text:span text:style-name="T282"> — </text:span><text:span text:style-name="T129">(kwo)</text:span><text:span text:style-name="T282"> lotus<text:line-break/></text:span><text:span text:style-name="T824">Sanskrit</text:span></text:p>
      <text:p text:style-name="P8"><text:span text:style-name="T460">pagale</text:span><text:span text:style-name="T282"> — </text:span><text:span text:style-name="T129">(kwel)</text:span><text:span text:style-name="T282"> crazy, mad<text:line-break/></text:span><text:span text:style-name="T460">pagalitaa</text:span><text:span text:style-name="T282"> — </text:span><text:span text:style-name="T129">(kwo)</text:span><text:span text:style-name="T282"> craziness, madness<text:line-break/></text:span><text:span text:style-name="T460">pagalifi</text:span><text:span text:style-name="T282"> — </text:span><text:span text:style-name="T129">(zwo)</text:span><text:span text:style-name="T282"> go mad<text:line-break/></text:span><text:span text:style-name="T460">pagala</text:span><text:span text:style-name="T282">,</text:span><text:span text:style-name="T460"> pagalnik</text:span><text:span text:style-name="T282"> — </text:span><text:span text:style-name="T129">(kwo)</text:span><text:span text:style-name="T282"> madman, lunatic<text:line-break/></text:span><text:span text:style-name="T824">Hindi</text:span></text:p>
      <text:p text:style-name="P8"><text:soft-page-break/><text:span text:style-name="T460">pagi</text:span><text:span text:style-name="T282"> — </text:span><text:span text:style-name="T129">(zwo)</text:span><text:span text:style-name="T282"> pay </text:span><text:span text:style-name="T81">(give money)</text:span><text:span text:style-name="T282"><text:line-break/></text:span><text:span text:style-name="T460">paga</text:span><text:span text:style-name="T282"> — </text:span><text:span text:style-name="T129">(kwo)</text:span><text:span text:style-name="T282"> pay, payment<text:line-break/></text:span><text:span text:style-name="T460">prepaga</text:span><text:span text:style-name="T282"> — </text:span><text:span text:style-name="T129">(kwo)</text:span><text:span text:style-name="T282"> prepayment, upfront payment, advance </text:span><text:span text:style-name="T81">(of money)</text:span></text:p>
      <text:p text:style-name="P8"><text:span text:style-name="T460">pah</text:span><text:span text:style-name="T282"> — </text:span><text:span text:style-name="T129">(kwo)</text:span><text:span text:style-name="T282"> groin </text:span><text:span text:style-name="T129">(anatomy)</text:span><text:span text:style-name="T282"><text:line-break/></text:span><text:span text:style-name="T824">Russian</text:span></text:p>
      <text:p text:style-name="P8"><text:span text:style-name="T460">pai</text:span><text:span text:style-name="T282"> — </text:span><text:span text:style-name="T129">(zwo)</text:span><text:span text:style-name="T282"> receive, get; succeed, achieve, obtain</text:span><text:span text:style-name="T81"><text:line-break/>nulwan pai kapti ta — nobody managed to catch it<text:line-break/>pai kreki nuta — to (succesfully) crack the nut <text:line-break/>pai ofni ken — to open can (at last)<text:line-break/>Nu pai zwo to!</text:span><text:span text:style-name="T282"> </text:span><text:span text:style-name="T81">— We did it!<text:line-break/></text:span><text:span text:style-name="T824">Hindi</text:span></text:p>
      <text:p text:style-name="P8"><text:span text:style-name="T460">paisaja</text:span><text:span text:style-name="T282"> — </text:span><text:span text:style-name="T129">(kwo)</text:span><text:span text:style-name="T282"> landscape, scenery</text:span></text:p>
      <text:p text:style-name="P8"><text:span text:style-name="T460">paja</text:span><text:span text:style-name="T282"> — </text:span><text:span text:style-name="T129">(kwo)</text:span><text:span text:style-name="T282"> page</text:span></text:p>
      <text:p text:style-name="P8"><text:span text:style-name="T460">pajamarka</text:span><text:span text:style-name="T282"> — </text:span><text:span text:style-name="T129">(kwo)</text:span><text:span text:style-name="T455"> </text:span><text:span text:style-name="T282">bookmark</text:span></text:p>
      <text:p text:style-name="P8"><text:span text:style-name="T460">pajo</text:span><text:span text:style-name="T282"> — </text:span><text:span text:style-name="T129">(kwo)</text:span><text:span text:style-name="T282"> page </text:span><text:span text:style-name="T81">(serving boy)</text:span><text:span text:style-name="T282"><text:line-break/></text:span><text:span text:style-name="T824">Italian</text:span></text:p>
      <text:p text:style-name="P8"><text:span text:style-name="T460">pak</text:span><text:span text:style-name="T282"> — </text:span><text:span text:style-name="T129">(kwo)</text:span><text:span text:style-name="T282"> pack, package, parcel<text:line-break/></text:span><text:span text:style-name="T460">paki</text:span><text:span text:style-name="T282"> — </text:span><text:span text:style-name="T129">(zwo)</text:span><text:span text:style-name="T282"> pack<text:line-break/></text:span><text:span text:style-name="T460">depaki</text:span><text:span text:style-name="T282"> — </text:span><text:span text:style-name="T129">(zwo)</text:span><text:span text:style-name="T282"> unpack</text:span></text:p>
      <text:p text:style-name="P8"><text:span text:style-name="T460">paketa</text:span><text:span text:style-name="T282"> — </text:span><text:span text:style-name="T129">(kwo)</text:span><text:span text:style-name="T282"> packet</text:span></text:p>
      <text:p text:style-name="P8"><text:span text:style-name="T460">Pakistan</text:span><text:span text:style-name="T282"> — </text:span><text:span text:style-name="T129">(kwo) </text:span><text:span text:style-name="T282">Pakistan</text:span></text:p>
      <text:p text:style-name="P8"><text:span text:style-name="T460">pakla</text:span><text:span text:style-name="T282"> — </text:span><text:span text:style-name="T129">(kwo)</text:span><text:span text:style-name="T282"> tow, oakum</text:span><text:span text:style-name="T81"><text:line-break/></text:span><text:span text:style-name="T824">Russian</text:span></text:p>
      <text:p text:style-name="P42"><text:span text:style-name="T748">paladyum</text:span><text:span text:style-name="T770"> — </text:span><text:span text:style-name="T797">(kwo)</text:span><text:span text:style-name="T770"> palladium </text:span><text:span text:style-name="T811">(chem.)</text:span></text:p>
      <text:p text:style-name="P8"><text:span text:style-name="T460">palak</text:span><text:span text:style-name="T282"> — </text:span><text:span text:style-name="T129">(kwo)</text:span><text:span text:style-name="T282"> eyelid<text:line-break/></text:span><text:span text:style-name="T824">Hindi</text:span></text:p>
      <text:p text:style-name="P8"><text:span text:style-name="T460">palas</text:span><text:span text:style-name="T282"> — </text:span><text:span text:style-name="T129">(kwo)</text:span><text:span text:style-name="T282"> palace<text:line-break/></text:span><text:span text:style-name="T824">Norwegian</text:span></text:p>
      <text:p text:style-name="P8"><text:span text:style-name="T460">pale</text:span><text:span text:style-name="T282"> — </text:span><text:span text:style-name="T129">(kwel)</text:span><text:span text:style-name="T282"> pale </text:span><text:span text:style-name="T81">(light in colour)<text:line-break/></text:span><text:span text:style-name="T460">palifi</text:span><text:span text:style-name="T282"> — </text:span><text:span text:style-name="T129">(zwo)</text:span><text:span text:style-name="T282"> turn/grow pale</text:span><text:span text:style-name="T81"><text:line-break/></text:span><text:span text:style-name="T460">palenesa</text:span><text:span text:style-name="T282"> — </text:span><text:span text:style-name="T129">(kwo)</text:span><text:span text:style-name="T282"> paleness, pallor</text:span></text:p>
      <text:p text:style-name="P8"><text:span text:style-name="T460">paliati</text:span><text:span text:style-name="T81"> </text:span><text:span text:style-name="T282">— </text:span><text:span text:style-name="T129">(zwo)</text:span><text:span text:style-name="T282"> palliate, alleviate<text:line-break/></text:span><text:span text:style-name="T460">paliata</text:span><text:span text:style-name="T81"> </text:span><text:span text:style-name="T282">— </text:span><text:span text:style-name="T129">(kwo)</text:span><text:span text:style-name="T282"> palliation, alleviation<text:line-break/></text:span><text:span text:style-name="T460">paliative</text:span><text:span text:style-name="T81"> </text:span><text:span text:style-name="T282">— </text:span><text:span text:style-name="T129">(kwel)</text:span><text:span text:style-name="T282"> palliative</text:span></text:p>
      <text:p text:style-name="P8"><text:span text:style-name="T715">palma</text:span><text:span text:style-name="T717"> — </text:span><text:span text:style-name="T199">(kwo)</text:span><text:span text:style-name="T717"> palm </text:span><text:span text:style-name="T822">(palm tree — </text:span><text:span text:style-name="T823">cf.</text:span><text:span text:style-name="T822"> “pama”)<text:line-break/>palma-semdi — Palm Sunday<text:line-break/></text:span><text:span text:style-name="T882">Portuguese</text:span></text:p>
      <text:p text:style-name="P8"><text:span text:style-name="T460">paloma</text:span><text:span text:style-name="T282"> — </text:span><text:span text:style-name="T129">(kwo)</text:span><text:span text:style-name="T282"> pigeon, dove<text:line-break/></text:span><text:span text:style-name="T81">salam-paloma — dove of peace<text:line-break/></text:span><text:span text:style-name="T824">Spanish</text:span></text:p>
      <text:p text:style-name="P8"><text:span text:style-name="T460">palpi</text:span><text:span text:style-name="T282"> — </text:span><text:span text:style-name="T129">(zwo)</text:span><text:span text:style-name="T282"> feel </text:span><text:span text:style-name="T81">(about)</text:span><text:span text:style-name="T282">, palpate<text:line-break/></text:span><text:span text:style-name="T81">palpi-shuki — grope<text:line-break/></text:span><text:soft-page-break/><text:span text:style-name="T460">palpa</text:span><text:span text:style-name="T282"> — </text:span><text:span text:style-name="T129">(kwo)</text:span><text:span text:style-name="T282"> feeling </text:span><text:span text:style-name="T81">(by touch)</text:span><text:span text:style-name="T282">, palpation<text:line-break/></text:span><text:span text:style-name="T460">palpibile</text:span><text:span text:style-name="T282"> — </text:span><text:span text:style-name="T129">(kwel)</text:span><text:span text:style-name="T282"> palpable</text:span></text:p>
      <text:p text:style-name="P8"><text:span text:style-name="T460">palto</text:span><text:span text:style-name="T282"> — </text:span><text:span text:style-name="T129">(kwo)</text:span><text:span text:style-name="T282"> coat, overcoat<text:line-break/></text:span><text:span text:style-name="T81">farwapalto — fur coat<text:line-break/></text:span><text:span text:style-name="T824">Turkish</text:span></text:p>
      <text:p text:style-name="P8"><text:span text:style-name="T460">pama</text:span><text:span text:style-name="T282"> — </text:span><text:span text:style-name="T129">(kwo)</text:span><text:span text:style-name="T282"> palm </text:span><text:span text:style-name="T81">(of hand)<text:line-break/></text:span><text:span text:style-name="T460">pama-holika</text:span><text:span text:style-name="T282"> — </text:span><text:span text:style-name="T129">(kwo)</text:span><text:span text:style-name="T282"> hollow of the hand</text:span></text:p>
      <text:p text:style-name="P8"><text:span text:style-name="T460">pan</text:span><text:span text:style-name="T282"> — </text:span><text:span text:style-name="T129">(kwo)</text:span><text:span text:style-name="T282"> bread<text:line-break/></text:span><text:span text:style-name="T460">blan pan</text:span><text:span text:style-name="T282"> — </text:span><text:span text:style-name="T129">(kwo)</text:span><text:span text:style-name="T282"> white bread<text:line-break/></text:span><text:span text:style-name="T460">pankin</text:span><text:span text:style-name="T282"> — </text:span><text:span text:style-name="T129">(kwo)</text:span><text:span text:style-name="T282"> bread roll, bun<text:line-break/></text:span><text:span text:style-name="T460">panshop</text:span><text:span text:style-name="T282"> — </text:span><text:span text:style-name="T129">(kwo)</text:span><text:span text:style-name="T282"> baker’s<text:line-break/></text:span><text:span text:style-name="T460">pandan</text:span><text:span text:style-name="T282"> — </text:span><text:span text:style-name="T129">(kwo)</text:span><text:span text:style-name="T282"> bread box/bin<text:line-break/></text:span><text:span text:style-name="T460">suhpan</text:span><text:span text:style-name="T282"> — </text:span><text:span text:style-name="T129">(kwo)</text:span><text:span text:style-name="T282"> dried crust, rusk, zwieback<text:line-break/></text:span><text:span text:style-name="T460">halkapan</text:span><text:span text:style-name="T282"> — </text:span><text:span text:style-name="T129">(kwo)</text:span><text:span text:style-name="T282"> bagel, ring-shaped roll<text:line-break/></text:span><text:span text:style-name="T460">panisi</text:span><text:span text:style-name="T282"> — </text:span><text:span text:style-name="T129">(zwo)</text:span><text:span text:style-name="T282"> bread </text:span><text:span text:style-name="T81">(coat with bread crumbs, as before cooking)</text:span></text:p>
      <text:p text:style-name="P8"><text:span text:style-name="T460">Panama</text:span><text:span text:style-name="T282"> — </text:span><text:span text:style-name="T129">(kwo) </text:span><text:span text:style-name="T282">Panama</text:span></text:p>
      <text:p text:style-name="P45"><text:span text:style-name="T752">panda</text:span><text:span text:style-name="T795"> — </text:span><text:span text:style-name="T817">(kwo)</text:span><text:span text:style-name="T795"> </text:span><text:span text:style-name="T773">panda</text:span></text:p>
      <text:p text:style-name="P60"><text:span text:style-name="T460">panika</text:span><text:span text:style-name="T282"> — </text:span><text:span text:style-name="T129">(kwo)</text:span><text:span text:style-name="T282"> panic<text:line-break/></text:span><text:span text:style-name="T81">sta pa panika — be in panic, be panic-stricken</text:span></text:p>
      <text:p text:style-name="P9"><text:span text:style-name="T748">pankreas</text:span><text:span text:style-name="T770"> — </text:span><text:span text:style-name="T797">(kwo)</text:span><text:span text:style-name="T770"> pancreas</text:span></text:p>
      <text:p text:style-name="P8"><text:span text:style-name="T460">panta</text:span><text:span text:style-name="T282"> — </text:span><text:span text:style-name="T129">(kwo)</text:span><text:span text:style-name="T282"> trousers, pants<text:line-break/></text:span><text:span text:style-name="T460">pantakin</text:span><text:span text:style-name="T282"> — </text:span><text:span text:style-name="T129">(kwo)</text:span><text:span text:style-name="T282"> underpants<text:line-break/></text:span><text:span text:style-name="T460">swimipanta(kin)</text:span><text:span text:style-name="T282"> — </text:span><text:span text:style-name="T129">(kwo)</text:span><text:span text:style-name="T282"> swimming trunks<text:line-break/></text:span><text:span text:style-name="T460">pantagamba</text:span><text:span text:style-name="T282"> — </text:span><text:span text:style-name="T129">(kwo)</text:span><text:span text:style-name="T282"> trouser leg</text:span></text:p>
      <text:p text:style-name="P8"><text:span text:style-name="T460">pantalon</text:span><text:span text:style-name="T81"> </text:span><text:span text:style-name="T282">— </text:span><text:span text:style-name="T129">(kwo)</text:span><text:span text:style-name="T282"> breeches</text:span><text:span text:style-name="T81"> (clothing)</text:span></text:p>
      <text:p text:style-name="P8"><text:span text:style-name="T460">panteisma</text:span><text:span text:style-name="T282"> — </text:span><text:span text:style-name="T129">(kwo)</text:span><text:span text:style-name="T282"> pantheism<text:line-break/></text:span><text:span text:style-name="T460">panteista</text:span><text:span text:style-name="T282"> — </text:span><text:span text:style-name="T129">(kwo)</text:span><text:span text:style-name="T282"> pantheist</text:span></text:p>
      <text:p text:style-name="P8"><text:span text:style-name="T460">pantera</text:span><text:span text:style-name="T282"> — </text:span><text:span text:style-name="T129">(kwo)</text:span><text:span text:style-name="T282"> panther</text:span></text:p>
      <text:p text:style-name="P8"><text:span text:style-name="T460">panza</text:span><text:span text:style-name="T282"> — </text:span><text:span text:style-name="T129">(kwo)</text:span><text:span text:style-name="T282"> armour</text:span></text:p>
      <text:p text:style-name="P206" loext:marker-style-name="T920"><text:span text:style-name="T522">panzanik</text:span><text:span text:style-name="T274"> — </text:span><text:span text:style-name="T128">(kwo)</text:span><text:span text:style-name="T274"> </text:span><text:span text:style-name="T433">armadillo</text:span><text:span text:style-name="T738"><text:line-break/></text:span><text:span text:style-name="T241">Origin: </text:span><text:span text:style-name="T260">panza</text:span><text:span text:style-name="T241">+</text:span><text:span text:style-name="T260">nik</text:span></text:p>
      <text:p text:style-name="P206" loext:marker-style-name="T920"><text:span text:style-name="T484">panzavikla</text:span><text:span text:style-name="T274"> — </text:span><text:span text:style-name="T128">(kwo)</text:span><text:span text:style-name="T274"> </text:span><text:span text:style-name="T395">armored personnel carrier, armored vehicle</text:span><text:span text:style-name="T738"><text:line-break/></text:span><text:span text:style-name="T241">Origin: </text:span><text:span text:style-name="T242">panza</text:span><text:span text:style-name="T241">+</text:span><text:span text:style-name="T242">vikla</text:span></text:p>
      <text:p text:style-name="P8"><text:span text:style-name="T460">pao</text:span><text:span text:style-name="T282"> — </text:span><text:span text:style-name="T129">(kwo)</text:span><text:span text:style-name="T282"> bubble; bladder; blister<text:line-break/></text:span><text:span text:style-name="T460">paovati</text:span><text:span text:style-name="T282"> — </text:span><text:span text:style-name="T129">(zwo)</text:span><text:span text:style-name="T282"> bubble, form bubbles</text:span><text:span text:style-name="T81"><text:line-break/></text:span><text:span text:style-name="T824">Mandarin</text:span></text:p>
      <text:p text:style-name="P116"><text:span text:style-name="T460">papa</text:span><text:span text:style-name="T282"> — </text:span><text:span text:style-name="T129">(kwo)</text:span><text:span text:style-name="T282"> dad, daddy, papa<text:line-break/> </text:span><text:span text:style-name="T578">Roma-ney Papa</text:span><text:span text:style-name="T282"> — </text:span><text:span text:style-name="T129">(kwo)</text:span><text:span text:style-name="T282"> pope </text:span><text:span text:style-name="T5">(head of the Roman Catholic Church)</text:span></text:p>
      <text:p text:style-name="P8"><text:span text:style-name="T460">papagay</text:span><text:span text:style-name="T282"> — </text:span><text:span text:style-name="T129">(kwo)</text:span><text:span text:style-name="T282"> parrot<text:line-break/></text:span><text:span text:style-name="T460">fai</text:span><text:span text:style-name="T282"> </text:span><text:span text:style-name="T460">papagay</text:span><text:span text:style-name="T282">,</text:span><text:span text:style-name="T460"> papagayvati</text:span><text:span text:style-name="T282"> — </text:span><text:span text:style-name="T129">(zwo)</text:span><text:span text:style-name="T282"> parrot </text:span><text:span text:style-name="T81">(to repeat or imitate, esp. without understanding)</text:span><text:span text:style-name="T282"><text:line-break/></text:span><text:span text:style-name="T824">Greek</text:span></text:p>
      <text:p text:style-name="P9"><text:span text:style-name="T748">papaya</text:span><text:span text:style-name="T770"> — </text:span><text:span text:style-name="T797">(kwo)</text:span><text:span text:style-name="T770"> papaya</text:span></text:p>
      <text:p text:style-name="P8"><text:soft-page-break/><text:span text:style-name="T460">papir</text:span><text:span text:style-name="T282"> — </text:span><text:span text:style-name="T129">(kwo)</text:span><text:span text:style-name="T282"> paper</text:span></text:p>
      <text:p text:style-name="P8"><text:span text:style-name="T460">paprika</text:span><text:span text:style-name="T282"> — </text:span><text:span text:style-name="T129">(kwo)</text:span><text:span text:style-name="T282"> paprika</text:span></text:p>
      <text:p text:style-name="P8"><text:span text:style-name="T460">Papua Nyugini</text:span><text:span text:style-name="T282"> — </text:span><text:span text:style-name="T129">(kwo) </text:span><text:span text:style-name="T282">Papua New Guinea</text:span></text:p>
      <text:p text:style-name="P8"><text:span text:style-name="T460">para</text:span><text:span text:style-name="T282"> — </text:span><text:span text:style-name="T129">(kwo)</text:span><text:span text:style-name="T282"> pair, couple<text:line-break/></text:span><text:span text:style-name="T81">para dey — a couple of days<text:line-break/></text:span><text:span text:style-name="T460">para-ney</text:span><text:span text:style-name="T282"> — </text:span><text:span text:style-name="T129">(kwel)</text:span><text:span text:style-name="T282"> pair, forming a pair <text:line-break/></text:span><text:span text:style-name="T460">gamipara</text:span><text:span text:style-name="T282"> — </text:span><text:span text:style-name="T129">(kwo)</text:span><text:span text:style-name="T282"> married couple <text:line-break/></text:span><text:span text:style-name="T460">para-jen</text:span><text:span text:style-name="T282"> — </text:span><text:span text:style-name="T129">(kwo)</text:span><text:span text:style-name="T282"> match </text:span><text:span text:style-name="T81">(person)<text:line-break/></text:span><text:span text:style-name="T460">pari</text:span><text:span text:style-name="T282"> — </text:span><text:span text:style-name="T129">(zwo)</text:span><text:span text:style-name="T282"> pair </text:span></text:p>
      <text:p text:style-name="P8"><text:span text:style-name="T460">parada</text:span><text:span text:style-name="T282"> — </text:span><text:span text:style-name="T129">(kwo)</text:span><text:span text:style-name="T282"> parade </text:span><text:span text:style-name="T81">(procession or ceremonial review of troops)</text:span></text:p>
      <text:p text:style-name="P8"><text:span text:style-name="T460">paradigma</text:span><text:span text:style-name="T282"> — </text:span><text:span text:style-name="T129">(kwo)</text:span><text:span text:style-name="T282"> paradigm </text:span><text:span text:style-name="T129">(philos., gram.)</text:span></text:p>
      <text:p text:style-name="P8"><text:span text:style-name="T460">paradoxa</text:span><text:span text:style-name="T282"> — </text:span><text:span text:style-name="T129">(kwo)</text:span><text:span text:style-name="T282"> paradox<text:line-break/></text:span><text:span text:style-name="T460">paradoxale</text:span><text:span text:style-name="T282"> — </text:span><text:span text:style-name="T129">(kwel)</text:span><text:span text:style-name="T282"> paradoxical<text:line-break/></text:span><text:span text:style-name="T460">paradoxalem</text:span><text:span text:style-name="T282"> — </text:span><text:span text:style-name="T129">(komo)</text:span><text:span text:style-name="T282"> paradoxically</text:span></text:p>
      <text:p text:style-name="P8"><text:span text:style-name="T460">paragraf</text:span><text:span text:style-name="T282"> — </text:span><text:span text:style-name="T129">(kwo)</text:span><text:span text:style-name="T282"> paragraph <text:line-break/></text:span><text:span text:style-name="T824">Turkish</text:span></text:p>
      <text:p text:style-name="P8"><text:span text:style-name="T460">Paragway</text:span><text:span text:style-name="T282"> — </text:span><text:span text:style-name="T129">(kwo) </text:span><text:span text:style-name="T282">Paraguay</text:span></text:p>
      <text:p text:style-name="P8"><text:span text:style-name="T715">paralele </text:span><text:span text:style-name="T717">— </text:span><text:span text:style-name="T199">(kwel)</text:span><text:span text:style-name="T717"> parallel<text:line-break/></text:span><text:span text:style-name="T715">paralela</text:span><text:span text:style-name="T717"> — </text:span><text:span text:style-name="T199">(kwo)</text:span><text:span text:style-name="T717"> parallel</text:span></text:p>
      <text:p text:style-name="P8"><text:span text:style-name="T460">paralisa</text:span><text:span text:style-name="T282"> — </text:span><text:span text:style-name="T129">(kwo)</text:span><text:span text:style-name="T282"> paralysis, palsy<text:line-break/></text:span><text:span text:style-name="T460">paralisi</text:span><text:span text:style-name="T282"> — </text:span><text:span text:style-name="T129">(zwo)</text:span><text:span text:style-name="T282"> paralyze</text:span></text:p>
      <text:p text:style-name="P42"><text:span text:style-name="T748">Parana-riva</text:span><text:span text:style-name="T770"> — </text:span><text:span text:style-name="T797">(kwo)</text:span><text:span text:style-name="T770"> Paraná River</text:span></text:p>
      <text:p text:style-name="P8"><text:span text:style-name="T460">parapeta</text:span><text:span text:style-name="T282"> — </text:span><text:span text:style-name="T129">(kwo)</text:span><text:span text:style-name="T282"> parapet; railing, handrail, banisters</text:span></text:p>
      <text:p text:style-name="P8"><text:span text:style-name="T715">parashut</text:span><text:span text:style-name="T717"> — </text:span><text:span text:style-name="T199">(kwo)</text:span><text:span text:style-name="T717"> parachute</text:span></text:p>
      <text:p text:style-name="P8"><text:span text:style-name="T715">parasita</text:span><text:span text:style-name="T717"> — </text:span><text:span text:style-name="T199">(kwo)</text:span><text:span text:style-name="T717"> parasite<text:line-break/></text:span><text:span text:style-name="T715">parasitike</text:span><text:span text:style-name="T717"> — </text:span><text:span text:style-name="T199">(kwel)</text:span><text:span text:style-name="T717"> parasitic</text:span></text:p>
      <text:p text:style-name="P8"><text:span text:style-name="T460">parda</text:span><text:span text:style-name="T282"> — </text:span><text:span text:style-name="T129">(kwo)</text:span><text:span text:style-name="T282"> curtain<text:line-break/></text:span><text:span text:style-name="T81">fer-ney parda — iron curtain<text:line-break/></text:span><text:span text:style-name="T129">Syn.: kurtena<text:line-break/></text:span><text:span text:style-name="T824">Hindi</text:span></text:p>
      <text:p text:style-name="P8"><text:span text:style-name="T460">pardoni</text:span><text:span text:style-name="T282"> — </text:span><text:span text:style-name="T129">(zwo)</text:span><text:span text:style-name="T282"> forgive, pardon</text:span><text:span text:style-name="T460"> <text:line-break/>pardona</text:span><text:span text:style-name="T282"> — </text:span><text:span text:style-name="T129">(kwo)</text:span><text:span text:style-name="T282"> forgiveness, pardon</text:span></text:p>
      <text:p text:style-name="P11"><text:span text:style-name="T461">pare </text:span><text:span text:style-name="T282">— </text:span><text:span text:style-name="T130">(kwel)</text:span><text:span text:style-name="T282"> </text:span><text:span text:style-name="T284">even </text:span><text:span text:style-name="T90">(divisible by 2)</text:span><text:span text:style-name="T284"><text:line-break/></text:span><text:span text:style-name="T129">Ant.: nopare</text:span></text:p>
      <text:p text:style-name="P8"><text:span text:style-name="T460">Paris</text:span><text:span text:style-name="T282"> — </text:span><text:span text:style-name="T129">(kwo) </text:span><text:span text:style-name="T282">Paris </text:span><text:span text:style-name="T81">(capital of France)</text:span></text:p>
      <text:p text:style-name="P8"><text:span text:style-name="T460">parka</text:span><text:span text:style-name="T282"> — </text:span><text:span text:style-name="T129">(kwo)</text:span><text:span text:style-name="T282"> park</text:span></text:p>
      <text:p text:style-name="P9"><text:span text:style-name="T748">parki</text:span><text:span text:style-name="T770"> — </text:span><text:span text:style-name="T797">(zwo)</text:span><text:span text:style-name="T770"> park (a car)<text:line-break/></text:span><text:span text:style-name="T748">parking</text:span><text:span text:style-name="T770"> — </text:span><text:span text:style-name="T797">(kwo)</text:span><text:span text:style-name="T770"> parking </text:span><text:span text:style-name="T801">(act or practice)</text:span><text:span text:style-name="T770"><text:line-break/></text:span><text:span text:style-name="T748">parkilok</text:span><text:span text:style-name="T770"> — </text:span><text:span text:style-name="T797">(kwo)</text:span><text:span text:style-name="T770"> parking </text:span><text:span text:style-name="T801">(space)</text:span><text:span text:style-name="T770"><text:line-break/></text:span><text:span text:style-name="T748">parki-kloka</text:span><text:span text:style-name="T770"> — </text:span><text:span text:style-name="T797">(kwo)</text:span><text:span text:style-name="T770"> parking meter</text:span></text:p>
      <text:p text:style-name="P8"><text:span text:style-name="T460">parlamenta</text:span><text:span text:style-name="T282"> — </text:span><text:span text:style-name="T129">(kwo)</text:span><text:span text:style-name="T282"> parlament</text:span></text:p>
      <text:p text:style-name="P9"><text:soft-page-break/><text:span text:style-name="T748">parodia</text:span><text:span text:style-name="T770"> — </text:span><text:span text:style-name="T797">(kwo)</text:span><text:span text:style-name="T770"> parody<text:line-break/></text:span><text:span text:style-name="T748">parodike</text:span><text:span text:style-name="T770"> — </text:span><text:span text:style-name="T797">(kwel)</text:span><text:span text:style-name="T770"> parody<text:line-break/></text:span><text:span text:style-name="T748">parodista</text:span><text:span text:style-name="T770"> — </text:span><text:span text:style-name="T797">(kwo)</text:span><text:span text:style-name="T770"> parodist</text:span></text:p>
      <text:p text:style-name="P8"><text:span text:style-name="T460">parola</text:span><text:span text:style-name="T282"> — </text:span><text:span text:style-name="T129">(kwo)</text:span><text:span text:style-name="T282"> password<text:line-break/></text:span><text:span text:style-name="T824">Turkish</text:span></text:p>
      <text:p text:style-name="P8"><text:span text:style-name="T460">parpar</text:span><text:span text:style-name="T282"> — </text:span><text:span text:style-name="T129">(kwo)</text:span><text:span text:style-name="T282"> butterfly<text:line-break/></text:span><text:span text:style-name="T824">Hebrew</text:span></text:p>
      <text:p text:style-name="P8"><text:span text:style-name="T460">parta</text:span><text:span text:style-name="T282"> — </text:span><text:span text:style-name="T129">(kwo)</text:span><text:span text:style-name="T282"> part<text:line-break/></text:span><text:span text:style-name="T460">parta-ney</text:span><text:span text:style-name="T282"> (parte) — </text:span><text:span text:style-name="T129">(kwel)</text:span><text:span text:style-name="T282"> partial<text:line-break/></text:span><text:span text:style-name="T460">parta-nem</text:span><text:span text:style-name="T282"> (partem) — </text:span><text:span text:style-name="T129">(komo)</text:span><text:span text:style-name="T455"> </text:span><text:span text:style-name="T282">partly, partially<text:line-break/></text:span><text:span text:style-name="T460">parti</text:span><text:span text:style-name="T282"> — </text:span><text:span text:style-name="T129">(zwo)</text:span><text:span text:style-name="T282"> share, divide, part<text:line-break/></text:span><text:span text:style-name="T81">parti suy senta kun otres — </text:span><text:span text:style-name="postbody"><text:span text:style-name="T81">share one's feelings with</text:span></text:span><text:span text:style-name="T81"> others<text:line-break/></text:span><text:span text:style-name="T460">partura</text:span><text:span text:style-name="T282"> — </text:span><text:span text:style-name="T129">(kwo)</text:span><text:span text:style-name="T282"> </text:span><text:span text:style-name="T219">partition </text:span><text:span text:style-name="T216">(part or section into which something has been divided)</text:span></text:p>
      <text:p text:style-name="P8"><text:span text:style-name="T460">partia</text:span><text:span text:style-name="T282"> — </text:span><text:span text:style-name="T129">(kwo)</text:span><text:span text:style-name="T282"> party </text:span><text:span text:style-name="T81">(group taking one side of smth; political group — </text:span><text:span text:style-name="T84">cf.</text:span><text:span text:style-name="T81"> “pati”)</text:span><text:span text:style-name="T282"> </text:span></text:p>
      <text:p text:style-name="P8"><text:span text:style-name="T460">partikla</text:span><text:span text:style-name="T282"> — </text:span><text:span text:style-name="T129">(kwo)</text:span><text:span text:style-name="T282"> particle </text:span></text:p>
      <text:p text:style-name="P8"><text:span text:style-name="T461">partikulare </text:span><text:span text:style-name="T282">— </text:span><text:span text:style-name="T130">(kwel)</text:span><text:span text:style-name="T282"> </text:span><text:span text:style-name="T284">particular </text:span><text:span text:style-name="T90">(not general or universal)</text:span><text:span text:style-name="T284"><text:line-break/></text:span><text:span text:style-name="T461">partikularitaa </text:span><text:span text:style-name="T282">— </text:span><text:span text:style-name="T130">(kwo)</text:span><text:span text:style-name="T282"> </text:span><text:span text:style-name="T284">particularity </text:span><text:span text:style-name="T90">(the quality or state of being particular rather than general; a specific point or detail, a particular)</text:span></text:p>
      <text:p text:style-name="P8"><text:span text:style-name="T460">partisipi</text:span><text:span text:style-name="T282"> — </text:span><text:span text:style-name="T129">(zwo)</text:span><text:span text:style-name="T282"> participate <text:line-break/></text:span><text:span text:style-name="T460">partisipa</text:span><text:span text:style-name="T282"> — </text:span><text:span text:style-name="T129">(zwo)</text:span><text:span text:style-name="T282"> participation <text:line-break/></text:span><text:span text:style-name="T460">partisiper</text:span><text:span text:style-name="T282"> — </text:span><text:span text:style-name="T129">(zwo)</text:span><text:span text:style-name="T282"> participant, participator</text:span></text:p>
      <text:p text:style-name="P8"><text:span text:style-name="T460">partner</text:span><text:span text:style-name="T282"> — </text:span><text:span text:style-name="T129">(kwo)</text:span><text:span text:style-name="T282"> partner </text:span><text:span text:style-name="T81">(of either sex)</text:span><text:span text:style-name="T282"><text:line-break/></text:span><text:span text:style-name="T460">gin-partner</text:span><text:span text:style-name="T282">, </text:span><text:span text:style-name="T460">partnerina</text:span><text:span text:style-name="T282"> — </text:span><text:span text:style-name="T129">(kwo)</text:span><text:span text:style-name="T282"> female partner<text:line-break/></text:span><text:span text:style-name="T460">partnertaa</text:span><text:span text:style-name="T282"> — </text:span><text:span text:style-name="T129">(kwo)</text:span><text:span text:style-name="T282"> partnership</text:span></text:p>
      <text:p text:style-name="P8"><text:span text:style-name="T460">parus</text:span><text:span text:style-name="T282"> — </text:span><text:span text:style-name="T129">(kwo)</text:span><text:span text:style-name="T282"> sail </text:span><text:span text:style-name="T81">(of a ship or boat)</text:span><text:span text:style-name="T282"> <text:line-break/></text:span><text:span text:style-name="T460">parus-kapra</text:span><text:span text:style-name="T282"> — </text:span><text:span text:style-name="T129">(kwo)</text:span><text:span text:style-name="T282"> sailcloth<text:line-break/></text:span><text:span text:style-name="T824">Russian</text:span></text:p>
      <text:p text:style-name="P8"><text:span text:style-name="T460">pas</text:span><text:span text:style-name="T282"> — </text:span><text:span text:style-name="T129">(konekti-komo)</text:span><text:span text:style-name="T282"> past, by<text:line-break/></text:span><text:span text:style-name="T81">lu go-te pas nu — he went past us<text:line-break/>lu go-te pas — he went past</text:span></text:p>
      <text:p text:style-name="P8"><text:span text:style-name="T460">pasaja</text:span><text:span text:style-name="T282"> — </text:span><text:span text:style-name="T129">(kwo)</text:span><text:span text:style-name="T282"> passageway, gangway, aisle</text:span></text:p>
      <text:p text:style-name="P8"><text:span text:style-name="T460">pashu</text:span><text:span text:style-name="T282"> — </text:span><text:span text:style-name="T129">(kwo)</text:span><text:span text:style-name="T282"> cattle<text:line-break/></text:span><text:span text:style-name="dif"><text:span text:style-name="T81">syao pashu — small cattle<text:line-break/></text:span></text:span><text:span text:style-name="T460">pashudom</text:span><text:span text:style-name="T282"> — </text:span><text:span text:style-name="T129">(kwo)</text:span><text:span text:style-name="T282"> cattle-shed<text:line-break/></text:span><text:span text:style-name="T824">Hindi</text:span></text:p>
      <text:p text:style-name="P8"><text:span text:style-name="T460">pasi</text:span><text:span text:style-name="T282"> — </text:span><text:span text:style-name="T129">(zwo)</text:span><text:span text:style-name="T282"> pass; pass by<text:line-break/></text:span><text:span text:style-name="T81">pasi-ney (pasen) yar — the past year<text:line-break/>pasi nocha — pass night<text:line-break/>taim pasi lentem — the time drags on/crawls <text:line-break/></text:span><text:span text:style-name="T460">pasiwat</text:span><text:span text:style-name="T282"> — </text:span><text:span text:style-name="T129">(kwo)</text:span><text:span text:style-name="T282"> past (</text:span><text:span text:style-name="T81">the period of time that has already happened)</text:span><text:span text:style-name="T460"> <text:line-break/>(mah-)pasi</text:span><text:span text:style-name="T282"> — </text:span><text:span text:style-name="T129">(zwo)</text:span><text:span text:style-name="T282"> pass, spend (time)<text:line-break/></text:span><text:span text:style-name="T460">pasijen</text:span><text:span text:style-name="T282"> — </text:span><text:span text:style-name="T129">(kwo)</text:span><text:span text:style-name="T282"> passer-by<text:line-break/></text:span><text:span text:style-name="T460">pasiworda</text:span><text:span text:style-name="T282"> — </text:span><text:span text:style-name="T129">(kwo)</text:span><text:span text:style-name="T282"> password </text:span><text:span text:style-name="T81">(</text:span><text:span text:style-name="T84">also</text:span><text:span text:style-name="T81"> “parola”)<text:line-break/></text:span><text:span text:style-name="T460">trapasi</text:span><text:span text:style-name="T282"> — </text:span><text:span text:style-name="T129">(zwo)</text:span><text:span text:style-name="T282"> pass through, make one's way through<text:line-break/></text:span><text:soft-page-break/><text:span text:style-name="T460">pasi-auto</text:span><text:span text:style-name="T282"> — </text:span><text:span text:style-name="T129">(kwo)</text:span><text:span text:style-name="T282"> passing car<text:line-break/></text:span><text:span text:style-name="T81">Pren un pasi-auto e lai ba kway! — Take a passing car and come quick!</text:span></text:p>
      <text:p text:style-name="P8"><text:span text:style-name="T460">pasienta</text:span><text:span text:style-name="T282"> — </text:span><text:span text:style-name="T129">(kwo)</text:span><text:span text:style-name="T282"> patient </text:span><text:span text:style-name="T81">(one who receives medical attention)</text:span></text:p>
      <text:p text:style-name="P8"><text:span text:style-name="T460">pasion</text:span><text:span text:style-name="T282"> — </text:span><text:span text:style-name="T129">(kwo)</text:span><text:span text:style-name="T282"> passion<text:line-break/></text:span><text:span text:style-name="T460">pasion-ney</text:span><text:span text:style-name="T282"> — </text:span><text:span text:style-name="T129">(kwel)</text:span><text:span text:style-name="T282"> passionate</text:span></text:p>
      <text:p text:style-name="P9"><text:span text:style-name="T748">pasiva</text:span><text:span text:style-name="T770"> — </text:span><text:span text:style-name="T797">(kwo)</text:span><text:span text:style-name="T770"> liability </text:span><text:span text:style-name="T811">(finance)</text:span></text:p>
      <text:p text:style-name="P8"><text:span text:style-name="T460">pasive</text:span><text:span text:style-name="T282"> — </text:span><text:span text:style-name="T129">(kwel)</text:span><text:span text:style-name="T282"> passive<text:line-break/></text:span><text:span text:style-name="T460">pasivitaa</text:span><text:span text:style-name="T282"> — </text:span><text:span text:style-name="T129">(kwel)</text:span><text:span text:style-name="T282"> passivity</text:span></text:p>
      <text:p text:style-name="P8"><text:span text:style-name="T460">paska</text:span><text:span text:style-name="T282"> — </text:span><text:span text:style-name="T129">(kwo)</text:span><text:span text:style-name="T282"> Easter</text:span></text:p>
      <text:p text:style-name="P8"><text:span text:style-name="T460">paslasi</text:span><text:span text:style-name="T282"> — </text:span><text:span text:style-name="T130">(zwo)</text:span><text:span text:style-name="T81"> </text:span><text:span text:style-name="T282">let pass; miss<text:line-break/></text:span><text:span text:style-name="T81">paslasi hao shansa — to miss a good chance<text:line-break/>ta stopi fo paslasi nu — he stopped to let us pass<text:line-break/></text:span><text:span text:style-name="T129">Origin: pas+lasi</text:span></text:p>
      <text:p text:style-name="P11"><text:span text:style-name="T461">pasporta</text:span><text:span text:style-name="T282"> — </text:span><text:span text:style-name="T130">(kwo)</text:span><text:span text:style-name="T282"> passport</text:span></text:p>
      <text:p text:style-name="P8"><text:span text:style-name="T460">pasta</text:span><text:span text:style-name="T282"> — </text:span><text:span text:style-name="T129">(kwo)</text:span><text:span text:style-name="T282"> paste </text:span><text:span text:style-name="dif"><text:span text:style-name="T81"><text:line-break/></text:span></text:span><text:span text:style-name="dif"><text:span text:style-name="T460">panpasta</text:span></text:span><text:span text:style-name="dif"><text:span text:style-name="T282"> — </text:span></text:span><text:span text:style-name="T129">(kwo)</text:span><text:span text:style-name="T282"> </text:span><text:span text:style-name="dif"><text:span text:style-name="T282">dough</text:span></text:span></text:p>
      <text:p text:style-name="P9"><text:span text:style-name="T748">pastet</text:span><text:span text:style-name="T770"> — </text:span><text:span text:style-name="T797">(kwo)</text:span><text:span text:style-name="T770"> pâté </text:span><text:span text:style-name="T801">(a finely-ground paste of meat etc.)</text:span></text:p>
      <text:p text:style-name="P8"><text:span text:style-name="T460">pasturi</text:span><text:span text:style-name="T282"> — </text:span><text:span text:style-name="T129">(zwo)</text:span><text:span text:style-name="T282"> graze, pasture<text:line-break/></text:span><text:span text:style-name="T460">pasturi-sha</text:span><text:span text:style-name="T282"> — </text:span><text:span text:style-name="T129">(kwo)</text:span><text:span text:style-name="T282"> herder, herdsman, shepherd </text:span><text:span text:style-name="T81">(</text:span><text:span text:style-name="T84">also</text:span><text:span text:style-name="T81"> “gurtayuan”)</text:span></text:p>
      <text:p text:style-name="P128"><text:span text:style-name="T588">pat</text:span><text:span text:style-name="T282"> — </text:span><text:span text:style-name="T129">(kwo)</text:span><text:span text:style-name="T282"> </text:span><text:span text:style-name="T342">stalemate<text:line-break/></text:span><text:span text:style-name="T16">Situasion sta pa pat. — The situation is at a stalemate.<text:line-break/></text:span><text:span text:style-name="T474">fai </text:span><text:span text:style-name="T588">pat</text:span><text:span text:style-name="T342"> — </text:span><text:span text:style-name="T170">(zwo)</text:span><text:span text:style-name="T342"> stalemate</text:span></text:p>
      <text:p text:style-name="P127"><text:span text:style-name="T460">pata</text:span><text:span text:style-name="T282"> — </text:span><text:span text:style-name="T129">(kwo)</text:span><text:span text:style-name="T282"> paw <text:line-break/></text:span><text:span text:style-name="T81">pa char pata — on all fours<text:line-break/>mah swa nich pa char pata — go down on all fours<text:line-break/></text:span><text:span text:style-name="T460">pata</text:span><text:span text:style-name="T587">vati</text:span><text:span text:style-name="T282"> — </text:span><text:span text:style-name="T129">(</text:span><text:span text:style-name="T169">z</text:span><text:span text:style-name="T129">wo)</text:span><text:span text:style-name="T282"> paw<text:line-break/></text:span><text:span text:style-name="T15">May kota patavati me pa nocha.</text:span><text:span text:style-name="T5"> — </text:span><text:span text:style-name="T15">My cat paws me at night.</text:span><text:span text:style-name="T282"> </text:span></text:p>
      <text:p text:style-name="P11"><text:span text:style-name="T461">patan</text:span><text:span text:style-name="T282"> — </text:span><text:span text:style-name="T130">(kwel)</text:span><text:span text:style-name="T282"> boorish, rude, loutish<text:line-break/></text:span><text:span text:style-name="T461">patannik</text:span><text:span text:style-name="T282"> — </text:span><text:span text:style-name="T130">(kwo)</text:span><text:span text:style-name="T282"> boor </text:span><text:span text:style-name="T81">(rude person)</text:span><text:span text:style-name="T282">, lout<text:line-break/></text:span><text:span text:style-name="T461">patantaa</text:span><text:span text:style-name="T282"> — </text:span><text:span text:style-name="T130">(kwo)</text:span><text:span text:style-name="T282"> boorishness, rudeness, loutishness<text:line-break/></text:span><text:span text:style-name="T824">Spanish</text:span></text:p>
      <text:p text:style-name="P8"><text:span text:style-name="T460">patata</text:span><text:span text:style-name="T282"> — </text:span><text:span text:style-name="T129">(kwo)</text:span><text:span text:style-name="T282"> potato, potatoes<text:line-break/></text:span><text:span text:style-name="T81">patata-sup — potato soup</text:span></text:p>
      <text:p text:style-name="P8"><text:span text:style-name="T460">patenta</text:span><text:span text:style-name="T282"> — </text:span><text:span text:style-name="T129">(kwo)</text:span><text:span text:style-name="T282"> patent </text:span><text:span text:style-name="T81">(declaration issued by a government agency to an inventor)</text:span><text:span text:style-name="dif"><text:span text:style-name="T81"><text:line-break/></text:span></text:span><text:span text:style-name="T460">patenti</text:span><text:span text:style-name="T282"> — </text:span><text:span text:style-name="T129">(zwo)</text:span><text:span text:style-name="T282"> patent <text:line-break/></text:span><text:span text:style-name="T460">patenting</text:span><text:span text:style-name="T282"> — </text:span><text:span text:style-name="T129">(kwo)</text:span><text:span text:style-name="T282"> patenting</text:span></text:p>
      <text:p text:style-name="P127"><text:span text:style-name="T460">pati</text:span><text:span text:style-name="T282"> — </text:span><text:span text:style-name="T129">(kwo)</text:span><text:span text:style-name="T282"> party </text:span><text:span text:style-name="T81">(social gathering especially for pleasure or amusement— </text:span><text:span text:style-name="T84">cf.</text:span><text:span text:style-name="T81"> “partia”)</text:span><text:span text:style-name="T282"> <text:line-break/> </text:span><text:span text:style-name="T473">fai pa</text:span><text:span text:style-name="T460">ti</text:span><text:span text:style-name="T282"> — </text:span><text:span text:style-name="T129">(zwo)</text:span><text:span text:style-name="T282"> pa</text:span><text:span text:style-name="T341">rty</text:span></text:p>
      <text:p text:style-name="P8"><text:span text:style-name="T460">patina</text:span><text:span text:style-name="T282"> — </text:span><text:span text:style-name="T129">(kwo)</text:span><text:span text:style-name="T282"> patina </text:span><text:span text:style-name="T900">(film on copper)</text:span></text:p>
      <text:p text:style-name="P8"><text:span text:style-name="T460">patlajan</text:span><text:span text:style-name="T282"> — </text:span><text:span text:style-name="T129">(kwo)</text:span><text:span text:style-name="T282"> eggplant, aubergine<text:line-break/></text:span><text:span text:style-name="T824">Turkish</text:span></text:p>
      <text:p text:style-name="P8"><text:soft-page-break/><text:span text:style-name="T460">patra</text:span><text:span text:style-name="T282"> — </text:span><text:span text:style-name="T129">(kwo)</text:span><text:span text:style-name="T282"> father<text:line-break/></text:span><text:span text:style-name="T460">prapatra</text:span><text:span text:style-name="T282"> — </text:span><text:span text:style-name="T129">(kwo)</text:span><text:span text:style-name="T282"> forefather<text:line-break/></text:span><text:span text:style-name="T460">mata-patra</text:span><text:span text:style-name="T282"> — </text:span><text:span text:style-name="T129">(kwo)</text:span><text:span text:style-name="T282"> parents<text:line-break/></text:span><text:span text:style-name="T460">patralanda</text:span><text:span text:style-name="T282"> — </text:span><text:span text:style-name="T129">(kwo)</text:span><text:span text:style-name="T282"> fatherland<text:line-break/></text:span><text:span text:style-name="T129">See also: papa</text:span></text:p>
      <text:p text:style-name="P8"><text:span text:style-name="T460">patranam</text:span><text:span text:style-name="T282"> — </text:span><text:span text:style-name="T129">(kwo)</text:span><text:span text:style-name="T282"> patronymic </text:span><text:span text:style-name="T81">(name)</text:span></text:p>
      <text:p text:style-name="P8"><text:span text:style-name="T460">patriarka</text:span><text:span text:style-name="T282"> — </text:span><text:span text:style-name="T129">(kwo)</text:span><text:span text:style-name="T455"> </text:span><text:span text:style-name="T282">patriarch</text:span></text:p>
      <text:p text:style-name="P8"><text:span text:style-name="T460">patriota</text:span><text:span text:style-name="T282"> — </text:span><text:span text:style-name="T129">(kwo)</text:span><text:span text:style-name="T282"> patriot</text:span></text:p>
      <text:p text:style-name="P8"><text:span text:style-name="T460">patrul</text:span><text:span text:style-name="T282"> — </text:span><text:span text:style-name="T129">(kwo)</text:span><text:span text:style-name="T282"> patrol<text:line-break/></text:span><text:span text:style-name="T460">patruli</text:span><text:span text:style-name="T282"> — </text:span><text:span text:style-name="T129">(zwo)</text:span><text:span text:style-name="T282"> patrol</text:span><text:span text:style-name="T81"><text:line-break/></text:span><text:span text:style-name="T824">Russian</text:span></text:p>
      <text:p text:style-name="P8"><text:span text:style-name="T460">paun </text:span><text:span text:style-name="T282">— </text:span><text:span text:style-name="T129">(kwo)</text:span><text:span text:style-name="T282"> pound </text:span><text:span text:style-name="T81">(unit of mass; unit of currency)</text:span></text:p>
      <text:p text:style-name="P8"><text:span text:style-name="T460">pausa</text:span><text:span text:style-name="T282"> — </text:span><text:span text:style-name="T129">(kwo)</text:span><text:span text:style-name="T282"> pause<text:line-break/></text:span><text:span text:style-name="T460">pausi</text:span><text:span text:style-name="T282"> — </text:span><text:span text:style-name="T129">(zwo)</text:span><text:span text:style-name="T282"> pause<text:line-break/></text:span><text:span text:style-name="T460">leson-pausa</text:span><text:span text:style-name="T282"> — </text:span><text:span text:style-name="T129">(kwo)</text:span><text:span text:style-name="T282"> </text:span><text:span text:style-name="postbody"><text:span text:style-name="T282">break, intermission </text:span></text:span><text:span text:style-name="postbody"><text:span text:style-name="T81">(between lessons)</text:span></text:span></text:p>
      <text:p text:style-name="P8"><text:span text:style-name="T460">pava</text:span><text:span text:style-name="T282"> — </text:span><text:span text:style-name="T129">(kwo)</text:span><text:span text:style-name="T282"> peafowl<text:line-break/></text:span><text:span text:style-name="T460">pavo</text:span><text:span text:style-name="T282"> — </text:span><text:span text:style-name="T129">(kwo)</text:span><text:span text:style-name="T282"> peacock<text:line-break/></text:span><text:span text:style-name="T460">pavina</text:span><text:span text:style-name="T282"> — </text:span><text:span text:style-name="T129">(kwo)</text:span><text:span text:style-name="T282"> peahen<text:line-break/></text:span><text:span text:style-name="T460">yunpava</text:span><text:span text:style-name="T282"> — </text:span><text:span text:style-name="T129">(kwo)</text:span><text:span text:style-name="T282"> peachick</text:span></text:p>
      <text:p text:style-name="P8"><text:span text:style-name="T460">pavimenta</text:span><text:span text:style-name="T282"> — </text:span><text:span text:style-name="T129">(kwo)</text:span><text:span text:style-name="T282"> pavement<text:line-break/></text:span><text:span text:style-name="T460">pavimenti</text:span><text:span text:style-name="T282"> — </text:span><text:span text:style-name="T129">(zwo)</text:span><text:span text:style-name="T282"> pave; cobble</text:span></text:p>
      <text:p text:style-name="P8"><text:span text:style-name="T460">pay</text:span><text:span text:style-name="T282"> — </text:span><text:span text:style-name="T129">(kwo)</text:span><text:span text:style-name="T282"> pie<text:line-break/></text:span><text:span text:style-name="T824">Japanese</text:span></text:p>
      <text:p text:style-name="P8"><text:span text:style-name="T460">pazla</text:span><text:span text:style-name="T282"> — </text:span><text:span text:style-name="T129">(kwo)</text:span><text:span text:style-name="T282"> puzzle </text:span><text:span text:style-name="T81">(game)</text:span></text:p>
      <text:p text:style-name="P8"><text:span text:style-name="T460">pe</text:span><text:span text:style-name="T282"> — the name of the letter </text:span><text:span text:style-name="T455">P p</text:span></text:p>
      <text:p text:style-name="P8"><text:span text:style-name="T460">peda</text:span><text:span text:style-name="T282"> — </text:span><text:span text:style-name="T129">(kwo)</text:span><text:span text:style-name="T282"> foot<text:line-break/></text:span><text:span text:style-name="T460">pedi</text:span><text:span text:style-name="T282"> — </text:span><text:span text:style-name="T129">(zwo)</text:span><text:span text:style-name="T282"> go on foot<text:line-break/></text:span><text:span text:style-name="T460">pedisoldata</text:span><text:span text:style-name="T282"> — </text:span><text:span text:style-name="T129">(kwo)</text:span><text:span text:style-name="T282"> infantryman<text:line-break/></text:span><text:span text:style-name="T460">peditrupa</text:span><text:span text:style-name="T282"> — </text:span><text:span text:style-name="T129">(kwo)</text:span><text:span text:style-name="T282"> infantry<text:line-break/></text:span><text:span text:style-name="T460">pedi-sha</text:span><text:span text:style-name="T282">, </text:span><text:span text:style-name="T460">pedijen</text:span><text:span text:style-name="T282"> — </text:span><text:span text:style-name="T129">(kwo)</text:span><text:span text:style-name="T282"> pedestrian<text:line-break/></text:span><text:span text:style-name="T460">peding</text:span><text:span text:style-name="T282"> — </text:span><text:span text:style-name="T129">(kwo)</text:span><text:span text:style-name="T282"> walking; footrace<text:line-break/></text:span><text:span text:style-name="T460">pedabey</text:span><text:span text:style-name="T282"> — </text:span><text:span text:style-name="T129">(kwo)</text:span><text:span text:style-name="T282"> instep </text:span><text:span text:style-name="T81">(part of foot)</text:span></text:p>
      <text:p text:style-name="P8"><text:span text:style-name="T460">pedal</text:span><text:span text:style-name="T282"> — </text:span><text:span text:style-name="T129">(kwo)</text:span><text:span text:style-name="T282"> pedal<text:line-break/></text:span><text:span text:style-name="T81">presi pedal — press a pedal<text:line-break/>depresi pedal — depress a pedal<text:line-break/>gaspedal — accelerator pedal</text:span></text:p>
      <text:p text:style-name="P8"><text:span text:style-name="T460">pedestal</text:span><text:span text:style-name="T282"> — </text:span><text:span text:style-name="T129">(kwo)</text:span><text:span text:style-name="T455"> </text:span><text:span text:style-name="T282">pedestal</text:span></text:p>
      <text:p text:style-name="P9"><text:span text:style-name="T748">pedidao</text:span><text:span text:style-name="T770"> — </text:span><text:span text:style-name="T797">(kwo)</text:span><text:span text:style-name="T770"> sidewalk<text:line-break/></text:span><text:span text:style-name="T797">Origin: pedi+dao</text:span></text:p>
      <text:p text:style-name="P8"><text:span text:style-name="T460">pega</text:span><text:span text:style-name="T282"> — </text:span><text:span text:style-name="T129">(kwo)</text:span><text:span text:style-name="T282"> peg </text:span><text:span text:style-name="T81">(a</text:span><text:span text:style-name="T282"> </text:span><text:span text:style-name="T81">cylindrical wooden, metal etc. object used to fasten; a protrusion used to hang things on)</text:span></text:p>
      <text:p text:style-name="P8"><text:span text:style-name="T460">peha</text:span><text:span text:style-name="T282"> — </text:span><text:span text:style-name="T129">(kwo)</text:span><text:span text:style-name="T282"> freckle (on face)<text:line-break/></text:span><text:span text:style-name="T824">Slovak</text:span></text:p>
      <text:p text:style-name="P8"><text:soft-page-break/><text:span text:style-name="T460">peki</text:span><text:span text:style-name="T282"> — </text:span><text:span text:style-name="T129">(zwo)</text:span><text:span text:style-name="T282"> bake<text:line-break/></text:span><text:span text:style-name="T460">peking</text:span><text:span text:style-name="T282"> — </text:span><text:span text:style-name="T129">(kwo)</text:span><text:span text:style-name="T282"> baking<text:line-break/></text:span><text:span text:style-name="T460">pekitura</text:span><text:span text:style-name="T282"> — </text:span><text:span text:style-name="T129">(kwo)</text:span><text:span text:style-name="T282"> pastry<text:line-break/></text:span><text:span text:style-name="T460">pekiguan</text:span><text:span text:style-name="T282"> — </text:span><text:span text:style-name="T129">(kwo)</text:span><text:span text:style-name="T282"> bakery<text:line-break/></text:span><text:span text:style-name="T460">peker</text:span><text:span text:style-name="T282"> — </text:span><text:span text:style-name="T129">(kwo)</text:span><text:span text:style-name="T282"> baker<text:line-break/></text:span><text:span text:style-name="T824">Russian</text:span></text:p>
      <text:p text:style-name="P8"><text:span text:style-name="T460">pelatuk</text:span><text:span text:style-name="T282"> — </text:span><text:span text:style-name="T129">(kwo)</text:span><text:span text:style-name="T282"> woodpecker<text:line-break/></text:span><text:span text:style-name="T824">Indonesian</text:span></text:p>
      <text:p text:style-name="P9"><text:span text:style-name="T748">pelikan</text:span><text:span text:style-name="T770"> — </text:span><text:span text:style-name="T797">(kwo)</text:span><text:span text:style-name="T770"> pelican</text:span></text:p>
      <text:p text:style-name="P8"><text:span text:style-name="T460">pelikula</text:span><text:span text:style-name="T282"> — </text:span><text:span text:style-name="T129">(kwo)</text:span><text:span text:style-name="T282"> film </text:span><text:span text:style-name="T81">(pellicle, thin sheet or coating — </text:span><text:span text:style-name="T84">cf.</text:span><text:span text:style-name="T81"> “filma”) </text:span></text:p>
      <text:p text:style-name="P8"><text:span text:style-name="T460">pelin</text:span><text:span text:style-name="T282"> — </text:span><text:span text:style-name="T129">(kwo)</text:span><text:span text:style-name="T282"> wormwood, absinth<text:line-break/></text:span><text:span text:style-name="T824">Persian</text:span></text:p>
      <text:p text:style-name="P8"><text:span text:style-name="T460">pelmeni</text:span><text:span text:style-name="T282"> — </text:span><text:span text:style-name="T129">(kwo)</text:span><text:span text:style-name="T455"> </text:span><text:span text:style-name="T282">pelmeni<text:line-break/></text:span><text:span text:style-name="T460">pelmeninka</text:span><text:span text:style-name="T282"> — </text:span><text:span text:style-name="T129">(kwo)</text:span><text:span text:style-name="T455"> </text:span><text:span text:style-name="T282">one pelmeni<text:line-break/></text:span><text:span text:style-name="T824">Russian</text:span></text:p>
      <text:p text:style-name="P39"><text:span text:style-name="T460">pen</text:span><text:span text:style-name="T282"> — </text:span><text:span text:style-name="T129">(kwo)</text:span><text:span text:style-name="T282"> tub, basin<text:line-break/></text:span><text:span text:style-name="T460">banipen</text:span><text:span text:style-name="T282"> — </text:span><text:span text:style-name="T129">(kwo)</text:span><text:span text:style-name="T282"> bathtub<text:line-break/></text:span><text:span text:style-name="T460">woshipen</text:span><text:span text:style-name="T282"> — </text:span><text:span text:style-name="T129">(kwo)</text:span><text:span text:style-name="T282"> sink, washbowl<text:line-break/></text:span><text:span text:style-name="T535">klopen</text:span><text:span text:style-name="T287"> — </text:span><text:span text:style-name="T152">(kwo)</text:span><text:span text:style-name="T287"> toilet bowl, lavatory pan</text:span><text:span text:style-name="T282"><text:line-break/></text:span><text:span text:style-name="T824">Mandarin</text:span></text:p>
      <text:p text:style-name="P8"><text:span text:style-name="T460">pendi</text:span><text:span text:style-name="T282"> — </text:span><text:span text:style-name="T129">(zwo)</text:span><text:span text:style-name="T282"> hang </text:span><text:span text:style-name="T84">(intr./tr.)<text:line-break/></text:span><text:span text:style-name="T460">bependi</text:span><text:span text:style-name="T282"> — </text:span><text:span text:style-name="T129">(zwo)</text:span><text:span text:style-name="T282"> hang round (with), cover (with)<text:line-break/></text:span><text:span text:style-name="T81">bependi mur bay piktura — cover the wall with pictures<text:line-break/></text:span><text:span text:style-name="T460">pendikili</text:span><text:span text:style-name="T282"> — </text:span><text:span text:style-name="T129">(zwo)</text:span><text:span text:style-name="T282"> hang, kill by hanging<text:line-break/></text:span><text:span text:style-name="T460">pendika</text:span><text:span text:style-name="T282"> — </text:span><text:span text:style-name="T129">(kwo)</text:span><text:span text:style-name="T282"> rack, hanger; pendant (</text:span><text:span text:style-name="hvr"><text:span text:style-name="T81">smth</text:span></text:span> <text:span text:style-name="hvr">suspended</text:span> <text:span text:style-name="hvr">from</text:span> <text:span text:style-name="hvr">s</text:span><text:span text:style-name="hvr"><text:span text:style-name="T81">mth</text:span></text:span> <text:span text:style-name="hvr">else</text:span><text:span text:style-name="hvr"><text:span text:style-name="T81">)</text:span></text:span></text:p>
      <text:p text:style-name="P8"><text:span text:style-name="T460">pendula</text:span><text:span text:style-name="T282"> — </text:span><text:span text:style-name="T129">(kwo)</text:span><text:span text:style-name="T282"> pendulum</text:span></text:p>
      <text:p text:style-name="P8"><text:span text:style-name="T460">penetri</text:span><text:span text:style-name="T282"> — </text:span><text:span text:style-name="T129">(zwo)</text:span><text:span text:style-name="T282"> penetrate<text:line-break/></text:span><text:span text:style-name="T460">penetra</text:span><text:span text:style-name="T282"> — </text:span><text:span text:style-name="T129">(kwo)</text:span><text:span text:style-name="T282"> penetration, permeation</text:span></text:p>
      <text:p text:style-name="P8"><text:span text:style-name="T460">peni</text:span><text:span text:style-name="T282"> — 1) </text:span><text:span text:style-name="T129">(zwo)</text:span><text:span text:style-name="T282"> to take the trouble</text:span><text:span text:style-name="T81"> (to do smth or to do smth difficult of execution), </text:span><text:span text:style-name="T282">to take pains<text:line-break/></text:span><text:span text:style-name="T81">Me peni zwo se hao. — I take pains in doing it well.<text:line-break/>To bu es penival. — That is nor worth the trouble.<text:line-break/></text:span><text:span text:style-name="T460">pena</text:span><text:span text:style-name="T282"> — </text:span><text:span text:style-name="T129">(kwo)</text:span><text:span text:style-name="T282"> pains, trouble, strain<text:line-break/>2) </text:span><text:span text:style-name="T129">(kwo)</text:span><text:span text:style-name="T282"> penny, pence</text:span></text:p>
      <text:p text:style-name="P8"><text:span text:style-name="T460">penis</text:span><text:span text:style-name="T282"> — </text:span><text:span text:style-name="T129">(kwo)</text:span><text:span text:style-name="T282"> penis</text:span></text:p>
      <text:p text:style-name="P11"><text:span text:style-name="T461">pension</text:span><text:span text:style-name="T282"> — </text:span><text:span text:style-name="T130">(kwo)</text:span><text:span text:style-name="T282"> pension </text:span><text:span text:style-name="T81">(money)<text:line-break/></text:span><text:span text:style-name="T461">pensioner</text:span><text:span text:style-name="T282"> — </text:span><text:span text:style-name="T130">(kwo)</text:span><text:span text:style-name="T282"> pensioner, retiree</text:span></text:p>
      <text:p text:style-name="P8"><text:span text:style-name="T460">peonia</text:span><text:span text:style-name="T282"> — </text:span><text:span text:style-name="T129">(kwo)</text:span><text:span text:style-name="T455"> </text:span><text:span text:style-name="T282">peony</text:span></text:p>
      <text:p text:style-name="P8"><text:span text:style-name="T460">pepa</text:span><text:span text:style-name="T282"> — </text:span><text:span text:style-name="T129">(kwo)</text:span><text:span text:style-name="T282"> pepper </text:span><text:span text:style-name="T81">(paprika is "paprika")<text:line-break/></text:span><text:span text:style-name="T460">fai pepa</text:span><text:span text:style-name="T282"> — </text:span><text:span text:style-name="T129">(zwo)</text:span><text:span text:style-name="T282"> pepper<text:line-break/></text:span><text:span text:style-name="T460">pepadan</text:span><text:span text:style-name="T282"> — </text:span><text:span text:style-name="T129">(kwo)</text:span><text:span text:style-name="T282"> pepper pot</text:span></text:p>
      <text:p text:style-name="P8"><text:span text:style-name="T460">pepla</text:span><text:span text:style-name="T282"> — </text:span><text:span text:style-name="T129">(kwo)</text:span><text:span text:style-name="T282"> ashes<text:line-break/></text:span><text:span text:style-name="T460">pepladan</text:span><text:span text:style-name="T282"> — </text:span><text:span text:style-name="T129">(kwo)</text:span><text:span text:style-name="T282"> ash-tray<text:line-break/></text:span><text:span text:style-name="T460">peplisi</text:span><text:span text:style-name="T282"> — </text:span><text:span text:style-name="T129">(zwo)</text:span><text:span text:style-name="T282"> burn to ashes<text:line-break/></text:span><text:soft-page-break/><text:span text:style-name="T460">peplalok</text:span><text:span text:style-name="T282"> — </text:span><text:span text:style-name="T129">(kwo)</text:span><text:span text:style-name="T282"> site of fire, ashes<text:line-break/></text:span><text:span text:style-name="T824">Russian</text:span></text:p>
      <text:p text:style-name="P8"><text:span text:style-name="T460">per</text:span><text:span text:style-name="T282"> — </text:span><text:span text:style-name="T130">(konekti)</text:span><text:span text:style-name="T86"> </text:span><text:span text:style-name="T282">per, for each/every</text:span><text:span text:style-name="T81"><text:line-break/>6% per yar — 6% per year<text:line-break/>100 gram per kilo — 100 gram per kilo <text:line-break/>100 </text:span><text:span text:style-name="T893">kilometra</text:span><text:span text:style-name="T81"> </text:span><text:span text:style-name="T893">per</text:span><text:span text:style-name="T81"> </text:span><text:span text:style-name="T893">ora</text:span><text:span text:style-name="T81"> — 100 km per hour<text:line-break/>pet dolar per jen — 5 dollars per head</text:span></text:p>
      <text:p text:style-name="P8"><text:span text:style-name="T460">pera</text:span><text:span text:style-name="T282"> — </text:span><text:span text:style-name="T129">(kwo)</text:span><text:span text:style-name="T282"> pear<text:line-break/></text:span><text:span text:style-name="T824">Spanish</text:span></text:p>
      <text:p text:style-name="P8"><text:span text:style-name="T460">perfekte</text:span><text:span text:style-name="T282"> — </text:span><text:span text:style-name="T129">(kwel)</text:span><text:span text:style-name="T282"> perfect<text:line-break/></text:span><text:span text:style-name="T460">perfektitaa</text:span><text:span text:style-name="T282"> — </text:span><text:span text:style-name="T129">(kwo)</text:span><text:span text:style-name="T282"> perfection </text:span><text:span text:style-name="T81">(quality)</text:span><text:span text:style-name="T282"><text:line-break/></text:span><text:span text:style-name="T460">perfektisi</text:span><text:span text:style-name="T282"> — </text:span><text:span text:style-name="T129">(zwo)</text:span><text:span text:style-name="T282"> perfect, improve, polish up<text:line-break/></text:span><text:span text:style-name="T460">swa-perfektisa</text:span><text:span text:style-name="T282"> — </text:span><text:span text:style-name="T129">(kwo)</text:span><text:span text:style-name="T282"> self-perfection</text:span></text:p>
      <text:p text:style-name="P8"><text:span text:style-name="T460">perfori</text:span><text:span text:style-name="T81"> </text:span><text:span text:style-name="T282">— </text:span><text:span text:style-name="T129">(zwo)</text:span><text:span text:style-name="T282"> perforate<text:line-break/></text:span><text:span text:style-name="T460">perfora</text:span><text:span text:style-name="T81"> </text:span><text:span text:style-name="T282">— </text:span><text:span text:style-name="T129">(kwo)</text:span><text:span text:style-name="T282"> perforation</text:span></text:p>
      <text:p text:style-name="P9"><text:span text:style-name="T748">pergamen</text:span><text:span text:style-name="T770"> — </text:span><text:span text:style-name="T797">(kwo)</text:span><text:span text:style-name="T770"> parchment</text:span></text:p>
      <text:p text:style-name="P8"><text:span text:style-name="T460">perioda</text:span><text:span text:style-name="T282"> — </text:span><text:span text:style-name="T129">(kwo)</text:span><text:span text:style-name="T282"> period<text:line-break/></text:span><text:span text:style-name="T460">periodike</text:span><text:span text:style-name="T282"> — </text:span><text:span text:style-name="T129">(kwel)</text:span><text:span text:style-name="T282"> periodical<text:line-break/></text:span><text:span text:style-name="T460">periodika</text:span><text:span text:style-name="T282"> — </text:span><text:span text:style-name="T129">(kwo)</text:span><text:span text:style-name="T282"> periodical</text:span></text:p>
      <text:p text:style-name="P8"><text:span text:style-name="T460">perka</text:span><text:span text:style-name="T282"> — </text:span><text:span text:style-name="T129">(kwo)</text:span><text:span text:style-name="T455"> </text:span><text:span text:style-name="T219">perch</text:span><text:span text:style-name="T216"> (fish)</text:span></text:p>
      <text:p text:style-name="P8"><text:span text:style-name="T460">perla</text:span><text:span text:style-name="T282"> — </text:span><text:span text:style-name="T129">(kwo)</text:span><text:span text:style-name="T282"> pearl(s)<text:line-break/></text:span><text:span text:style-name="T460">perlamata</text:span><text:span text:style-name="T282"> — </text:span><text:span text:style-name="T129">(kwo)</text:span><text:span text:style-name="T282"> mother-of-pearl<text:line-break/></text:span><text:span text:style-name="T824">Spanish</text:span></text:p>
      <text:p text:style-name="P162"><text:span text:style-name="T460">perla</text:span><text:span text:style-name="T611">kok</text:span><text:span text:style-name="T282"> — </text:span><text:span text:style-name="T129">(kwo)</text:span><text:span text:style-name="T282"> </text:span><text:span text:style-name="T364">guinea fowl</text:span><text:span text:style-name="T282"><text:line-break/></text:span><text:span text:style-name="T819">Origin: p</text:span><text:span text:style-name="T820">erla</text:span><text:span text:style-name="T819">+</text:span><text:span text:style-name="T820">kok</text:span></text:p>
      <text:p text:style-name="P161"><text:span text:style-name="T460">permanente</text:span><text:span text:style-name="T282"> — </text:span><text:span text:style-name="T129">(kwel)</text:span><text:span text:style-name="T282"> permanent </text:span><text:span text:style-name="T81">(lasting for an indefinitely long time)<text:line-break/></text:span><text:span text:style-name="T824">Italian</text:span></text:p>
      <text:p text:style-name="P8"><text:span text:style-name="T460">permiti</text:span><text:span text:style-name="T282"> — </text:span><text:span text:style-name="T129">(zwo)</text:span><text:span text:style-name="T282"> permit, allow<text:line-break/>permiti a swa — allow oneself; afford </text:span><text:span text:style-name="T81">(be able or rich enough for)</text:span><text:span text:style-name="T282"><text:line-break/></text:span><text:span text:style-name="T460">permita</text:span><text:span text:style-name="T282"> — </text:span><text:span text:style-name="T129">(kwo)</text:span><text:span text:style-name="T282"> permission<text:line-break/></text:span><text:span text:style-name="T460">permitibile</text:span><text:span text:style-name="T282"> — </text:span><text:span text:style-name="T129">(kwel)</text:span><text:span text:style-name="T282"> permissible</text:span></text:p>
      <text:p text:style-name="P8"><text:span text:style-name="T460">perplexe</text:span><text:span text:style-name="T282"> — </text:span><text:span text:style-name="T129">(kwel)</text:span><text:span text:style-name="T282"> perplexed, puzzled<text:line-break/></text:span><text:span text:style-name="T460">perplexitaa</text:span><text:span text:style-name="T282"> — </text:span><text:span text:style-name="T129">(kwo)</text:span><text:span text:style-name="T282"> perplexity</text:span></text:p>
      <text:p text:style-name="P8"><text:span text:style-name="T460">persekwi</text:span><text:span text:style-name="T282"> — </text:span><text:span text:style-name="T129">(zwo)</text:span><text:span text:style-name="T282"> persecute, pursue, chase<text:line-break/></text:span><text:span text:style-name="T460">persekwa</text:span><text:span text:style-name="T282"> — </text:span><text:span text:style-name="T129">(kwo)</text:span><text:span text:style-name="T282"> persecution; pursuit, chase</text:span></text:p>
      <text:p text:style-name="P8"><text:span text:style-name="T460">persepti</text:span><text:span text:style-name="T282"> — </text:span><text:span text:style-name="T129">(zwo)</text:span><text:span text:style-name="T282"> perceive<text:line-break/></text:span><text:span text:style-name="T460">persepta</text:span><text:span text:style-name="T282"> — </text:span><text:span text:style-name="T129">(kwo)</text:span><text:span text:style-name="T282"> perception<text:line-break/></text:span><text:span text:style-name="T460">perseptibile</text:span><text:span text:style-name="T282"> — </text:span><text:span text:style-name="T129">(kwel)</text:span><text:span text:style-name="T282"> perceptible</text:span></text:p>
      <text:p text:style-name="P8"><text:span text:style-name="T460">persik</text:span><text:span text:style-name="T282"> — </text:span><text:span text:style-name="T129">(kwo)</text:span><text:span text:style-name="T282"> peach<text:line-break/></text:span><text:span text:style-name="T824">Indonesian</text:span></text:p>
      <text:p text:style-name="P8"><text:span text:style-name="T460">persilya</text:span><text:span text:style-name="T282"> — </text:span><text:span text:style-name="T129">(kwo)</text:span><text:span text:style-name="T282"> parsley<text:line-break/></text:span><text:span text:style-name="T824">Swedish</text:span></text:p>
      <text:p text:style-name="P8"><text:soft-page-break/><text:span text:style-name="T460">persona</text:span><text:span text:style-name="T282"> — </text:span><text:span text:style-name="T129">(kwo)</text:span><text:span text:style-name="T282"> person; character, personage<text:line-break/></text:span><text:span text:style-name="T460">personale</text:span><text:span text:style-name="T282"> — </text:span><text:span text:style-name="T129">(kwel)</text:span><text:span text:style-name="T282"> personal<text:line-break/></text:span><text:span text:style-name="T460">personalem</text:span><text:span text:style-name="T282"> — </text:span><text:span text:style-name="T129">(komo)</text:span><text:span text:style-name="T455"> </text:span><text:span text:style-name="T282">personally<text:line-break/></text:span><text:span text:style-name="T460">personalitaa</text:span><text:span text:style-name="T282"> — </text:span><text:span text:style-name="T129">(kwo)</text:span><text:span text:style-name="T282"> personality</text:span></text:p>
      <text:p text:style-name="P8"><text:span text:style-name="T460">personifiki</text:span><text:span text:style-name="T282"> — </text:span><text:span text:style-name="T129">(zwo)</text:span><text:span text:style-name="T282"> personify<text:line-break/></text:span><text:span text:style-name="T460">personifika</text:span><text:span text:style-name="T282"> — </text:span><text:span text:style-name="T129">(kwo)</text:span><text:span text:style-name="T282"> personification</text:span></text:p>
      <text:p text:style-name="P8"><text:span text:style-name="T715">perspektive</text:span><text:span text:style-name="T717"> — </text:span><text:span text:style-name="T199">(kwel)</text:span><text:span text:style-name="T717"> perspective<text:line-break/></text:span><text:span text:style-name="T715">perspektiva</text:span><text:span text:style-name="T717"> — </text:span><text:span text:style-name="T199">(kwo)</text:span><text:span text:style-name="T717"> perspective</text:span></text:p>
      <text:p text:style-name="P8"><text:span text:style-name="T460">perteni</text:span><text:span text:style-name="T282"> — </text:span><text:span text:style-name="T129">(zwo)</text:span><text:span text:style-name="T282"> belong, pertain</text:span></text:p>
      <text:p text:style-name="P8"><text:span text:style-name="T460">Peru</text:span><text:span text:style-name="T282"> — </text:span><text:span text:style-name="T129">(kwo) </text:span><text:span text:style-name="T282">Peru</text:span></text:p>
      <text:p text:style-name="P8"><text:span text:style-name="T460">peruka</text:span><text:span text:style-name="T282"> — </text:span><text:span text:style-name="T129">(kwo)</text:span><text:span text:style-name="T282"> wig, peruke<text:line-break/></text:span><text:span text:style-name="T824">Greek</text:span></text:p>
      <text:p text:style-name="P8"><text:span text:style-name="T460">pes</text:span><text:span text:style-name="T282"> — </text:span><text:span text:style-name="T129">(kwo)</text:span><text:span text:style-name="T282"> piece </text:span><text:span text:style-name="T81">(separated part — </text:span><text:span text:style-name="T84">cf.</text:span><text:span text:style-name="T81"> "ge")</text:span><text:span text:style-name="T282"><text:line-break/></text:span><text:span text:style-name="T81">char pes sukra — 4 pieces of sugar</text:span></text:p>
      <text:p text:style-name="P222"><text:span text:style-name="T655">pes</text:span><text:span text:style-name="T460">im</text:span><text:span text:style-name="T655">isma</text:span><text:span text:style-name="T282"> — </text:span><text:span text:style-name="T129">(k</text:span><text:span text:style-name="T181">wo</text:span><text:span text:style-name="T129">)</text:span><text:span text:style-name="T282"> </text:span><text:span text:style-name="T450">pess</text:span><text:span text:style-name="T282">im</text:span><text:span text:style-name="T450">ism</text:span></text:p>
      <text:p text:style-name="P222"><text:span text:style-name="T460">pesta</text:span><text:span text:style-name="T282"> — </text:span><text:span text:style-name="T129">(kwo)</text:span><text:span text:style-name="T282"> plague</text:span></text:p>
      <text:p text:style-name="P8"><text:span text:style-name="T460">pet</text:span><text:span text:style-name="T282"> — </text:span><text:span text:style-name="T130">(kwanto)</text:span><text:span text:style-name="T456"> </text:span><text:span text:style-name="T282">five</text:span><text:span text:style-name="T81"> </text:span><text:span text:style-name="T282">(5)<text:line-break/></text:span><text:span text:style-name="T460">petshi</text:span><text:span text:style-name="T282"> — fifty<text:line-break/></text:span><text:span text:style-name="T460">petsto</text:span><text:span text:style-name="T282"> — five hundred<text:line-break/></text:span><text:span text:style-name="T460">pet-ney</text:span><text:span text:style-name="T282"> — fifth</text:span></text:p>
      <text:p text:style-name="P8"><text:span text:style-name="T715">petala</text:span><text:span text:style-name="T717"> — </text:span><text:span text:style-name="T199">(kwo)</text:span><text:span text:style-name="T717"> petal<text:line-break/></text:span><text:span text:style-name="T882">Portuguese</text:span></text:p>
      <text:p text:style-name="P8"><text:span text:style-name="T715">petdi</text:span><text:span text:style-name="T717"> — </text:span><text:span text:style-name="T199">(kwo)</text:span><text:span text:style-name="T717"> Friday (</text:span><text:span text:style-name="T823">also</text:span><text:span text:style-name="T717"> venudi)</text:span></text:p>
      <text:p text:style-name="P8"><text:span text:style-name="T460">petision</text:span><text:span text:style-name="T282"> — </text:span><text:span text:style-name="T129">(kwo)</text:span><text:span text:style-name="T282"> petition, written request<text:line-break/></text:span><text:span text:style-name="T460">fai petision</text:span><text:span text:style-name="T282">, </text:span><text:span text:style-name="T460">petisioni</text:span><text:span text:style-name="T282"> — </text:span><text:span text:style-name="T129">(zwo)</text:span><text:span text:style-name="T282"> petition, present a petition</text:span></text:p>
      <text:p text:style-name="P8"><text:span text:style-name="T460">pi</text:span><text:span text:style-name="T282"> — </text:span><text:span text:style-name="T129">(zwo)</text:span><text:span text:style-name="T282"> drink<text:line-break/></text:span><text:span text:style-name="T81">pi-akwa — drinking water<text:line-break/></text:span><text:span text:style-name="T460">pia</text:span><text:span text:style-name="T282"> — </text:span><text:span text:style-name="T129">(kwo)</text:span><text:span text:style-name="T282"> drinking; drink<text:line-break/></text:span><text:span text:style-name="T81">fai pia pro koywan — drink the health of smb.<text:line-break/></text:span><text:span text:style-name="T460">piwat</text:span><text:span text:style-name="T282"> — </text:span><text:span text:style-name="T129">(kwo)</text:span><text:span text:style-name="T282"> drink, beverage<text:line-break/></text:span><text:span text:style-name="T460">piguan</text:span><text:span text:style-name="T282"> — </text:span><text:span text:style-name="T129">(kwo)</text:span><text:span text:style-name="T282"> pub, public house<text:line-break/></text:span><text:span text:style-name="T460">pilok</text:span><text:span text:style-name="T282">— </text:span><text:span text:style-name="T129">(kwo)</text:span><text:span text:style-name="T282"> watering place<text:line-break/></text:span><text:span text:style-name="T824">Hindi</text:span></text:p>
      <text:p text:style-name="P8"><text:span text:style-name="T715">piano</text:span><text:span text:style-name="T717"> — </text:span><text:span text:style-name="T199">(kwo)</text:span><text:span text:style-name="T717"> piano<text:line-break/></text:span><text:span text:style-name="T822">baji/fai piano — play piano</text:span></text:p>
      <text:p text:style-name="P8"><text:span text:style-name="T460">piastra</text:span><text:span text:style-name="T282"> — </text:span><text:span text:style-name="T129">(kwo)</text:span><text:span text:style-name="T455"> </text:span><text:span text:style-name="T282">piastre </text:span><text:span text:style-name="T81">(coin)</text:span></text:p>
      <text:p text:style-name="P8"><text:span text:style-name="T460">piesa</text:span><text:span text:style-name="T282"> — </text:span><text:span text:style-name="T129">(kwo)</text:span><text:span text:style-name="T282"> play </text:span><text:span text:style-name="T81">(theatrical performance), </text:span><text:span text:style-name="T282">piece</text:span><text:span text:style-name="T81"> (musical composition, literary work)</text:span></text:p>
      <text:p text:style-name="P8"><text:span text:style-name="T460">piga</text:span><text:span text:style-name="T282"> — </text:span><text:span text:style-name="T129">(kwo)</text:span><text:span text:style-name="T282"> leather<text:line-break/></text:span><text:span text:style-name="T81">piga ganta — leather gloves<text:line-break/></text:span><text:span text:style-name="T824">Mandarin</text:span></text:p>
      <text:p text:style-name="P8"><text:span text:style-name="T460">pigma</text:span><text:span text:style-name="T282"> — </text:span><text:span text:style-name="T129">(kwo)</text:span><text:span text:style-name="T455"> </text:span><text:span text:style-name="T282">pygmy</text:span></text:p>
      <text:p text:style-name="P8"><text:soft-page-break/><text:span text:style-name="T460">pijama</text:span><text:span text:style-name="T282"> — </text:span><text:span text:style-name="T129">(kwo)</text:span><text:span text:style-name="T282"> pyjamas<text:line-break/></text:span><text:span text:style-name="T824">Persian</text:span></text:p>
      <text:p text:style-name="P223"><text:span text:style-name="T655">p</text:span><text:span text:style-name="T656">ijin</text:span><text:span text:style-name="T282"> — </text:span><text:span text:style-name="T129">(k</text:span><text:span text:style-name="T181">wo</text:span><text:span text:style-name="T129">)</text:span><text:span text:style-name="T282"> </text:span><text:span text:style-name="T450">p</text:span><text:span text:style-name="T451">idgin</text:span></text:p>
      <text:p text:style-name="P223"><text:span text:style-name="T460">pik</text:span><text:span text:style-name="T282"> — </text:span><text:span text:style-name="T129">(kwo)</text:span><text:span text:style-name="T81"> </text:span><text:span text:style-name="T219">spades</text:span><text:span text:style-name="T81"> </text:span><text:span text:style-name="T216">(suit of playing cards) </text:span></text:p>
      <text:p text:style-name="P122"><text:span text:style-name="T226">pik</text:span><text:span text:style-name="T228">ap</text:span><text:span text:style-name="T219"> — </text:span><text:span text:style-name="T240">(kwo)</text:span><text:span text:style-name="T216"> </text:span><text:span text:style-name="T221">pickup truck</text:span><text:span text:style-name="T216"> </text:span></text:p>
      <text:p text:style-name="P8"><text:span text:style-name="T460">pikee</text:span><text:span text:style-name="T282"> — </text:span><text:span text:style-name="T129">(kwo)</text:span><text:span text:style-name="T282"> pique </text:span><text:span text:style-name="T81">(fabric)</text:span></text:p>
      <text:p text:style-name="P8"><text:span text:style-name="T460">piki</text:span><text:span text:style-name="T282"> — </text:span><text:span text:style-name="T129">(zwo)</text:span><text:span text:style-name="T282"> prick, sting<text:line-break/></text:span><text:span text:style-name="T81">frosta piki fas — frost stings the face<text:line-break/></text:span><text:span text:style-name="T460">pika</text:span><text:span text:style-name="T282"> — </text:span><text:span text:style-name="T129">(kwo)</text:span><text:span text:style-name="T282"> prick, puncture<text:line-break/></text:span><text:span text:style-name="T460">piki-she</text:span><text:span text:style-name="T282"> — </text:span><text:span text:style-name="T129">(kwel)</text:span><text:span text:style-name="T282"> prickly<text:line-break/></text:span><text:span text:style-name="T460">pikishil</text:span><text:span text:style-name="T282"> — </text:span><text:span text:style-name="T129">(kwel)</text:span><text:span text:style-name="T282"> hot, spicy </text:span><text:span text:style-name="T81">(of food)</text:span></text:p>
      <text:p text:style-name="P183"><text:span text:style-name="T226">pik</text:span><text:span text:style-name="T229">imoska</text:span><text:span text:style-name="T219"> — </text:span><text:span text:style-name="T240">(kwo)</text:span><text:span text:style-name="T216"> </text:span><text:span text:style-name="T223">gadfly</text:span></text:p>
      <text:p text:style-name="P183"><text:span text:style-name="T460">pikti</text:span><text:span text:style-name="T282"> — </text:span><text:span text:style-name="T129">(zwo)</text:span><text:span text:style-name="T282"> depict, picture, paint<text:line-break/></text:span><text:span text:style-name="T460">pikter</text:span><text:span text:style-name="T282"> — </text:span><text:span text:style-name="T129">(kwo)</text:span><text:span text:style-name="T282"> painter </text:span><text:span text:style-name="T81">(artist who paints pictures)</text:span><text:span text:style-name="T282"><text:line-break/></text:span><text:span text:style-name="T460">piktura</text:span><text:span text:style-name="T282"> — </text:span><text:span text:style-name="T129">(kwo)</text:span><text:span text:style-name="T282"> picture, image<text:line-break/></text:span><text:span text:style-name="T81">kitaba kun jamile piktura — a book with beautiful pictures<text:line-break/></text:span><text:span text:style-name="T460">pikting</text:span><text:span text:style-name="T282"> — </text:span><text:span text:style-name="T129">(kwo)</text:span><text:span text:style-name="T282"> painting </text:span><text:span text:style-name="T81">(art)<text:line-break/></text:span><text:span text:style-name="T460">piktival</text:span><text:span text:style-name="T282"> — </text:span><text:span text:style-name="T129">(kwel)</text:span><text:span text:style-name="T282"> picturesque</text:span></text:p>
      <text:p text:style-name="P8"><text:span text:style-name="T460">pila</text:span><text:span text:style-name="T282"> — </text:span><text:span text:style-name="T129">(kwo)</text:span><text:span text:style-name="T282"> pile </text:span><text:span text:style-name="T81">(heap)</text:span><text:span text:style-name="T282"> <text:line-break/></text:span><text:span text:style-name="T81">pila de kitabas — pile of books<text:line-break/>pila de pyata — pile of plates</text:span></text:p>
      <text:p text:style-name="P8"><text:span text:style-name="T460">Pilipinas</text:span><text:span text:style-name="T282"> — </text:span><text:span text:style-name="T129">(kwo) </text:span><text:span text:style-name="T282">Philippines</text:span></text:p>
      <text:p text:style-name="P42"><text:span text:style-name="T748">Pilipinas-ney mar</text:span><text:span text:style-name="T770"> — </text:span><text:span text:style-name="T797">(kwo)</text:span><text:span text:style-name="T770"> Philippine Sea</text:span></text:p>
      <text:p text:style-name="P8"><text:span text:style-name="T460">pilota</text:span><text:span text:style-name="T282"> — </text:span><text:span text:style-name="T129">(kwo)</text:span><text:span text:style-name="T282"> pilot </text:span><text:span text:style-name="T81">(of aircraft or ship)</text:span><text:span text:style-name="T282"> </text:span></text:p>
      <text:p text:style-name="P8"><text:span text:style-name="T460">pimenta</text:span><text:span text:style-name="T81"> </text:span><text:span text:style-name="T282">— </text:span><text:span text:style-name="T129">(kwo)</text:span><text:span text:style-name="T282"> pimento; allspice</text:span></text:p>
      <text:p text:style-name="P206" loext:marker-style-name="T920"><text:span text:style-name="T497">pimpa</text:span><text:span text:style-name="T274"> — </text:span><text:span text:style-name="T128">(kwo)</text:span><text:span text:style-name="T274"> </text:span><text:span text:style-name="T407">pimple</text:span></text:p>
      <text:p text:style-name="P8"><text:span text:style-name="T460">pin</text:span><text:span text:style-name="T282"> — </text:span><text:span text:style-name="T129">(kwo)</text:span><text:span text:style-name="T282"> commodity, article(s), goods, ware(s)<text:line-break/></text:span><text:span text:style-name="T824">Mandarin</text:span></text:p>
      <text:p text:style-name="P8"><text:span text:style-name="T460">pina</text:span><text:span text:style-name="T282"> — </text:span><text:span text:style-name="T129">(kwo)</text:span><text:span text:style-name="T282"> pine<text:line-break/></text:span><text:span text:style-name="T81">pina shulin — pine forest, pinery</text:span></text:p>
      <text:p text:style-name="P8"><text:span text:style-name="T460">pinchan</text:span><text:span text:style-name="T282"> — </text:span><text:span text:style-name="T129">(kwel) </text:span><text:span text:style-name="T282">ordinary, usual<text:line-break/></text:span><text:span text:style-name="T460">pinchanem</text:span><text:span text:style-name="T282"> — </text:span><text:span text:style-name="T129">(komo)</text:span><text:span text:style-name="T455"> </text:span><text:span text:style-name="T282">ordinarily, usually<text:line-break/></text:span><text:span text:style-name="T824">Mandarin</text:span></text:p>
      <text:p text:style-name="P8"><text:span text:style-name="T460">pinguin</text:span><text:span text:style-name="T282"> — </text:span><text:span text:style-name="T129">(kwo)</text:span><text:span text:style-name="T282"> penguin </text:span></text:p>
      <text:p text:style-name="P8"><text:span text:style-name="T460">pinsel</text:span><text:span text:style-name="T282"> — </text:span><text:span text:style-name="T129">(kwo)</text:span><text:span text:style-name="T282"> </text:span><text:span text:style-name="T81">(artist’s or painter’s)</text:span><text:span text:style-name="T282"> brush </text:span></text:p>
      <text:p text:style-name="P8"><text:span text:style-name="T460">pinsi</text:span><text:span text:style-name="T282"> — </text:span><text:span text:style-name="T129">(zwo)</text:span><text:span text:style-name="T282"> pinch<text:line-break/></text:span><text:span text:style-name="T460">pinsa</text:span><text:span text:style-name="T282"> — </text:span><text:span text:style-name="T129">(kwo)</text:span><text:span text:style-name="T282"> pinch<text:line-break/></text:span><text:span text:style-name="T460">pinser</text:span><text:span text:style-name="T282"> — </text:span><text:span text:style-name="T129">(kwo)</text:span><text:span text:style-name="T282"> pincers, pliers; tweezers</text:span></text:p>
      <text:p text:style-name="P8"><text:span text:style-name="T460">pinta</text:span><text:span text:style-name="T282"> — </text:span><text:span text:style-name="T129">(kwo)</text:span><text:span text:style-name="T282"> paint </text:span><text:span text:style-name="T81">(substance)</text:span><text:span text:style-name="T282"><text:line-break/></text:span><text:span text:style-name="T460">pinti</text:span><text:span text:style-name="T282"> — </text:span><text:span text:style-name="T129">(zwo)</text:span><text:span text:style-name="T282"> paint </text:span><text:span text:style-name="T81">(apply paint to — </text:span><text:span text:style-name="T84">cf. </text:span><text:span text:style-name="T81">"pikti")</text:span><text:span text:style-name="T282"><text:line-break/></text:span><text:soft-page-break/><text:span text:style-name="T460">pintaken</text:span><text:span text:style-name="T282"> — </text:span><text:span text:style-name="T129">(kwo)</text:span><text:span text:style-name="T282"> can of paint<text:line-break/></text:span><text:span text:style-name="T460">pinter</text:span><text:span text:style-name="T282"> — </text:span><text:span text:style-name="T129">(kwo)</text:span><text:span text:style-name="T282"> painter </text:span><text:span text:style-name="T81">(laborer — </text:span><text:span text:style-name="T84">cf. </text:span><text:span text:style-name="T81">"pikter")</text:span></text:p>
      <text:p text:style-name="P8"><text:span text:style-name="T460">pion</text:span><text:span text:style-name="T282"> — </text:span><text:span text:style-name="T129">(kwo)</text:span><text:span text:style-name="T455"> </text:span><text:span text:style-name="T282">pawn </text:span><text:span text:style-name="T81">(chess)</text:span></text:p>
      <text:p text:style-name="P9"><text:span text:style-name="T748">pionir</text:span><text:span text:style-name="T770"> — </text:span><text:span text:style-name="T797">(kwo)</text:span><text:span text:style-name="T770"> pioneer <text:line-break/></text:span><text:span text:style-name="T797">Syn.: dao-ofner</text:span></text:p>
      <text:p text:style-name="P8"><text:span text:style-name="T460">pipa</text:span><text:span text:style-name="T282"> — </text:span><text:span text:style-name="T129">(kwo)</text:span><text:span text:style-name="T282"> </text:span><text:span text:style-name="T81">(tobacco)</text:span><text:span text:style-name="T282"> pipe </text:span><text:span text:style-name="T81">(</text:span><text:span text:style-name="T84">cf. </text:span><text:span text:style-name="T81">“duda”, “tuba”)</text:span><text:span text:style-name="T282"><text:line-break/></text:span><text:span text:style-name="T824">Greek</text:span></text:p>
      <text:p text:style-name="P8"><text:span text:style-name="T460">pipeta</text:span><text:span text:style-name="T282"> — </text:span><text:span text:style-name="T129">(kwo)</text:span><text:span text:style-name="T282"> pipette, medicine dropper</text:span></text:p>
      <text:p text:style-name="P8"><text:span text:style-name="T460">pipsi</text:span><text:span text:style-name="T282"> — </text:span><text:span text:style-name="T129">(zwo)</text:span><text:span text:style-name="T282"> peep, cheep<text:line-break/></text:span><text:span text:style-name="T824">German</text:span></text:p>
      <text:p text:style-name="P9"><text:span text:style-name="T792">piramida</text:span><text:span text:style-name="T793"> — </text:span><text:span text:style-name="T816">(kwo)</text:span><text:span text:style-name="T793"> pyramid</text:span></text:p>
      <text:p text:style-name="P206" loext:marker-style-name="T920"><text:span text:style-name="T518">piranya</text:span><text:span text:style-name="T274"> — </text:span><text:span text:style-name="T128">(kwo)</text:span><text:span text:style-name="T282"> </text:span><text:span text:style-name="T428">piranha</text:span></text:p>
      <text:p text:style-name="P8"><text:span text:style-name="T715">pirata</text:span><text:span text:style-name="T717"> — </text:span><text:span text:style-name="T199">(kwo)</text:span><text:span text:style-name="T718"> </text:span><text:span text:style-name="T717">pirate</text:span></text:p>
      <text:p text:style-name="P8"><text:span text:style-name="T460">pirsi</text:span><text:span text:style-name="T282"> — </text:span><text:span text:style-name="T129">(zwo)</text:span><text:span text:style-name="T282"> pierce<text:line-break/></text:span><text:span text:style-name="T81">Flecha pirsi luy sina. — The arrow pierced his chest.<text:line-break/>pirsi dun — to pierce a hole<text:line-break/></text:span><text:span text:style-name="T460">pirsing</text:span><text:span text:style-name="T282"> — </text:span><text:span text:style-name="T129">(kwo)</text:span><text:span text:style-name="T282"> piercing <text:line-break/></text:span><text:span text:style-name="T460">pirse</text:span><text:span text:style-name="T282"> — </text:span><text:span text:style-name="T129">(kwel)</text:span><text:span text:style-name="T282"> piercing, shrill</text:span></text:p>
      <text:p text:style-name="P8"><text:span text:style-name="T460">pisi</text:span><text:span text:style-name="T282"> — </text:span><text:span text:style-name="T129">(zwo)</text:span><text:span text:style-name="T282"> piss<text:line-break/></text:span><text:span text:style-name="T129">Syn.: urini</text:span></text:p>
      <text:p text:style-name="P8"><text:span text:style-name="T460">pisina</text:span><text:span text:style-name="T282"> — </text:span><text:span text:style-name="T129">(kwo)</text:span><text:span text:style-name="T282"> swimming pool<text:line-break/></text:span><text:span text:style-name="T824">Spanish</text:span></text:p>
      <text:p text:style-name="P8"><text:span text:style-name="T460">pistaka</text:span><text:span text:style-name="T282"> — </text:span><text:span text:style-name="T129">(kwo)</text:span><text:span text:style-name="T282"> pistachio<text:line-break/></text:span><text:span text:style-name="T824">Persian</text:span></text:p>
      <text:p text:style-name="P8"><text:span text:style-name="T460">pistola</text:span><text:span text:style-name="T282"> — </text:span><text:span text:style-name="T129">(kwo)</text:span><text:span text:style-name="T282"> pistol, handgun<text:line-break/></text:span><text:span text:style-name="T824">Spanish</text:span></text:p>
      <text:p text:style-name="P145"><text:span text:style-name="T460">Piter</text:span><text:span text:style-name="T282"> — </text:span><text:span text:style-name="T129">(kwo) </text:span><text:span text:style-name="T282">St.Petersburg </text:span><text:span text:style-name="T81">(city in Russia)<text:line-break/></text:span><text:span text:style-name="T129">Syn.: </text:span><text:span text:style-name="T174">Sankt-Peterburg</text:span></text:p>
      <text:p text:style-name="P8"><text:span text:style-name="T460">piti</text:span><text:span text:style-name="T282"> — </text:span><text:span text:style-name="T129">(zwo)</text:span><text:span text:style-name="T282"> have compassion on; pity<text:line-break/></text:span><text:span text:style-name="T460">pita</text:span><text:span text:style-name="T282"> — </text:span><text:span text:style-name="T129">(kwo)</text:span><text:span text:style-name="T282"> compassion; pity<text:line-break/></text:span><text:span text:style-name="T460">piti-she</text:span><text:span text:style-name="T282">,</text:span><text:span text:style-name="T460"> pitishil</text:span><text:span text:style-name="T282"> — </text:span><text:span text:style-name="T129">(kwel) </text:span><text:span text:style-name="T282">compassionate, pitiful<text:line-break/></text:span><text:span text:style-name="T460">sinpite</text:span><text:span text:style-name="T282">,</text:span><text:span text:style-name="T460"> nopitishil</text:span><text:span text:style-name="T282"> — </text:span><text:span text:style-name="T129">(kwel) </text:span><text:span text:style-name="T282">ruthless, pitiless, merciless</text:span><text:span text:style-name="T460"><text:line-break/>pitival</text:span><text:span text:style-name="T282"> — </text:span><text:span text:style-name="T129">(kwel) </text:span><text:span text:style-name="T282">pitiable</text:span></text:p>
      <text:p text:style-name="P8"><text:span text:style-name="T460">pitsa</text:span><text:span text:style-name="T282"> — </text:span><text:span text:style-name="T129">(kwo)</text:span><text:span text:style-name="T282"> pizza</text:span></text:p>
      <text:p text:style-name="P8"><text:span text:style-name="T460">plaki</text:span><text:span text:style-name="T282"> — </text:span><text:span text:style-name="T129">(zwo)</text:span><text:span text:style-name="T282"> weep, cry, sob<text:line-break/></text:span><text:span text:style-name="T81">plaki-shwo — lament, keen</text:span><text:span text:style-name="T282"><text:line-break/></text:span><text:span text:style-name="T460">plak</text:span><text:span text:style-name="T693">i-she</text:span><text:span text:style-name="T282"> — </text:span><text:span text:style-name="T129">(kwel)</text:span><text:span text:style-name="T282"> crying, weeping, tearful, plaintive<text:line-break/></text:span><text:span text:style-name="T460">plaka</text:span><text:span text:style-name="T282"> — </text:span><text:span text:style-name="T129">(kwo)</text:span><text:span text:style-name="T282"> weeping<text:line-break/></text:span><text:span text:style-name="T460">plaknik</text:span><text:span text:style-name="T282"> — </text:span><text:span text:style-name="T129">(kwo)</text:span><text:span text:style-name="T282"> weeper, cry-baby, sniveller<text:line-break/></text:span><text:span text:style-name="T460">plak!</text:span><text:span text:style-name="T282"> — </text:span><text:span text:style-name="T129">(exklami)</text:span><text:span text:style-name="T282"> </text:span><text:span text:style-name="T455">interjection of weeping</text:span><text:span text:style-name="T282"><text:line-break/></text:span><text:span text:style-name="T824">Russian</text:span></text:p>
      <text:p text:style-name="P8"><text:soft-page-break/><text:span text:style-name="T460">plan</text:span><text:span text:style-name="T282"> — </text:span><text:span text:style-name="T129">(kwo)</text:span><text:span text:style-name="T282"> plan<text:line-break/></text:span><text:span text:style-name="T460">plani</text:span><text:span text:style-name="T282"> — </text:span><text:span text:style-name="T129">(zwo)</text:span><text:span text:style-name="T282"> plan<text:line-break/></text:span><text:span text:style-name="T460">planing</text:span><text:span text:style-name="T282"> — </text:span><text:span text:style-name="T129">(kwo)</text:span><text:span text:style-name="T282"> planning</text:span></text:p>
      <text:p text:style-name="P8"><text:span text:style-name="T460">plane</text:span><text:span text:style-name="T282"> — </text:span><text:span text:style-name="T129">(kwel)</text:span><text:span text:style-name="T282"> plane, level, even, flat </text:span><text:span text:style-name="T81">(</text:span><text:span text:style-name="T84">cf.</text:span><text:span text:style-name="T81"> "plate")</text:span><text:span text:style-name="T282"><text:line-break/></text:span><text:span text:style-name="T460">plana</text:span><text:span text:style-name="T282"> —</text:span><text:span text:style-name="T129"> (kwo)</text:span><text:span text:style-name="T282"> plane<text:line-break/></text:span><text:span text:style-name="T460">planika</text:span><text:span text:style-name="T282"> — </text:span><text:span text:style-name="T129">(kwo)</text:span><text:span text:style-name="T282"> plain; smth level<text:line-break/></text:span><text:span text:style-name="T460">planisi</text:span><text:span text:style-name="T282"> — </text:span><text:span text:style-name="T129">(zwo)</text:span><text:span text:style-name="T282"> even, level, plane<text:line-break/></text:span><text:span text:style-name="T460">planisa</text:span><text:span text:style-name="T282"> — </text:span><text:span text:style-name="T129">(kwo)</text:span><text:span text:style-name="T282"> levelling, smoothing</text:span></text:p>
      <text:p text:style-name="P8"><text:span text:style-name="T460">planeta</text:span><text:span text:style-name="T282"> — </text:span><text:span text:style-name="T129">(kwo)</text:span><text:span text:style-name="T282"> planet<text:line-break/></text:span><text:span text:style-name="T460">planeta-ney</text:span><text:span text:style-name="T282"> — </text:span><text:span text:style-name="T129">(kwel) </text:span><text:span text:style-name="T282">planetary</text:span></text:p>
      <text:p text:style-name="P8"><text:span text:style-name="T460">planka</text:span><text:span text:style-name="T282"> — </text:span><text:span text:style-name="T129">(kwo)</text:span><text:span text:style-name="T282"> plank, board<text:line-break/></text:span><text:span text:style-name="T460">plankakama</text:span><text:span text:style-name="T282"> — </text:span><text:span text:style-name="T129">(kwo)</text:span><text:span text:style-name="T282"> plank bed<text:line-break/></text:span><text:span text:style-name="T460">suonplanka</text:span><text:span text:style-name="T282"> — </text:span><text:span text:style-name="T129">(kwo)</text:span><text:span text:style-name="T282"> sounding board </text:span><text:span text:style-name="T81">(of a piano, etc)</text:span></text:p>
      <text:p text:style-name="P8"><text:span text:style-name="T460">planta</text:span><text:span text:style-name="T282"> — </text:span><text:span text:style-name="T129">(kwo)</text:span><text:span text:style-name="T282"> plant </text:span><text:span text:style-name="T81">(organism)</text:span><text:span text:style-name="T282"><text:line-break/></text:span><text:span text:style-name="T460">planti</text:span><text:span text:style-name="T282"> — </text:span><text:span text:style-name="T129">(zwo)</text:span><text:span text:style-name="T282"> plant<text:line-break/></text:span><text:span text:style-name="T81">beplanti agra bay repa — to plant the field with turnips</text:span><text:span text:style-name="T282"><text:line-break/></text:span><text:span text:style-name="T460">planting</text:span><text:span text:style-name="T282"> — </text:span><text:span text:style-name="T129">(kwo)</text:span><text:span text:style-name="T282"> planting </text:span><text:span text:style-name="T81">(act)</text:span><text:span text:style-name="T282"><text:line-break/></text:span><text:span text:style-name="T460">plantiwat</text:span><text:span text:style-name="T282"> — </text:span><text:span text:style-name="T129">(kwo)</text:span><text:span text:style-name="T282"> planted plant <text:line-break/></text:span><text:span text:style-name="T460">plantura</text:span><text:span text:style-name="T282"> — </text:span><text:span text:style-name="T129">(kwo)</text:span><text:span text:style-name="T282"> plantation, planting </text:span><text:span text:style-name="T81">(</text:span><text:span text:style-name="T84">also</text:span><text:span text:style-name="T81"> "plantasion")</text:span></text:p>
      <text:p text:style-name="P8"><text:span text:style-name="T460">plasa</text:span><text:span text:style-name="T282"> — </text:span><text:span text:style-name="T129">(kwo)</text:span><text:span text:style-name="T282"> place </text:span><text:span text:style-name="T81">(</text:span><text:span text:style-name="T92">for smth or smb; room, space</text:span><text:span text:style-name="T81"> — </text:span><text:span text:style-name="T84">cf. </text:span><text:span text:style-name="T81">“loko”)<text:line-break/>okupi plasa — </text:span><text:span text:style-name="T92">to occupy a place</text:span><text:span text:style-name="T81"><text:line-break/>Plasa ye. — There are free places./There is room.<text:line-break/>Plasa yok. — There are no places./There is no room.<text:line-break/></text:span><text:span text:style-name="T460">plasi</text:span><text:span text:style-name="T282"> — </text:span><text:span text:style-name="T129">(zwo)</text:span><text:span text:style-name="T282"> place<text:line-break/></text:span><text:span text:style-name="T460">fa-plasi</text:span><text:span text:style-name="T282"> — </text:span><text:span text:style-name="T129">(zwo)</text:span><text:span text:style-name="T282"> find room, go in, be placed</text:span></text:p>
      <text:p text:style-name="P8"><text:span text:style-name="T460">plasma</text:span><text:span text:style-name="T282"> — </text:span><text:span text:style-name="T129">(kwo)</text:span><text:span text:style-name="T282"> plasma</text:span></text:p>
      <text:p text:style-name="P8"><text:span text:style-name="T460">plasta</text:span><text:span text:style-name="T282"> — </text:span><text:span text:style-name="T129">(kwo)</text:span><text:span text:style-name="T282"> plaster </text:span><text:span text:style-name="T81">(adhesive bandage)</text:span><text:span text:style-name="T282"><text:line-break/></text:span><text:span text:style-name="T460">lipi-plasta</text:span><text:span text:style-name="T282"> — </text:span><text:span text:style-name="T129">(kwo)</text:span><text:span text:style-name="T282"> sticking plaster</text:span></text:p>
      <text:p text:style-name="P8"><text:span text:style-name="T460">plastik</text:span><text:span text:style-name="T282"> — </text:span><text:span text:style-name="T129">(kwo)</text:span><text:span text:style-name="T282"> plastic </text:span><text:span text:style-name="T81">(material)</text:span><text:span text:style-name="T282"><text:line-break/></text:span><text:span text:style-name="T460">plastik-ney</text:span><text:span text:style-name="T282"> — </text:span><text:span text:style-name="T129">(kwel)</text:span><text:span text:style-name="T282"> plastic</text:span></text:p>
      <text:p text:style-name="P8"><text:span text:style-name="T460">plastike</text:span><text:span text:style-name="T282"> — </text:span><text:span text:style-name="T129">(kwel)</text:span><text:span text:style-name="T282"> plastic </text:span><text:span text:style-name="T81">(capable of being shaped or formed)</text:span></text:p>
      <text:p text:style-name="P8"><text:span text:style-name="T460">plataforma</text:span><text:span text:style-name="T282"> — </text:span><text:span text:style-name="T129">(kwo)</text:span><text:span text:style-name="T282"> platform</text:span></text:p>
      <text:p text:style-name="P8"><text:span text:style-name="T460">plate</text:span><text:span text:style-name="T282"> — </text:span><text:span text:style-name="T129">(kwel)</text:span><text:span text:style-name="T282"> flat, flattened<text:line-break/></text:span><text:span text:style-name="T81">platbota — flat-boat<text:line-break/>platpeda — flat-foot<text:line-break/></text:span><text:span text:style-name="T460">plata</text:span><text:span text:style-name="T81"> </text:span><text:span text:style-name="T282">— </text:span><text:span text:style-name="T129">(kwo)</text:span><text:span text:style-name="T282"> plate, plaque, slab</text:span><text:span text:style-name="T81"><text:line-break/></text:span><text:span text:style-name="T460">platem</text:span><text:span text:style-name="T282"> — </text:span><text:span text:style-name="T129">(komo)</text:span><text:span text:style-name="T455"> </text:span><text:span text:style-name="T282">flatways, flatwise<text:line-break/></text:span><text:span text:style-name="T460">plati</text:span><text:span text:style-name="T282"> — </text:span><text:span text:style-name="T129">(zwo)</text:span><text:span text:style-name="T282"> flatten </text:span><text:span text:style-name="T84">(tr./intr.)</text:span><text:span text:style-name="T282"><text:line-break/></text:span><text:span text:style-name="T460">plating</text:span><text:span text:style-name="T282"> — </text:span><text:span text:style-name="T129">(kwo)</text:span><text:span text:style-name="T282"> flattening </text:span><text:span text:style-name="T81">(process)</text:span><text:span text:style-name="T282"><text:line-break/></text:span><text:span text:style-name="T460">platisi</text:span><text:span text:style-name="T282"> — </text:span><text:span text:style-name="T129">(zwo)</text:span><text:span text:style-name="T282"> flatten </text:span><text:span text:style-name="T84">(tr.)</text:span><text:span text:style-name="T282"><text:line-break/></text:span><text:span text:style-name="T460">platifi</text:span><text:span text:style-name="T282"> — </text:span><text:span text:style-name="T129">(zwo)</text:span><text:span text:style-name="T282"> flatten </text:span><text:span text:style-name="T84">(intr.)</text:span><text:span text:style-name="T282"><text:line-break/></text:span><text:span text:style-name="T460">platifa</text:span><text:span text:style-name="T282"> — </text:span><text:span text:style-name="T129">(kwo)</text:span><text:span text:style-name="T282"> flattening </text:span><text:span text:style-name="T81">(act or result)</text:span></text:p>
      <text:p text:style-name="P206" loext:marker-style-name="T920"><text:span text:style-name="T490">platfish</text:span><text:span text:style-name="T274"> — </text:span><text:span text:style-name="T128">(kwo)</text:span><text:span text:style-name="T274"> </text:span><text:span text:style-name="T738">f</text:span><text:span text:style-name="T400">latfish </text:span><text:span text:style-name="T44">(like a flounder)</text:span><text:span text:style-name="T738"><text:line-break/></text:span><text:span text:style-name="T241">Origin: </text:span><text:span text:style-name="T245">plate</text:span><text:span text:style-name="T241">+</text:span><text:span text:style-name="T245">fish</text:span></text:p>
      <text:p text:style-name="P8"><text:soft-page-break/><text:span text:style-name="T460">platin</text:span><text:span text:style-name="T282"> — </text:span><text:span text:style-name="T129">(kwo)</text:span><text:span text:style-name="T282"> platinum</text:span></text:p>
      <text:p text:style-name="P8"><text:span text:style-name="T460">plato</text:span><text:span text:style-name="T282"> — </text:span><text:span text:style-name="T129">(kwo)</text:span><text:span text:style-name="T282"> plateau, tableland</text:span></text:p>
      <text:p text:style-name="P8"><text:span text:style-name="T460">playa</text:span><text:span text:style-name="T282"> — </text:span><text:span text:style-name="T129">(kwo)</text:span><text:span text:style-name="T282"> beach</text:span></text:p>
      <text:p text:style-name="P8"><text:span text:style-name="T460">plecha</text:span><text:span text:style-name="T282"> — </text:span><text:span text:style-name="T129">(kwo)</text:span><text:span text:style-name="T282"> shoulder<text:line-break/></text:span><text:span text:style-name="T81">ek-lifti plechas — shrug one's shoulders<text:line-break/>chaurplecha-ney — broad-shouldered<text:line-break/></text:span><text:span text:style-name="T460">plechavati</text:span><text:span text:style-name="T282"> — </text:span><text:span text:style-name="T129">(zwo)</text:span><text:span text:style-name="T282"> shoulder</text:span><text:span text:style-name="T81"><text:line-break/></text:span><text:span text:style-name="T824">Russian</text:span></text:p>
      <text:p text:style-name="P8"><text:span text:style-name="T460">plei</text:span><text:span text:style-name="T282"> — </text:span><text:span text:style-name="T129">(zwo)</text:span><text:span text:style-name="T282"> play </text:span><text:span text:style-name="T81">(</text:span><text:span text:style-name="T84">cf.</text:span><text:span text:style-name="T81"> "baji")</text:span><text:span text:style-name="T282"><text:line-break/></text:span><text:span text:style-name="T81">plei ruola — play role <text:line-break/></text:span><text:span text:style-name="T460">pleisa</text:span><text:span text:style-name="T282"> — </text:span><text:span text:style-name="T129">(kwo)</text:span><text:span text:style-name="T282"> play (</text:span><text:span text:style-name="T84">cf.</text:span><text:span text:style-name="T282"> “geim”)<text:line-break/></text:span><text:span text:style-name="T460">pleika</text:span><text:span text:style-name="T282"> — </text:span><text:span text:style-name="T129">(kwo)</text:span><text:span text:style-name="T282"> plaything, toy<text:line-break/></text:span><text:span text:style-name="T460">pleier</text:span><text:span text:style-name="T282"> — </text:span><text:span text:style-name="T129">(kwo)</text:span><text:span text:style-name="T282"> player <text:line-break/></text:span><text:span text:style-name="T460">plei-sha</text:span><text:span text:style-name="T282"> — </text:span><text:span text:style-name="T129">(kwo)</text:span><text:span text:style-name="T282"> player </text:span><text:span text:style-name="T81">(person)<text:line-break/></text:span><text:span text:style-name="T460">worda-pleisa</text:span><text:span text:style-name="T282"> — </text:span><text:span text:style-name="T129">(kwo)</text:span><text:span text:style-name="T282"> </text:span><text:span text:style-name="T219">pun, wordplay</text:span></text:p>
      <text:p text:style-name="P9"><text:span text:style-name="T748">pleikarta</text:span><text:span text:style-name="T770"> — </text:span><text:span text:style-name="T797">(kwo)</text:span><text:span text:style-name="T770"> playing cards<text:line-break/></text:span><text:span text:style-name="T801">pleikarta-seta — a pack of playing cards<text:line-break/></text:span><text:span text:style-name="T797">Origin: plei+karta</text:span></text:p>
      <text:p text:style-name="P8"><text:span text:style-name="T460">plektra</text:span><text:span text:style-name="T282"> — </text:span><text:span text:style-name="T129">(kwo)</text:span><text:span text:style-name="T455"> </text:span><text:span text:style-name="T282">plectrum, pick</text:span></text:p>
      <text:p text:style-name="P8"><text:span text:style-name="T460">plen</text:span><text:span text:style-name="T282"> — </text:span><text:span text:style-name="T129">(kwo)</text:span><text:span text:style-name="T282"> captivity<text:line-break/></text:span><text:span text:style-name="T460">plenjen</text:span><text:span text:style-name="T282"> — </text:span><text:span text:style-name="T129">(kwo)</text:span><text:span text:style-name="T282"> captive, prisoner<text:line-break/></text:span><text:span text:style-name="T460">plenisi</text:span><text:span text:style-name="T282"> — </text:span><text:span text:style-name="T129">(zwo)</text:span><text:span text:style-name="T282"> take prisoner; captivate</text:span><text:span text:style-name="T84"> (also fig.)</text:span><text:span text:style-name="T282"> <text:line-break/></text:span><text:span text:style-name="T824">Russian</text:span></text:p>
      <text:p text:style-name="P8"><text:span text:style-name="T460">plesir</text:span><text:span text:style-name="T282"> — </text:span><text:span text:style-name="T129">(kwo)</text:span><text:span text:style-name="T282"> pleasure<text:line-break/></text:span><text:span text:style-name="T81">kun plesir — with pleasure<text:line-break/>may hi plesir — my pleasure<text:line-break/></text:span><text:span text:style-name="T460">plesiri</text:span><text:span text:style-name="T282"> — </text:span><text:span text:style-name="T129">(zwo)</text:span><text:span text:style-name="T282"> pleasure, please, gratify</text:span></text:p>
      <text:p text:style-name="P8"><text:span text:style-name="T460">pleski</text:span><text:span text:style-name="T282"> — </text:span><text:span text:style-name="T129">(zwo)</text:span><text:span text:style-name="T282"> splash, plash, lap, swash<text:line-break/></text:span><text:span text:style-name="T460">pleska</text:span><text:span text:style-name="T282"> — </text:span><text:span text:style-name="T129">(kwo)</text:span><text:span text:style-name="T282"> splash, plash, lapping, swash<text:line-break/></text:span><text:span text:style-name="T460">ek-pleska</text:span><text:span text:style-name="T282"> — </text:span><text:span text:style-name="T129">(kwo)</text:span><text:span text:style-name="T282"> a splash </text:span><text:span text:style-name="T81">(single)</text:span><text:span text:style-name="T282"><text:line-break/></text:span><text:span text:style-name="T824">Russian</text:span></text:p>
      <text:p text:style-name="P8"><text:span text:style-name="T460">plexi</text:span><text:span text:style-name="T282"> — </text:span><text:span text:style-name="T129">(zwo)</text:span><text:span text:style-name="T282"> braid, plait, twine, wreathe, weave<text:line-break/></text:span><text:span text:style-name="T460">plexika</text:span><text:span text:style-name="T282"> — </text:span><text:span text:style-name="T129">(kwo)</text:span><text:span text:style-name="T282"> smth (inter)twined; plait, braid <text:line-break/></text:span><text:span text:style-name="T460">plexus</text:span><text:span text:style-name="T282"> — </text:span><text:span text:style-name="T129">(kwo)</text:span><text:span text:style-name="T282"> plexus </text:span><text:span text:style-name="T129">(anatomy)</text:span></text:p>
      <text:p text:style-name="P176"><text:span text:style-name="T460">p</text:span><text:span text:style-name="T622">li</text:span><text:span text:style-name="T460">a</text:span><text:span text:style-name="T282"> — </text:span><text:span text:style-name="T129">(kwo)</text:span><text:span text:style-name="T282"> </text:span><text:span text:style-name="T376">aphid</text:span><text:span text:style-name="T282"><text:line-break/></text:span><text:span text:style-name="T866">Thai</text:span></text:p>
      <text:p text:style-name="P176"><text:span text:style-name="T460">pliga</text:span><text:span text:style-name="T282"> — </text:span><text:span text:style-name="T129">(kwo)</text:span><text:span text:style-name="T282"> fold; crease, plait<text:line-break/></text:span><text:span text:style-name="T460">pligi</text:span><text:span text:style-name="T282"> — </text:span><text:span text:style-name="T129">(zwo)</text:span><text:span text:style-name="T282"> fold<text:line-break/></text:span><text:span text:style-name="T81">al pligen gambas — with folded legs<text:line-break/>pligisikin — clasp-knife<text:line-break/></text:span><text:span text:style-name="T460">depligi</text:span><text:span text:style-name="T282"> — </text:span><text:span text:style-name="T129">(zwo)</text:span><text:span text:style-name="T282"> unfold<text:line-break/></text:span><text:span text:style-name="T460">pligibile</text:span><text:span text:style-name="T282"> — </text:span><text:span text:style-name="T129">(kwel)</text:span><text:span text:style-name="T282"> folding </text:span><text:span text:style-name="T81">(designed to fold)<text:line-break/></text:span><text:span text:style-name="T460">uuparpligi</text:span><text:span text:style-name="T282"> — </text:span><text:span text:style-name="T129">(zwo)</text:span><text:span text:style-name="T282"> fold up, turn up</text:span></text:p>
      <text:p text:style-name="P8"><text:span text:style-name="T460">plis</text:span><text:span text:style-name="T282"> — </text:span><text:span text:style-name="T130">(exklami)</text:span><text:span text:style-name="T456"> </text:span><text:span text:style-name="T282">please</text:span><text:span text:style-name="T81"><text:line-break/>Dai a me chiza plis. — Give me the spoon please.</text:span></text:p>
      <text:p text:style-name="P8"><text:soft-page-break/><text:span text:style-name="T460">plota</text:span><text:span text:style-name="T282"> — </text:span><text:span text:style-name="T129">(kwo)</text:span><text:span text:style-name="T282"> raft<text:line-break/></text:span><text:span text:style-name="T824">Russian</text:span></text:p>
      <text:p text:style-name="P192"><text:span text:style-name="T460">plot</text:span><text:span text:style-name="T637">w</text:span><text:span text:style-name="T460">a</text:span><text:span text:style-name="T282"> — </text:span><text:span text:style-name="T129">(kwo)</text:span><text:span text:style-name="T282"> </text:span><text:span text:style-name="T388">roach </text:span><text:span text:style-name="T29">(fish)</text:span><text:span text:style-name="T282"><text:line-break/></text:span><text:span text:style-name="T870">Slavic</text:span></text:p>
      <text:p text:style-name="P192"><text:span text:style-name="T460">pluga</text:span><text:span text:style-name="T282"> — </text:span><text:span text:style-name="T129">(kwo)</text:span><text:span text:style-name="T282"> plough, plow<text:line-break/></text:span><text:span text:style-name="T460">plugi</text:span><text:span text:style-name="T282"> — </text:span><text:span text:style-name="T129">(zwo)</text:span><text:span text:style-name="T282"> plough<text:line-break/></text:span><text:span text:style-name="T460">pluging</text:span><text:span text:style-name="T282"> — </text:span><text:span text:style-name="T129">(kwo)</text:span><text:span text:style-name="T282"> ploughing, tillage<text:line-break/></text:span><text:span text:style-name="T460">pluger</text:span><text:span text:style-name="T282"> — </text:span><text:span text:style-name="T129">(kwo)</text:span><text:span text:style-name="T282"> plowman, ploughman<text:line-break/></text:span><text:span text:style-name="T460">plugasikin</text:span><text:span text:style-name="T282"> — </text:span><text:span text:style-name="T129">(kwo)</text:span><text:span text:style-name="T282"> ploughshare<text:line-break/></text:span><text:span text:style-name="T824">Russian</text:span></text:p>
      <text:p text:style-name="P8"><text:span text:style-name="T460">pluki</text:span><text:span text:style-name="T282"> — </text:span><text:span text:style-name="T129">(zwo)</text:span><text:span text:style-name="T282"> pluck, cull, gather, pick </text:span><text:span text:style-name="T81">(fruits, flowers, etc.); </text:span><text:span text:style-name="T282">pluck</text:span><text:span text:style-name="T81"> (pull out the hair or feather of)<text:line-break/></text:span><text:span text:style-name="T824">German</text:span></text:p>
      <text:p text:style-name="P8"><text:span text:style-name="T460">pluma</text:span><text:span text:style-name="T282"> — </text:span><text:span text:style-name="T129">(kwo)</text:span><text:span text:style-name="T282"> feather, plume<text:line-break/></text:span><text:span text:style-name="T460">plumamao</text:span><text:span text:style-name="T282"> — </text:span><text:span text:style-name="T129">(kwo)</text:span><text:span text:style-name="T282"> plumage, feathering</text:span></text:p>
      <text:p text:style-name="P8"><text:span text:style-name="T460">plumba</text:span><text:span text:style-name="T282"> — </text:span><text:span text:style-name="T129">(kwo)</text:span><text:span text:style-name="T282"> lead </text:span><text:span text:style-name="T81">(metal)</text:span></text:p>
      <text:p text:style-name="P8"><text:span text:style-name="T460">plunji</text:span><text:span text:style-name="T282"> — </text:span><text:span text:style-name="T129">(zwo)</text:span><text:span text:style-name="T282"> dive, plunge </text:span><text:span text:style-name="T81">(</text:span><text:span text:style-name="T84">also</text:span><text:span text:style-name="T81"> into an activity)</text:span><text:span text:style-name="T282"><text:line-break/></text:span><text:span text:style-name="T460">plunja</text:span><text:span text:style-name="T282"> — </text:span><text:span text:style-name="T129">(kwo)</text:span><text:span text:style-name="T282"> dive, plunge<text:line-break/></text:span><text:span text:style-name="T460">plunjer</text:span><text:span text:style-name="T282"> — </text:span><text:span text:style-name="T129">(kwo)</text:span><text:span text:style-name="T282"> diver<text:line-break/></text:span><text:span text:style-name="T460">deplunji</text:span><text:span text:style-name="T282"> — </text:span><text:span text:style-name="T129">(zwo)</text:span><text:span text:style-name="T282"> come up to surface</text:span></text:p>
      <text:p text:style-name="P8"><text:span text:style-name="T460">pluri</text:span><text:span text:style-name="T282"> — </text:span><text:span text:style-name="T203">(inplas-kwanto)</text:span><text:span text:style-name="T721"> </text:span><text:span text:style-name="T282">several</text:span><text:span text:style-name="T81"> <text:line-break/>Me hev pluri kitaba. — I have several books.<text:line-break/>Me he visiti ela pluri ves. — I visited her several times.<text:line-break/></text:span><text:span text:style-name="T460">pluri-forma</text:span><text:span text:style-name="T282">,</text:span><text:span text:style-name="T460"> plurika</text:span><text:span text:style-name="T282"> — </text:span><text:span text:style-name="T203">(kwo) </text:span><text:span text:style-name="T282">plural </text:span><text:span text:style-name="T81">(gram.)</text:span></text:p>
      <text:p text:style-name="P8"><text:span text:style-name="T460">plus</text:span><text:span text:style-name="T282"> — </text:span><text:span text:style-name="T129">(kwo, konekti, komo)</text:span><text:span text:style-name="T282"> plus </text:span><text:span text:style-name="T81">(plus sign; advantage; besides)<text:line-break/>To es plus fo yu. — That is a plus for you.<text:line-break/>Char plus pet es nin. — Four plus five is nine.</text:span><text:span text:style-name="T282"><text:line-break/></text:span><text:span text:style-name="T460">plus-ney</text:span><text:span text:style-name="T282"> — </text:span><text:span text:style-name="T129">(kwel)</text:span><text:span text:style-name="T282"> plus, extra, additional<text:line-break/></text:span><text:span text:style-name="T460">plusi</text:span><text:span text:style-name="T282"> — </text:span><text:span text:style-name="T129">(zwo)</text:span><text:span text:style-name="T282"> add</text:span></text:p>
      <text:p text:style-name="P8"><text:span text:style-name="T460">Pluton</text:span><text:span text:style-name="T282"> — </text:span><text:span text:style-name="T129">(kwo)</text:span><text:span text:style-name="T282"> Pluto</text:span></text:p>
      <text:p text:style-name="P42"><text:span text:style-name="T748">plutonyum</text:span><text:span text:style-name="T770"> — </text:span><text:span text:style-name="T797">(kwo)</text:span><text:span text:style-name="T770"> plutonium </text:span><text:span text:style-name="T811">(chem.)</text:span></text:p>
      <text:p text:style-name="P8"><text:span text:style-name="T460">pluva</text:span><text:span text:style-name="T282"> — </text:span><text:span text:style-name="T129">(kwo)</text:span><text:span text:style-name="T282"> rain<text:line-break/></text:span><text:span text:style-name="T460">pluvi</text:span><text:span text:style-name="T282"> — </text:span><text:span text:style-name="T129">(zwo)</text:span><text:span text:style-name="T282"> rain<text:line-break/></text:span><text:span text:style-name="T81">pluvi gro — it is pouring, it pours<text:line-break/>pluvi-ki — it is drizzling, it drizzles<text:line-break/></text:span><text:span text:style-name="T460">pluvinka</text:span><text:span text:style-name="T282"> — </text:span><text:span text:style-name="T129">(kwo)</text:span><text:span text:style-name="T282"> raindrop<text:line-break/></text:span><text:span text:style-name="T460">aispluva</text:span><text:span text:style-name="T282"> — </text:span><text:span text:style-name="T129">(kwo)</text:span><text:span text:style-name="T282"> hail</text:span></text:p>
      <text:p text:style-name="P8"><text:span text:style-name="T460">po</text:span><text:span text:style-name="T282"> — </text:span><text:span text:style-name="T205">(konekti)</text:span><text:span text:style-name="T81"> </text:span><text:span text:style-name="T282">po (</text:span><text:span text:style-name="T84">refers to distribution in portions</text:span><text:span text:style-name="T282">)</text:span><text:span text:style-name="T81"><text:line-break/>olo es po tri dolar — everything costs 3 dollars each piece<text:line-break/>po un jen — one at a time, one by one<text:line-break/>po tri — in threes<text:line-break/>po shao — in small portions<text:line-break/>shao-po-shao — little by little<text:line-break/></text:span><text:span text:style-name="T824">Russian</text:span></text:p>
      <text:p text:style-name="P8"><text:span text:style-name="T715">poda</text:span><text:span text:style-name="T717"> — </text:span><text:span text:style-name="T199">(kwo)</text:span><text:span text:style-name="T717"> floor </text:span><text:span text:style-name="T822">(</text:span><text:span text:style-name="T823">cf.</text:span><text:span text:style-name="T822"> “etaja”)<text:line-break/></text:span><text:span text:style-name="T882">Bulgarian</text:span></text:p>
      <text:p text:style-name="P11"><text:soft-page-break/><text:span text:style-name="T461">podle</text:span><text:span text:style-name="T282"> — </text:span><text:span text:style-name="T130">(kwel)</text:span><text:span text:style-name="T282"> vile; mean; foul <text:line-break/></text:span><text:span text:style-name="T461">podla</text:span><text:span text:style-name="T282"> — </text:span><text:span text:style-name="T130">(kwo)</text:span><text:span text:style-name="T282"> scoundrel, rascal, villain<text:line-break/></text:span><text:span text:style-name="T824">Russian</text:span></text:p>
      <text:p text:style-name="P8"><text:span text:style-name="T460">poema</text:span><text:span text:style-name="T282"> — </text:span><text:span text:style-name="T129">(kwo)</text:span><text:span text:style-name="T282"> poem</text:span></text:p>
      <text:p text:style-name="P8"><text:span text:style-name="T460">poesia</text:span><text:span text:style-name="T282"> — </text:span><text:span text:style-name="T129">(kwo)</text:span><text:span text:style-name="T282"> poetry<text:line-break/></text:span><text:span text:style-name="T824">Italian</text:span></text:p>
      <text:p text:style-name="P8"><text:span text:style-name="T460">poeta</text:span><text:span text:style-name="T282"> — </text:span><text:span text:style-name="T129">(kwo)</text:span><text:span text:style-name="T282"> poet<text:line-break/></text:span><text:span text:style-name="T460">poetike</text:span><text:span text:style-name="T282"> — </text:span><text:span text:style-name="T129">(kwel)</text:span><text:span text:style-name="T282"> poetic<text:line-break/></text:span><text:span text:style-name="T460">shma-poeta</text:span><text:span text:style-name="T282"> — </text:span><text:span text:style-name="T129">(kwo)</text:span><text:span text:style-name="T282"> poetaster<text:line-break/></text:span><text:span text:style-name="T824">Spanish</text:span></text:p>
      <text:p text:style-name="P8"><text:span text:style-name="T460">pokloni</text:span><text:span text:style-name="T282"> — </text:span><text:span text:style-name="T129">(zwo)</text:span><text:span text:style-name="T282"> bow </text:span><text:span text:style-name="T81">(in greeting, courtesy, veneration, etc.)</text:span><text:span text:style-name="T282"><text:line-break/></text:span><text:span text:style-name="T460">poklona</text:span><text:span text:style-name="T282"> — </text:span><text:span text:style-name="T129">(kwo)</text:span><text:span text:style-name="T282"> bow<text:line-break/></text:span><text:span text:style-name="T824">Russian</text:span></text:p>
      <text:p text:style-name="P8"><text:span text:style-name="T460">pol</text:span><text:span text:style-name="T282"> — </text:span><text:span text:style-name="T129">(kwo)</text:span><text:span text:style-name="T282"> pole </text:span><text:span text:style-name="T81">(either extremity of an axis through a sphere; a magnetic pole)</text:span><text:span text:style-name="T282"><text:line-break/></text:span><text:span text:style-name="T460">polare</text:span><text:span text:style-name="T282"> — </text:span><text:span text:style-name="T129">(kwel)</text:span><text:span text:style-name="T282"> polar<text:line-break/></text:span><text:span text:style-name="T460">polaritaa</text:span><text:span text:style-name="T282"> — </text:span><text:span text:style-name="T129">(kwo)</text:span><text:span text:style-name="T282"> polarity<text:line-break/></text:span><text:span text:style-name="T460">polarisi</text:span><text:span text:style-name="T282"> — </text:span><text:span text:style-name="T129">(zwo)</text:span><text:span text:style-name="T282"> polarize </text:span><text:span text:style-name="T84">(tr.)</text:span><text:span text:style-name="T282"><text:line-break/></text:span><text:span text:style-name="T460">polarisa</text:span><text:span text:style-name="T282"> — </text:span><text:span text:style-name="T129">(kwo)</text:span><text:span text:style-name="T282"> polarization</text:span></text:p>
      <text:p text:style-name="P8"><text:span text:style-name="T460">poliglota</text:span><text:span text:style-name="T282"> — </text:span><text:span text:style-name="T129">(kwo)</text:span><text:span text:style-name="T282"> polyglot</text:span></text:p>
      <text:p text:style-name="P8"><text:span text:style-name="T460">Polinesia</text:span><text:span text:style-name="T282"> — </text:span><text:span text:style-name="T129">(kwo)</text:span><text:span text:style-name="T282"> Polynesia</text:span></text:p>
      <text:p text:style-name="P206" loext:marker-style-name="T920"><text:span text:style-name="T736">polip</text:span><text:span text:style-name="T738"> </text:span><text:span text:style-name="T274">— </text:span><text:span text:style-name="T128">(kwo)</text:span><text:span text:style-name="T274"> </text:span><text:span text:style-name="T738">polyp</text:span></text:p>
      <text:p text:style-name="P8"><text:span text:style-name="T460">poliri</text:span><text:span text:style-name="T282"> — </text:span><text:span text:style-name="T129">(</text:span><text:span text:style-name="T127">z</text:span><text:span text:style-name="T129">wo)</text:span><text:span text:style-name="T282"> polish</text:span></text:p>
      <text:p text:style-name="P8"><text:span text:style-name="T460">polis</text:span><text:span text:style-name="T282"> — </text:span><text:span text:style-name="T129">(kwo)</text:span><text:span text:style-name="T282"> police<text:line-break/></text:span><text:span text:style-name="T460">polisyuan</text:span><text:span text:style-name="T282"> — </text:span><text:span text:style-name="T129">(kwo)</text:span><text:span text:style-name="T282"> policeman<text:line-break/></text:span><text:span text:style-name="T460">polisguan</text:span><text:span text:style-name="T282"> — </text:span><text:span text:style-name="T129">(kwo)</text:span><text:span text:style-name="T282"> police station</text:span></text:p>
      <text:p text:style-name="P8"><text:span text:style-name="T460">politika</text:span><text:span text:style-name="T282"> — </text:span><text:span text:style-name="T129">(kwo)</text:span><text:span text:style-name="T282"> policy, politics<text:line-break/></text:span><text:span text:style-name="T460">politike</text:span><text:span text:style-name="T282"> — </text:span><text:span text:style-name="T129">(kwo)</text:span><text:span text:style-name="T282"> political<text:line-break/></text:span><text:span text:style-name="T460">politiker</text:span><text:span text:style-name="T282"> — </text:span><text:span text:style-name="T129">(kwo)</text:span><text:span text:style-name="T282"> politician</text:span></text:p>
      <text:p text:style-name="P8"><text:span text:style-name="T460">polo </text:span><text:span text:style-name="T282">— </text:span><text:span text:style-name="T129">(kwo)</text:span><text:span text:style-name="T282"> polo</text:span><text:span text:style-name="T81"> (</text:span><text:span text:style-name="hyper"><text:span text:style-name="T81">game</text:span></text:span><text:span text:style-name="T81">)</text:span></text:p>
      <text:p text:style-name="P42"><text:span text:style-name="T748">polonyum</text:span><text:span text:style-name="T770"> — </text:span><text:span text:style-name="T797">(kwo)</text:span><text:span text:style-name="T770"> polonium </text:span><text:span text:style-name="T811">(chem.)</text:span></text:p>
      <text:p text:style-name="P8"><text:span text:style-name="T460">polsa</text:span><text:span text:style-name="T282"> — </text:span><text:span text:style-name="T129">(kwo)</text:span><text:span text:style-name="T282"> wrist (</text:span><text:span text:style-name="T81">the joint between the hand and the forearm)</text:span><text:span text:style-name="T282"><text:line-break/></text:span><text:span text:style-name="T129">See also: pulsa</text:span></text:p>
      <text:p text:style-name="P8"><text:span text:style-name="T460">polsamansha</text:span><text:span text:style-name="T282"> — </text:span><text:span text:style-name="T129">(kwo)</text:span><text:span text:style-name="T282"> cuff (</text:span><text:span text:style-name="T81">t</text:span>he end of a shirt sleeve that covers the wrist<text:span text:style-name="T81">)</text:span></text:p>
      <text:p text:style-name="P8"><text:span text:style-name="T460">Polska</text:span><text:span text:style-name="T282"> — </text:span><text:span text:style-name="T129">(kwo) </text:span><text:span text:style-name="T282">Poland</text:span></text:p>
      <text:p text:style-name="P8"><text:span text:style-name="T460">polva</text:span><text:span text:style-name="T282"> — </text:span><text:span text:style-name="T129">(kwo)</text:span><text:span text:style-name="T282"> dust<text:line-break/></text:span><text:span text:style-name="T460">polvinka</text:span><text:span text:style-name="T282"> — </text:span><text:span text:style-name="T129">(kwo)</text:span><text:span text:style-name="T282"> speck of dust<text:line-break/></text:span><text:span text:style-name="T460">polvisi</text:span><text:span text:style-name="T282"> — </text:span><text:span text:style-name="T129">(zwo)</text:span><text:span text:style-name="T282"> spray, atomize, pulverize<text:line-break/></text:span><text:span text:style-name="T460">polviser</text:span><text:span text:style-name="T282"> — </text:span><text:span text:style-name="T129">(kwo)</text:span><text:span text:style-name="T282"> sprayer, atomizer, pulverizer</text:span></text:p>
      <text:p text:style-name="P8"><text:span text:style-name="T460">polvasuk</text:span><text:span text:style-name="T570">i</text:span><text:span text:style-name="T282"> — </text:span><text:span text:style-name="T129">(</text:span><text:span text:style-name="T163">z</text:span><text:span text:style-name="T129">wo)</text:span><text:span text:style-name="T282"> vacuum-clean, </text:span><text:span text:style-name="T328">hoover</text:span><text:span text:style-name="T282"> <text:line-break/></text:span><text:span text:style-name="T460">polvasuker</text:span><text:span text:style-name="T282"> — </text:span><text:span text:style-name="T129">(</text:span><text:span text:style-name="T163">k</text:span><text:span text:style-name="T129">wo)</text:span><text:span text:style-name="T282"> vacuum cleaner<text:line-break/></text:span><text:span text:style-name="T200">Origin: polva + suki</text:span></text:p>
      <text:p text:style-name="P9"><text:span text:style-name="T748">pomelo</text:span><text:span text:style-name="T770"> — </text:span><text:span text:style-name="T797">(kwo)</text:span><text:span text:style-name="T770"> pomelo</text:span></text:p>
      <text:p text:style-name="P8"><text:soft-page-break/><text:span text:style-name="T460">pompa</text:span><text:span text:style-name="T282"> — </text:span><text:span text:style-name="T129">(kwo)</text:span><text:span text:style-name="T282"> pomp, state<text:line-break/></text:span><text:span text:style-name="T81">fai pompa — behave pompously<text:line-break/></text:span><text:span text:style-name="T460">pompa-ney</text:span><text:span text:style-name="T81">, </text:span><text:span text:style-name="T460">pompaful</text:span><text:span text:style-name="T282"> — </text:span><text:span text:style-name="T129">(kwel)</text:span><text:span text:style-name="T282"> pompous</text:span></text:p>
      <text:p text:style-name="P8"><text:span text:style-name="T460">pompon</text:span><text:span text:style-name="T282"> — </text:span><text:span text:style-name="T129">(kwo)</text:span><text:span text:style-name="T282"> pompon</text:span></text:p>
      <text:p text:style-name="P8"><text:span text:style-name="T460">pon</text:span><text:span text:style-name="T282"> — </text:span><text:span text:style-name="T129">(zwo)</text:span><text:span text:style-name="T282"> put<text:line-break/></text:span><text:span text:style-name="T81">pon se dar — put it there<text:line-break/>bepon tabla — lay the table<text:line-break/></text:span><text:span text:style-name="T460">ponka</text:span><text:span text:style-name="T282">,</text:span><text:span text:style-name="T460"> geim-ponka</text:span><text:span text:style-name="T282"> — </text:span><text:span text:style-name="T129">(kwo)</text:span><text:span text:style-name="T282"> stake </text:span><text:span text:style-name="T81">(pledge)</text:span></text:p>
      <text:p text:style-name="P8"><text:span text:style-name="T460">pondi</text:span><text:span text:style-name="T282"> — </text:span><text:span text:style-name="T129">(zwo)</text:span><text:span text:style-name="T282"> weigh </text:span><text:span text:style-name="T81">(determine weight; consider — </text:span><text:span text:style-name="T84">cf.</text:span><text:span text:style-name="T81"> “vegi”)</text:span><text:span text:style-name="T282"><text:line-break/></text:span><text:span text:style-name="T460">ponding</text:span><text:span text:style-name="T282"> — </text:span><text:span text:style-name="T129">(kwo)</text:span><text:span text:style-name="T282"> weighing</text:span><text:span text:style-name="T460"><text:line-break/>pondika</text:span><text:span text:style-name="T282"> — </text:span><text:span text:style-name="T129">(kwo)</text:span><text:span text:style-name="T282"> balance, scales </text:span><text:span text:style-name="T81">(</text:span><text:span text:style-name="T84">also </text:span><text:span text:style-name="T81">«vaka»)<text:line-break/></text:span><text:span text:style-name="T460">pondidan</text:span><text:span text:style-name="T282"> — </text:span><text:span text:style-name="T129">(kwo)</text:span><text:span text:style-name="T282"> scale </text:span><text:span text:style-name="T81">(either of the pans, trays or dishes of a balance or scales)</text:span></text:p>
      <text:p text:style-name="P8"><text:span text:style-name="T460">poni</text:span><text:span text:style-name="T282"> — </text:span><text:span text:style-name="T129">(kwo)</text:span><text:span text:style-name="T282"> pony</text:span></text:p>
      <text:p text:style-name="P8"><text:span text:style-name="T460">ponta</text:span><text:span text:style-name="T282"> — </text:span><text:span text:style-name="T129">(kwo)</text:span><text:span text:style-name="T282"> bridge<text:line-break/></text:span><text:span text:style-name="T81">pendiponta — hanging bridge</text:span></text:p>
      <text:p text:style-name="P115"><text:span text:style-name="T577">pop</text:span><text:span text:style-name="T282"> — </text:span><text:span text:style-name="T59">obsolete </text:span><text:span text:style-name="T672">Christian priest</text:span><text:span text:style-name="T282"><text:line-break/></text:span><text:span text:style-name="T53">See</text:span><text:span text:style-name="T130"> </text:span><text:span text:style-name="T67">“</text:span><text:span text:style-name="T68">ierey</text:span><text:span text:style-name="T67">”</text:span></text:p>
      <text:p text:style-name="P115"><text:span text:style-name="T460">popa</text:span><text:span text:style-name="T282"> — </text:span><text:span text:style-name="T129">(kwo) </text:span><text:span text:style-name="T282">stern, poop; buttocks, bottom</text:span></text:p>
      <text:p text:style-name="P8"><text:span text:style-name="T460">popla</text:span><text:span text:style-name="T282"> — </text:span><text:span text:style-name="T129">(kwo) </text:span><text:span text:style-name="T282">poplar</text:span></text:p>
      <text:p text:style-name="P8"><text:span text:style-name="T460">populare</text:span><text:span text:style-name="T282"> — </text:span><text:span text:style-name="T129">(kwo) </text:span><text:span text:style-name="T282">popular</text:span></text:p>
      <text:p text:style-name="P8"><text:span text:style-name="T460">populasion</text:span><text:span text:style-name="T282"> — </text:span><text:span text:style-name="T129">(kwo) </text:span><text:span text:style-name="T282">population</text:span></text:p>
      <text:p text:style-name="P8"><text:span text:style-name="T460">por</text:span><text:span text:style-name="T282"> — </text:span><text:span text:style-name="T205">(konekti)</text:span><text:span text:style-name="T907"> </text:span><text:span text:style-name="T282">due to, because of</text:span><text:span text:style-name="T81"><text:line-break/></text:span><text:span text:style-name="T907">Danke por atenta! — </text:span><text:span text:style-name="T81">Thank you for your attention!<text:line-break/>Nu bu go promeni por bade meteo. — We are not going for a walk due to bad weather. <text:line-break/>Me lai por vidi luma in yur winda. – I came because of seeing light in your windows.</text:span></text:p>
      <text:p text:style-name="P8"><text:span text:style-name="T460">porcha</text:span><text:span text:style-name="T282"> — </text:span><text:span text:style-name="T129">(kwo)</text:span><text:span text:style-name="T282"> porch</text:span></text:p>
      <text:p text:style-name="P9"><text:span text:style-name="T748">porselan</text:span><text:span text:style-name="T770"> — </text:span><text:span text:style-name="T797">(kwo)</text:span><text:span text:style-name="T770"> </text:span><text:span text:style-name="T230">porcelain, china</text:span></text:p>
      <text:p text:style-name="P8"><text:span text:style-name="T460">porsion</text:span><text:span text:style-name="T282"> — </text:span><text:span text:style-name="T129">(kwo)</text:span><text:span text:style-name="T282"> portion </text:span><text:span text:style-name="T81">(an alloted part)</text:span></text:p>
      <text:p text:style-name="P8"><text:span text:style-name="T460">porti</text:span><text:span text:style-name="T282"> — </text:span><text:span text:style-name="T129">(zwo)</text:span><text:span text:style-name="T282"> bear, carry; wear<text:line-break/></text:span><text:span text:style-name="T81">raki-porti — convey or transport in a vehicle<text:line-break/></text:span><text:span text:style-name="T460">porti wek</text:span><text:span text:style-name="T282"> — </text:span><text:span text:style-name="T129">(zwo)</text:span><text:span text:style-name="T282"> take away, carry away<text:line-break/></text:span><text:span text:style-name="T460">porting</text:span><text:span text:style-name="T282"> — </text:span><text:span text:style-name="T129">(kwo)</text:span><text:span text:style-name="T282"> carrying, bearing<text:line-break/></text:span><text:span text:style-name="T460">portibile</text:span><text:span text:style-name="T282"> — </text:span><text:span text:style-name="T129">(kwel)</text:span><text:span text:style-name="T282"> portable<text:line-break/></text:span><text:span text:style-name="T81">portisulam — ladder<text:line-break/></text:span><text:span text:style-name="T460">porter</text:span><text:span text:style-name="T282"> — </text:span><text:span text:style-name="T129">(kwo)</text:span><text:span text:style-name="T282"> porter<text:line-break/></text:span><text:span text:style-name="T460">portika</text:span><text:span text:style-name="T282"> — </text:span><text:span text:style-name="T129">(kwo)</text:span><text:span text:style-name="T282"> stretcher, litter<text:line-break/></text:span><text:span text:style-name="T460">portiwat</text:span><text:span text:style-name="T282"> — </text:span><text:span text:style-name="T129">(kwo)</text:span><text:span text:style-name="T282"> what is carried, load, burden</text:span></text:p>
      <text:p text:style-name="P8"><text:span text:style-name="T460">portreta</text:span><text:span text:style-name="T282"> — </text:span><text:span text:style-name="T129">(kwo)</text:span><text:span text:style-name="T282"> portrait</text:span></text:p>
      <text:p text:style-name="P8"><text:span text:style-name="T460">portu</text:span><text:span text:style-name="T282"> — </text:span><text:span text:style-name="T129">(kwo)</text:span><text:span text:style-name="T282"> port, harbour</text:span></text:p>
      <text:p text:style-name="P8"><text:span text:style-name="T715">Portugal</text:span><text:span text:style-name="T717"> — Portugal<text:line-break/></text:span><text:span text:style-name="T715">Portugal-jen</text:span><text:span text:style-name="T717"> — inhabitant/citizen of Portugal</text:span></text:p>
      <text:p text:style-name="P8"><text:soft-page-break/><text:span text:style-name="T460">portuges</text:span><text:span text:style-name="T282"> — </text:span><text:span text:style-name="T129">(kwel, kwo)</text:span><text:span text:style-name="T282"> Portuguese</text:span><text:span text:style-name="T81"> (relating to ethnicity, language or country)</text:span><text:span text:style-name="T282">; Portuguese</text:span><text:span text:style-name="T81"> (person of Portuguese ethnicity)</text:span><text:span text:style-name="T282">; Portuguese language</text:span></text:p>
      <text:p text:style-name="P8"><text:span text:style-name="T460">posa</text:span><text:span text:style-name="T282"> — </text:span><text:span text:style-name="T129">(kwo)</text:span><text:span text:style-name="T282"> pose, posture</text:span></text:p>
      <text:p text:style-name="P8"><text:span text:style-name="T460">posesi</text:span><text:span text:style-name="T282"> — </text:span><text:span text:style-name="T129">(zwo)</text:span><text:span text:style-name="T282"> possess<text:line-break/></text:span><text:span text:style-name="T460">poseser</text:span><text:span text:style-name="T282"> — </text:span><text:span text:style-name="T129">(kwo)</text:span><text:span text:style-name="T282"> owner, proprietor, possessor, holder<text:line-break/></text:span><text:span text:style-name="T460">ardaposesa</text:span><text:span text:style-name="T282"> — </text:span><text:span text:style-name="T129">(kwo)</text:span><text:span text:style-name="T282"> estate, landed property, manor<text:line-break/></text:span><text:span text:style-name="T460">ardaposeser</text:span><text:span text:style-name="T282"> — </text:span><text:span text:style-name="T129">(kwo)</text:span><text:span text:style-name="T282"> landowner<text:line-break/></text:span><text:span text:style-name="T460">en-posesi</text:span><text:span text:style-name="T282"> — </text:span><text:span text:style-name="T129">(zwo)</text:span><text:span text:style-name="T282"> take possession of</text:span></text:p>
      <text:p text:style-name="P8"><text:span text:style-name="T460">posh</text:span><text:span text:style-name="T282"> — </text:span><text:span text:style-name="T129">(kwo)</text:span><text:span text:style-name="T282"> pocket<text:line-break/></text:span><text:span text:style-name="T460">poshtuh</text:span><text:span text:style-name="T282"> — </text:span><text:span text:style-name="T129">(kwo)</text:span><text:span text:style-name="T282"> handkerchief</text:span></text:p>
      <text:p text:style-name="P8"><text:span text:style-name="T460">posible</text:span><text:span text:style-name="T282"> — </text:span><text:span text:style-name="T129">(kwel)</text:span><text:span text:style-name="T282"> possible<text:line-break/></text:span><text:span text:style-name="T81">buposible — impossible<text:line-break/></text:span><text:span text:style-name="T460">posiblitaa</text:span><text:span text:style-name="T282"> — </text:span><text:span text:style-name="T129">(kwo)</text:span><text:span text:style-name="T282"> possibility<text:line-break/></text:span><text:span text:style-name="T460">mah-posible</text:span><text:span text:style-name="T282"> — </text:span><text:span text:style-name="T129">(zwo)</text:span><text:span text:style-name="T282"> enable (</text:span><text:span text:style-name="T84">also</text:span><text:span text:style-name="T282"> “mogisi”)</text:span></text:p>
      <text:p text:style-name="P8"><text:span text:style-name="T460">posision</text:span><text:span text:style-name="T282"> — </text:span><text:span text:style-name="T129">(kwo)</text:span><text:span text:style-name="T282"> position<text:line-break/></text:span><text:span text:style-name="T460">posision-ney</text:span><text:span text:style-name="T282"> — </text:span><text:span text:style-name="T129">(kwel)</text:span><text:span text:style-name="T282"> positional</text:span></text:p>
      <text:p text:style-name="P8"><text:span text:style-name="T460">positive</text:span><text:span text:style-name="T282"> — </text:span><text:span text:style-name="T129">(kwel)</text:span><text:span text:style-name="T282"> positive<text:line-break/></text:span><text:span text:style-name="T460">positiva</text:span><text:span text:style-name="T282"> — </text:span><text:span text:style-name="T129">(kwo)</text:span><text:span text:style-name="T282"> positive</text:span></text:p>
      <text:p text:style-name="P8"><text:span text:style-name="T460">posta</text:span><text:span text:style-name="T282"> — </text:span><text:span text:style-name="T129">(kwo)</text:span><text:span text:style-name="T282"> 1) post </text:span><text:span text:style-name="T81">(position of employment; outpost, guard-post — </text:span><text:span text:style-name="T84">cf.</text:span><text:span text:style-name="T81"> "meil"); <text:line-break/></text:span><text:span text:style-name="T282">2)</text:span><text:span text:style-name="T81"> </text:span><text:span text:style-name="T282">post </text:span><text:span text:style-name="T81">(message in an electronic forum)<text:line-break/></text:span><text:span text:style-name="T460">posti</text:span><text:span text:style-name="T282"> — </text:span><text:span text:style-name="T129">(zwo)</text:span><text:span text:style-name="T282"> post </text:span><text:span text:style-name="T81">(send to an electronic forum)</text:span></text:p>
      <text:p text:style-name="P93"><text:span text:style-name="T460">pot</text:span><text:span text:style-name="T282"> — </text:span><text:span text:style-name="T129">(kwo)</text:span><text:span text:style-name="T282"> pot </text:span><text:span text:style-name="T81">(a household vessel of medium size)</text:span><text:span text:style-name="T282"><text:line-break/></text:span><text:span text:style-name="T460">florpot</text:span><text:span text:style-name="T282"> — </text:span><text:span text:style-name="T129">(kwo)</text:span><text:span text:style-name="T282"> flowerpot<text:line-break/></text:span><text:span text:style-name="T460">kukipot</text:span><text:span text:style-name="T282"> — </text:span><text:span text:style-name="T129">(kwo)</text:span><text:span text:style-name="T282"> cooking pot</text:span><text:span text:style-name="T686"><text:line-break/></text:span><text:span text:style-name="T460">kl</text:span><text:span text:style-name="T535">opot</text:span><text:span text:style-name="T686"> — </text:span><text:span text:style-name="T185">(kwo)</text:span><text:span text:style-name="T686"> </text:span><text:span text:style-name="T687">chamber pot</text:span></text:p>
      <text:p text:style-name="P8"><text:span text:style-name="T460">potensial</text:span><text:span text:style-name="T282"> — </text:span><text:span text:style-name="T129">(kwo)</text:span><text:span text:style-name="T282"> potential </text:span><text:span text:style-name="T81">(ability or capacity for growth; physical notion)</text:span></text:p>
      <text:p text:style-name="P8"><text:span text:style-name="T460">potente</text:span><text:span text:style-name="T282"> — </text:span><text:span text:style-name="T129">(kwel)</text:span><text:span text:style-name="T282"> potential, potent, endowed with energy adequate to a result <text:line-break/></text:span><text:span text:style-name="T460">potensia</text:span><text:span text:style-name="T282"> — </text:span><text:span text:style-name="T129">(kwo)</text:span><text:span text:style-name="T282"> potentiality, potency, ability or capacity to perform; </text:span><text:span text:style-name="T129">math. </text:span><text:span text:style-name="T282">power<text:line-break/></text:span><text:span text:style-name="T81">potensia de motor — engine potency</text:span></text:p>
      <text:p text:style-name="P8"><text:span text:style-name="T460">povre</text:span><text:span text:style-name="T282"> — </text:span><text:span text:style-name="T129">(kwel)</text:span><text:span text:style-name="T282"> poor </text:span><text:span text:style-name="T81">(with little money; to be pitied)</text:span><text:span text:style-name="T282"><text:line-break/></text:span><text:span text:style-name="T81">povre jen — poor man; pauper<text:line-break/>povre jenta — the poor<text:line-break/></text:span><text:span text:style-name="T460">povritaa</text:span><text:span text:style-name="T282"> — </text:span><text:span text:style-name="T129">(kwo)</text:span><text:span text:style-name="T282"> poverty<text:line-break/></text:span><text:span text:style-name="T460">povra</text:span><text:span text:style-name="T282"> (povro, povrina) — </text:span><text:span text:style-name="T129">(kwo)</text:span><text:span text:style-name="T282"> poor fellow</text:span></text:p>
      <text:p text:style-name="P8"><text:span text:style-name="T460">poy</text:span><text:span text:style-name="T282"> — </text:span><text:span text:style-name="T205">(taim-komo)</text:span><text:span text:style-name="T907"> </text:span><text:span text:style-name="T282">then, later<text:line-break/></text:span><text:span text:style-name="T907">Me bu mog go adar nau, me ve go poy. — </text:span><text:span text:style-name="T81">I cannot go there now, I shall go later.</text:span><text:span text:style-name="T907"><text:line-break/></text:span><text:span text:style-name="T727">un-nem... poy</text:span><text:span text:style-name="T724"> — </text:span><text:span text:style-name="T282">first... then<text:line-break/></text:span><text:span text:style-name="T893">Un-nem me go a skola, poy a dom. — </text:span><text:span text:style-name="T81">First I go to school, then home.</text:span></text:p>
      <text:p text:style-name="P8"><text:span text:style-name="T460">pra </text:span><text:span text:style-name="T282">— </text:span><text:span text:style-name="T129">(syao)</text:span><text:span text:style-name="T282"> 1) </text:span><text:span text:style-name="T84">remote kinship</text:span><text:span text:style-name="T282"><text:line-break/></text:span><text:span text:style-name="T81">praopa — </text:span><text:span text:style-name="T92">great-grandfather</text:span><text:span text:style-name="T81"><text:line-break/>prajanmer — </text:span><text:span text:style-name="T92">forebear<text:line-break/></text:span><text:span text:style-name="T81">prakinda — descendant, offspring, scion<text:line-break/></text:span><text:span text:style-name="T282">2) </text:span><text:span text:style-name="T84">primordiality, antiquity</text:span><text:span text:style-name="T282"><text:line-break/></text:span><text:soft-page-break/><text:span text:style-name="T81">pralingwa — </text:span><text:span text:style-name="T92">parent language</text:span><text:span text:style-name="T81"><text:line-break/>prajen — </text:span><text:span text:style-name="T92">ancestor, forefather</text:span></text:p>
      <text:p text:style-name="P206"><text:span text:style-name="T694">Praha</text:span><text:span text:style-name="T274"> — </text:span><text:span text:style-name="T128">(kwo)</text:span><text:span text:style-name="T274"> Prague</text:span></text:p>
      <text:p text:style-name="P8"><text:span text:style-name="T460">prais</text:span><text:span text:style-name="T282"> — </text:span><text:span text:style-name="T129">(kwo)</text:span><text:span text:style-name="T282"> price<text:line-break/></text:span><text:span text:style-name="T460">prais-lista</text:span><text:span text:style-name="T282"> — </text:span><text:span text:style-name="T129">(kwo)</text:span><text:span text:style-name="T282"> price list</text:span></text:p>
      <text:p text:style-name="P8"><text:span text:style-name="T460">praktika</text:span><text:span text:style-name="T282"> — </text:span><text:span text:style-name="T129">(kwo)</text:span><text:span text:style-name="T282"> practice<text:line-break/></text:span><text:span text:style-name="T460">praktike</text:span><text:span text:style-name="T282"> — </text:span><text:span text:style-name="T129">(kwel)</text:span><text:span text:style-name="T282"> practical, pertaining to practice<text:line-break/></text:span><text:span text:style-name="T460">praktikem</text:span><text:span text:style-name="T282"> — </text:span><text:span text:style-name="T129">(komo)</text:span><text:span text:style-name="T282"> practically<text:line-break/></text:span><text:span text:style-name="T460">praktiki</text:span><text:span text:style-name="T282"> — </text:span><text:span text:style-name="T129">(zwo)</text:span><text:span text:style-name="T282"> practice, exercise, put into practice<text:line-break/></text:span><text:span text:style-name="T81">praktiki-she leker — a practical doctor</text:span></text:p>
      <text:p text:style-name="P42"><text:span text:style-name="T748">praseodimyum</text:span><text:span text:style-name="T770"> — </text:span><text:span text:style-name="T797">(kwo)</text:span><text:span text:style-name="T770"> praseodymium </text:span><text:span text:style-name="T811">(chem.)</text:span></text:p>
      <text:p text:style-name="P8"><text:span text:style-name="T460">pravaslavia</text:span><text:span text:style-name="T81"> </text:span><text:span text:style-name="T282">— </text:span><text:span text:style-name="T129">(kwo)</text:span><text:span text:style-name="T282"> Orthodoxy </text:span><text:span text:style-name="T81">(religion)</text:span><text:span text:style-name="T282"><text:line-break/></text:span><text:span text:style-name="T460">pravaslavike</text:span><text:span text:style-name="T81"> </text:span><text:span text:style-name="T282">— </text:span><text:span text:style-name="T129">(kwel)</text:span><text:span text:style-name="T282"> Orthodox<text:line-break/></text:span><text:span text:style-name="T81">pravaslavike Kirka — Orthodox Church</text:span></text:p>
      <text:p text:style-name="P8"><text:span text:style-name="T460">prave</text:span><text:span text:style-name="T282"> — </text:span><text:span text:style-name="T129">(kwel)</text:span><text:span text:style-name="T282"> right </text:span><text:span text:style-name="T81">(correct, just, true, appropriate; synonyms with narrower meaning are “vere, juste, korekte”)</text:span><text:span text:style-name="T282"><text:line-break/></text:span><text:span text:style-name="T81">prave jawaba </text:span><text:span text:style-name="T282">—</text:span><text:span text:style-name="T81"> right answer <text:line-break/>prave desida </text:span><text:span text:style-name="T282">—</text:span><text:span text:style-name="T81"> sound decision<text:line-break/>prave dao </text:span><text:span text:style-name="T282">—</text:span><text:span text:style-name="T81"> right way<text:line-break/>yu es prave </text:span><text:span text:style-name="T282">—</text:span><text:span text:style-name="T81"> you are right<text:line-break/></text:span><text:span text:style-name="T460">pravitaa</text:span><text:span text:style-name="T282"> — </text:span><text:span text:style-name="T129">(kwo)</text:span><text:span text:style-name="T282"> rightness <text:line-break/></text:span><text:span text:style-name="T460">noprave</text:span><text:span text:style-name="T282"> — </text:span><text:span text:style-name="T129">(kwel)</text:span><text:span text:style-name="T282"> wrong<text:line-break/></text:span><text:span text:style-name="T460">pravnik</text:span><text:span text:style-name="T282"> — </text:span><text:span text:style-name="T129">(kwo)</text:span><text:span text:style-name="T282"> righteous man<text:line-break/></text:span><text:span text:style-name="T824">Russian</text:span></text:p>
      <text:p text:style-name="P8"><text:span text:style-name="T460">pre </text:span><text:span text:style-name="T282">— </text:span><text:span text:style-name="T129">(syao)</text:span><text:span text:style-name="T282"> pre-, fore-<text:line-break/></text:span><text:span text:style-name="T81">previdi </text:span><text:span text:style-name="T282">— </text:span><text:span text:style-name="T92">to</text:span><text:span text:style-name="T81"> </text:span><text:span text:style-name="T92">foresee</text:span><text:span text:style-name="T81"><text:line-break/>preshwo </text:span><text:span text:style-name="T282">— </text:span><text:span text:style-name="T92">to</text:span><text:span text:style-name="T81"> </text:span><text:span text:style-name="T92">foretell</text:span><text:span text:style-name="T81"><text:line-break/>pre-existi </text:span><text:span text:style-name="T282">— </text:span><text:span text:style-name="T92">to preexist</text:span><text:span text:style-name="T81"><text:line-break/>prenam </text:span><text:span text:style-name="T282">— </text:span><text:span text:style-name="T92">forename</text:span><text:span text:style-name="T81"><text:line-break/>preyeri </text:span><text:span text:style-name="T282">— </text:span><text:span text:style-name="T92">the day before yesterday</text:span><text:span text:style-name="T81"><text:line-break/>pregoer </text:span><text:span text:style-name="T282">— </text:span><text:span text:style-name="T92">predecessor</text:span><text:span text:style-name="T81"><text:line-break/>prejuda </text:span><text:span text:style-name="T282">— </text:span><text:span text:style-name="T92">prejudice<text:line-break/>prelaste </text:span><text:span text:style-name="T282">— </text:span><text:span text:style-name="T81">penultimate</text:span></text:p>
      <text:p text:style-name="P8"><text:span text:style-name="T460">preferi</text:span><text:span text:style-name="T282"> — </text:span><text:span text:style-name="T129">(zwo)</text:span><text:span text:style-name="T282"> prefer<text:line-break/></text:span><text:span text:style-name="T81">me preferi pi chay — I better drink tea<text:line-break/>preferi koysa pyu kem koysa</text:span><text:span text:style-name="T282"> </text:span><text:span text:style-name="T81">— to prefer smth to smth</text:span><text:span text:style-name="T460"><text:line-break/>prefera</text:span><text:span text:style-name="T282"> — </text:span><text:span text:style-name="T129">(kwo)</text:span><text:span text:style-name="T282"> preference<text:line-break/></text:span><text:span text:style-name="T460">preferival</text:span><text:span text:style-name="T282"> — </text:span><text:span text:style-name="T129">(kwel)</text:span><text:span text:style-name="T282"> preferable, preferred</text:span><text:span text:style-name="T460"> <text:line-break/>preferivalem</text:span><text:span text:style-name="T282"> — </text:span><text:span text:style-name="T129">(komo)</text:span><text:span text:style-name="T455"> </text:span><text:span text:style-name="T282">preferably</text:span></text:p>
      <text:p text:style-name="P8"><text:span text:style-name="T460">prefixa</text:span><text:span text:style-name="T282"> — </text:span><text:span text:style-name="T81">(grammar term)</text:span><text:span text:style-name="T282"> prefix</text:span></text:p>
      <text:p text:style-name="P8"><text:span text:style-name="T460">pregi</text:span><text:span text:style-name="T282"> — </text:span><text:span text:style-name="T129">(zwo)</text:span><text:span text:style-name="T282"> ask for, beg, request<text:line-break/></text:span><text:span text:style-name="T81">pregi-pai — obtain by request, asking</text:span><text:span text:style-name="T282"><text:line-break/></text:span><text:span text:style-name="T460">prega</text:span><text:span text:style-name="T282"> — </text:span><text:span text:style-name="T129">(kwo)</text:span><text:span text:style-name="T282"> request<text:line-break/></text:span><text:span text:style-name="T460">gro-pregi</text:span><text:span text:style-name="T282"> — </text:span><text:span text:style-name="T129">(zwo)</text:span><text:span text:style-name="T282"> entreat, implore, supplicate, beseech<text:line-break/></text:span><text:span text:style-name="T460">gro-prega</text:span><text:span text:style-name="T282"> — </text:span><text:span text:style-name="T129">(kwo)</text:span><text:span text:style-name="T282"> entreaty</text:span></text:p>
      <text:p text:style-name="P8"><text:soft-page-break/><text:span text:style-name="T460">prei</text:span><text:span text:style-name="T282"> — </text:span><text:span text:style-name="T129">(zwo)</text:span><text:span text:style-name="T282"> pray<text:line-break/></text:span><text:span text:style-name="T460">preisa</text:span><text:span text:style-name="T282"> — </text:span><text:span text:style-name="T129">(kwo)</text:span><text:span text:style-name="T282"> prayer<text:line-break/></text:span><text:span text:style-name="T460">preiyuan</text:span><text:span text:style-name="T282"> — </text:span><text:span text:style-name="T129">(kwo)</text:span><text:span text:style-name="T282"> priest<text:line-break/></text:span><text:span text:style-name="T460">preikitaba</text:span><text:span text:style-name="T282"> — </text:span><text:span text:style-name="T129">(kwo)</text:span><text:span text:style-name="T282"> prayer book<text:line-break/></text:span><text:span text:style-name="T460">preijuk</text:span><text:span text:style-name="T282"> — </text:span><text:span text:style-name="T129">(kwo)</text:span><text:span text:style-name="T282"> mantis</text:span></text:p>
      <text:p text:style-name="P214"><text:span text:style-name="T460">preijuk-</text:span><text:span text:style-name="T651">kreba</text:span><text:span text:style-name="T282"> — </text:span><text:span text:style-name="T129">(kwo)</text:span><text:span text:style-name="T282"> mantis </text:span><text:span text:style-name="T446">shrimp</text:span></text:p>
      <text:p text:style-name="P8"><text:span text:style-name="T460">prelime</text:span><text:span text:style-name="T282"> — </text:span><text:span text:style-name="T129">(kwel)</text:span><text:span text:style-name="T282"> preliminary</text:span><text:span text:style-name="T81"> </text:span></text:p>
      <text:p text:style-name="P8"><text:span text:style-name="T460">premia</text:span><text:span text:style-name="T282"> — </text:span><text:span text:style-name="T129">(kwo)</text:span><text:span text:style-name="T282"> bonus, premium </text:span><text:span text:style-name="T84">(also finance)</text:span><text:span text:style-name="T282">, prize<text:line-break/></text:span><text:span text:style-name="T81">Nobel premia</text:span><text:span text:style-name="T282"> </text:span><text:span text:style-name="T81">— Nobel Prize</text:span></text:p>
      <text:p text:style-name="P8"><text:span text:style-name="T460">pren</text:span><text:span text:style-name="T282"> — </text:span><text:span text:style-name="T129">(zwo)</text:span><text:span text:style-name="T282"> take; capture </text:span><text:span text:style-name="T81">(chess)</text:span><text:span text:style-name="T282"><text:line-break/></text:span><text:span text:style-name="T460">prensa</text:span><text:span text:style-name="T282"> — </text:span><text:span text:style-name="T129">(kwo)</text:span><text:span text:style-name="T282"> taking</text:span></text:p>
      <text:p text:style-name="P9"><text:span text:style-name="T748">prepon</text:span><text:span text:style-name="T770"> — </text:span><text:span text:style-name="T797">(zwo)</text:span><text:span text:style-name="T770"> premise<text:line-break/></text:span><text:span text:style-name="T748">preponsa</text:span><text:span text:style-name="T770"> — </text:span><text:span text:style-name="T797">(kwo)</text:span><text:span text:style-name="T770"> premise<text:line-break/></text:span><text:span text:style-name="T797">Origin: pre+pon</text:span></text:p>
      <text:p text:style-name="P150"><text:span text:style-name="T460">pr</text:span><text:span text:style-name="T605">eria</text:span><text:span text:style-name="T282"> — </text:span><text:span text:style-name="T129">(kwo)</text:span><text:span text:style-name="T282"> pr</text:span><text:span text:style-name="T741">air</text:span><text:span text:style-name="T742">i</text:span><text:span text:style-name="T741">e</text:span></text:p>
      <text:p text:style-name="P8"><text:span text:style-name="T460">pres</text:span><text:span text:style-name="T282"> — </text:span><text:span text:style-name="T129">(kwo)</text:span><text:span text:style-name="T282"> press </text:span><text:span text:style-name="T81">(the entirety of media and agencies that collect, publish, transmit, or broadcast the news — </text:span><text:span text:style-name="T84">cf.</text:span><text:span text:style-name="T81"> "preser")</text:span></text:p>
      <text:p text:style-name="P8"><text:span text:style-name="T460">presedi</text:span><text:span text:style-name="T282"> — </text:span><text:span text:style-name="T129">(zwo)</text:span><text:span text:style-name="T282"> precede<text:line-break/></text:span><text:span text:style-name="T460">presedi-she</text:span><text:span text:style-name="T282"> — </text:span><text:span text:style-name="T129">(kwel)</text:span><text:span text:style-name="T282"> preceding<text:line-break/></text:span><text:span text:style-name="T460">preseda</text:span><text:span text:style-name="T282"> — </text:span><text:span text:style-name="T129">(kwo)</text:span><text:span text:style-name="T282"> precedence</text:span></text:p>
      <text:p text:style-name="P8"><text:span text:style-name="T460">presente</text:span><text:span text:style-name="T282"> — </text:span><text:span text:style-name="T129">(kwel)</text:span><text:span text:style-name="T282"> present </text:span><text:span text:style-name="T81">(not absent; current)</text:span><text:span text:style-name="T282"><text:line-break/></text:span><text:span text:style-name="T460">presensia</text:span><text:span text:style-name="T282"> — </text:span><text:span text:style-name="T129">(kwo)</text:span><text:span text:style-name="T282"> presence</text:span></text:p>
      <text:p text:style-name="P8"><text:span text:style-name="T460">preservi</text:span><text:span text:style-name="T282"> — </text:span><text:span text:style-name="T129">(zwo)</text:span><text:span text:style-name="T282"> preserve </text:span><text:span text:style-name="T81">(fon koysa — from smth)</text:span><text:span text:style-name="T282">, save, keep from injury </text:span></text:p>
      <text:p text:style-name="P8"><text:span text:style-name="T460">presi</text:span><text:span text:style-name="T282"> — </text:span><text:span text:style-name="T129">(zwo)</text:span><text:span text:style-name="T282"> press<text:line-break/></text:span><text:span text:style-name="T81">ek-presi handa — </text:span><text:span text:style-name="rad"><text:span text:style-name="T81">shake hand<text:line-break/>presi labas </text:span></text:span><text:span text:style-name="T81">—</text:span><text:span text:style-name="rad"><text:span text:style-name="T81"> press one's lips together<text:line-break/>taim presi — the time presses</text:span></text:span><text:span text:style-name="T82"><text:line-break/></text:span><text:span text:style-name="T460">preser</text:span><text:span text:style-name="T282"> — </text:span><text:span text:style-name="T129">(kwo)</text:span><text:span text:style-name="T282"> press </text:span><text:span text:style-name="T81">(a devise used to apply pressure to an item)</text:span><text:span text:style-name="T282"><text:line-break/></text:span><text:span text:style-name="T460">presa</text:span><text:span text:style-name="T282"> — </text:span><text:span text:style-name="T129">(kwo)</text:span><text:span text:style-name="T282"> pressure</text:span></text:p>
      <text:p text:style-name="P8"><text:span text:style-name="T460">presidenta</text:span><text:span text:style-name="T282"> — </text:span><text:span text:style-name="T129">(kwo)</text:span><text:span text:style-name="T282"> president</text:span></text:p>
      <text:p text:style-name="P8"><text:span text:style-name="T460">presidi</text:span><text:span text:style-name="T282"> — </text:span><text:span text:style-name="T129">(kwo)</text:span><text:span text:style-name="T282"> preside, chair<text:line-break/></text:span><text:span text:style-name="T460">presider</text:span><text:span text:style-name="T282"> — </text:span><text:span text:style-name="T129">(kwo)</text:span><text:span text:style-name="T282"> chairman, presider, chair</text:span></text:p>
      <text:p text:style-name="P8"><text:span text:style-name="T460">presigna</text:span><text:span text:style-name="T282"> — </text:span><text:span text:style-name="T129">(kwo)</text:span><text:span text:style-name="T282"> omen, presage, augury<text:line-break/></text:span><text:span text:style-name="T460">presigni</text:span><text:span text:style-name="T282"> — </text:span><text:span text:style-name="T129">(zwo)</text:span><text:span text:style-name="T282"> portend, presage, forebode<text:line-break/></text:span><text:span text:style-name="T130">Origin: pre+signa</text:span></text:p>
      <text:p text:style-name="P8"><text:span text:style-name="T460">preskribi</text:span><text:span text:style-name="T282"> — </text:span><text:span text:style-name="T129">(zwo)</text:span><text:span text:style-name="T282"> prescribe, direct, order<text:line-break/></text:span><text:span text:style-name="T460">preskriba</text:span><text:span text:style-name="T282"> —</text:span><text:span text:style-name="T129"> (kwo)</text:span><text:span text:style-name="T282"> precept, direction; prescription</text:span></text:p>
      <text:p text:style-name="P8"><text:span text:style-name="T460">presuposi</text:span><text:span text:style-name="T282"> — </text:span><text:span text:style-name="T129">(zwo)</text:span><text:span text:style-name="T282"> presuppose, imply as an antecedent condition</text:span></text:p>
      <text:p text:style-name="P8"><text:span text:style-name="T460">preventi</text:span><text:span text:style-name="T282"> — </text:span><text:span text:style-name="T129">(zwo)</text:span><text:span text:style-name="T282"> prevent<text:line-break/></text:span><text:span text:style-name="T460">preventa</text:span><text:span text:style-name="T282"> —</text:span><text:span text:style-name="T129"> (kwo)</text:span><text:span text:style-name="T282"> prevention</text:span></text:p>
      <text:p text:style-name="P8"><text:span text:style-name="T460">preworda</text:span><text:span text:style-name="T282"> — </text:span><text:span text:style-name="T129">(zwo)</text:span><text:span text:style-name="T282"> preface, foreword</text:span></text:p>
      <text:p text:style-name="P8"><text:soft-page-break/><text:span text:style-name="T460">pri</text:span><text:span text:style-name="T282"> — </text:span><text:span text:style-name="T129">(sta)</text:span><text:span text:style-name="T455"> </text:span><text:span text:style-name="T282">to like</text:span><text:span text:style-name="T460"><text:line-break/></text:span><text:span text:style-name="T81">Me pri flor. — I like flowers. <text:line-break/>Me pri sey flor. — I like this flower. </text:span><text:span text:style-name="T86"><text:line-break/></text:span><text:span text:style-name="T81">May kinda pri rasmi. — My child likes to draw.<text:line-break/></text:span><text:span text:style-name="T460">pria</text:span><text:span text:style-name="T282"> — </text:span><text:span text:style-name="T129">(kwo)</text:span><text:span text:style-name="T282"> liking, love, sympathy<text:line-break/></text:span><text:span text:style-name="T81">may pria — darling, sweetheart<text:line-break/></text:span><text:span text:style-name="T460">prival</text:span><text:span text:style-name="T282"> — </text:span><text:span text:style-name="T129">(kwel)</text:span><text:span text:style-name="T282"> lovely, alluring, nice<text:line-break/></text:span><text:span text:style-name="T824">Hindi</text:span></text:p>
      <text:p text:style-name="P8"><text:span text:style-name="T460">priate</text:span><text:span text:style-name="T282"> — </text:span><text:span text:style-name="T129">(kwel)</text:span><text:span text:style-name="T282"> agreeable, pleasant, pleasing<text:line-break/></text:span><text:span text:style-name="T460">nopriate</text:span><text:span text:style-name="T282"> — </text:span><text:span text:style-name="T129">(kwel)</text:span><text:span text:style-name="T282"> disagreeable, unpleasant<text:line-break/></text:span><text:span text:style-name="T824">Russian</text:span></text:p>
      <text:p text:style-name="P8"><text:span text:style-name="T460">prichi</text:span><text:span text:style-name="T282"> — </text:span><text:span text:style-name="T129">(zwo)</text:span><text:span text:style-name="T282"> preach<text:line-break/></text:span><text:span text:style-name="T460">pricha</text:span><text:span text:style-name="T282"> — </text:span><text:span text:style-name="T129">(kwo)</text:span><text:span text:style-name="T282"> sermon, preaching, preachment</text:span></text:p>
      <text:p text:style-name="P8"><text:span text:style-name="T460">primadona</text:span><text:span text:style-name="T282"> — </text:span><text:span text:style-name="T129">(kwo)</text:span><text:span text:style-name="T282"> prima donna</text:span></text:p>
      <text:p text:style-name="P8"><text:span text:style-name="T460">primare</text:span><text:span text:style-name="T282"> — </text:span><text:span text:style-name="T129">(kwel)</text:span><text:span text:style-name="T282"> primary</text:span><text:span text:style-name="T81"> (elementary, first or lowest in order)</text:span></text:p>
      <text:p text:style-name="P8"><text:span text:style-name="T460">prime</text:span><text:span text:style-name="T282"> — </text:span><text:span text:style-name="T129">(kwel)</text:span><text:span text:style-name="T282"> prime </text:span><text:span text:style-name="T81">(first in importance or quality)</text:span><text:span text:style-name="T282">, primary, paramount<text:line-break/></text:span><text:span text:style-name="T81">es prime kwesta — it’s a question of primary importance<text:line-break/></text:span><text:span text:style-name="T460">primem</text:span><text:span text:style-name="T282"> — </text:span><text:span text:style-name="T129">(komo)</text:span><text:span text:style-name="T455"> </text:span><text:span text:style-name="T282">above all, first of all; primarily, chiefly, mainly, principally</text:span></text:p>
      <text:p text:style-name="P8"><text:span text:style-name="T460">primitive</text:span><text:span text:style-name="T282"> — </text:span><text:span text:style-name="T129">(kwel)</text:span><text:span text:style-name="T282"> primitive</text:span></text:p>
      <text:p text:style-name="P8"><text:span text:style-name="T460">primula</text:span><text:span text:style-name="T282"> — </text:span><text:span text:style-name="T129">(kwo)</text:span><text:span text:style-name="T282"> primula, primrose<text:line-break/></text:span><text:span text:style-name="T129">Syn.: ranflor</text:span></text:p>
      <text:p text:style-name="P8"><text:span text:style-name="T460">primus</text:span><text:span text:style-name="T282"> — </text:span><text:span text:style-name="T129">(kwo)</text:span><text:span text:style-name="T282"> primus</text:span><text:span text:style-name="T274"> </text:span>(stove)</text:p>
      <text:p text:style-name="P8"><text:span text:style-name="T460">prinsa</text:span><text:span text:style-name="T282"> — </text:span><text:span text:style-name="T129">(kwo)</text:span><text:span text:style-name="T282"> prince</text:span></text:p>
      <text:p text:style-name="P8"><text:span text:style-name="T460">prinsesa</text:span><text:span text:style-name="T282"> — </text:span><text:span text:style-name="T129">(kwo)</text:span><text:span text:style-name="T282"> princess</text:span></text:p>
      <text:p text:style-name="P8"><text:span text:style-name="T460">prinsip</text:span><text:span text:style-name="T282"> — </text:span><text:span text:style-name="T129">(kwo)</text:span><text:span text:style-name="T282"> principle<text:line-break/></text:span><text:span text:style-name="T460">prinsip-ney</text:span><text:span text:style-name="T282"> — </text:span><text:span text:style-name="T129">(kwel)</text:span><text:span text:style-name="T282"> of principle</text:span></text:p>
      <text:p text:style-name="P10"><text:span text:style-name="T460">printi</text:span><text:span text:style-name="T282"> — </text:span><text:span text:style-name="T129">(zwo)</text:span><text:span text:style-name="T282"> print<text:line-break/></text:span><text:span text:style-name="T460">printa</text:span><text:span text:style-name="T282">, </text:span><text:span text:style-name="T460">printing</text:span><text:span text:style-name="T282"> — </text:span><text:span text:style-name="T129">(kwo)</text:span><text:span text:style-name="T282"> print, printing<text:line-break/></text:span><text:span text:style-name="T460">printer</text:span><text:span text:style-name="T282"> — </text:span><text:span text:style-name="T129">(kwo)</text:span><text:span text:style-name="T282"> printer<text:line-break/></text:span><text:span text:style-name="T460">printiguan</text:span><text:span text:style-name="T282"> — </text:span><text:span text:style-name="T129">(kwo)</text:span><text:span text:style-name="T282"> printing house</text:span></text:p>
      <text:p text:style-name="P8"><text:span text:style-name="T460">pris</text:span><text:span text:style-name="T282"> — </text:span><text:span text:style-name="T129">(kwo)</text:span><text:span text:style-name="T282"> prize </text:span><text:span text:style-name="T81">(smth striven for in a contest)</text:span></text:p>
      <text:p text:style-name="P8"><text:span text:style-name="T460">prisenti</text:span><text:span text:style-name="T282"> — </text:span><text:span text:style-name="T129">(zwo)</text:span><text:span text:style-name="T282"> present </text:span><text:span text:style-name="T81">(reveal, show)</text:span><text:span text:style-name="T282"><text:line-break/></text:span><text:span text:style-name="T460">prisenta</text:span><text:span text:style-name="T282"> — </text:span><text:span text:style-name="T129">(kwo)</text:span><text:span text:style-name="T282"> presentation</text:span></text:p>
      <text:p text:style-name="P8"><text:span text:style-name="T460">prison</text:span><text:span text:style-name="T282"> — </text:span><text:span text:style-name="T129">(kwo)</text:span><text:span text:style-name="T282"> prison, jail<text:line-break/></text:span><text:span text:style-name="T460">prisonyuan</text:span><text:span text:style-name="T282"> — </text:span><text:span text:style-name="T129">(kwo)</text:span><text:span text:style-name="T282"> jailer</text:span></text:p>
      <text:p text:style-name="P8"><text:span text:style-name="T460">private</text:span><text:span text:style-name="T282"> — </text:span><text:span text:style-name="T129">(kwel)</text:span><text:span text:style-name="T282"> private</text:span></text:p>
      <text:p text:style-name="P8"><text:span text:style-name="T460">privilegia</text:span><text:span text:style-name="T282"> — </text:span><text:span text:style-name="T129">(kwo)</text:span><text:span text:style-name="T282"> privilege</text:span></text:p>
      <text:p text:style-name="P8"><text:span text:style-name="T460">pro</text:span><text:span text:style-name="T282"> — </text:span><text:span text:style-name="T129">(</text:span><text:span text:style-name="T203">konekti-syao)</text:span><text:span text:style-name="T81"> </text:span><text:span text:style-name="T282">pro, in favour of<text:line-break/></text:span><text:span text:style-name="T893">pro-westa-ney stata — a </text:span><text:span text:style-name="T81">pro-Western state<text:line-break/>Nu es pro guverna. — We support government.<text:line-break/>Ob yu es pro may idea? — Do you support my idea?</text:span></text:p>
      <text:p text:style-name="P8"><text:soft-page-break/><text:span text:style-name="T722">proba</text:span><text:span text:style-name="T724"> — </text:span><text:span text:style-name="T129">(kwo)</text:span><text:span text:style-name="T282"> </text:span><text:span text:style-name="T724">trial, test; sample</text:span><text:span text:style-name="T722"> <text:line-break/>probi</text:span><text:span text:style-name="T724"> — </text:span><text:span text:style-name="T129">(zwo)</text:span><text:span text:style-name="T282"> sample (</text:span><text:span text:style-name="T81">to take or to test a sample), </text:span><text:span text:style-name="T282">test; try on; try out </text:span><text:span text:style-name="T81">(</text:span><text:span text:style-name="T84">cf.</text:span><text:span text:style-name="T81"> “trai”)<text:line-break/></text:span><text:span text:style-name="T824">Russian</text:span></text:p>
      <text:p text:style-name="P8"><text:span text:style-name="T722">probable</text:span><text:span text:style-name="T724"> — </text:span><text:span text:style-name="T129">(kwel)</text:span><text:span text:style-name="T282"> probable, likely<text:line-break/></text:span><text:span text:style-name="T81">shao-probable — unlikely, not likely<text:line-break/></text:span><text:span text:style-name="T460">probablem</text:span><text:span text:style-name="T282"> — </text:span><text:span text:style-name="T129">(komo)</text:span><text:span text:style-name="T455"> </text:span><text:span text:style-name="T282">probably (</text:span><text:span text:style-name="T84">see</text:span><text:span text:style-name="T455"> </text:span><text:span text:style-name="T84">also</text:span><text:span text:style-name="T282"> “shayad”)</text:span><text:span text:style-name="T724"><text:line-break/></text:span><text:span text:style-name="T722">probablitaa</text:span><text:span text:style-name="T724"> — </text:span><text:span text:style-name="T129">(kwo)</text:span><text:span text:style-name="T282"> probability</text:span></text:p>
      <text:p text:style-name="P8"><text:span text:style-name="T722">problema</text:span><text:span text:style-name="T724"> — </text:span><text:span text:style-name="T199">(kwo)</text:span><text:span text:style-name="T717"> problem </text:span><text:span text:style-name="T724"><text:line-break/></text:span><text:span text:style-name="T893">problema yok! — </text:span><text:span text:style-name="T822">no problem</text:span><text:span text:style-name="T893">!</text:span></text:p>
      <text:p text:style-name="P8"><text:span text:style-name="T722">probus</text:span><text:span text:style-name="T724"> — </text:span><text:span text:style-name="T129">(kwo)</text:span><text:span text:style-name="T282"> </text:span><text:span text:style-name="T724">proboscis </text:span><text:span text:style-name="T893">(of elephant, of insect)</text:span></text:p>
      <text:p text:style-name="P8"><text:span text:style-name="T722">produkta</text:span><text:span text:style-name="T724"> — </text:span><text:span text:style-name="T202">(kwo)</text:span><text:span text:style-name="T724"> product<text:line-break/></text:span><text:span text:style-name="T722">produkti</text:span><text:span text:style-name="T724"> — </text:span><text:span text:style-name="T129">(zwo)</text:span><text:span text:style-name="T282"> </text:span><text:span text:style-name="T724">produce<text:line-break/></text:span><text:span text:style-name="T722">produktive</text:span><text:span text:style-name="T724"> — </text:span><text:span text:style-name="T129">(kwel)</text:span><text:span text:style-name="T282"> </text:span><text:span text:style-name="T724">productive<text:line-break/></text:span><text:span text:style-name="T722">produktivitaa</text:span><text:span text:style-name="T724"> — </text:span><text:span text:style-name="T202">(kwo)</text:span><text:span text:style-name="T724"> productivity<text:line-break/></text:span><text:span text:style-name="T722">produkter</text:span><text:span text:style-name="T724"> — </text:span><text:span text:style-name="T202">(kwo)</text:span><text:span text:style-name="T724"> </text:span><text:span text:style-name="T282">producer</text:span><text:span text:style-name="T724"><text:line-break/></text:span><text:span text:style-name="T722">produkting</text:span><text:span text:style-name="T724"> — </text:span><text:span text:style-name="T202">(kwo)</text:span><text:span text:style-name="T724"> production<text:line-break/></text:span><text:span text:style-name="T722">produktura</text:span><text:span text:style-name="T724"> — </text:span><text:span text:style-name="T202">(kwo)</text:span><text:span text:style-name="T724"> produce, items/amount produced</text:span></text:p>
      <text:p text:style-name="P8"><text:span text:style-name="T722">profesion</text:span><text:span text:style-name="T724"> — </text:span><text:span text:style-name="T129">(kwo)</text:span><text:span text:style-name="T282"> </text:span><text:span text:style-name="T724">profession, occupation<text:line-break/></text:span><text:span text:style-name="T893">profesion-union —trade union<text:line-break/></text:span><text:span text:style-name="T129">See also: profi</text:span></text:p>
      <text:p text:style-name="P8"><text:span text:style-name="T695">profesor </text:span><text:span text:style-name="T697">— </text:span><text:span text:style-name="T129">(</text:span><text:span text:style-name="T192">kwo</text:span><text:span text:style-name="T129">)</text:span><text:span text:style-name="T81"> </text:span><text:span text:style-name="T282">professor</text:span></text:p>
      <text:p text:style-name="P8"><text:span text:style-name="T722">profeta</text:span><text:span text:style-name="T724"> — </text:span><text:span text:style-name="T129">(kwo)</text:span><text:span text:style-name="T282"> prophet, seer<text:line-break/></text:span><text:span text:style-name="T722">profeti</text:span><text:span text:style-name="T724"> — </text:span><text:span text:style-name="T129">(zwo)</text:span><text:span text:style-name="T282"> prophesy, augur<text:line-break/></text:span><text:span text:style-name="T722">profetura</text:span><text:span text:style-name="T724"> — </text:span><text:span text:style-name="T129">(kwo)</text:span><text:span text:style-name="T282"> prophecy</text:span><text:span text:style-name="T824"><text:line-break/>Spanish</text:span></text:p>
      <text:p text:style-name="P8"><text:span text:style-name="T460">profi</text:span><text:span text:style-name="T282"> — </text:span><text:span text:style-name="T129">(kwo)</text:span><text:span text:style-name="T282"> professional </text:span><text:span text:style-name="T81">(expert)</text:span><text:span text:style-name="T282">, pro<text:line-break/></text:span><text:span text:style-name="T460">profi-ney</text:span><text:span text:style-name="T282"> — </text:span><text:span text:style-name="T129">(kwel)</text:span><text:span text:style-name="T282"> professional</text:span></text:p>
      <text:p text:style-name="P8"><text:span text:style-name="T722">profit</text:span><text:span text:style-name="T724"> — </text:span><text:span text:style-name="T129">(kwo)</text:span><text:span text:style-name="T282"> </text:span><text:span text:style-name="T724">profit<text:line-break/></text:span><text:span text:style-name="T722">profit-ney</text:span><text:span text:style-name="T724"> — </text:span><text:span text:style-name="T129">(kwel)</text:span><text:span text:style-name="T282"> </text:span><text:span text:style-name="T724">profitable<text:line-break/></text:span><text:span text:style-name="T722">profiti</text:span><text:span text:style-name="T724"> — </text:span><text:span text:style-name="T129">(zwo)</text:span><text:span text:style-name="T282"> </text:span><text:span text:style-name="T724">profit</text:span></text:p>
      <text:p text:style-name="P8"><text:span text:style-name="T722">prognosa</text:span><text:span text:style-name="T724"> — </text:span><text:span text:style-name="T129">(kwo)</text:span><text:span text:style-name="T282"> prognosis, forecast<text:line-break/></text:span><text:span text:style-name="T722">prognosi</text:span><text:span text:style-name="T724"> — </text:span><text:span text:style-name="T129">(zwo)</text:span><text:span text:style-name="T282"> prognose</text:span></text:p>
      <text:p text:style-name="P8"><text:span text:style-name="T460">programa</text:span><text:span text:style-name="T282"> — </text:span><text:span text:style-name="T129">(kwo)</text:span><text:span text:style-name="T282"> programme<text:line-break/></text:span><text:span text:style-name="T460">programi</text:span><text:span text:style-name="T282"> — </text:span><text:span text:style-name="T129">(zwo)</text:span><text:span text:style-name="T282"> programme<text:line-break/></text:span><text:span text:style-name="T460">programing</text:span><text:span text:style-name="T282"> — </text:span><text:span text:style-name="T129">(kwo)</text:span><text:span text:style-name="T282"> programming<text:line-break/></text:span><text:span text:style-name="T460">programista</text:span><text:span text:style-name="T282"> — </text:span><text:span text:style-name="T129">(kwo)</text:span><text:span text:style-name="T282"> programer</text:span></text:p>
      <text:p text:style-name="P8"><text:span text:style-name="T460">progresa</text:span><text:span text:style-name="T282"> — </text:span><text:span text:style-name="T129">(kwo)</text:span><text:span text:style-name="T282"> progress<text:line-break/></text:span><text:span text:style-name="T460">progresi</text:span><text:span text:style-name="T282"> — </text:span><text:span text:style-name="T129">(zwo)</text:span><text:span text:style-name="T282"> progress</text:span></text:p>
      <text:p text:style-name="P8"><text:span text:style-name="T460">prohibi</text:span><text:span text:style-name="T282"> — </text:span><text:span text:style-name="T129">(zwo)</text:span><text:span text:style-name="T282"> prohibit, forbid, interdict<text:line-break/></text:span><text:span text:style-name="T460">prohiba</text:span><text:span text:style-name="T282"> — </text:span><text:span text:style-name="T129">(kwo)</text:span><text:span text:style-name="T282"> prohibition, interdiction, ban</text:span></text:p>
      <text:p text:style-name="P8"><text:span text:style-name="T460">Proisen</text:span><text:span text:style-name="T282"> — </text:span><text:span text:style-name="T129">(kwo)</text:span><text:span text:style-name="T282"> Prussia</text:span></text:p>
      <text:p text:style-name="P8"><text:span text:style-name="T460">proisih</text:span><text:span text:style-name="T282"> — </text:span><text:span text:style-name="T129">(kwel, kwo)</text:span><text:span text:style-name="T282"> Prussian</text:span></text:p>
      <text:p text:style-name="P8"><text:soft-page-break/><text:span text:style-name="T460">proklami</text:span><text:span text:style-name="T282"> — </text:span><text:span text:style-name="T129">(zwo)</text:span><text:span text:style-name="T282"> proclaim, cry out<text:line-break/></text:span><text:span text:style-name="T460">proklama</text:span><text:span text:style-name="T282"> — </text:span><text:span text:style-name="T129">(kwo)</text:span><text:span text:style-name="T282"> proclamation</text:span></text:p>
      <text:p text:style-name="P8"><text:span text:style-name="T460">prolongi</text:span><text:span text:style-name="T282"> — </text:span><text:span text:style-name="T129">(zwo)</text:span><text:span text:style-name="T282"> prolong, lengthen, extend<text:line-break/></text:span><text:span text:style-name="T460">prolonga</text:span><text:span text:style-name="T282"> — </text:span><text:span text:style-name="T129">(kwo)</text:span><text:span text:style-name="T282"> prolongation</text:span></text:p>
      <text:p text:style-name="P8"><text:span text:style-name="T460">promeni</text:span><text:span text:style-name="T282"> — </text:span><text:span text:style-name="T129">(zwo)</text:span><text:span text:style-name="T282"> stroll, go for a walk<text:line-break/></text:span><text:span text:style-name="T81">pyu hao ke yu go promeni — you better go for a walk<text:line-break/></text:span><text:span text:style-name="T460">promena</text:span><text:span text:style-name="T282"> — </text:span><text:span text:style-name="T129">(kwo)</text:span><text:span text:style-name="T282"> walk, stroll</text:span></text:p>
      <text:p text:style-name="P42"><text:span text:style-name="T748">prometyum</text:span><text:span text:style-name="T770"> — </text:span><text:span text:style-name="T797">(kwo)</text:span><text:span text:style-name="T770"> promethium </text:span><text:span text:style-name="T811">(chem.)</text:span></text:p>
      <text:p text:style-name="P8"><text:span text:style-name="T460">pronunsi</text:span><text:span text:style-name="T282"> — </text:span><text:span text:style-name="T129">(zwo)</text:span><text:span text:style-name="T282"> pronounce </text:span><text:span text:style-name="T81">(utter, say words)</text:span><text:span text:style-name="T282"><text:line-break/></text:span><text:span text:style-name="T460">pronunsa</text:span><text:span text:style-name="T282"> — </text:span><text:span text:style-name="T129">(kwo)</text:span><text:span text:style-name="T282"> pronunciation</text:span></text:p>
      <text:p text:style-name="P8"><text:span text:style-name="T698">propagandi</text:span><text:span text:style-name="T705"> — </text:span><text:span text:style-name="T194">(zwo)</text:span><text:span text:style-name="T705"> propagandize<text:line-break/></text:span><text:span text:style-name="T698">propaganda</text:span><text:span text:style-name="T705"> — </text:span><text:span text:style-name="T194">(kwo)</text:span><text:span text:style-name="T705"> propaganda<text:line-break/></text:span><text:span text:style-name="T698">propagander</text:span><text:span text:style-name="T705"> — </text:span><text:span text:style-name="T194">(kwo)</text:span><text:span text:style-name="T705"> propagandizer, propagandist</text:span></text:p>
      <text:p text:style-name="P8"><text:span text:style-name="T460">propagi</text:span><text:span text:style-name="T282"> — </text:span><text:span text:style-name="T129">(zwo)</text:span><text:span text:style-name="T282"> propagate </text:span><text:span text:style-name="T81">(extend, spread)</text:span><text:span text:style-name="T282"><text:line-break/></text:span><text:span text:style-name="T460">propaga</text:span><text:span text:style-name="T282"> — </text:span><text:span text:style-name="T129">(kwo)</text:span><text:span text:style-name="T282"> propagation </text:span><text:span text:style-name="T81">(dissemination, diffusion)</text:span></text:p>
      <text:p text:style-name="P8"><text:span text:style-name="T722">prope</text:span><text:span text:style-name="T724"> — </text:span><text:span text:style-name="T129">(kwel)</text:span><text:span text:style-name="T282"> own<text:line-break/></text:span><text:span text:style-name="T81">prope nam — proper name<text:line-break/></text:span><text:span text:style-name="T722">propisi</text:span><text:span text:style-name="T724"> — </text:span><text:span text:style-name="T129">(zwo)</text:span><text:span text:style-name="T282"> appropriate, take for one’s own<text:line-break/></text:span><text:span text:style-name="T129">Syn.: swa-ney</text:span></text:p>
      <text:p text:style-name="P8"><text:span text:style-name="T460">proporsion</text:span><text:span text:style-name="T282"> — </text:span><text:span text:style-name="T129">(kwo)</text:span><text:span text:style-name="T282"> proportion<text:line-break/></text:span><text:span text:style-name="T460">proporsion-ney</text:span><text:span text:style-name="T282"> — </text:span><text:span text:style-name="T129">(kwel)</text:span><text:span text:style-name="T282"> proportional, proportionate<text:line-break/></text:span><text:span text:style-name="T460">proporsion-nem</text:span><text:span text:style-name="T282"> — </text:span><text:span text:style-name="T129">(komo)</text:span><text:span text:style-name="T282"> proportionally </text:span></text:p>
      <text:p text:style-name="P8"><text:span text:style-name="T460">proposi</text:span><text:span text:style-name="T282"> — </text:span><text:span text:style-name="T129">(zwo)</text:span><text:span text:style-name="T282"> propose </text:span><text:span text:style-name="T81">(suggest)</text:span><text:span text:style-name="T282"><text:line-break/></text:span><text:span text:style-name="T460">proposa </text:span><text:span text:style-name="T282">— </text:span><text:span text:style-name="T129">(kwo)</text:span><text:span text:style-name="T282"> proposal, proposition, suggestion<text:line-break/></text:span><text:span text:style-name="T81">proposa om salam — peace proposal<text:line-break/>gamiproposa — marriage proposition</text:span></text:p>
      <text:p text:style-name="P8"><text:span text:style-name="T460">prosa</text:span><text:span text:style-name="T282"> — </text:span><text:span text:style-name="T129">(kwo)</text:span><text:span text:style-name="T282"> prose<text:line-break/></text:span><text:span text:style-name="T460">prosa-ney, prosalik</text:span><text:span text:style-name="T282"> — </text:span><text:span text:style-name="T129">(kwo)</text:span><text:span text:style-name="T282"> prosaic</text:span></text:p>
      <text:p text:style-name="P8"><text:span text:style-name="T460">prosedura</text:span><text:span text:style-name="T282"> — </text:span><text:span text:style-name="T129">(kwo)</text:span><text:span text:style-name="T282"> procedure</text:span></text:p>
      <text:p text:style-name="P8"><text:span text:style-name="T460">prosenta</text:span><text:span text:style-name="T282"> — </text:span><text:span text:style-name="T129">(kwo)</text:span><text:span text:style-name="T282"> percent</text:span></text:p>
      <text:p text:style-name="P8"><text:span text:style-name="T460">prosesa</text:span><text:span text:style-name="T282"> — </text:span><text:span text:style-name="T129">(kwo)</text:span><text:span text:style-name="T282"> process</text:span></text:p>
      <text:p text:style-name="P8"><text:span text:style-name="T460">prosesion</text:span><text:span text:style-name="T282"> — </text:span><text:span text:style-name="T129">(kwo)</text:span><text:span text:style-name="T282"> procession, train</text:span></text:p>
      <text:p text:style-name="P8"><text:span text:style-name="T460">prostituta</text:span><text:span text:style-name="T282"> — </text:span><text:span text:style-name="T129">(kwo)</text:span><text:span text:style-name="T282"> prostitute</text:span></text:p>
      <text:p text:style-name="P42"><text:span text:style-name="T748">protaktinyum</text:span><text:span text:style-name="T770"> — </text:span><text:span text:style-name="T797">(kwo)</text:span><text:span text:style-name="T770"> protactinium </text:span><text:span text:style-name="T811">(chem.)</text:span></text:p>
      <text:p text:style-name="P8"><text:span text:style-name="T460">protekti</text:span><text:span text:style-name="T282"> — </text:span><text:span text:style-name="T129">(zwo)</text:span><text:span text:style-name="T282"> protect<text:line-break/></text:span><text:span text:style-name="T460">protekta</text:span><text:span text:style-name="T282"> — </text:span><text:span text:style-name="T129">(kwo)</text:span><text:span text:style-name="T282"> protection <text:line-break/></text:span><text:span text:style-name="T460">protekter</text:span><text:span text:style-name="T282"> — </text:span><text:span text:style-name="T129">(kwo)</text:span><text:span text:style-name="T282"> protector<text:line-break/></text:span><text:span text:style-name="T460">protektive</text:span><text:span text:style-name="T282"> — </text:span><text:span text:style-name="T129">(kwel)</text:span><text:span text:style-name="T282"> protective</text:span></text:p>
      <text:p text:style-name="P8"><text:span text:style-name="T460">protesti</text:span><text:span text:style-name="T282"> — </text:span><text:span text:style-name="T129">(zwo)</text:span><text:span text:style-name="T282"> protest<text:line-break/></text:span><text:span text:style-name="T81">protesti kontra gwer — </text:span><text:span text:style-name="rad"><text:span text:style-name="T81">protest against the war</text:span></text:span><text:span text:style-name="T460"><text:line-break/>protesta</text:span><text:span text:style-name="T282"> — </text:span><text:span text:style-name="T129">(kwo)</text:span><text:span text:style-name="T282"> protest</text:span></text:p>
      <text:p text:style-name="P8"><text:soft-page-break/><text:span text:style-name="T460">protokol</text:span><text:span text:style-name="T282"> — </text:span><text:span text:style-name="T129">(kwo)</text:span><text:span text:style-name="T282"> protocol<text:line-break/></text:span><text:span text:style-name="T460">protokoli</text:span><text:span text:style-name="T282"> — </text:span><text:span text:style-name="T129">(zwo)</text:span><text:span text:style-name="T282"> protocol</text:span></text:p>
      <text:p text:style-name="P8"><text:span text:style-name="T460">prototip</text:span><text:span text:style-name="T282"> — </text:span><text:span text:style-name="T129">(kwo)</text:span><text:span text:style-name="T282"> prototype<text:line-break/></text:span><text:span text:style-name="T824">Russian</text:span></text:p>
      <text:p text:style-name="P8"><text:span text:style-name="T460">provinsia</text:span><text:span text:style-name="T282"> — </text:span><text:span text:style-name="T129">(kwo)</text:span><text:span text:style-name="T282"> province<text:line-break/></text:span><text:span text:style-name="T460">provinsiale</text:span><text:span text:style-name="T282"> — </text:span><text:span text:style-name="T129">(kwel)</text:span><text:span text:style-name="T282"> provincial</text:span></text:p>
      <text:p text:style-name="P9"><text:span text:style-name="T748">provoki</text:span><text:span text:style-name="T770"> — </text:span><text:span text:style-name="T797">(zwo)</text:span><text:span text:style-name="T770"> provoke<text:line-break/></text:span><text:span text:style-name="T748">provoka</text:span><text:span text:style-name="T770"> — </text:span><text:span text:style-name="T797">(kwo)</text:span><text:span text:style-name="T770"> provokation</text:span></text:p>
      <text:p text:style-name="P8"><text:span text:style-name="T460">proyekta</text:span><text:span text:style-name="T282"> — </text:span><text:span text:style-name="T129">(kwo)</text:span><text:span text:style-name="T282"> project<text:line-break/></text:span><text:span text:style-name="T460">proyekti</text:span><text:span text:style-name="T282"> — </text:span><text:span text:style-name="T129">(zwo)</text:span><text:span text:style-name="T282"> project</text:span></text:p>
      <text:p text:style-name="P8"><text:span text:style-name="T460">pruf</text:span><text:span text:style-name="T282"> — </text:span><text:span text:style-name="T129">(kwel)</text:span><text:span text:style-name="T282"> proof </text:span><text:span text:style-name="T81">(firm or successful in resisting) <text:line-break/>akwapruf kloka — waterproof watch<text:line-break/>pruf kontra temta — </text:span><text:span text:style-name="T93">proof</text:span><text:span text:style-name="T92"> against temptation</text:span></text:p>
      <text:p text:style-name="P8"><text:span text:style-name="T460">pruja</text:span><text:span text:style-name="T282"> — </text:span><text:span text:style-name="T129">(kwo)</text:span><text:span text:style-name="T282"> spring </text:span><text:span text:style-name="T81">(mechanical device — </text:span><text:span text:style-name="T84">cf.</text:span><text:span text:style-name="T81"> "vesna")</text:span><text:span text:style-name="T282"><text:line-break/></text:span><text:span text:style-name="T460">pruji</text:span><text:span text:style-name="T282"> — </text:span><text:span text:style-name="T129">(zwo)</text:span><text:span text:style-name="T282"> be springy/resilient<text:line-break/></text:span><text:span text:style-name="T460">pruji-she</text:span><text:span text:style-name="T282"> — </text:span><text:span text:style-name="T129">(kwel)</text:span><text:span text:style-name="T282"> springy, resilient<text:line-break/></text:span><text:span text:style-name="T824">Russian</text:span></text:p>
      <text:p text:style-name="P8"><text:span text:style-name="T460">pruta</text:span><text:span text:style-name="T282"> — </text:span><text:span text:style-name="T129">(kwo)</text:span><text:span text:style-name="T282"> rod </text:span><text:span text:style-name="T81">(bar; twig)</text:span><text:span text:style-name="T282"><text:line-break/></text:span><text:span text:style-name="T81">grata-pruta — grate bars<text:line-break/></text:span><text:span text:style-name="T824">Russian</text:span></text:p>
      <text:p text:style-name="P8"><text:span text:style-name="T460">pruvi</text:span><text:span text:style-name="T282"> — </text:span><text:span text:style-name="T129">(zwo)</text:span><text:span text:style-name="T282"> prove </text:span><text:span text:style-name="T81">(give proof)</text:span><text:span text:style-name="T282"><text:line-break/></text:span><text:span text:style-name="T460">pruva</text:span><text:span text:style-name="T282"> — </text:span><text:span text:style-name="T129">(kwo)</text:span><text:span text:style-name="T282"> proof</text:span></text:p>
      <text:p text:style-name="P8"><text:span text:style-name="T460">psalma</text:span><text:span text:style-name="T282"> — </text:span><text:span text:style-name="T129">(kwo)</text:span><text:span text:style-name="T282"> psalm</text:span></text:p>
      <text:p text:style-name="P8"><text:span text:style-name="T460">psikiatria</text:span><text:span text:style-name="T282"> — </text:span><text:span text:style-name="T129">(kwo)</text:span><text:span text:style-name="T282"> psychiatry</text:span><text:span text:style-name="T81"><text:line-break/></text:span><text:span text:style-name="T460">psikiatrike</text:span><text:span text:style-name="T282"> — </text:span><text:span text:style-name="T129">(kwel)</text:span><text:span text:style-name="T282"> psychiatric</text:span><text:span text:style-name="T81"><text:line-break/></text:span><text:span text:style-name="T460">psikiatrier</text:span><text:span text:style-name="T282"> — </text:span><text:span text:style-name="T129">(kwo)</text:span><text:span text:style-name="T282"> psychiatrist, psychiater</text:span></text:p>
      <text:p text:style-name="P8"><text:span text:style-name="T698">psikika</text:span><text:span text:style-name="T705"> — </text:span><text:span text:style-name="T194">(kwo)</text:span><text:span text:style-name="T705"> psyche<text:line-break/></text:span><text:span text:style-name="T698">psikike</text:span><text:span text:style-name="T705"> — </text:span><text:span text:style-name="T194">(kwel)</text:span><text:span text:style-name="T705"> psychic, psychical</text:span></text:p>
      <text:p text:style-name="P8"><text:span text:style-name="T460">psora</text:span><text:span text:style-name="T282"> — </text:span><text:span text:style-name="T129">(kwo)</text:span><text:span text:style-name="T282"> any evident skin disease<text:line-break/></text:span><text:span text:style-name="T460">psora-ney</text:span><text:span text:style-name="T282"> (psore) — </text:span><text:span text:style-name="T129">(kwo)</text:span><text:span text:style-name="T282"> mangy, scabby</text:span></text:p>
      <text:p text:style-name="P9"><text:span text:style-name="T748">puba</text:span><text:span text:style-name="T770"> — </text:span><text:span text:style-name="T797">(kwo)</text:span><text:span text:style-name="T770"> pubis</text:span></text:p>
      <text:p text:style-name="P8"><text:span text:style-name="T460">publika</text:span><text:span text:style-name="T282"> — </text:span><text:span text:style-name="T129">(kwo)</text:span><text:span text:style-name="T282"> public; audience<text:line-break/></text:span><text:span text:style-name="T460">publike</text:span><text:span text:style-name="T282"> — </text:span><text:span text:style-name="T129">(kwel)</text:span><text:span text:style-name="T282"> public <text:line-break/></text:span><text:span text:style-name="T460">publikisi</text:span><text:span text:style-name="T282"> — </text:span><text:span text:style-name="T129">(zwo)</text:span><text:span text:style-name="T282"> publish, make public</text:span></text:p>
      <text:p text:style-name="P8"><text:span text:style-name="T460">puda</text:span><text:span text:style-name="T282"> — </text:span><text:span text:style-name="T129">(kwo)</text:span><text:span text:style-name="T282"> powder<text:line-break/></text:span><text:span text:style-name="T81">dentapuda — tooth-powder<text:line-break/>woshpuda — washing powder<text:line-break/>lignapuda — sawdust<text:line-break/></text:span><text:span text:style-name="T129">See also: pudra</text:span></text:p>
      <text:p text:style-name="P8"><text:span text:style-name="T460">puding</text:span><text:span text:style-name="T282"> — </text:span><text:span text:style-name="T129">(kwo) </text:span><text:span text:style-name="T282">pudding </text:span><text:span text:style-name="T81">(dessert)</text:span></text:p>
      <text:p text:style-name="P8"><text:span text:style-name="T460">pudla</text:span><text:span text:style-name="T282"> — </text:span><text:span text:style-name="T129">(kwo)</text:span><text:span text:style-name="T282"> poodle</text:span></text:p>
      <text:p text:style-name="P8"><text:soft-page-break/><text:span text:style-name="T460">pudra</text:span><text:span text:style-name="T282"> — </text:span><text:span text:style-name="T129">(kwo)</text:span><text:span text:style-name="T282"> face powder<text:line-break/></text:span><text:span text:style-name="T460">pudri</text:span><text:span text:style-name="T282"> — </text:span><text:span text:style-name="T129">(zwo)</text:span><text:span text:style-name="T282"> powder </text:span><text:span text:style-name="T81">(use face powder)</text:span></text:p>
      <text:p text:style-name="P8"><text:span text:style-name="T460">pufpufi</text:span><text:span text:style-name="T282"> — </text:span><text:span text:style-name="T129">(zwo)</text:span><text:span text:style-name="T282"> puff </text:span><text:span text:style-name="T81">(audibly </text:span>emit <text:span text:style-name="T81">air, smoke</text:span> in puffs<text:span text:style-name="T81">; pant)</text:span><text:span text:style-name="T282">, huff</text:span></text:p>
      <text:p text:style-name="P8"><text:span text:style-name="T460">puha</text:span><text:span text:style-name="T282"> — </text:span><text:span text:style-name="T129">(kwo)</text:span><text:span text:style-name="T282"> fluff, fuzz, fluffy covering</text:span><text:span text:style-name="T81"> (down; thin hair)</text:span><text:span text:style-name="T282"><text:line-break/></text:span><text:span text:style-name="T460">puha-ney</text:span><text:span text:style-name="T282"> (puhe) — </text:span><text:span text:style-name="T129">(kwel)</text:span><text:span text:style-name="T282"> downy, fluffy<text:line-break/></text:span><text:span text:style-name="T460">puhisi</text:span><text:span text:style-name="T282"> — </text:span><text:span text:style-name="T129">(zwo)</text:span><text:span text:style-name="T282"> fluff up<text:line-break/></text:span><text:span text:style-name="T824">Russian</text:span></text:p>
      <text:p text:style-name="P8"><text:span text:style-name="T460">puhle</text:span><text:span text:style-name="T282"> — </text:span><text:span text:style-name="T129">(kwel)</text:span><text:span text:style-name="T282"> swollen; plump<text:line-break/></text:span><text:span text:style-name="T460">puhlifi</text:span><text:span text:style-name="T282"> — </text:span><text:span text:style-name="T129">(zwo)</text:span><text:span text:style-name="T282"> swell<text:line-break/></text:span><text:span text:style-name="T460">puhlifa</text:span><text:span text:style-name="T282"> — </text:span><text:span text:style-name="T129">(kwo)</text:span><text:span text:style-name="T282"> swelling<text:line-break/></text:span><text:span text:style-name="T460">puhlisi</text:span><text:span text:style-name="T282"> — </text:span><text:span text:style-name="T129">(zwo)</text:span><text:span text:style-name="T282"> plump up </text:span><text:span text:style-name="T81">(e.g. cushion)</text:span><text:span text:style-name="T282"><text:line-break/></text:span><text:span text:style-name="T460">puhlika</text:span><text:span text:style-name="T282"> — </text:span><text:span text:style-name="T129">(kwo)</text:span><text:span text:style-name="T282"> tumor<text:line-break/></text:span><text:span text:style-name="T824">Hindi</text:span></text:p>
      <text:p text:style-name="P8"><text:span text:style-name="T460">puji</text:span><text:span text:style-name="T282"> — </text:span><text:span text:style-name="T129">(zwo)</text:span><text:span text:style-name="T282"> worship<text:line-break/></text:span><text:span text:style-name="T460">puja</text:span><text:span text:style-name="T282"> — </text:span><text:span text:style-name="T129">(kwo)</text:span><text:span text:style-name="T282"> worship<text:line-break/></text:span><text:span text:style-name="T824">Hindi</text:span></text:p>
      <text:p text:style-name="P8"><text:span text:style-name="T460">pula</text:span><text:span text:style-name="T282"> — </text:span><text:span text:style-name="T129">(kwo)</text:span><text:span text:style-name="T282"> domestic fowl(s), poultry<text:line-break/></text:span><text:span text:style-name="T81">pulaferma — poultry farm</text:span></text:p>
      <text:p text:style-name="P8"><text:span text:style-name="T460">pulga</text:span><text:span text:style-name="T282"> — </text:span><text:span text:style-name="T129">(kwo)</text:span><text:span text:style-name="T282"> flea</text:span></text:p>
      <text:p text:style-name="P203"><text:span text:style-name="T460">pulmon</text:span><text:span text:style-name="T282"> — </text:span><text:span text:style-name="T129">(kwo)</text:span><text:span text:style-name="T282"> lung<text:line-break/></text:span><text:span text:style-name="T81">pulmones — the lungs<text:line-break/>pulmon-</text:span><text:span text:style-name="T124">inflama</text:span><text:span text:style-name="T81"> — </text:span><text:span text:style-name="T124">pneumonia</text:span></text:p>
      <text:p text:style-name="P206" loext:marker-style-name="T920"><text:span text:style-name="T523">pulmon-inflama</text:span><text:span text:style-name="T274"> — </text:span><text:span text:style-name="T128">(kwo)</text:span><text:span text:style-name="T274"> </text:span><text:span text:style-name="T434">pneumonia</text:span></text:p>
      <text:p text:style-name="P8"><text:span text:style-name="T460">pulova</text:span><text:span text:style-name="T282"> — </text:span><text:span text:style-name="T129">(kwo)</text:span><text:span text:style-name="T282"> sweater, pullover</text:span></text:p>
      <text:p text:style-name="P8"><text:span text:style-name="T460">pulsa</text:span><text:span text:style-name="T282"> — </text:span><text:span text:style-name="T129">(kwo)</text:span><text:span text:style-name="T282"> pulse</text:span></text:p>
      <text:p text:style-name="P8"><text:span text:style-name="T460">puma</text:span><text:span text:style-name="T282"> — </text:span><text:span text:style-name="T129">(kwo)</text:span><text:span text:style-name="T282"> puma</text:span></text:p>
      <text:p text:style-name="P8"><text:span text:style-name="T460">pumbe</text:span><text:span text:style-name="T282"> — </text:span><text:span text:style-name="T129">(kwel)</text:span><text:span text:style-name="T282"> silly </text:span><text:span text:style-name="T84">(may be used without insulting connotations)</text:span><text:span text:style-name="T282">, simple-minded, goofy <text:line-break/></text:span><text:span text:style-name="T460">pumba</text:span><text:span text:style-name="T282"> — </text:span><text:span text:style-name="T129">(kwo)</text:span><text:span text:style-name="T282"> silly, simpleton, ninny, duffer<text:line-break/></text:span><text:span text:style-name="T460">pumbitaa</text:span><text:span text:style-name="T282"> — </text:span><text:span text:style-name="T129">(kwo)</text:span><text:span text:style-name="T282"> folly<text:line-break/></text:span><text:span text:style-name="T129">See also: stupide<text:line-break/></text:span><text:span text:style-name="T824">Swahili</text:span></text:p>
      <text:p text:style-name="P8"><text:span text:style-name="T460">pumpa</text:span><text:span text:style-name="T282"> — </text:span><text:span text:style-name="T129">(kwo)</text:span><text:span text:style-name="T282"> pump<text:line-break/></text:span><text:span text:style-name="T460">pumpi</text:span><text:span text:style-name="T282"> — </text:span><text:span text:style-name="T129">(zwo)</text:span><text:span text:style-name="T282"> pump<text:line-break/></text:span><text:span text:style-name="T460">pumping</text:span><text:span text:style-name="T282"> — </text:span><text:span text:style-name="T129">(kwo)</text:span><text:span text:style-name="T282"> pumping</text:span></text:p>
      <text:p text:style-name="P8"><text:span text:style-name="T460">puni</text:span><text:span text:style-name="T282"> — </text:span><text:span text:style-name="T129">(zwo)</text:span><text:span text:style-name="T282"> punish<text:line-break/></text:span><text:span text:style-name="T460">puna</text:span><text:span text:style-name="T282"> — </text:span><text:span text:style-name="T129">(kwo)</text:span><text:span text:style-name="T282"> punishment, penalty<text:line-break/></text:span><text:span text:style-name="T460">manipuna</text:span><text:span text:style-name="T282"> —</text:span><text:span text:style-name="T81"> </text:span><text:span text:style-name="T129">(kwo)</text:span><text:span text:style-name="T282"> fine</text:span><text:span text:style-name="T81"> (a payment or fee issued as punishment for breaking the law)<text:line-break/></text:span><text:span text:style-name="T460">punitive</text:span><text:span text:style-name="T282"> — </text:span><text:span text:style-name="T129">(kwel)</text:span><text:span text:style-name="T282"> punitive<text:line-break/></text:span><text:span text:style-name="T460">punival</text:span><text:span text:style-name="T282"> — </text:span><text:span text:style-name="T129">(kwel)</text:span><text:span text:style-name="T282"> deserving punishment</text:span></text:p>
      <text:p text:style-name="P8"><text:span text:style-name="T460">punta</text:span><text:span text:style-name="T282"> — </text:span><text:span text:style-name="T129">(kwo)</text:span><text:span text:style-name="T282"> point </text:span><text:span text:style-name="T81">(dot; full stop, period; item or entry </text:span><text:span text:style-name="paren"><text:span text:style-name="T81">in list</text:span></text:span><text:span text:style-name="T81">; score; place or locality</text:span><text:span text:style-name="paren"><text:span text:style-name="T81">)</text:span></text:span><text:span text:style-name="T282"><text:line-break/></text:span><text:span text:style-name="T460">puntakoma</text:span><text:span text:style-name="T282"> — </text:span><text:span text:style-name="T129">(kwo) </text:span><text:span text:style-name="T282">semicolon<text:line-break/></text:span><text:span text:style-name="T460">dwapunta</text:span><text:span text:style-name="T282"> — </text:span><text:span text:style-name="T129">(kwo) </text:span><text:span text:style-name="T282">colon </text:span><text:span text:style-name="T81">(punctuation mark)</text:span><text:span text:style-name="T460"> <text:line-break/></text:span><text:soft-page-break/><text:span text:style-name="T460">vidipunta</text:span><text:span text:style-name="T282"> — </text:span><text:span text:style-name="T129">(kwo)</text:span><text:span text:style-name="T282"> point of view, standpoint<text:line-break/></text:span><text:span text:style-name="T460">puntakonta</text:span><text:span text:style-name="T282"> — </text:span><text:span text:style-name="T129">(kwo) </text:span><text:span text:style-name="T282">score </text:span><text:span text:style-name="T81">(number of points earned)</text:span></text:p>
      <text:p text:style-name="P8"><text:span text:style-name="T460">puntuasion</text:span><text:span text:style-name="T282"> — </text:span><text:span text:style-name="T129">(kwo)</text:span><text:span text:style-name="T455"> </text:span><text:span text:style-name="T282">punctuation<text:line-break/></text:span><text:span text:style-name="T460">puntuasion-signa</text:span><text:span text:style-name="T282"> — </text:span><text:span text:style-name="T129">(kwo)</text:span><text:span text:style-name="T455"> </text:span><text:span text:style-name="T282">punctuation mark</text:span></text:p>
      <text:p text:style-name="P9"><text:span text:style-name="T748">pupa</text:span><text:span text:style-name="T770"> — </text:span><text:span text:style-name="T797">(kwo)</text:span><text:span text:style-name="T770"> </text:span><text:span text:style-name="T230">pupa, chrysalis</text:span></text:p>
      <text:p text:style-name="P8"><text:span text:style-name="T460">pupila</text:span><text:span text:style-name="T282"> — </text:span><text:span text:style-name="T129">(kwo)</text:span><text:span text:style-name="T282"> pupil </text:span><text:span text:style-name="T81">(of eye)</text:span></text:p>
      <text:p text:style-name="P8"><text:span text:style-name="T460">pur</text:span><text:span text:style-name="T282"> — </text:span><text:span text:style-name="T203">(konekti)</text:span><text:span text:style-name="T86"> </text:span><text:span text:style-name="T282">1)</text:span><text:span text:style-name="T81"> </text:span><text:span text:style-name="T282">for, in exchange for</text:span><text:span text:style-name="T81"><text:line-break/></text:span><text:span text:style-name="T893">Tu</text:span><text:span text:style-name="T81"> </text:span><text:span text:style-name="T893">kupi</text:span><text:span text:style-name="T81"> </text:span><text:span text:style-name="T893">signifi</text:span><text:span text:style-name="T81"> </text:span><text:span text:style-name="T893">pren</text:span><text:span text:style-name="T81"> </text:span><text:span text:style-name="T893">koysa</text:span><text:span text:style-name="T81"> </text:span><text:span text:style-name="T893">pur</text:span><text:span text:style-name="T81"> </text:span><text:span text:style-name="T893">mani</text:span><text:span text:style-name="T81">. — To buy means to take something for money.<text:line-break/>pur to — in return, instead, but then<text:line-break/></text:span><text:span text:style-name="T282">2)</text:span><text:span text:style-name="T81"> </text:span><text:span text:style-name="T282">for, in place of</text:span><text:span text:style-name="T81"> <text:line-break/>chi pur tri jen — </text:span><text:span text:style-name="postbody"><text:span text:style-name="T81">eat for three men</text:span></text:span></text:p>
      <text:p text:style-name="P8"><text:span text:style-name="T460">pure</text:span><text:span text:style-name="T282"> — </text:span><text:span text:style-name="T129">(kwel)</text:span><text:span text:style-name="T282"> pure<text:line-break/></text:span><text:span text:style-name="T81">pure fantasia — sheer fantasy<text:line-break/></text:span><text:span text:style-name="T460">puritaa</text:span><text:span text:style-name="T282"> — </text:span><text:span text:style-name="T129">(kwo)</text:span><text:span text:style-name="T282"> purity<text:line-break/></text:span><text:span text:style-name="T460">purisi</text:span><text:span text:style-name="T282"> — </text:span><text:span text:style-name="T129">(zwo)</text:span><text:span text:style-name="T282"> purify <text:line-break/></text:span><text:span text:style-name="T460">purisa</text:span><text:span text:style-name="T282"> — </text:span><text:span text:style-name="T129">(kwo)</text:span><text:span text:style-name="T282"> purification</text:span></text:p>
      <text:p text:style-name="P8"><text:span text:style-name="T460">purgi </text:span><text:span text:style-name="T282">— </text:span><text:span text:style-name="T129">(zwo) </text:span><text:span text:style-name="T282">purge</text:span><text:span text:style-name="T81"> (the body, soul, mind, party)</text:span><text:span text:style-name="T282"><text:line-break/></text:span><text:span text:style-name="T460">purga </text:span><text:span text:style-name="T282">— </text:span><text:span text:style-name="T129">(kwo) </text:span><text:span text:style-name="T282">purge </text:span><text:span text:style-name="T81">(act)<text:line-break/></text:span><text:span text:style-name="T460">purgi-farmak</text:span><text:span text:style-name="T282">,</text:span><text:span text:style-name="T460"> purgika </text:span><text:span text:style-name="T282">— </text:span><text:span text:style-name="T129">(kwo) </text:span><text:span text:style-name="T282">purge </text:span><text:span text:style-name="T81">(medicine)</text:span></text:p>
      <text:p text:style-name="P8"><text:span text:style-name="T460">puritan</text:span><text:span text:style-name="T282"> — </text:span><text:span text:style-name="T129">(kwo)</text:span><text:span text:style-name="T282"> Puritan<text:line-break/></text:span><text:span text:style-name="T460">puritanike</text:span><text:span text:style-name="T282"> — </text:span><text:span text:style-name="T129">(kwel)</text:span><text:span text:style-name="T282"> puritanical<text:line-break/></text:span><text:span text:style-name="T460">puritanisma</text:span><text:span text:style-name="T282"> — </text:span><text:span text:style-name="T129">(kwo)</text:span><text:span text:style-name="T282"> Puritanism</text:span></text:p>
      <text:p text:style-name="P8"><text:span text:style-name="T460">purpur</text:span><text:span text:style-name="T282"> — </text:span><text:span text:style-name="T129">(kwo)</text:span><text:span text:style-name="T282"> purple<text:line-break/></text:span><text:span text:style-name="T460">purpur-ney</text:span><text:span text:style-name="T282"> — </text:span><text:span text:style-name="T129">(kwel)</text:span><text:span text:style-name="T282"> purple<text:line-break/></text:span><text:span text:style-name="T824">Cornish</text:span></text:p>
      <text:p text:style-name="P8"><text:span text:style-name="T460">pushi </text:span><text:span text:style-name="T282">— </text:span><text:span text:style-name="T129">(zwo) </text:span><text:span text:style-name="T282">push <text:line-break/></text:span><text:span text:style-name="T81">pushi-ofni dwar chaurem — push the door wide open<text:line-break/>jenmenga ek-pushi avan — the crowd surged forward<text:line-break/>ta fa-pushi bak on bencha — he sat back on the bench<text:line-break/>fa-pushi a taraf — dash aside<text:line-break/></text:span><text:span text:style-name="T460">raspushi </text:span><text:span text:style-name="T282">— </text:span><text:span text:style-name="T129">(zwo) </text:span><text:span text:style-name="T282">push away / apart<text:line-break/></text:span><text:span text:style-name="T460">pusha</text:span><text:span text:style-name="T282"> — </text:span><text:span text:style-name="T129">(kwo)</text:span><text:span text:style-name="T282"> push<text:line-break/></text:span><text:span text:style-name="T460">pushing</text:span><text:span text:style-name="T282"> — </text:span><text:span text:style-name="T129">(kwo)</text:span><text:span text:style-name="T282"> pushing</text:span></text:p>
      <text:p text:style-name="P8"><text:span text:style-name="T460">putre</text:span><text:span text:style-name="T282"> — </text:span><text:span text:style-name="T129">(kwel)</text:span><text:span text:style-name="T282"> rotten; putrid<text:line-break/></text:span><text:span text:style-name="T460">putri</text:span><text:span text:style-name="T282"> — </text:span><text:span text:style-name="T129">(zwo) </text:span><text:span text:style-name="T282">rot </text:span><text:span text:style-name="T84">(tr./intr.)</text:span><text:span text:style-name="T282"> <text:line-break/></text:span><text:span text:style-name="T460">putrifi</text:span><text:span text:style-name="T282"> — </text:span><text:span text:style-name="T129">(zwo) </text:span><text:span text:style-name="T282">rot, decay, putrefy, become bad<text:line-break/></text:span><text:span text:style-name="T460">putrisi</text:span><text:span text:style-name="T282"> — </text:span><text:span text:style-name="T129">(zwo) </text:span><text:span text:style-name="T282">make rot<text:line-break/></text:span><text:span text:style-name="T460">putrika</text:span><text:span text:style-name="T282"> — </text:span><text:span text:style-name="T129">(kwo)</text:span><text:span text:style-name="T282"> rotten stuff</text:span></text:p>
      <text:p text:style-name="P8"><text:span text:style-name="T460">putunhua</text:span><text:span text:style-name="T282"> — </text:span><text:span text:style-name="T129">(kwo)</text:span><text:span text:style-name="T282"> </text:span><text:span text:style-name="infl-inline"><text:span text:style-name="T284">Putonghua</text:span></text:span></text:p>
      <text:p text:style-name="P8"><text:span text:style-name="T460">pwa</text:span><text:span text:style-name="T282"> — </text:span><text:span text:style-name="T129">(kwo)</text:span><text:span text:style-name="T282"> pea(s)<text:line-break/></text:span><text:span text:style-name="T81">pwasup — pea soup<text:line-break/>grin pwa — green peas</text:span></text:p>
      <text:p text:style-name="P8"><text:span text:style-name="T460">pyan</text:span><text:span text:style-name="T282"> — </text:span><text:span text:style-name="T129">(kwel)</text:span><text:span text:style-name="T282"> drunk, drunken, tipsy <text:line-break/></text:span><text:span text:style-name="T81">ta es pyan — he/she is drunk<text:line-break/></text:span><text:soft-page-break/><text:span text:style-name="T460">gro-pyan</text:span><text:span text:style-name="T282"> — </text:span><text:span text:style-name="T129">(kwel)</text:span><text:span text:style-name="T282"> blind drunk<text:line-break/></text:span><text:span text:style-name="T460">pyannesa</text:span><text:span text:style-name="T282"> — </text:span><text:span text:style-name="T129">(kwo)</text:span><text:span text:style-name="T282"> intoxication<text:line-break/></text:span><text:span text:style-name="T460">fa-pyan</text:span><text:span text:style-name="T282"> — </text:span><text:span text:style-name="T129">(zwo) </text:span><text:span text:style-name="T282">become drunk<text:line-break/></text:span><text:span text:style-name="T460">pyani </text:span><text:span text:style-name="T282">— </text:span><text:span text:style-name="T129">(zwo) </text:span><text:span text:style-name="T282">drink hard/heavily<text:line-break/></text:span><text:span text:style-name="T460">pyaning</text:span><text:span text:style-name="T282"> — </text:span><text:span text:style-name="T129">(kwo)</text:span><text:span text:style-name="T282"> drunkenness, hard drinking<text:line-break/></text:span><text:span text:style-name="T460">pyanisi</text:span><text:span text:style-name="T282"> (mah-pyan) — </text:span><text:span text:style-name="T129">(zwo) </text:span><text:span text:style-name="T282">make drunk, intoxicate<text:line-break/></text:span><text:span text:style-name="T460">pyannik</text:span><text:span text:style-name="T282"> — </text:span><text:span text:style-name="T129">(kwo)</text:span><text:span text:style-name="T282"> drunkard<text:line-break/></text:span><text:span text:style-name="T824">Russian</text:span></text:p>
      <text:p text:style-name="P8"><text:span text:style-name="T460">pyasi</text:span><text:span text:style-name="T282"> — </text:span><text:span text:style-name="T129">(zwo) </text:span><text:span text:style-name="T282">thirst<text:line-break/></text:span><text:span text:style-name="T460">pyasa</text:span><text:span text:style-name="T282"> — </text:span><text:span text:style-name="T129">(kwo)</text:span><text:span text:style-name="T282"> thirst<text:line-break/></text:span><text:span text:style-name="T81">fai pyasa — be thirsty<text:line-break/>defai pyasa — slake/quench one's thirst<text:line-break/></text:span><text:span text:style-name="T460">pyasa-ney </text:span><text:span text:style-name="T282">(pyase) — </text:span><text:span text:style-name="T129">(kwel)</text:span><text:span text:style-name="T282"> thirsty<text:line-break/></text:span><text:span text:style-name="T81">sta pyase — be thirsty<text:line-break/></text:span><text:span text:style-name="T824">Hindi</text:span></text:p>
      <text:p text:style-name="P8"><text:span text:style-name="T460">pyata</text:span><text:span text:style-name="T282"> — </text:span><text:span text:style-name="T129">(kwo)</text:span><text:span text:style-name="T282"> plate </text:span><text:span text:style-name="T81">(dish)</text:span><text:span text:style-name="T282"><text:line-break/></text:span><text:span text:style-name="T81">chyen pyata — dinner-plate; side plate<text:line-break/>glube pyata — soup-plate<text:line-break/></text:span><text:span text:style-name="T824">Greek</text:span></text:p>
      <text:p text:style-name="P8"><text:span text:style-name="T460">pyu</text:span><text:span text:style-name="T282"> — </text:span><text:span text:style-name="T129">(</text:span><text:span text:style-name="T203">gramatika</text:span><text:span text:style-name="T130">-</text:span><text:span text:style-name="T203">komo)</text:span><text:span text:style-name="T726"> </text:span><text:span text:style-name="T282">more</text:span><text:span text:style-name="T896"><text:line-break/></text:span><text:span text:style-name="T893">Sey gaseta es pyu interes-ney kem toy-la. — </text:span><text:span text:style-name="T81">This newspaper is more interesting than that one. <text:line-break/>Lu lopi pyu kway kem yu. — He runs quicker than you.<text:line-break/>Lu lekti pyu kem me. — He reads more than me.<text:line-break/></text:span><text:span text:style-name="T893">Me</text:span><text:span text:style-name="T81"> </text:span><text:span text:style-name="T893">bu</text:span><text:span text:style-name="T81"> </text:span><text:span text:style-name="T893">yao</text:span><text:span text:style-name="T81"> </text:span><text:span text:style-name="T893">audi</text:span><text:span text:style-name="T81"> se </text:span><text:span text:style-name="T893">pyu</text:span><text:span text:style-name="T81">. — I don't want to listen to this any more. <text:line-break/>pyu o meno hao, pyu-meno hao — more or less good<text:line-break/></text:span><text:span text:style-name="T460">fa-pyu</text:span><text:span text:style-name="T282"> — </text:span><text:span text:style-name="T129">(zwo)</text:span><text:span text:style-name="T282"> increase </text:span><text:span text:style-name="T84">(intr.)</text:span><text:span text:style-name="T282"><text:line-break/></text:span><text:span text:style-name="T460">mah-pyu</text:span><text:span text:style-name="T282"> — </text:span><text:span text:style-name="T129">(zwo)</text:span><text:span text:style-name="T282"> increase </text:span><text:span text:style-name="T84">(tr.)</text:span><text:span text:style-name="T282"><text:line-break/></text:span><text:span text:style-name="T460">pyu-nem</text:span><text:span text:style-name="T282"> — </text:span><text:span text:style-name="T129">(komo)</text:span><text:span text:style-name="T282"> rather, to a greater degree</text:span></text:p>
      <text:p text:style-name="P8"><text:span text:style-name="T460">rabati</text:span><text:span text:style-name="T282"> — </text:span><text:span text:style-name="T129">(zwo)</text:span><text:span text:style-name="T282"> make a reduction in</text:span><text:span text:style-name="T81"> (value or price)</text:span><text:span text:style-name="T282"><text:line-break/></text:span><text:span text:style-name="T460">rabata</text:span><text:span text:style-name="T282"> — </text:span><text:span text:style-name="T129">(kwo)</text:span><text:span text:style-name="T282"> reduction, diminution, rebate, abatement</text:span><text:span text:style-name="T81"> (in price)</text:span></text:p>
      <text:p text:style-name="P8"><text:span text:style-name="T460">rabia</text:span><text:span text:style-name="T282"> — </text:span><text:span text:style-name="T129">(kwo)</text:span><text:span text:style-name="T282"> rabies, canine madness<text:line-break/></text:span><text:span text:style-name="T460">rabike</text:span><text:span text:style-name="T282"> — </text:span><text:span text:style-name="T129">(kwel)</text:span><text:span text:style-name="T282"> rabid</text:span></text:p>
      <text:p text:style-name="P8"><text:span text:style-name="T460">rada</text:span><text:span text:style-name="T282"> — </text:span><text:span text:style-name="T129">(kwo)</text:span><text:span text:style-name="T282"> wheel<text:line-break/></text:span><text:span text:style-name="T460">dentarada</text:span><text:span text:style-name="T282"> — </text:span><text:span text:style-name="T129">(kwo)</text:span><text:span text:style-name="T282"> gear wheel, cog-wheel</text:span></text:p>
      <text:p text:style-name="P8"><text:span text:style-name="T460">radiatia</text:span><text:span text:style-name="T282"> — </text:span><text:span text:style-name="T129">(kwo)</text:span><text:span text:style-name="T282"> radiation<text:line-break/></text:span><text:span text:style-name="T460">radiati</text:span><text:span text:style-name="T282"> — </text:span><text:span text:style-name="T129">(zwo)</text:span><text:span text:style-name="T282"> radiate</text:span></text:p>
      <text:p text:style-name="P8"><text:span text:style-name="T460">radikal</text:span><text:span text:style-name="T282"> — </text:span><text:span text:style-name="T129">(kwo)</text:span><text:span text:style-name="T282"> radical </text:span><text:span text:style-name="T81">(</text:span><text:span text:style-name="qualifier-content"><text:span text:style-name="T129">linguistics, chemistry</text:span></text:span><text:span text:style-name="qualifier-content"><text:span text:style-name="T81">)</text:span></text:span><text:span text:style-name="T282"><text:line-break/></text:span><text:span text:style-name="T460">radikal-ney</text:span><text:span text:style-name="T282"> — </text:span><text:span text:style-name="T129">(kwel)</text:span><text:span text:style-name="T282"> radical </text:span><text:span text:style-name="T81">(</text:span><text:span text:style-name="qualifier-content"><text:span text:style-name="T129">linguistics, chemistry</text:span></text:span><text:span text:style-name="qualifier-content"><text:span text:style-name="T81">)</text:span></text:span></text:p>
      <text:p text:style-name="P8"><text:span text:style-name="T460">radikale</text:span><text:span text:style-name="T282"> — </text:span><text:span text:style-name="T129">(kwel)</text:span><text:span text:style-name="T282"> radical </text:span><text:span text:style-name="T81">(favouring fundamental change)<text:line-break/></text:span><text:span text:style-name="T460">radikala</text:span><text:span text:style-name="T282"> — </text:span><text:span text:style-name="T129">(kwo)</text:span><text:span text:style-name="T282"> radical </text:span><text:span text:style-name="T81">(</text:span><text:span text:style-name="qualifier-content"><text:span text:style-name="T81">a person with </text:span></text:span><text:span text:style-name="T81">radical opinions)</text:span></text:p>
      <text:p text:style-name="P8"><text:span text:style-name="T460">radio</text:span><text:span text:style-name="T282"> — </text:span><text:span text:style-name="T129">(kwo)</text:span><text:span text:style-name="T282"> radio<text:line-break/></text:span><text:span text:style-name="T460">radioyuan</text:span><text:span text:style-name="T282"> — </text:span><text:span text:style-name="T129">(kwo)</text:span><text:span text:style-name="T282"> radio/wireless operator<text:line-break/></text:span><text:span text:style-name="T460">fai radio</text:span><text:span text:style-name="T282"> — </text:span><text:span text:style-name="T129">(zwo)</text:span><text:span text:style-name="T282"> wireless, radio, wire</text:span></text:p>
      <text:p text:style-name="P8"><text:span text:style-name="T460">radis</text:span><text:span text:style-name="T282"> — </text:span><text:span text:style-name="T129">(kwo)</text:span><text:span text:style-name="T282"> radish</text:span></text:p>
      <text:p text:style-name="P42"><text:span text:style-name="T748">radon</text:span><text:span text:style-name="T770"> — </text:span><text:span text:style-name="T797">(kwo)</text:span><text:span text:style-name="T770"> radon </text:span><text:span text:style-name="T811">(chem.)</text:span></text:p>
      <text:p text:style-name="P8"><text:soft-page-break/><text:span text:style-name="T695">raduga </text:span><text:span text:style-name="T697">— </text:span><text:span text:style-name="T129">(kwo)</text:span><text:span text:style-name="T282"> rainbow<text:line-break/></text:span><text:span text:style-name="T695">raduga</text:span><text:span text:style-name="T460">-ney</text:span><text:span text:style-name="T695"> </text:span><text:span text:style-name="T697">(raduge) — </text:span><text:span text:style-name="T129">(kwel)</text:span><text:span text:style-name="T282"> iridescent, rainbow<text:line-break/></text:span><text:span text:style-name="T460">radugisi</text:span><text:span text:style-name="T282"> — </text:span><text:span text:style-name="T129">(zwo)</text:span><text:span text:style-name="T282"> rainbow<text:line-break/></text:span><text:span text:style-name="T824">Russian</text:span></text:p>
      <text:p text:style-name="P8"><text:span text:style-name="T460">radyum</text:span><text:span text:style-name="T282"> — </text:span><text:span text:style-name="T129">(kwo)</text:span><text:span text:style-name="T282"> radium<text:line-break/></text:span><text:span text:style-name="T824">Turkish</text:span></text:p>
      <text:p text:style-name="P8"><text:span text:style-name="T460">ragi</text:span><text:span text:style-name="T282"> — </text:span><text:span text:style-name="T129">(zwo)</text:span><text:span text:style-name="T282"> jut out, protrude, stick up, stick out<text:line-break/></text:span><text:span text:style-name="T460">ragi-she</text:span><text:span text:style-name="T282"> — </text:span><text:span text:style-name="T129">(kwel)</text:span><text:span text:style-name="T282"> prominent, protruding<text:line-break/></text:span><text:span text:style-name="T824">German</text:span></text:p>
      <text:p text:style-name="P8"><text:span text:style-name="T460">rahim</text:span><text:span text:style-name="T282"> — </text:span><text:span text:style-name="T129">(kwel)</text:span><text:span text:style-name="T282"> merciful; charitable<text:line-break/></text:span><text:span text:style-name="T460">rahimtaa</text:span><text:span text:style-name="T282"> — </text:span><text:span text:style-name="T129">(kwo)</text:span><text:span text:style-name="T282"> mercy, charity, grace<text:line-break/></text:span><text:span text:style-name="T460">rahimem</text:span><text:span text:style-name="T282"> — </text:span><text:span text:style-name="T129">(komo)</text:span><text:span text:style-name="T282"> mercifully<text:line-break/></text:span><text:span text:style-name="T460">norahimem</text:span><text:span text:style-name="T282"> — </text:span><text:span text:style-name="T129">(komo)</text:span><text:span text:style-name="T282"> unmercifully, cruelly<text:line-break/></text:span><text:span text:style-name="T460">rahimi</text:span><text:span text:style-name="T282"> — </text:span><text:span text:style-name="T129">(zwo)</text:span><text:span text:style-name="T282"> spare </text:span><text:span text:style-name="T81">(treat mercifully)</text:span><text:span text:style-name="T282"><text:line-break/></text:span><text:span text:style-name="T824">Arabic</text:span></text:p>
      <text:p text:style-name="P8"><text:span text:style-name="T460">raidi</text:span><text:span text:style-name="T282"> — </text:span><text:span text:style-name="T129">(zwo)</text:span><text:span text:style-name="T282"> ride </text:span><text:span text:style-name="T81">(on a horse)</text:span><text:span text:style-name="T282">,</text:span><text:span text:style-name="T81"> </text:span><text:span text:style-name="T282">straddle<text:line-break/></text:span><text:span text:style-name="T460">raidi-shem </text:span><text:span text:style-name="T282">(raidem) — </text:span><text:span text:style-name="T129">(komo)</text:span><text:span text:style-name="T282"> astride, astraddle<text:line-break/></text:span><text:span text:style-name="T460">raider</text:span><text:span text:style-name="T282"> — </text:span><text:span text:style-name="T129">(kwo)</text:span><text:span text:style-name="T282"> rider</text:span></text:p>
      <text:p text:style-name="P8"><text:span text:style-name="T460">raita</text:span><text:span text:style-name="T282"> — </text:span><text:span text:style-name="T129">(kwo)</text:span><text:span text:style-name="T282"> right (</text:span><text:span text:style-name="T81">a legal or moral entitlement)</text:span><text:span text:style-name="T282"><text:line-break/></text:span><text:span text:style-name="T81">jen raitas — human rights<text:line-break/>votiraita — the right to vote, suffrage</text:span></text:p>
      <text:p text:style-name="P8"><text:span text:style-name="T460">raja</text:span><text:span text:style-name="T282"> — </text:span><text:span text:style-name="T129">(kwo)</text:span><text:span text:style-name="T282"> raja</text:span></text:p>
      <text:p text:style-name="P33"><text:span text:style-name="T460">raketa</text:span><text:span text:style-name="T282"> — </text:span><text:span text:style-name="T129">(kwo)</text:span><text:span text:style-name="T282"> 1) rocket; missile <text:line-break/></text:span><text:span text:style-name="T81">ala-raketa — cruise missile<text:line-break/></text:span><text:span text:style-name="T282">2) racquet</text:span></text:p>
      <text:p text:style-name="P8"><text:span text:style-name="T460">raki</text:span><text:span text:style-name="T282"> — </text:span><text:span text:style-name="T129">(zwo)</text:span><text:span text:style-name="T282"> ride </text:span><text:span text:style-name="T81">(to transport oneself by means of smth)</text:span><text:span text:style-name="T282">, drive, go by smth </text:span><text:span text:style-name="T84">(tr./intr.)</text:span><text:span text:style-name="T282"><text:line-break/></text:span><text:span text:style-name="T81">raki kaval — ride a horse<text:line-break/>raki bus — go by bus<text:line-break/>raki tren — go by train<text:line-break/>raki-lai a koysa — drive up to smth<text:line-break/></text:span><text:span text:style-name="T460">raker</text:span><text:span text:style-name="T282"> — </text:span><text:span text:style-name="T129">(kwo)</text:span><text:span text:style-name="T282"> rider; passenger<text:line-break/></text:span><text:span text:style-name="T460">raking</text:span><text:span text:style-name="T282"> — </text:span><text:span text:style-name="T129">(kwo)</text:span><text:span text:style-name="T282"> ride, riding; drive, driving<text:line-break/></text:span><text:span text:style-name="T460">rakibile</text:span><text:span text:style-name="T282"> — </text:span><text:span text:style-name="T129">(kwel)</text:span><text:span text:style-name="T282"> passable, able to be ridden along (road)<text:line-break/></text:span><text:span text:style-name="T824">Arabic</text:span></text:p>
      <text:p text:style-name="P8"><text:span text:style-name="T460">rakonti</text:span><text:span text:style-name="T282"> — </text:span><text:span text:style-name="T129">(zwo)</text:span><text:span text:style-name="T282"> narrate, tell, give an account, recount</text:span><text:span text:style-name="T129"> </text:span><text:span text:style-name="T282"><text:line-break/></text:span><text:span text:style-name="T460">rakonta</text:span><text:span text:style-name="T282"> — </text:span><text:span text:style-name="T129">(kwo)</text:span><text:span text:style-name="T81"> </text:span><text:span text:style-name="T282">tale, narrative, story, account</text:span></text:p>
      <text:p text:style-name="P8"><text:span text:style-name="T460">rakun</text:span><text:span text:style-name="T81"> </text:span><text:span text:style-name="T282">— </text:span><text:span text:style-name="T129">(kwo)</text:span><text:span text:style-name="T282"> racoon</text:span></text:p>
      <text:p text:style-name="P8"><text:span text:style-name="T460">ramla</text:span><text:span text:style-name="T282"> — </text:span><text:span text:style-name="T129">(kwo)</text:span><text:span text:style-name="T282"> sand<text:line-break/></text:span><text:span text:style-name="T460">ramlinka</text:span><text:span text:style-name="T282"> — </text:span><text:span text:style-name="T129">(kwo)</text:span><text:span text:style-name="T282"> grain of sand<text:line-break/></text:span><text:span text:style-name="T460">ramlakloka</text:span><text:span text:style-name="T282"> — </text:span><text:span text:style-name="T129">(kwo)</text:span><text:span text:style-name="T282"> hourglass<text:line-break/></text:span><text:span text:style-name="T824">Arabic</text:span></text:p>
      <text:p text:style-name="P11"><text:span text:style-name="T461">randa</text:span><text:span text:style-name="T282"> — </text:span><text:span text:style-name="T130">(kwo)</text:span><text:span text:style-name="T282"> plane</text:span><text:span text:style-name="T81"> (tool)</text:span><text:span text:style-name="T282"><text:line-break/></text:span><text:span text:style-name="T824">Tajik, Hindi</text:span></text:p>
      <text:p text:style-name="P8"><text:span text:style-name="T460">rane</text:span><text:span text:style-name="T282"> — </text:span><text:span text:style-name="T129">(kwel)</text:span><text:span text:style-name="T282"> early<text:line-break/></text:span><text:span text:style-name="T460">ranem</text:span><text:span text:style-name="T282"> — </text:span><text:span text:style-name="T129">(komo)</text:span><text:span text:style-name="T455"> </text:span><text:span text:style-name="T282">early<text:line-break/></text:span><text:soft-page-break/><text:span text:style-name="T129">Ant.: tarde<text:line-break/></text:span><text:span text:style-name="T824">Russian</text:span></text:p>
      <text:p text:style-name="P8"><text:span text:style-name="T460">ranflor</text:span><text:span text:style-name="T282"> — </text:span><text:span text:style-name="T129">(kwo)</text:span><text:span text:style-name="T282"> early flowers, primrose<text:line-break/></text:span><text:span text:style-name="T129">Syn.: primula<text:line-break/></text:span><text:span text:style-name="T200">Origin: rane + flor</text:span></text:p>
      <text:p text:style-name="P8"><text:span text:style-name="T460">ranga</text:span><text:span text:style-name="T282"> — </text:span><text:span text:style-name="T130">(kwo)</text:span><text:span text:style-name="T81"> </text:span><text:span text:style-name="T282">rank </text:span><text:span text:style-name="T81">(level, position in society or organization)</text:span></text:p>
      <text:p text:style-name="P9"><text:span text:style-name="T748">ranunkul</text:span><text:span text:style-name="T770"> — </text:span><text:span text:style-name="T797">(kwo)</text:span><text:span text:style-name="T770"> buttercup</text:span></text:p>
      <text:p text:style-name="P8"><text:span text:style-name="T460">rap</text:span><text:span text:style-name="T282"> — </text:span><text:span text:style-name="T129">(kwo)</text:span><text:span text:style-name="T282"> rap music<text:line-break/></text:span><text:span text:style-name="T460">rapi</text:span><text:span text:style-name="T282"> — </text:span><text:span text:style-name="T129">(zwo)</text:span><text:span text:style-name="T282"> rap</text:span></text:p>
      <text:p text:style-name="P8"><text:span text:style-name="T460">rare</text:span><text:span text:style-name="T282"> — </text:span><text:span text:style-name="T129">(kwel)</text:span><text:span text:style-name="T282"> rare, infrequent<text:line-break/></text:span><text:span text:style-name="T460">rarem</text:span><text:span text:style-name="T282"> — </text:span><text:span text:style-name="T129">(komo)</text:span><text:span text:style-name="T455"> </text:span><text:span text:style-name="T282">seldom, rarely, infrequently<text:line-break/></text:span><text:span text:style-name="T460">raritaa</text:span><text:span text:style-name="T282"> — </text:span><text:span text:style-name="T129">(kwo)</text:span><text:span text:style-name="T282"> rarity </text:span><text:span text:style-name="T81">(rareness)<text:line-break/></text:span><text:span text:style-name="T460">rarika</text:span><text:span text:style-name="T282"> — </text:span><text:span text:style-name="T129">(kwo)</text:span><text:span text:style-name="T282"> rarity </text:span><text:span text:style-name="T81">(a rare object)</text:span></text:p>
      <text:p text:style-name="P34"><text:span text:style-name="T461">ras </text:span><text:span text:style-name="T282">— </text:span><text:span text:style-name="T129">(syao)</text:span><text:span text:style-name="T81"> </text:span><text:span text:style-name="T84">"separation, division, or dispersion"</text:span><text:span text:style-name="T81"><text:line-break/>muvi </text:span><text:span text:style-name="T84">to</text:span><text:span text:style-name="T81"> </text:span><text:span text:style-name="T84">move</text:span><text:span text:style-name="T81"> — rasmuvi </text:span><text:span text:style-name="T84">to</text:span><text:span text:style-name="T81"> </text:span><text:span text:style-name="T84">move apart<text:line-break/></text:span><text:span text:style-name="T81">dai </text:span><text:span text:style-name="T86">to give</text:span><text:span text:style-name="T81"> — rasdai </text:span><text:span text:style-name="T86">to distribute, give to several people<text:line-break/></text:span><text:span text:style-name="T81">sendi </text:span><text:span text:style-name="T86">to send</text:span><text:span text:style-name="T81"> — rassendi </text:span><text:span text:style-name="T86">to send out/round</text:span><text:span text:style-name="T81"><text:line-break/>lwo </text:span><text:span text:style-name="T86">to fall</text:span><text:span text:style-name="T81"> — raslwo </text:span><text:span text:style-name="T86">to fall to pieces<text:line-break/></text:span><text:span text:style-name="T81">pon </text:span><text:span text:style-name="T86">to put </text:span><text:span text:style-name="T81">— raspon </text:span><text:span text:style-name="T86">to lay out, place<text:line-break/></text:span><text:span text:style-name="T81">goni </text:span><text:span text:style-name="T86">to drive, chase </text:span><text:span text:style-name="T81">— rasgoni </text:span><text:span text:style-name="T86">to </text:span><text:span text:style-name="T84">drive away, disperse, scatter<text:line-break/></text:span><text:span text:style-name="T81">haki </text:span><text:span text:style-name="T86">to </text:span><text:span text:style-name="T84">hack</text:span><text:span text:style-name="T81"> — ras-haki </text:span><text:span text:style-name="T86">to </text:span><text:span text:style-name="T84">hack to pieces<text:line-break/></text:span><text:span text:style-name="T81">pendi </text:span><text:span text:style-name="T86">to hang </text:span><text:span text:style-name="T81">— raspendi </text:span><text:span text:style-name="T86">to hang out<text:line-break/></text:span><text:span text:style-name="T81">lansi </text:span><text:span text:style-name="T86">to throw</text:span><text:span text:style-name="T81"> — raslansi </text:span><text:span text:style-name="T86">to throw around, scatter<text:line-break/></text:span><text:span text:style-name="T92">rasflai a oli taraf — fly in all directions</text:span></text:p>
      <text:p text:style-name="P8"><text:span text:style-name="T460">rasa</text:span><text:span text:style-name="T282"> — </text:span><text:span text:style-name="T129">(kwo)</text:span><text:span text:style-name="T282"> race </text:span><text:span text:style-name="T81">(breed)</text:span></text:p>
      <text:p text:style-name="P8"><text:span text:style-name="T460">rasma</text:span><text:span text:style-name="T282"> — </text:span><text:span text:style-name="T129">(kwo)</text:span><text:span text:style-name="T282"> drawing </text:span><text:span text:style-name="T81">(smth drawn: picture, diagram, etc.)</text:span><text:span text:style-name="T282"><text:line-break/></text:span><text:span text:style-name="T460">rasmi</text:span><text:span text:style-name="T282"> — </text:span><text:span text:style-name="T129">(zwo)</text:span><text:span text:style-name="T282"> draw </text:span><text:span text:style-name="T81">(depict with lines)</text:span><text:span text:style-name="T282"><text:line-break/></text:span><text:span text:style-name="T460">rasming</text:span><text:span text:style-name="T282"> — </text:span><text:span text:style-name="T129">(kwo)</text:span><text:span text:style-name="T282"> drawing </text:span><text:span text:style-name="T81">(act or instance; the art)<text:line-break/></text:span><text:span text:style-name="T824">Arabic</text:span></text:p>
      <text:p text:style-name="P8"><text:span text:style-name="T460">raspi</text:span><text:span text:style-name="T282"> — </text:span><text:span text:style-name="T129">(zwo)</text:span><text:span text:style-name="T282"> scrape, rasp, abrade, graze<text:line-break/></text:span><text:span text:style-name="T460">raspitul</text:span><text:span text:style-name="T282"> — </text:span><text:span text:style-name="T129">(kwo)</text:span><text:span text:style-name="T282"> rasp file<text:line-break/></text:span><text:span text:style-name="T460">raspitura</text:span><text:span text:style-name="T282"> — </text:span><text:span text:style-name="T129">(kwo)</text:span><text:span text:style-name="T282"> graze, abrasion</text:span></text:p>
      <text:p text:style-name="P8"><text:span text:style-name="T460">rasta</text:span><text:span text:style-name="T282"> — </text:span><text:span text:style-name="T129">(kwo)</text:span><text:span text:style-name="T282"> rake </text:span><text:span text:style-name="T81">(tool)<text:line-break/></text:span><text:span text:style-name="T460">rasti</text:span><text:span text:style-name="T282"> — </text:span><text:span text:style-name="T129">(zwo)</text:span><text:span text:style-name="T282"> rake<text:line-break/></text:span><text:span text:style-name="T460">rasting</text:span><text:span text:style-name="T282"> — </text:span><text:span text:style-name="T129">(kwo)</text:span><text:span text:style-name="T282"> raking</text:span></text:p>
      <text:p text:style-name="P8"><text:span text:style-name="T460">rasum</text:span><text:span text:style-name="T282"> — </text:span><text:span text:style-name="T129">(kwo)</text:span><text:span text:style-name="T282"> reason </text:span><text:span text:style-name="T81">(cognitive faculties; reasoning; ability to think — </text:span><text:span text:style-name="T84">cf.</text:span><text:span text:style-name="T81"> “kausa”)</text:span><text:span text:style-name="T282"><text:line-break/></text:span><text:span text:style-name="T81">jen do rasum — man of reason<text:line-break/></text:span><text:span text:style-name="T460">rasum-ney</text:span><text:span text:style-name="T282"> — </text:span><text:span text:style-name="T129">(kwel)</text:span><text:span text:style-name="T282"> reasonable<text:line-break/></text:span><text:span text:style-name="T460">norasum-ney</text:span><text:span text:style-name="T282"> — </text:span><text:span text:style-name="T129">(kwel)</text:span><text:span text:style-name="T282"> unreasonable, unwise; foolish <text:line-break/></text:span><text:span text:style-name="T81">norasum-ney akta — an unwise act<text:line-break/></text:span><text:span text:style-name="T460">rasum-nem</text:span><text:span text:style-name="T282"> — </text:span><text:span text:style-name="T129">(komo)</text:span><text:span text:style-name="T282"> reasonably<text:line-break/></text:span><text:span text:style-name="T824">Russian</text:span></text:p>
      <text:p text:style-name="P8"><text:span text:style-name="T460">rata</text:span><text:span text:style-name="T282"> — </text:span><text:span text:style-name="T129">(kwo)</text:span><text:span text:style-name="T282"> rat</text:span></text:p>
      <text:p text:style-name="P8"><text:span text:style-name="T460">raubi</text:span><text:span text:style-name="T282"> — </text:span><text:span text:style-name="T129">(zwo)</text:span><text:span text:style-name="T282"> rob, maraud, plunder, loot<text:line-break/></text:span><text:span text:style-name="T460">rauba</text:span><text:span text:style-name="T282"> — </text:span><text:span text:style-name="T129">(kwo)</text:span><text:span text:style-name="T282"> robbery, brigandage, pillage<text:line-break/></text:span><text:span text:style-name="T460">rauber</text:span><text:span text:style-name="T282"> — </text:span><text:span text:style-name="T129">(kwo)</text:span><text:span text:style-name="T282"> robber, brigand</text:span></text:p>
      <text:p text:style-name="P8"><text:soft-page-break/><text:span text:style-name="T460">rauki </text:span><text:span text:style-name="T282">— </text:span><text:span text:style-name="T129">(zwo)</text:span><text:span text:style-name="T282"> wheeze; speak hoarsely, croak; be hoarse</text:span><text:span text:style-name="T460"> <text:line-break/>rauka </text:span><text:span text:style-name="T282">— </text:span><text:span text:style-name="T129">(kwo)</text:span><text:span text:style-name="T282"> wheeze, hoarse sound<text:line-break/></text:span><text:span text:style-name="T460">rauka-ney </text:span><text:span text:style-name="T282">(rauke)</text:span><text:span text:style-name="T460"> </text:span><text:span text:style-name="T282">— </text:span><text:span text:style-name="T129">(kwel)</text:span><text:span text:style-name="T282"> hoarse, raucous, husky</text:span></text:p>
      <text:p text:style-name="P8"><text:span text:style-name="T460">raunda</text:span><text:span text:style-name="T282"> — </text:span><text:span text:style-name="T129">(kwo)</text:span><text:span text:style-name="T282"> round </text:span><text:span text:style-name="T81">(a unit of play)</text:span></text:p>
      <text:p text:style-name="P8"><text:span text:style-name="T460">ravan</text:span><text:span text:style-name="T282"> — </text:span><text:span text:style-name="T129">(kwo)</text:span><text:span text:style-name="T282"> amble </text:span><text:span text:style-name="T81">(of a horse)</text:span><text:span text:style-name="T282"><text:line-break/></text:span><text:span text:style-name="T460">ravaner</text:span><text:span text:style-name="T282">,</text:span><text:span text:style-name="T460"> ravankaval</text:span><text:span text:style-name="T282"> — </text:span><text:span text:style-name="T129">(kwo)</text:span><text:span text:style-name="T282"> ambler<text:line-break/></text:span><text:span text:style-name="T824">Turkish, Bulgarian</text:span></text:p>
      <text:p text:style-name="P8"><text:span text:style-name="T460">ray</text:span><text:span text:style-name="T282"> — </text:span><text:span text:style-name="T129">(kwo)</text:span><text:span text:style-name="T282"> ray, beam<text:line-break/></text:span><text:span text:style-name="T81">surya ray — sun’s rays<text:line-break/></text:span><text:span text:style-name="T460">rayvati</text:span><text:span text:style-name="T282"> — </text:span><text:span text:style-name="T129">(zwo)</text:span><text:span text:style-name="T282"> beam<text:line-break/></text:span><text:span text:style-name="T81">smaili-rayvati an koywan — beam at smb</text:span></text:p>
      <text:p text:style-name="P8"><text:span text:style-name="T460">razi</text:span><text:span text:style-name="T282"> — </text:span><text:span text:style-name="T129">(zwo)</text:span><text:span text:style-name="T282"> shave<text:line-break/></text:span><text:span text:style-name="T81">razi swa — shave oneself<text:line-break/></text:span><text:span text:style-name="T460">raza</text:span><text:span text:style-name="T81">, </text:span><text:span text:style-name="T460">razing</text:span><text:span text:style-name="T282"> — </text:span><text:span text:style-name="T129">(kwo)</text:span><text:span text:style-name="T282"> shave, shaving<text:line-break/></text:span><text:span text:style-name="T460">razer</text:span><text:span text:style-name="T282"> — </text:span><text:span text:style-name="T129">(kwo)</text:span><text:span text:style-name="T282"> razor</text:span></text:p>
      <text:p text:style-name="P8"><text:span text:style-name="T460">re </text:span><text:span text:style-name="T282">— </text:span><text:span text:style-name="T129">(kwo)</text:span><text:span text:style-name="T282"> D </text:span><text:span text:style-name="T84">(mus.)</text:span></text:p>
      <text:p text:style-name="P8"><text:span text:style-name="T460">rea</text:span><text:span text:style-name="T282"> — </text:span><text:span text:style-name="T129">(kwo)</text:span><text:span text:style-name="T282"> yard </text:span><text:span text:style-name="T81">(nautical)</text:span></text:p>
      <text:p text:style-name="P8"><text:span text:style-name="T460">reaksion</text:span><text:span text:style-name="T282"> — </text:span><text:span text:style-name="T129">(kwo)</text:span><text:span text:style-name="T282"> reaction </text:span><text:span text:style-name="T129">(chemistry, physics)<text:line-break/></text:span><text:span text:style-name="T460">reaksioni</text:span><text:span text:style-name="T282"> — </text:span><text:span text:style-name="T129">(zwo)</text:span><text:span text:style-name="T282"> react </text:span><text:span text:style-name="T129">(chemistry, physics)</text:span></text:p>
      <text:p text:style-name="P8"><text:span text:style-name="T460">reakti</text:span><text:span text:style-name="T282"> — </text:span><text:span text:style-name="T129">(zwo)</text:span><text:span text:style-name="T282"> react </text:span><text:span text:style-name="T81">(act in response)</text:span><text:span text:style-name="T282"><text:line-break/></text:span><text:span text:style-name="T460">reakta</text:span><text:span text:style-name="T282"> — </text:span><text:span text:style-name="T129">(kwo)</text:span><text:span text:style-name="T282"> reaction</text:span></text:p>
      <text:p text:style-name="P8"><text:span text:style-name="T460">reale</text:span><text:span text:style-name="T282"> — </text:span><text:span text:style-name="T129">(kwel)</text:span><text:span text:style-name="T282"> real<text:line-break/></text:span><text:span text:style-name="T460">realem</text:span><text:span text:style-name="T282"> — </text:span><text:span text:style-name="T129">(komo)</text:span><text:span text:style-name="T282"> really<text:line-break/></text:span><text:span text:style-name="T460">realitaa</text:span><text:span text:style-name="T282"> — </text:span><text:span text:style-name="T129">(kwo)</text:span><text:span text:style-name="T282"> reality<text:line-break/></text:span><text:span text:style-name="T81">in realitaa — in reality<text:line-break/></text:span><text:span text:style-name="T460">realisi</text:span><text:span text:style-name="T282"> — </text:span><text:span text:style-name="T129">(zwo)</text:span><text:span text:style-name="T282"> realize </text:span><text:span text:style-name="T81">(make real)</text:span><text:span text:style-name="T282"><text:line-break/></text:span><text:span text:style-name="T460">realifi</text:span><text:span text:style-name="T282"> — </text:span><text:span text:style-name="T129">(zwo)</text:span><text:span text:style-name="T282"> </text:span><text:span text:style-name="T81">come true, be realized</text:span><text:span text:style-name="T282"><text:line-break/></text:span><text:span text:style-name="T460">realisa</text:span><text:span text:style-name="T282"> — </text:span><text:span text:style-name="T129">(kwo)</text:span><text:span text:style-name="T282"> realization </text:span><text:span text:style-name="T81">(making real)</text:span><text:span text:style-name="T282">, accomplishment<text:line-break/></text:span><text:span text:style-name="T460">realisibile</text:span><text:span text:style-name="T282"> — </text:span><text:span text:style-name="T129">(kwel)</text:span><text:span text:style-name="T282"> realizable</text:span></text:p>
      <text:p text:style-name="P8"><text:span text:style-name="T460">rebeli</text:span><text:span text:style-name="T282"> — </text:span><text:span text:style-name="T129">(zwo)</text:span><text:span text:style-name="T282"> rebel<text:line-break/></text:span><text:span text:style-name="T460">rebela</text:span><text:span text:style-name="T282"> — </text:span><text:span text:style-name="T129">(kwo)</text:span><text:span text:style-name="T282"> rebellion<text:line-break/></text:span><text:span text:style-name="T460">rebelnik</text:span><text:span text:style-name="T282"> — </text:span><text:span text:style-name="T129">(kwo)</text:span><text:span text:style-name="T282"> insurgent</text:span></text:p>
      <text:p text:style-name="P206" loext:marker-style-name="T920"><text:span text:style-name="T516">rebina</text:span><text:span text:style-name="T274"> — </text:span><text:span text:style-name="T128">(kwo)</text:span><text:span text:style-name="T282"> </text:span><text:span text:style-name="T425">rowan</text:span><text:span text:style-name="T738"><text:line-break/></text:span><text:span text:style-name="T841">Slavic</text:span></text:p>
      <text:p text:style-name="P8"><text:span text:style-name="T460">redakti</text:span><text:span text:style-name="T282"> — </text:span><text:span text:style-name="T129">(zwo)</text:span><text:span text:style-name="T282"> edit<text:line-break/></text:span><text:span text:style-name="T460">redakter</text:span><text:span text:style-name="T282"> — </text:span><text:span text:style-name="T129">(kwo)</text:span><text:span text:style-name="T282"> editor<text:line-break/></text:span><text:span text:style-name="T460">redakting</text:span><text:span text:style-name="T282"> — </text:span><text:span text:style-name="T129">(kwo)</text:span><text:span text:style-name="T282"> redaction</text:span><text:span text:style-name="T81"> (process of editing)</text:span><text:span text:style-name="T282"><text:line-break/></text:span><text:span text:style-name="T460">redakta</text:span><text:span text:style-name="T282"> (redaktura) — </text:span><text:span text:style-name="T129">(kwo)</text:span><text:span text:style-name="T282"> redaction, version<text:line-break/></text:span><text:span text:style-name="T81">tri-ney redakta de kitaba — the third version of the book<text:line-break/></text:span><text:span text:style-name="T460">redaktitim</text:span><text:span text:style-name="T282"> — </text:span><text:span text:style-name="T129">(kwo)</text:span><text:span text:style-name="T282"> editorial staff<text:line-break/></text:span><text:span text:style-name="T460">redaktiguan</text:span><text:span text:style-name="T282"> — </text:span><text:span text:style-name="T129">(kwo)</text:span><text:span text:style-name="T282"> editorial office</text:span></text:p>
      <text:p text:style-name="P8"><text:soft-page-break/><text:span text:style-name="T460">redukti</text:span><text:span text:style-name="T282"> — </text:span><text:span text:style-name="T129">(zwo)</text:span><text:span text:style-name="T282"> reduce<text:line-break/></text:span><text:span text:style-name="T460">redukta</text:span><text:span text:style-name="T282"> — </text:span><text:span text:style-name="T129">(kwo)</text:span><text:span text:style-name="T282"> reduction<text:line-break/></text:span><text:span text:style-name="T460">redukter</text:span><text:span text:style-name="T282"> — </text:span><text:span text:style-name="T129">(kwo)</text:span><text:span text:style-name="T282"> reducer</text:span></text:p>
      <text:p text:style-name="P42"><text:span text:style-name="T748">referendum</text:span><text:span text:style-name="T770"> — </text:span><text:span text:style-name="T797">(kwo)</text:span><text:span text:style-name="T770"> referendum</text:span></text:p>
      <text:p text:style-name="P8"><text:span text:style-name="T460">reflekti</text:span><text:span text:style-name="T282"> — </text:span><text:span text:style-name="T129">(zwo)</text:span><text:span text:style-name="T282"> reflect </text:span><text:span text:style-name="T81">(throw or bend back from a surface, mirror — </text:span><text:span text:style-name="T84">cf.</text:span><text:span text:style-name="T81"> "mediti")</text:span><text:span text:style-name="T282"><text:line-break/></text:span><text:span text:style-name="T460">reflekta</text:span><text:span text:style-name="T282"> — </text:span><text:span text:style-name="T129">(kwo)</text:span><text:span text:style-name="T282"> reflection</text:span></text:p>
      <text:p text:style-name="P8"><text:span text:style-name="T460">reflexa</text:span><text:span text:style-name="T282"> — </text:span><text:span text:style-name="T129">(kwo)</text:span><text:span text:style-name="T282"> reflex </text:span><text:span text:style-name="T129">(physiology, phychology)</text:span></text:p>
      <text:p text:style-name="P8"><text:span text:style-name="T460">reflexive</text:span><text:span text:style-name="T282"> — </text:span><text:span text:style-name="T129">(kwel)</text:span><text:span text:style-name="T282"> reflexive </text:span><text:span text:style-name="T129">(gram.)</text:span></text:p>
      <text:p text:style-name="P8"><text:span text:style-name="T460">reformi</text:span><text:span text:style-name="T282"> — </text:span><text:span text:style-name="T129">(zwo)</text:span><text:span text:style-name="T282"> reform, amend for the better<text:line-break/></text:span><text:span text:style-name="T460">reforma</text:span><text:span text:style-name="T282"> — </text:span><text:span text:style-name="T129">(kwo)</text:span><text:span text:style-name="T282"> reform</text:span></text:p>
      <text:p text:style-name="P8"><text:span text:style-name="T460">refrena</text:span><text:span text:style-name="T282"> — </text:span><text:span text:style-name="T129">(kwo)</text:span><text:span text:style-name="T455"> </text:span><text:span text:style-name="T219">refrain </text:span><text:span text:style-name="T216">(burden of song)</text:span></text:p>
      <text:p text:style-name="P8"><text:span text:style-name="T460">refuja</text:span><text:span text:style-name="T282"> — </text:span><text:span text:style-name="T129">(kwo)</text:span><text:span text:style-name="T282"> refuge, shelter<text:line-break/></text:span><text:span text:style-name="T460">refuji</text:span><text:span text:style-name="T282"> — </text:span><text:span text:style-name="T129">(zwo)</text:span><text:span text:style-name="T282"> refuge, shelter</text:span></text:p>
      <text:p text:style-name="P8"><text:span text:style-name="T460">refusi</text:span><text:span text:style-name="T282"> — </text:span><text:span text:style-name="T129">(zwo)</text:span><text:span text:style-name="T282"> refuse, decline<text:line-break/></text:span><text:span text:style-name="T460">refusa</text:span><text:span text:style-name="T282"> — </text:span><text:span text:style-name="T129">(kwo)</text:span><text:span text:style-name="T282"> refusal</text:span></text:p>
      <text:p text:style-name="P8"><text:span text:style-name="T460">refuti</text:span><text:span text:style-name="T282"> — </text:span><text:span text:style-name="T129">(zwo)</text:span><text:span text:style-name="T282"> refute, confute, disprove<text:line-break/></text:span><text:span text:style-name="T460">refuta</text:span><text:span text:style-name="T282"> — </text:span><text:span text:style-name="T129">(kwo)</text:span><text:span text:style-name="T282"> refutation, disproof</text:span></text:p>
      <text:p text:style-name="P8"><text:span text:style-name="T460">rega</text:span><text:span text:style-name="T282"> — </text:span><text:span text:style-name="T129">(kwo)</text:span><text:span text:style-name="T282"> monarch, king/queen<text:line-break/></text:span><text:span text:style-name="T460">rego</text:span><text:span text:style-name="T282"> — </text:span><text:span text:style-name="T129">(kwo)</text:span><text:span text:style-name="T282"> king </text:span><text:span text:style-name="T84">(also chess)</text:span><text:span text:style-name="T282"><text:line-break/></text:span><text:span text:style-name="T460">regina</text:span><text:span text:style-name="T282"> — </text:span><text:span text:style-name="T129">(kwo)</text:span><text:span text:style-name="T282"> queen </text:span><text:span text:style-name="T84">(also chess)</text:span><text:span text:style-name="T282"><text:line-break/></text:span><text:span text:style-name="T460">regale</text:span><text:span text:style-name="T282"> — </text:span><text:span text:style-name="T129">(kwel)</text:span><text:span text:style-name="T282"> royal, regal, kingly<text:line-break/></text:span><text:span text:style-name="T460">regi</text:span><text:span text:style-name="T282"> — </text:span><text:span text:style-name="T129">(zwo)</text:span><text:span text:style-name="T282"> reign<text:line-break/></text:span><text:span text:style-name="T460">reging</text:span><text:span text:style-name="T282"> — </text:span><text:span text:style-name="T129">(kwo)</text:span><text:span text:style-name="T282"> reign<text:line-break/></text:span><text:span text:style-name="T460">regilok</text:span><text:span text:style-name="T282">, </text:span><text:span text:style-name="T460">regilanda</text:span><text:span text:style-name="T282"> — </text:span><text:span text:style-name="T129">(kwo)</text:span><text:span text:style-name="T282"> kingdom, realm</text:span></text:p>
      <text:p text:style-name="P8"><text:span text:style-name="T460">regei</text:span><text:span text:style-name="T282"> — </text:span><text:span text:style-name="T129">(kwo)</text:span><text:span text:style-name="T282"> reggae</text:span></text:p>
      <text:p text:style-name="P8"><text:span text:style-name="T460">regimenta</text:span><text:span text:style-name="T282"> — </text:span><text:span text:style-name="T129">(kwo)</text:span><text:span text:style-name="T282"> regiment</text:span></text:p>
      <text:p text:style-name="P8"><text:span text:style-name="T460">region</text:span><text:span text:style-name="T282"> — </text:span><text:span text:style-name="T129">(kwo)</text:span><text:span text:style-name="T282"> region </text:span><text:span text:style-name="T84">(all senses)</text:span><text:span text:style-name="T81"><text:line-break/></text:span><text:span text:style-name="T460">regionale</text:span><text:span text:style-name="T282"> — </text:span><text:span text:style-name="T129">(kwel)</text:span><text:span text:style-name="T282"> regional</text:span></text:p>
      <text:p text:style-name="P8"><text:span text:style-name="T460">register</text:span><text:span text:style-name="T282"> — </text:span><text:span text:style-name="T129">(kwo)</text:span><text:span text:style-name="T282"> register </text:span><text:span text:style-name="T129">(computer science, music)</text:span></text:p>
      <text:p text:style-name="P8"><text:span text:style-name="T460">registri</text:span><text:span text:style-name="T282"> — </text:span><text:span text:style-name="T129">(zwo)</text:span><text:span text:style-name="T282"> register </text:span><text:span text:style-name="T81">(record, enter, enroll)</text:span><text:span text:style-name="T282"><text:line-break/></text:span><text:span text:style-name="T460">registra</text:span><text:span text:style-name="T282"> — </text:span><text:span text:style-name="T129">(kwo)</text:span><text:span text:style-name="T282"> registration</text:span></text:p>
      <text:p text:style-name="P8"><text:span text:style-name="T460">regula</text:span><text:span text:style-name="T282"> — </text:span><text:span text:style-name="T129">(kwo)</text:span><text:span text:style-name="T282"> rule, regulation<text:line-break/></text:span><text:span text:style-name="T81">kom regula — as a rule<text:line-break/></text:span><text:span text:style-name="T460">regulatot</text:span><text:span text:style-name="T282"> — </text:span><text:span text:style-name="T129">(kwo)</text:span><text:span text:style-name="T282"> regulations</text:span><text:span text:style-name="T81"><text:line-break/></text:span><text:span text:style-name="T460">regulare</text:span><text:span text:style-name="T282"> — </text:span><text:span text:style-name="T129">(kwel)</text:span><text:span text:style-name="T282"> regular<text:line-break/></text:span><text:span text:style-name="T460">regularitaa</text:span><text:span text:style-name="T282"> — </text:span><text:span text:style-name="T129">(kwo)</text:span><text:span text:style-name="T282"> regularity<text:line-break/></text:span><text:span text:style-name="T460">reguli</text:span><text:span text:style-name="T282"> — </text:span><text:span text:style-name="T129">(zwo)</text:span><text:span text:style-name="T282"> regulate<text:line-break/></text:span><text:span text:style-name="T460">reguling</text:span><text:span text:style-name="T282"> — </text:span><text:span text:style-name="T129">(kwo)</text:span><text:span text:style-name="T282"> regulation </text:span><text:span text:style-name="T81">(act of regulating)</text:span><text:span text:style-name="T282"><text:line-break/></text:span><text:span text:style-name="T460">regulator</text:span><text:span text:style-name="T282"> — </text:span><text:span text:style-name="T129">(kwo)</text:span><text:span text:style-name="T282"> regulator</text:span></text:p>
      <text:p text:style-name="P8"><text:span text:style-name="T460">reina</text:span><text:span text:style-name="T282"> — </text:span><text:span text:style-name="T129">(kwo)</text:span><text:span text:style-name="T282"> rein</text:span></text:p>
      <text:p text:style-name="P8"><text:soft-page-break/><text:span text:style-name="T460">rejekti</text:span><text:span text:style-name="T282"> — </text:span><text:span text:style-name="T129">(zwo)</text:span><text:span text:style-name="T282"> reject<text:line-break/></text:span><text:span text:style-name="T460">rejekta</text:span><text:span text:style-name="T282"> — </text:span><text:span text:style-name="T129">(kwo)</text:span><text:span text:style-name="T282"> rejection</text:span></text:p>
      <text:p text:style-name="P8"><text:span text:style-name="T460">rejim</text:span><text:span text:style-name="T282"> — </text:span><text:span text:style-name="T129">(kwo)</text:span><text:span text:style-name="T282"> regime, regimen</text:span><text:span text:style-name="T81"><text:line-break/></text:span><text:span text:style-name="T824">Turkish</text:span></text:p>
      <text:p text:style-name="P8"><text:span text:style-name="T460">rejisor</text:span><text:span text:style-name="T282"> — </text:span><text:span text:style-name="T129">(kwo)</text:span><text:span text:style-name="T282"> director</text:span><text:span text:style-name="T81"> (in a show or film) <text:line-break/></text:span><text:span text:style-name="T824">Turkish</text:span></text:p>
      <text:p text:style-name="P8"><text:span text:style-name="T460">rek</text:span><text:span text:style-name="T282"> — </text:span><text:span text:style-name="T129">(komo)</text:span><text:span text:style-name="T282"> right (directly, straight; downright, quite)<text:line-break/></text:span><text:span text:style-name="T81">Es rek stupide. — It's downright stupid.<text:line-break/>chi rek bay handas — eat directly by hands<text:line-break/>mar roli-ondi rek an mur de palas — the sea is rolling up to the very walls of the palace<text:line-break/></text:span><text:span text:style-name="T129">Syn.: ga; direktem</text:span></text:p>
      <text:p text:style-name="P8"><text:span text:style-name="T460">reka</text:span><text:span text:style-name="T282"> — </text:span><text:span text:style-name="T129">(kwo)</text:span><text:span text:style-name="T282"> streak, stroke, line </text:span><text:span text:style-name="T81">(</text:span><text:span text:style-name="T84">cf.</text:span><text:span text:style-name="T81"> “treta”)<text:line-break/></text:span><text:span text:style-name="T824">Hindi</text:span></text:p>
      <text:p text:style-name="P8"><text:span text:style-name="T460">reklama</text:span><text:span text:style-name="T282"> — </text:span><text:span text:style-name="T129">(kwo)</text:span><text:span text:style-name="T282"> advertisement; ad, commercial</text:span><text:span text:style-name="T81"><text:line-break/></text:span><text:span text:style-name="T460">reklami</text:span><text:span text:style-name="T282"> — </text:span><text:span text:style-name="T129">(zwo)</text:span><text:span text:style-name="T282"> advertise<text:line-break/></text:span><text:span text:style-name="T460">reklaming</text:span><text:span text:style-name="T282"> — </text:span><text:span text:style-name="T129">(kwo)</text:span><text:span text:style-name="T282"> advertising</text:span></text:p>
      <text:p text:style-name="P8"><text:span text:style-name="T460">rekola</text:span><text:span text:style-name="T282"> — </text:span><text:span text:style-name="T129">(kwo)</text:span><text:span text:style-name="T282"> harvest</text:span><text:span text:style-name="T81"><text:line-break/></text:span><text:span text:style-name="T460">rekoli</text:span><text:span text:style-name="T282"> — </text:span><text:span text:style-name="T129">(zwo)</text:span><text:span text:style-name="T282"> harvest<text:line-break/></text:span><text:span text:style-name="T460">rekoling</text:span><text:span text:style-name="T282"> — </text:span><text:span text:style-name="T129">(kwo)</text:span><text:span text:style-name="T282"> harvesting</text:span><text:span text:style-name="T81"> </text:span></text:p>
      <text:p text:style-name="P8"><text:span text:style-name="T460">rekomendi</text:span><text:span text:style-name="T282"> — </text:span><text:span text:style-name="T129">(zwo)</text:span><text:span text:style-name="T282"> recommend<text:line-break/></text:span><text:span text:style-name="T460">rekomenda</text:span><text:span text:style-name="T282"> — </text:span><text:span text:style-name="T129">(kwo)</text:span><text:span text:style-name="T282"> recommendation</text:span></text:p>
      <text:p text:style-name="P8"><text:span text:style-name="T460">rekompensi</text:span><text:span text:style-name="T282"> — </text:span><text:span text:style-name="T129">(zwo)</text:span><text:span text:style-name="T282"> recompense, reward, remunerate<text:line-break/></text:span><text:span text:style-name="T460">rekompensa</text:span><text:span text:style-name="T282"> — </text:span><text:span text:style-name="T129">(kwo)</text:span><text:span text:style-name="T282"> requital, recompense</text:span></text:p>
      <text:p text:style-name="P8"><text:span text:style-name="T460">rekoni</text:span><text:span text:style-name="T282"> — </text:span><text:span text:style-name="T129">(zwo)</text:span><text:span text:style-name="T282"> recognize </text:span><text:span text:style-name="T81">(identify; acknowledge, admit, own)</text:span><text:span text:style-name="T282"><text:line-break/></text:span><text:span text:style-name="T81">rekoni lao amiga — recognize an old friend<text:line-break/>rekoni pa vos — recognize by voice<text:line-break/>rekoni nodependa — recognize independence<text:line-break/>rekoni swa-ney galta — admit one's mistakes<text:line-break/>misrekoni — mistake smb for smb else<text:line-break/></text:span><text:span text:style-name="T460">rekona</text:span><text:span text:style-name="T282"> — </text:span><text:span text:style-name="T129">(kwo)</text:span><text:span text:style-name="T282"> recognition</text:span></text:p>
      <text:p text:style-name="P8"><text:span text:style-name="T460">rekonsili</text:span><text:span text:style-name="T282"> — </text:span><text:span text:style-name="T129">(zwo)</text:span><text:span text:style-name="T282"> reconcile<text:line-break/></text:span><text:span text:style-name="T460">rekonsila</text:span><text:span text:style-name="T282"> — </text:span><text:span text:style-name="T129">(kwo)</text:span><text:span text:style-name="T282"> reconciliation</text:span></text:p>
      <text:p text:style-name="P8"><text:span text:style-name="T460">rekor</text:span><text:span text:style-name="T282"> — </text:span><text:span text:style-name="T129">(kwo)</text:span><text:span text:style-name="T282"> record </text:span><text:span text:style-name="T81">(unsurpassed measurement)<text:line-break/></text:span><text:span text:style-name="T824">Turkish</text:span></text:p>
      <text:p text:style-name="P8"><text:span text:style-name="T460">rekordi</text:span><text:span text:style-name="T282"> — </text:span><text:span text:style-name="T129">(zwo)</text:span><text:span text:style-name="T282"> record, make an audio/video recording<text:line-break/></text:span><text:span text:style-name="T460">rekorda</text:span><text:span text:style-name="T282"> — </text:span><text:span text:style-name="T129">(kwo)</text:span><text:span text:style-name="T282"> record, recording<text:line-break/></text:span><text:span text:style-name="T460">rekorder</text:span><text:span text:style-name="T282"> — </text:span><text:span text:style-name="T129">(kwo)</text:span><text:span text:style-name="T282"> recorder, tape recorder</text:span></text:p>
      <text:p text:style-name="P8"><text:span text:style-name="T460">rekruta</text:span><text:span text:style-name="T282"> — </text:span><text:span text:style-name="T129">(kwo)</text:span><text:span text:style-name="T282"> recruit, conscript<text:line-break/></text:span><text:span text:style-name="T460">rekruti</text:span><text:span text:style-name="T282"> — </text:span><text:span text:style-name="T129">(zwo)</text:span><text:span text:style-name="T282"> recruit, enroll, enlist</text:span></text:p>
      <text:p text:style-name="P8"><text:span text:style-name="T460">rekte</text:span><text:span text:style-name="T282"> — </text:span><text:span text:style-name="T129">(kwel)</text:span><text:span text:style-name="T282"> straight </text:span><text:span text:style-name="T81">(not crooked or bent)</text:span><text:span text:style-name="T282"><text:line-break/></text:span><text:span text:style-name="T81">rekte linia — a straight line</text:span><text:span text:style-name="T460"> <text:line-break/>rektisi</text:span><text:span text:style-name="T282"> — </text:span><text:span text:style-name="T129">(zwo)</text:span><text:span text:style-name="T282"> straighten</text:span><text:span text:style-name="T460"><text:line-break/>rektangula</text:span><text:span text:style-name="T282"> — </text:span><text:span text:style-name="T129">(kwo)</text:span><text:span text:style-name="T282"> rectangle</text:span></text:p>
      <text:p text:style-name="P8"><text:span text:style-name="T460">rel</text:span><text:span text:style-name="T282"> — </text:span><text:span text:style-name="T129">(kwo)</text:span><text:span text:style-name="T282"> rail </text:span><text:span text:style-name="T81">(the metal bar that makes the track for a railroad)</text:span></text:p>
      <text:p text:style-name="P8"><text:soft-page-break/><text:span text:style-name="T728">relatem</text:span><text:span text:style-name="T282"> </text:span><text:span text:style-name="T456">—</text:span><text:span text:style-name="T282"> </text:span><text:span text:style-name="T129">(konekti)</text:span><text:span text:style-name="T282"> in relation to, relative to<text:line-break/></text:span><text:span text:style-name="T81">un relatem otre — one relative to the other<text:line-break/>Lu es neutrale relatem sey kwesta. — He is neutral in relation to this question.</text:span></text:p>
      <text:p text:style-name="P8"><text:span text:style-name="T460">relati</text:span><text:span text:style-name="T282"> — </text:span><text:span text:style-name="T129">(zwo)</text:span><text:span text:style-name="T282"> relate </text:span><text:span text:style-name="T81">(have connection or relationship)</text:span><text:span text:style-name="T282"><text:line-break/></text:span><text:span text:style-name="T81">se bu relati a dela — this doesn’t relate to the matter<text:line-break/></text:span><text:span text:style-name="T460">relata</text:span><text:span text:style-name="T282"> — </text:span><text:span text:style-name="T129">(kwo)</text:span><text:span text:style-name="T282"> relation, relationship </text:span><text:span text:style-name="T81">(connection; condition of being related)</text:span><text:span text:style-name="T282"><text:line-break/></text:span><text:span text:style-name="T460">relative</text:span><text:span text:style-name="T282"> — </text:span><text:span text:style-name="T129">(kwel)</text:span><text:span text:style-name="T282"> relative<text:line-break/></text:span><text:span text:style-name="T460">relativem</text:span><text:span text:style-name="T282"> — </text:span><text:span text:style-name="T129">(komo)</text:span><text:span text:style-name="T455"> </text:span><text:span text:style-name="T282">relatively<text:line-break/></text:span><text:span text:style-name="T460">relativitaa</text:span><text:span text:style-name="T282"> — </text:span><text:span text:style-name="T129">(kwo)</text:span><text:span text:style-name="T282"> relativity</text:span></text:p>
      <text:p text:style-name="P9"><text:span text:style-name="T748">relief</text:span><text:span text:style-name="T770"> — </text:span><text:span text:style-name="T797">(kwo)</text:span><text:span text:style-name="T770"> </text:span><text:span text:style-name="T230">relief </text:span><text:span text:style-name="T235">(shape)</text:span></text:p>
      <text:p text:style-name="P8"><text:span text:style-name="T460">religion</text:span><text:span text:style-name="T282"> — </text:span><text:span text:style-name="T129">(kwo)</text:span><text:span text:style-name="T282"> religion<text:line-break/></text:span><text:span text:style-name="T460">religion-ney</text:span><text:span text:style-name="T282"> — </text:span><text:span text:style-name="T129">(kwel)</text:span><text:span text:style-name="T282"> religious </text:span><text:span text:style-name="T81">(of religion)</text:span><text:span text:style-name="T282"><text:line-break/></text:span><text:span text:style-name="T460">religionful</text:span><text:span text:style-name="T282"> — </text:span><text:span text:style-name="T129">(kwel)</text:span><text:span text:style-name="T282"> religious </text:span><text:span text:style-name="T81">(having reverence for God)</text:span></text:p>
      <text:p text:style-name="P8"><text:span text:style-name="T460">reloki</text:span><text:span text:style-name="T282"> — </text:span><text:span text:style-name="T129">(zwo) </text:span><text:span text:style-name="T282">relocate<text:line-break/></text:span><text:span text:style-name="T460">relokifi</text:span><text:span text:style-name="T282"> — </text:span><text:span text:style-name="T129">(zwo) </text:span><text:span text:style-name="T282">move (to), migrate, transmigrate, resettle<text:line-break/></text:span><text:span text:style-name="T460">reloka</text:span><text:span text:style-name="T282"> — </text:span><text:span text:style-name="T129">(kwo) </text:span><text:span text:style-name="T282">relocation</text:span></text:p>
      <text:p text:style-name="P8"><text:span text:style-name="T460">rema</text:span><text:span text:style-name="T282"> — </text:span><text:span text:style-name="T129">(kwo)</text:span><text:span text:style-name="T282"> oar<text:line-break/></text:span><text:span text:style-name="T460">remi</text:span><text:span text:style-name="T282"> — </text:span><text:span text:style-name="T129">(zwo)</text:span><text:span text:style-name="T282"> row </text:span><text:span text:style-name="T81">(propel a boat by use of an oar)</text:span><text:span text:style-name="T282"><text:line-break/></text:span><text:span text:style-name="T460">reming</text:span><text:span text:style-name="T282"> — </text:span><text:span text:style-name="T129">(kwo)</text:span><text:span text:style-name="T282"> rowing<text:line-break/></text:span><text:span text:style-name="T81">ek-reming — a sweep of oars<text:line-break/></text:span><text:span text:style-name="T460">remer</text:span><text:span text:style-name="T282"> — </text:span><text:span text:style-name="T129">(kwo)</text:span><text:span text:style-name="T282"> rower, oarsman</text:span></text:p>
      <text:p text:style-name="P8"><text:span text:style-name="T460">remarki</text:span><text:span text:style-name="T282"> — </text:span><text:span text:style-name="T129">(zwo)</text:span><text:span text:style-name="T282"> remark </text:span><text:span text:style-name="T81">(express briefly and casually as a comment)</text:span><text:span text:style-name="T282"><text:line-break/></text:span><text:span text:style-name="T460">remarka</text:span><text:span text:style-name="T282"> — </text:span><text:span text:style-name="T129">(kwo)</text:span><text:span text:style-name="T282"> remark </text:span><text:span text:style-name="T81">(comment, a casual or brief expression of opinion)</text:span></text:p>
      <text:p text:style-name="P8"><text:span text:style-name="T460">remembi</text:span><text:span text:style-name="T282"> — </text:span><text:span text:style-name="T129">(zwo)</text:span><text:span text:style-name="T282"> remember</text:span><text:span text:style-name="T81"> (have in memory; recall from memory)</text:span><text:span text:style-name="T282"><text:line-break/></text:span><text:span text:style-name="T460">rememba</text:span><text:span text:style-name="T282"> — </text:span><text:span text:style-name="T129">(kwo)</text:span><text:span text:style-name="T282"> recollection, reminiscence<text:line-break/></text:span><text:span text:style-name="T81">pa rememba de koysa — in memory of smth, in remembrance of smth<text:line-break/></text:span><text:span text:style-name="T460">mah-remembi</text:span><text:span text:style-name="T282"> — </text:span><text:span text:style-name="T129">(zwo)</text:span><text:span text:style-name="T282"> remind </text:span><text:span text:style-name="T84">("to memorize" is "memorisi")</text:span></text:p>
      <text:p text:style-name="P8"><text:span text:style-name="T460">remorsi</text:span><text:span text:style-name="T282"> — </text:span><text:span text:style-name="T129">(zwo)</text:span><text:span text:style-name="T282"> feel remorse<text:line-break/></text:span><text:span text:style-name="T460">remorsa</text:span><text:span text:style-name="T282"> — </text:span><text:span text:style-name="T129">(kwo)</text:span><text:span text:style-name="T282"> remorse</text:span></text:p>
      <text:p text:style-name="P8"><text:span text:style-name="T460">renegat </text:span><text:span text:style-name="T282">— </text:span><text:span text:style-name="T129">(kwo)</text:span><text:span text:style-name="T282"> renegade, apostate<text:line-break/></text:span><text:span text:style-name="T460">renegat-ney </text:span><text:span text:style-name="T282">— </text:span><text:span text:style-name="T129">(kwel)</text:span><text:span text:style-name="T282"> renegade, apostate</text:span></text:p>
      <text:p text:style-name="P8"><text:span text:style-name="T460">renegi</text:span><text:span text:style-name="T282"> — </text:span><text:span text:style-name="T129">(zwo)</text:span><text:span text:style-name="T282"> renege, break a promise or commitment, go back on one’s word</text:span><text:span text:style-name="T81"><text:line-break/></text:span><text:span text:style-name="T460">renega</text:span><text:span text:style-name="T282"> — </text:span><text:span text:style-name="T129">(kwo)</text:span><text:span text:style-name="T282"> renegation</text:span></text:p>
      <text:p text:style-name="P8"><text:span text:style-name="T460">rensheng</text:span><text:span text:style-name="T282"> — </text:span><text:span text:style-name="T129">(kwo)</text:span><text:span text:style-name="T282"> ginseng<text:line-break/></text:span><text:span text:style-name="T824">Mandarin</text:span></text:p>
      <text:p text:style-name="P8"><text:span text:style-name="T460">renta</text:span><text:span text:style-name="T282"> — </text:span><text:span text:style-name="T129">(kwo)</text:span><text:span text:style-name="T282"> rent </text:span><text:span text:style-name="T81">(payment)<text:line-break/></text:span><text:span text:style-name="T824">Spanish</text:span></text:p>
      <text:p text:style-name="P42"><text:span text:style-name="T748">rentgenyum</text:span><text:span text:style-name="T770"> — </text:span><text:span text:style-name="T797">(kwo)</text:span><text:span text:style-name="T770"> roentgenium </text:span><text:span text:style-name="T811">(chem.)</text:span></text:p>
      <text:p text:style-name="P8"><text:span text:style-name="T460">renversi</text:span><text:span text:style-name="T282"> — </text:span><text:span text:style-name="T129">(zwo)</text:span><text:span text:style-name="T282"> capsize, overturn; overthrow, subvert<text:line-break/></text:span><text:span text:style-name="T460">renversa</text:span><text:span text:style-name="T282"> — </text:span><text:span text:style-name="T129">(kwo)</text:span><text:span text:style-name="T282"> overthrow</text:span></text:p>
      <text:p text:style-name="P42"><text:span text:style-name="T748">renyum</text:span><text:span text:style-name="T770"> — </text:span><text:span text:style-name="T797">(kwo)</text:span><text:span text:style-name="T770"> rhenium </text:span><text:span text:style-name="T811">(chem.)</text:span></text:p>
      <text:p text:style-name="P8"><text:span text:style-name="T460">repa</text:span><text:span text:style-name="T282"> — </text:span><text:span text:style-name="T129">(kwo)</text:span><text:span text:style-name="T282"> turnip<text:line-break/></text:span><text:span text:style-name="T824">Russian</text:span></text:p>
      <text:p text:style-name="P8"><text:soft-page-break/><text:span text:style-name="T460">repari</text:span><text:span text:style-name="T282"> — </text:span><text:span text:style-name="T129">(zwo)</text:span><text:span text:style-name="T282"> repair<text:line-break/></text:span><text:span text:style-name="T460">repari-ney </text:span><text:span text:style-name="T282">(reparen) — </text:span><text:span text:style-name="T129">(kwel)</text:span><text:span text:style-name="T282"> repaired<text:line-break/></text:span><text:span text:style-name="T460">repara</text:span><text:span text:style-name="T282"> — </text:span><text:span text:style-name="T129">(kwo)</text:span><text:span text:style-name="T282"> repair <text:line-break/></text:span><text:span text:style-name="T460">reparaguan</text:span><text:span text:style-name="T282"> — </text:span><text:span text:style-name="T129">(kwo)</text:span><text:span text:style-name="T282"> repair shop/station</text:span></text:p>
      <text:p text:style-name="P8"><text:span text:style-name="T460">repeli</text:span><text:span text:style-name="T282"> — </text:span><text:span text:style-name="T129">(zwo)</text:span><text:span text:style-name="T282"> repel </text:span><text:span text:style-name="T81">(put off, force away)</text:span><text:span text:style-name="T282"><text:line-break/></text:span><text:span text:style-name="T81">olea repeli akwa — oil repels water<text:line-break/>elektre sharja do same signa repeli mutu — electric charges of the same sign repel one another<text:line-break/></text:span><text:span text:style-name="T460">repela</text:span><text:span text:style-name="T282"> — </text:span><text:span text:style-name="T129">(kwo)</text:span><text:span text:style-name="T282"> repelling, repulsion<text:line-break/></text:span><text:span text:style-name="T460">repeler</text:span><text:span text:style-name="T282"> — </text:span><text:span text:style-name="T129">(kwo)</text:span><text:span text:style-name="T282"> repellent</text:span></text:p>
      <text:p text:style-name="P8"><text:span text:style-name="T460">repertuar</text:span><text:span text:style-name="T81"> </text:span><text:span text:style-name="T282">— </text:span><text:span text:style-name="T129">(kwo)</text:span><text:span text:style-name="T282"> repertoire, repertory</text:span><text:span text:style-name="T81"><text:line-break/></text:span><text:span text:style-name="T824">French</text:span></text:p>
      <text:p text:style-name="P8"><text:span text:style-name="T460">repeti</text:span><text:span text:style-name="T282"> — </text:span><text:span text:style-name="T129">(zwo)</text:span><text:span text:style-name="T282"> repeat; rehearse </text:span><text:span text:style-name="T81">(practice by repetition)</text:span><text:span text:style-name="T282"><text:line-break/></text:span><text:span text:style-name="T460">repeta</text:span><text:span text:style-name="T282"> — </text:span><text:span text:style-name="T129">(kwo)</text:span><text:span text:style-name="T282"> repetition; rehearsal</text:span></text:p>
      <text:p text:style-name="P8"><text:span text:style-name="T460">replasi</text:span><text:span text:style-name="T282"> — </text:span><text:span text:style-name="T129">(zwo)</text:span><text:span text:style-name="T282"> replace, displace, supersede<text:line-break/></text:span><text:span text:style-name="T460">replasa</text:span><text:span text:style-name="T282"> — </text:span><text:span text:style-name="T129">(kwo)</text:span><text:span text:style-name="T282"> replacement</text:span></text:p>
      <text:p text:style-name="P8"><text:span text:style-name="T460">repliki</text:span><text:span text:style-name="T282"> — </text:span><text:span text:style-name="T129">(zwo)</text:span><text:span text:style-name="T282"> cue, retort, rejoin, reply<text:line-break/></text:span><text:span text:style-name="T460">replika</text:span><text:span text:style-name="T282"> — </text:span><text:span text:style-name="T129">(kwo)</text:span><text:span text:style-name="T282"> cue, retort, replication, rejoinder, reply</text:span></text:p>
      <text:p text:style-name="P8"><text:span text:style-name="T460">reporta</text:span><text:span text:style-name="T282"> — </text:span><text:span text:style-name="T129">(kwo)</text:span><text:span text:style-name="T282"> report, account, reportage<text:line-break/></text:span><text:span text:style-name="T460">reporti</text:span><text:span text:style-name="T282"> — </text:span><text:span text:style-name="T129">(zwo)</text:span><text:span text:style-name="T282"> report, give an account<text:line-break/></text:span><text:span text:style-name="T460">reporter</text:span><text:span text:style-name="T282"> — </text:span><text:span text:style-name="T129">(kwo)</text:span><text:span text:style-name="T282"> reporter</text:span></text:p>
      <text:p text:style-name="P8"><text:span text:style-name="T460">reposi</text:span><text:span text:style-name="T282"> — </text:span><text:span text:style-name="T129">(zwo)</text:span><text:span text:style-name="T282"> rest, take/have a rest, repose<text:line-break/></text:span><text:span text:style-name="T81">reposi-stopa — halt, rest</text:span><text:span text:style-name="T282"><text:line-break/></text:span><text:span text:style-name="T460">reposa</text:span><text:span text:style-name="T282"> — </text:span><text:span text:style-name="T129">(kwo)</text:span><text:span text:style-name="T282"> rest, repose</text:span></text:p>
      <text:p text:style-name="P8"><text:span text:style-name="T460">representi</text:span><text:span text:style-name="T282"> — </text:span><text:span text:style-name="T129">(zwo)</text:span><text:span text:style-name="T282"> represent </text:span><text:span text:style-name="T81">(stand for; be the representative of; depict)</text:span><text:span text:style-name="T282"><text:line-break/></text:span><text:span text:style-name="T460">representer</text:span><text:span text:style-name="T282"> — </text:span><text:span text:style-name="T129">(kwo)</text:span><text:span text:style-name="T282"> representative</text:span></text:p>
      <text:p text:style-name="P8"><text:span text:style-name="T460">represi</text:span><text:span text:style-name="T282"> — </text:span><text:span text:style-name="T129">(zwo)</text:span><text:span text:style-name="T282"> repress, check, restrain, suppress, subdue<text:line-break/></text:span><text:span text:style-name="T81">represi rida — repress a laugh<text:line-break/></text:span><text:span text:style-name="T460">represa</text:span><text:span text:style-name="T282"> — </text:span><text:span text:style-name="T129">(kwo)</text:span><text:span text:style-name="T282"> repression</text:span></text:p>
      <text:p text:style-name="P8"><text:span text:style-name="T460">reprodukti</text:span><text:span text:style-name="T81"> </text:span><text:span text:style-name="T282">— </text:span><text:span text:style-name="T129">(zwo)</text:span><text:span text:style-name="T282"> reproduce <text:line-break/></text:span><text:span text:style-name="T460">reprodukta</text:span><text:span text:style-name="T81"> </text:span><text:span text:style-name="T282">— </text:span><text:span text:style-name="T129">(kwo)</text:span><text:span text:style-name="T282"> reproduction<text:line-break/></text:span><text:span text:style-name="T460">reproduktive</text:span><text:span text:style-name="T81"> </text:span><text:span text:style-name="T282">— </text:span><text:span text:style-name="T129">(kwel)</text:span><text:span text:style-name="T282"> reproductive</text:span></text:p>
      <text:p text:style-name="P8"><text:span text:style-name="T460">reproshi </text:span><text:span text:style-name="T282">— </text:span><text:span text:style-name="T129">(zwo)</text:span><text:span text:style-name="T282"> reproach, upbraid<text:line-break/></text:span><text:span text:style-name="T460">reprosha</text:span><text:span text:style-name="T282"> — </text:span><text:span text:style-name="T129">(kwo)</text:span><text:span text:style-name="T282"> reproach, reproof, rebuke<text:line-break/></text:span><text:span text:style-name="T460">sinreprosha-ney</text:span><text:span text:style-name="T282"> (sinreproshe) — </text:span><text:span text:style-name="T129">(kwel)</text:span><text:span text:style-name="T282"> irreproachable, blameless</text:span></text:p>
      <text:p text:style-name="P8"><text:span text:style-name="T460">reptila</text:span><text:span text:style-name="T282"> — </text:span><text:span text:style-name="T129">(kwo)</text:span><text:span text:style-name="T282"> reptile</text:span></text:p>
      <text:p text:style-name="P8"><text:span text:style-name="T460">republika</text:span><text:span text:style-name="T282"> — </text:span><text:span text:style-name="T129">(kwo)</text:span><text:span text:style-name="T282"> republic</text:span><text:span text:style-name="T81"><text:line-break/></text:span><text:span text:style-name="T460">republikista</text:span><text:span text:style-name="T282"> — </text:span><text:span text:style-name="T129">(kwo)</text:span><text:span text:style-name="T282"> republican</text:span></text:p>
      <text:p text:style-name="P8"><text:span text:style-name="T460">Republika Dominicana</text:span><text:span text:style-name="T282"> — </text:span><text:span text:style-name="T129">(kwo) </text:span><text:span text:style-name="T282">Dominican Republic</text:span></text:p>
      <text:p text:style-name="P8"><text:span text:style-name="T460">reputasion</text:span><text:span text:style-name="T282"> — </text:span><text:span text:style-name="T129">(kwo)</text:span><text:span text:style-name="T282"> reputation</text:span></text:p>
      <text:p text:style-name="P8"><text:span text:style-name="T460">resepta</text:span><text:span text:style-name="T282"> — </text:span><text:span text:style-name="T129">(kwo)</text:span><text:span text:style-name="T282"> recipe</text:span></text:p>
      <text:p text:style-name="P8"><text:soft-page-break/><text:span text:style-name="T460">reservi</text:span><text:span text:style-name="T282"> — </text:span><text:span text:style-name="T129">(zwo)</text:span><text:span text:style-name="T282"> reserve, save, set apart, lay by or up</text:span><text:span text:style-name="T460"><text:line-break/>reserva</text:span><text:span text:style-name="T282"> — </text:span><text:span text:style-name="T129">(kwo)</text:span><text:span text:style-name="T282"> reserve, store, stock<text:line-break/></text:span><text:span text:style-name="T460">reserva-ney</text:span><text:span text:style-name="T282"> (reserve) — </text:span><text:span text:style-name="T129">(kwel)</text:span><text:span text:style-name="T282"> reserve, spare, held in or forming a reserve</text:span></text:p>
      <text:p text:style-name="P8"><text:span text:style-name="T460">residi</text:span><text:span text:style-name="T282"> — </text:span><text:span text:style-name="T129">(zwo)</text:span><text:span text:style-name="T282"> reside, dwell, abide </text:span><text:span text:style-name="T460"><text:line-break/>residilok</text:span><text:span text:style-name="T282"> — </text:span><text:span text:style-name="T129">(kwo)</text:span><text:span text:style-name="T282"> residence, abode</text:span></text:p>
      <text:p text:style-name="P8"><text:span text:style-name="T460">resisti</text:span><text:span text:style-name="T282"> — </text:span><text:span text:style-name="T129">(zwo)</text:span><text:span text:style-name="T282"> resist<text:line-break/></text:span><text:span text:style-name="T81">resisti koysa — withstand smth<text:line-break/></text:span><text:span text:style-name="T460">resista</text:span><text:span text:style-name="T282"> — </text:span><text:span text:style-name="T129">(kwo)</text:span><text:span text:style-name="T282"> resistance</text:span></text:p>
      <text:p text:style-name="P8"><text:span text:style-name="T460">resivi</text:span><text:span text:style-name="T282"> — </text:span><text:span text:style-name="T129">(zwo)</text:span><text:span text:style-name="T282"> receive<text:line-break/></text:span><text:span text:style-name="T460">resiva</text:span><text:span text:style-name="T282"> — </text:span><text:span text:style-name="T129">(kwo)</text:span><text:span text:style-name="T282"> reception<text:line-break/></text:span><text:span text:style-name="T460">resivi-sha</text:span><text:span text:style-name="T282"> — </text:span><text:span text:style-name="T129">(kwo)</text:span><text:span text:style-name="T282"> recipient, receiver </text:span><text:span text:style-name="T81">(person)</text:span><text:span text:style-name="T282">, receptionist<text:line-break/></text:span><text:span text:style-name="T460">resiviyuan</text:span><text:span text:style-name="T282"> — </text:span><text:span text:style-name="T129">(kwo)</text:span><text:span text:style-name="T282"> receptionist<text:line-break/></text:span><text:span text:style-name="T460">resiver</text:span><text:span text:style-name="T282"> — </text:span><text:span text:style-name="T129">(kwo)</text:span><text:span text:style-name="T282"> receiver </text:span><text:span text:style-name="T81">(device)</text:span><text:span text:style-name="T282"><text:line-break/></text:span><text:span text:style-name="T460">resivishamba</text:span><text:span text:style-name="T282"> — </text:span><text:span text:style-name="T129">(kwo)</text:span><text:span text:style-name="T282"> reception, parlour<text:line-break/></text:span><text:span text:style-name="T460">resivi-nota</text:span><text:span text:style-name="T282"> — </text:span><text:span text:style-name="T129">(kwo)</text:span><text:span text:style-name="T282"> </text:span><text:span text:style-name="T219">receipt</text:span><text:span text:style-name="T216"> (written acknowledgement of receipt)</text:span></text:p>
      <text:p text:style-name="P8"><text:span text:style-name="T460">resolusion</text:span><text:span text:style-name="T282"> — </text:span><text:span text:style-name="T129">(kwo)</text:span><text:span text:style-name="T282"> resolution </text:span><text:span text:style-name="T81">(formal decision)</text:span></text:p>
      <text:p text:style-name="P8"><text:span text:style-name="T460">resolute</text:span><text:span text:style-name="T282"> — </text:span><text:span text:style-name="T129">(kwel)</text:span><text:span text:style-name="T282"> resolute, determined, firm, unwavering<text:line-break/></text:span><text:span text:style-name="T460">resolutem</text:span><text:span text:style-name="T282"> — </text:span><text:span text:style-name="T129">(komo)</text:span><text:span text:style-name="T282"> resolutely <text:line-break/></text:span><text:span text:style-name="T460">resolutenesa</text:span><text:span text:style-name="T282"> — </text:span><text:span text:style-name="T129">(kwo)</text:span><text:span text:style-name="T282"> resoluteness, determination, resolution<text:line-break/></text:span><text:span text:style-name="T460">resoluti</text:span><text:span text:style-name="T282"> — </text:span><text:span text:style-name="T129">(zwo)</text:span><text:span text:style-name="T282"> be resolved</text:span></text:p>
      <text:p text:style-name="P8"><text:span text:style-name="T460">resolvi</text:span><text:span text:style-name="T282"> — </text:span><text:span text:style-name="T129">(zwo) </text:span><text:span text:style-name="T282">solve, resolve </text:span><text:span text:style-name="T81">(find solution — </text:span><text:span text:style-name="T84">cf. </text:span><text:span text:style-name="T81">“solvi”) </text:span><text:span text:style-name="T282"><text:line-break/></text:span><text:span text:style-name="T460">resolva</text:span><text:span text:style-name="T282"> — </text:span><text:span text:style-name="T129">(kwo)</text:span><text:span text:style-name="T282"> solution </text:span><text:span text:style-name="T81">(answer, plan)</text:span></text:p>
      <text:p text:style-name="P8"><text:span text:style-name="T460">reson</text:span><text:span text:style-name="T282"> — </text:span><text:span text:style-name="T129">(kwo)</text:span><text:span text:style-name="T282"> reason, grounds; point, sense; argument<text:line-break/></text:span><text:span text:style-name="T460">resoni</text:span><text:span text:style-name="T282"> — </text:span><text:span text:style-name="T129">(zwo) </text:span><text:span text:style-name="T282">reason<text:line-break/></text:span><text:span text:style-name="T460">resona</text:span><text:span text:style-name="T282">,</text:span><text:span text:style-name="T460"> resoning</text:span><text:span text:style-name="T282"> — </text:span><text:span text:style-name="T129">(kwo)</text:span><text:span text:style-name="T282"> reasoning<text:line-break/></text:span><text:span text:style-name="T460">resonful</text:span><text:span text:style-name="T282"> — </text:span><text:span text:style-name="T129">(kwel)</text:span><text:span text:style-name="T282"> reasonable, well-grounded, having a point</text:span></text:p>
      <text:p text:style-name="P8"><text:span text:style-name="T460">resonansa</text:span><text:span text:style-name="T282"> — </text:span><text:span text:style-name="T129">(kwo) </text:span><text:span text:style-name="T274">resonance</text:span><text:span text:style-name="T282"><text:line-break/></text:span><text:span text:style-name="T460">resonansi</text:span><text:span text:style-name="T282"> — </text:span><text:span text:style-name="T129">(zwo)</text:span><text:span text:style-name="T282"> </text:span><text:span text:style-name="T274">resonance</text:span><text:span text:style-name="T81"> </text:span></text:p>
      <text:p text:style-name="P8"><text:span text:style-name="T460">resora</text:span><text:span text:style-name="T282"> — </text:span><text:span text:style-name="T129">(kwo)</text:span><text:span text:style-name="T282"> spring </text:span><text:span text:style-name="T81">(of vehicle)</text:span></text:p>
      <text:p text:style-name="P8"><text:span text:style-name="T460">respekti</text:span><text:span text:style-name="T282"> — </text:span><text:span text:style-name="T129">(zwo) </text:span><text:span text:style-name="T282">respect, esteem<text:line-break/></text:span><text:span text:style-name="T460">respekta</text:span><text:span text:style-name="T282"> — </text:span><text:span text:style-name="T129">(kwo)</text:span><text:span text:style-name="T282"> respect, esteem<text:line-break/></text:span><text:span text:style-name="T81">kun gro-respekta — with profound respect<text:line-break/></text:span><text:span text:style-name="T460">respektival</text:span><text:span text:style-name="T282"> — </text:span><text:span text:style-name="T129">(kwel)</text:span><text:span text:style-name="T282"> respectable, honourable</text:span></text:p>
      <text:p text:style-name="P8"><text:span text:style-name="T460">responsi</text:span><text:span text:style-name="T282"> — </text:span><text:span text:style-name="T129">(zwo) </text:span><text:span text:style-name="T282">be responsible </text:span><text:span text:style-name="T81">(om koysa — for smth)<text:line-break/></text:span><text:span text:style-name="T460">responsi-she</text:span><text:span text:style-name="T282"> — </text:span><text:span text:style-name="T129">(kwel)</text:span><text:span text:style-name="T282"> responsible<text:line-break/></text:span><text:span text:style-name="T460">responsa</text:span><text:span text:style-name="T282"> — </text:span><text:span text:style-name="T129">(kwo)</text:span><text:span text:style-name="T282"> responsibility</text:span></text:p>
      <text:p text:style-name="P8"><text:span text:style-name="T460">resti</text:span><text:span text:style-name="T282"> — </text:span><text:span text:style-name="T129">(zwo) </text:span><text:span text:style-name="T282">remain </text:span><text:span text:style-name="T81">(continue unchanged in place, form or state; be left over)</text:span><text:span text:style-name="T282"> <text:line-break/></text:span><text:span text:style-name="T81">resti stan — remain standing, stand on<text:line-break/>resti pa dom — </text:span><text:span text:style-name="rad"><text:span text:style-name="T81">stay at home</text:span></text:span><text:span text:style-name="T460"> <text:line-break/>resta</text:span><text:span text:style-name="T282"> — </text:span><text:span text:style-name="T129">(kwo) </text:span><text:span text:style-name="T282">remainder, rest</text:span><text:span text:style-name="T81"><text:line-break/></text:span><text:span text:style-name="T460">resting</text:span><text:span text:style-name="T282"> — </text:span><text:span text:style-name="T129">(kwo) </text:span><text:span text:style-name="T282">stay, sojourn</text:span><text:span text:style-name="T81"><text:line-break/></text:span><text:span text:style-name="T460">resta-ney</text:span><text:span text:style-name="T282"> (reste) — </text:span><text:span text:style-name="T129">(kwel)</text:span><text:span text:style-name="T282"> remaining<text:line-break/></text:span><text:span text:style-name="T81">lo reste — the rest; olo reste — all the rest<text:line-break/></text:span><text:soft-page-break/><text:span text:style-name="T81">restes — the rest (people)<text:line-break/></text:span><text:span text:style-name="T460">restika</text:span><text:span text:style-name="T282"> — </text:span><text:span text:style-name="T129">(kwo) </text:span><text:span text:style-name="T282">remainder; change </text:span><text:span text:style-name="T81">(money given back)</text:span></text:p>
      <text:p text:style-name="P8"><text:span text:style-name="T460">restoran</text:span><text:span text:style-name="T282"> — </text:span><text:span text:style-name="T129">(zwo) </text:span><text:span text:style-name="T282">restaurant</text:span></text:p>
      <text:p text:style-name="P8"><text:span text:style-name="T460">restori</text:span><text:span text:style-name="T282"> — </text:span><text:span text:style-name="T129">(zwo) </text:span><text:span text:style-name="T282">restore</text:span><text:span text:style-name="T81"><text:line-break/></text:span><text:span text:style-name="T460">restora</text:span><text:span text:style-name="T282"> — </text:span><text:span text:style-name="T129">(kwo) </text:span><text:span text:style-name="T282">restoration</text:span></text:p>
      <text:p text:style-name="P8"><text:span text:style-name="T460">resulta</text:span><text:span text:style-name="T282"> — </text:span><text:span text:style-name="T129">(kwo)</text:span><text:span text:style-name="T282"> result<text:line-break/></text:span><text:span text:style-name="T460">resulti</text:span><text:span text:style-name="T282"> — </text:span><text:span text:style-name="T129">(zwo) </text:span><text:span text:style-name="T282">result</text:span></text:p>
      <text:p text:style-name="P8"><text:span text:style-name="T460">resumi</text:span><text:span text:style-name="T282"> — </text:span><text:span text:style-name="T129">(zwo) </text:span><text:span text:style-name="T282">recapitulate, sum up, summarize<text:line-break/></text:span><text:span text:style-name="T460">resuma</text:span><text:span text:style-name="T282"> — </text:span><text:span text:style-name="T129">(kwo)</text:span><text:span text:style-name="T282"> recapitulation, summary, resume</text:span></text:p>
      <text:p text:style-name="P8"><text:span text:style-name="T460">resursa</text:span><text:span text:style-name="T282"> — </text:span><text:span text:style-name="T129">(kwo)</text:span><text:span text:style-name="T455"> </text:span><text:span text:style-name="T282">resource</text:span></text:p>
      <text:p text:style-name="P8"><text:span text:style-name="T460">reteni</text:span><text:span text:style-name="T282"> — </text:span><text:span text:style-name="T129">(zwo) </text:span><text:span text:style-name="T282">retain, keep in one’s possession; contain </text:span><text:span text:style-name="T81">(restrain, control)</text:span><text:span text:style-name="T282"><text:line-break/></text:span><text:span text:style-name="T81">reteni swa — contain oneself<text:line-break/></text:span><text:span text:style-name="T460">retena</text:span><text:span text:style-name="T282"> — </text:span><text:span text:style-name="T129">(kwo)</text:span><text:span text:style-name="T282"> retention</text:span><text:span text:style-name="T274"><text:line-break/></text:span><text:span text:style-name="T460">sinretenem</text:span><text:span text:style-name="T282"> — </text:span><text:span text:style-name="T129">(komo)</text:span><text:span text:style-name="T282"> without restraint, unrestrainedly<text:line-break/></text:span><text:span text:style-name="T129">Syn.: kipi</text:span></text:p>
      <text:p text:style-name="P8"><text:span text:style-name="T460">returni</text:span><text:span text:style-name="T282"> — </text:span><text:span text:style-name="T129">(zwo) </text:span><text:span text:style-name="T282">return </text:span><text:span text:style-name="T81">(come or go back; give back)</text:span><text:span text:style-name="T282"><text:line-break/></text:span><text:span text:style-name="T460">returna</text:span><text:span text:style-name="T282"> — </text:span><text:span text:style-name="T129">(kwo)</text:span><text:span text:style-name="T282"> return</text:span></text:p>
      <text:p text:style-name="P8"><text:span text:style-name="T460">reumatisma</text:span><text:span text:style-name="T282"> — </text:span><text:span text:style-name="T129">(kwo) </text:span><text:span text:style-name="T282">rheumatism </text:span><text:span text:style-name="T81">(</text:span><text:span text:style-name="T84">a short form is</text:span><text:span text:style-name="T81"> «reuma»)</text:span></text:p>
      <text:p text:style-name="P8"><text:span text:style-name="T460">reveli</text:span><text:span text:style-name="T282"> — </text:span><text:span text:style-name="T129">(zwo) </text:span><text:span text:style-name="T282">reveal, disclose, uncover<text:line-break/></text:span><text:span text:style-name="T81">reveli ke — as it turned out<text:line-break/>reveli swa — reveal oneself<text:line-break/></text:span><text:span text:style-name="T460">fa-reveli </text:span><text:span text:style-name="T282">— </text:span><text:span text:style-name="T129">(zwo) </text:span><text:span text:style-name="T282">turn out, prove (to be)<text:line-break/></text:span><text:span text:style-name="T81">riva fa-reveli chyen — </text:span><text:span text:style-name="postbody"><text:span text:style-name="T81">the river turned out to be shallow</text:span></text:span><text:span text:style-name="T81"><text:line-break/></text:span><text:span text:style-name="T460">revela</text:span><text:span text:style-name="T282"> — </text:span><text:span text:style-name="T129">(kwo)</text:span><text:span text:style-name="T282"> revelation, disclosure</text:span></text:p>
      <text:p text:style-name="P9"><text:span text:style-name="T748">reveransa</text:span><text:span text:style-name="T770"> — </text:span><text:span text:style-name="T797">(kwo)</text:span><text:span text:style-name="T770"> curtsey, curtsy<text:line-break/></text:span><text:span text:style-name="T748">reveransi</text:span><text:span text:style-name="T770"> — </text:span><text:span text:style-name="T797">(zwo)</text:span><text:span text:style-name="T770"> curtsey</text:span></text:p>
      <text:p text:style-name="P8"><text:span text:style-name="T460">reversa</text:span><text:span text:style-name="T282"> — </text:span><text:span text:style-name="T129">(kwo)</text:span><text:span text:style-name="T282"> reverse </text:span><text:span text:style-name="T81">(back side of anything)</text:span><text:span text:style-name="T282">; reversal<text:line-break/></text:span><text:span text:style-name="T81">sin reversa — irreversibly<text:line-break/></text:span><text:span text:style-name="T460">reversa-ney </text:span><text:span text:style-name="T282">(reverse) — </text:span><text:span text:style-name="T129">(kwel)</text:span><text:span text:style-name="T282"> reverse<text:line-break/></text:span><text:span text:style-name="T460">reversi</text:span><text:span text:style-name="T282"> — </text:span><text:span text:style-name="T129">(zwo)</text:span><text:span text:style-name="T282"> reverse </text:span><text:span text:style-name="T81">(turn or move in the opposite direction)</text:span></text:p>
      <text:p text:style-name="P8"><text:span text:style-name="T460">revolusion</text:span><text:span text:style-name="T282"> — </text:span><text:span text:style-name="T129">(kwo)</text:span><text:span text:style-name="T282"> revolution </text:span><text:span text:style-name="T81">(overthrow of government; a momentous change in a situation)</text:span><text:span text:style-name="T282"><text:line-break/></text:span><text:span text:style-name="T460">revolusion-ney</text:span><text:span text:style-name="T282"> — </text:span><text:span text:style-name="T129">(kwel)</text:span><text:span text:style-name="T282"> revolutionary</text:span></text:p>
      <text:p text:style-name="P8"><text:span text:style-name="T460">ri</text:span><text:span text:style-name="T282"> — </text:span><text:span text:style-name="T129">(syao)</text:span><text:span text:style-name="T282"> “again, anew”</text:span><text:span text:style-name="T81"><text:line-break/>riapari — </text:span><text:span text:style-name="T92">to reappear</text:span><text:span text:style-name="T81"><text:line-break/>rizwo — </text:span><text:span text:style-name="T92">to redo</text:span></text:p>
      <text:p text:style-name="P8"><text:span text:style-name="T460">riba</text:span><text:span text:style-name="T282"> — </text:span><text:span text:style-name="T129">(kwo)</text:span><text:span text:style-name="T282"> rib </text:span><text:span text:style-name="T84">(anat. and fig.)</text:span></text:p>
      <text:p text:style-name="P8"><text:span text:style-name="T460">riche</text:span><text:span text:style-name="T282"> — </text:span><text:span text:style-name="T129">(kwel) </text:span><text:span text:style-name="T282">rich<text:line-break/></text:span><text:span text:style-name="T460">richenesa</text:span><text:span text:style-name="T282"> — </text:span><text:span text:style-name="T129">(kwo)</text:span><text:span text:style-name="T282"> richness<text:line-break/></text:span><text:span text:style-name="T460">fa-riche</text:span><text:span text:style-name="T282"> — </text:span><text:span text:style-name="T129">(zwo)</text:span><text:span text:style-name="T282"> become rich</text:span></text:p>
      <text:p text:style-name="P8"><text:span text:style-name="T460">ridi</text:span><text:span text:style-name="T282"> — </text:span><text:span text:style-name="T129">(zwo) </text:span><text:span text:style-name="T282">laugh<text:line-break/></text:span><text:span text:style-name="T460">rida</text:span><text:span text:style-name="T282"> — </text:span><text:span text:style-name="T129">(kwo)</text:span><text:span text:style-name="T282"> laugh<text:line-break/></text:span><text:soft-page-break/><text:span text:style-name="T460">ek-rida</text:span><text:span text:style-name="T282"> — </text:span><text:span text:style-name="T129">(kwo)</text:span><text:span text:style-name="T282"> short laugh, chuckle<text:line-break/></text:span><text:span text:style-name="T460">ridival</text:span><text:span text:style-name="T282"> — </text:span><text:span text:style-name="T129">(kwel) </text:span><text:span text:style-name="T282">laughable, ridiculous</text:span></text:p>
      <text:p text:style-name="P8"><text:span text:style-name="T460">rif</text:span><text:span text:style-name="T282"> — </text:span><text:span text:style-name="T129">(kwo)</text:span><text:span text:style-name="T282"> 1) reef </text:span><text:span text:style-name="T81">(rocks at or near surface of water)<text:line-break/></text:span><text:span text:style-name="T282">2) riff </text:span><text:span text:style-name="T84">(music)</text:span><text:span text:style-name="T81"><text:line-break/></text:span><text:span text:style-name="T824">Russian</text:span></text:p>
      <text:p text:style-name="P8"><text:span text:style-name="T460">rifla</text:span><text:span text:style-name="T282"> — </text:span><text:span text:style-name="T129">(kwo) </text:span><text:span text:style-name="T282">rifle </text:span><text:span text:style-name="T81">(firearm with a rifled barrel)<text:line-break/></text:span><text:span text:style-name="T824">Faroese</text:span></text:p>
      <text:p text:style-name="P8"><text:span text:style-name="T460">rigide</text:span><text:span text:style-name="T282"> — </text:span><text:span text:style-name="T129">(kwel) </text:span><text:span text:style-name="T282">rigid, stiff, unyielding<text:line-break/></text:span><text:span text:style-name="T460">rigiditaa</text:span><text:span text:style-name="T282"> — </text:span><text:span text:style-name="T129">(kwo)</text:span><text:span text:style-name="T282"> rigidity</text:span></text:p>
      <text:p text:style-name="P8"><text:span text:style-name="T460">rima</text:span><text:span text:style-name="T282"> — </text:span><text:span text:style-name="T129">(kwo)</text:span><text:span text:style-name="T282"> rhyme<text:line-break/></text:span><text:span text:style-name="T460">rimi</text:span><text:span text:style-name="T282"> — </text:span><text:span text:style-name="T129">(zwo)</text:span><text:span text:style-name="T282"> rhyme</text:span></text:p>
      <text:p text:style-name="P8"><text:span text:style-name="T460">ring</text:span><text:span text:style-name="T282"> — </text:span><text:span text:style-name="T129">(kwo)</text:span><text:span text:style-name="T282"> (boxing) ring</text:span></text:p>
      <text:p text:style-name="P8"><text:span text:style-name="T460">Rio de Janeiro</text:span><text:span text:style-name="T282"> — </text:span><text:span text:style-name="T129">(kwo) </text:span><text:span text:style-name="T282">Rio de Janeiro</text:span></text:p>
      <text:p text:style-name="P8"><text:span text:style-name="T460">ris</text:span><text:span text:style-name="T282"> — </text:span><text:span text:style-name="T129">(kwo)</text:span><text:span text:style-name="T282"> rice</text:span></text:p>
      <text:p text:style-name="P8"><text:span text:style-name="T460">rishte</text:span><text:span text:style-name="T282"> — </text:span><text:span text:style-name="T129">(kwel) </text:span><text:span text:style-name="T282">kindred, related, akin<text:line-break/></text:span><text:span text:style-name="T460">rishtitaa</text:span><text:span text:style-name="T282"> — </text:span><text:span text:style-name="T129">(kwo)</text:span><text:span text:style-name="T282"> kindred, kinship, relationship<text:line-break/></text:span><text:span text:style-name="T460">rishtejen</text:span><text:span text:style-name="T282">,</text:span><text:span text:style-name="T460"> rishta</text:span><text:span text:style-name="T282"> — </text:span><text:span text:style-name="T129">(kwo)</text:span><text:span text:style-name="T282"> kinsman, relative<text:line-break/></text:span><text:span text:style-name="T460">rishtejenta</text:span><text:span text:style-name="T282"> — </text:span><text:span text:style-name="T129">(kwo)</text:span><text:span text:style-name="T282"> kinsfolk, relatives, relations, kin<text:line-break/></text:span><text:span text:style-name="T824">Hindi</text:span></text:p>
      <text:p text:style-name="P9"><text:span text:style-name="T748">rishvat</text:span><text:span text:style-name="T770"> — </text:span><text:span text:style-name="T797">(kwo)</text:span><text:span text:style-name="T770"> bribe<text:line-break/></text:span><text:span text:style-name="T748">rishvati</text:span><text:span text:style-name="T770"> — </text:span><text:span text:style-name="T797">(zwo)</text:span><text:span text:style-name="T770"> </text:span><text:span text:style-name="T230">bribe, suborn<text:line-break/></text:span><text:span text:style-name="T888">Arabic</text:span></text:p>
      <text:p text:style-name="P8"><text:span text:style-name="T460">risin</text:span><text:span text:style-name="T282"> — </text:span><text:span text:style-name="T129">(kwo)</text:span><text:span text:style-name="T282"> ricin<text:line-break/></text:span><text:span text:style-name="T460">risinbush</text:span><text:span text:style-name="T282"> — </text:span><text:span text:style-name="T129">(kwo)</text:span><text:span text:style-name="T282"> castor oil plant<text:line-break/></text:span><text:span text:style-name="T460">risinolea</text:span><text:span text:style-name="T282"> — </text:span><text:span text:style-name="T129">(kwo)</text:span><text:span text:style-name="T282"> castor oil</text:span></text:p>
      <text:p text:style-name="P8"><text:span text:style-name="T460">riska</text:span><text:span text:style-name="T282"> — </text:span><text:span text:style-name="T129">(kwo)</text:span><text:span text:style-name="T282"> risk, hazard<text:line-break/></text:span><text:span text:style-name="T460">riski</text:span><text:span text:style-name="T282"> — </text:span><text:span text:style-name="T129">(zwo)</text:span><text:span text:style-name="T282"> risk, hazard</text:span></text:p>
      <text:p text:style-name="P8"><text:span text:style-name="T460">riter</text:span><text:span text:style-name="T282"> — </text:span><text:span text:style-name="T129">(kwo)</text:span><text:span text:style-name="T282"> knight<text:line-break/></text:span><text:span text:style-name="T824">German</text:span></text:p>
      <text:p text:style-name="P8"><text:span text:style-name="T460">ritma</text:span><text:span text:style-name="T282"> — </text:span><text:span text:style-name="T129">(kwo)</text:span><text:span text:style-name="T282"> rhythm<text:line-break/></text:span><text:span text:style-name="T460">ritmike</text:span><text:span text:style-name="T282"> — </text:span><text:span text:style-name="T129">(kwel) </text:span><text:span text:style-name="T282">rhythmic, rhythmical</text:span></text:p>
      <text:p text:style-name="P8"><text:span text:style-name="T460">ritual</text:span><text:span text:style-name="T282"> — </text:span><text:span text:style-name="T129">(kwo)</text:span><text:span text:style-name="T282"> ritual, rite<text:line-break/></text:span><text:span text:style-name="T460">ritual-ney</text:span><text:span text:style-name="T282"> — </text:span><text:span text:style-name="T129">(kwel)</text:span><text:span text:style-name="T282"> ritual<text:line-break/></text:span><text:span text:style-name="T824">German</text:span></text:p>
      <text:p text:style-name="P8"><text:span text:style-name="T460">riva</text:span><text:span text:style-name="T282"> — </text:span><text:span text:style-name="T129">(kwo)</text:span><text:span text:style-name="T282"> river</text:span></text:p>
      <text:p text:style-name="P8"><text:span text:style-name="T460">riza</text:span><text:span text:style-name="T282"> — </text:span><text:span text:style-name="T129">(kwo)</text:span><text:span text:style-name="T282"> root </text:span><text:span text:style-name="T129">(also math.)<text:line-break/></text:span><text:span text:style-name="T81">kwadra-riza — square root</text:span><text:span text:style-name="T460"><text:line-break/>riza-ney</text:span><text:span text:style-name="T282"> — </text:span><text:span text:style-name="T129">(kwel) </text:span><text:span text:style-name="T282">radical </text:span><text:span text:style-name="T81">(of or pertaining to a root or to the intrinsic nature of smth)<text:line-break/></text:span><text:span text:style-name="T824">Greek</text:span></text:p>
      <text:p text:style-name="P8"><text:span text:style-name="T460">roba</text:span><text:span text:style-name="T282"> — </text:span><text:span text:style-name="T129">(kwo)</text:span><text:span text:style-name="T282"> dress, gown<text:line-break/></text:span><text:span text:style-name="T460">shambaroba</text:span><text:span text:style-name="T282"> — </text:span><text:span text:style-name="T129">(kwo)</text:span><text:span text:style-name="T282"> dressing gown</text:span></text:p>
      <text:p text:style-name="P43"><text:span text:style-name="T794">ro</text:span><text:span text:style-name="T751">bot</text:span><text:span text:style-name="T795"> — </text:span><text:span text:style-name="T817">(kwo)</text:span><text:span text:style-name="T795"> r</text:span><text:span text:style-name="T772">obot</text:span></text:p>
      <text:p text:style-name="P43"><text:soft-page-break/><text:span text:style-name="T794">rodyum</text:span><text:span text:style-name="T795"> — </text:span><text:span text:style-name="T817">(kwo)</text:span><text:span text:style-name="T795"> rhodium </text:span><text:span text:style-name="T813">(chem.)</text:span></text:p>
      <text:p text:style-name="P8"><text:span text:style-name="T698">rogen</text:span><text:span text:style-name="T705"> — </text:span><text:span text:style-name="T194">(kwo)</text:span><text:span text:style-name="T705"> rye<text:line-break/></text:span><text:span text:style-name="T883">German</text:span></text:p>
      <text:p text:style-name="P8"><text:span text:style-name="T460">roka</text:span><text:span text:style-name="T282"> — </text:span><text:span text:style-name="T129">(kwo)</text:span><text:span text:style-name="T282"> rock </text:span><text:span text:style-name="T81">(a relatively large body of rock, as a cliff or peak)<text:line-break/></text:span><text:span text:style-name="T824">Spanish</text:span></text:p>
      <text:p text:style-name="P42"><text:span text:style-name="T748">Roka-ney Montas</text:span><text:span text:style-name="T770"> — </text:span><text:span text:style-name="T797">(kwo)</text:span><text:span text:style-name="T770"> Rocky Mountains</text:span></text:p>
      <text:p text:style-name="P8"><text:span text:style-name="T460">rokada</text:span><text:span text:style-name="T282"> — </text:span><text:span text:style-name="T129">(kwo)</text:span><text:span text:style-name="T455"> </text:span><text:span text:style-name="T282">castling </text:span><text:span text:style-name="T81">(chess)</text:span><text:span text:style-name="T282"><text:line-break/></text:span><text:span text:style-name="T460">rokadi</text:span><text:span text:style-name="T282"> — </text:span><text:span text:style-name="T129">(zwo)</text:span><text:span text:style-name="T455"> </text:span><text:span text:style-name="T282">castle </text:span><text:span text:style-name="T81">(chess) </text:span></text:p>
      <text:p text:style-name="P8"><text:span text:style-name="T460">roli</text:span><text:span text:style-name="T282"> — </text:span><text:span text:style-name="T129">(zwo)</text:span><text:span text:style-name="T282"> roll <text:line-break/></text:span><text:span text:style-name="T460">rolika</text:span><text:span text:style-name="T282"> — </text:span><text:span text:style-name="T129">(kwo)</text:span><text:span text:style-name="T282"> roll; roller<text:line-break/></text:span><text:span text:style-name="T460">rola</text:span><text:span text:style-name="T282">, </text:span><text:span text:style-name="T460">roling</text:span><text:span text:style-name="T282"> — </text:span><text:span text:style-name="T129">(kwo)</text:span><text:span text:style-name="T282"> roll </text:span><text:span text:style-name="T81">(act)</text:span><text:span text:style-name="T282">, rolling<text:line-break/></text:span><text:span text:style-name="T460">rolisketas</text:span><text:span text:style-name="T282"> — </text:span><text:span text:style-name="T129">(kwo)</text:span><text:span text:style-name="T282"> roller skates<text:line-break/></text:span><text:span text:style-name="T460">rolikama</text:span><text:span text:style-name="T282"> — </text:span><text:span text:style-name="T129">(kwo)</text:span><text:span text:style-name="T282"> wheeled bed<text:line-break/></text:span><text:span text:style-name="T129">See also: volvi</text:span></text:p>
      <text:p text:style-name="P8"><text:span text:style-name="T460">rom</text:span><text:span text:style-name="T282"> — </text:span><text:span text:style-name="T129">(kwo)</text:span><text:span text:style-name="T282"> rum</text:span></text:p>
      <text:p text:style-name="P8"><text:span text:style-name="T460">Roma </text:span><text:span text:style-name="T282">— </text:span><text:span text:style-name="T129">(kwo)</text:span><text:span text:style-name="T282"> Rome<text:line-break/></text:span><text:span text:style-name="T81">Roma-ney imperia — Roman Empire</text:span></text:p>
      <text:p text:style-name="P8"><text:span text:style-name="T460">Roma</text:span><text:span text:style-name="T282"> — </text:span><text:span text:style-name="T129">(kwo) </text:span><text:span text:style-name="T282">Rome </text:span><text:span text:style-name="T81">(capital of Italy)</text:span></text:p>
      <text:p text:style-name="P28"><text:span text:style-name="T460">romale</text:span><text:span text:style-name="T282"> — </text:span><text:span text:style-name="T129">(kwel, kwo)</text:span><text:span text:style-name="T282"> Gipsy; a Gipsy; the Gipsy language<text:line-break/></text:span><text:span text:style-name="T81">jamile romale gana — beautiful Gipsy song</text:span></text:p>
      <text:p text:style-name="P8"><text:span text:style-name="T460">roman</text:span><text:span text:style-name="T282"> — </text:span><text:span text:style-name="T129">(kwo)</text:span><text:span text:style-name="T282"> novel </text:span><text:span text:style-name="T81">(rather large</text:span><text:span text:style-name="T282"> </text:span><text:span text:style-name="T81">— </text:span><text:span text:style-name="T84">cf.</text:span><text:span text:style-name="T81"> “novela”)<text:line-break/></text:span><text:span text:style-name="T460">roman-ki</text:span><text:span text:style-name="T282"> — </text:span><text:span text:style-name="T129">(kwo)</text:span><text:span text:style-name="T282"> short novel, story, narrative</text:span><text:span text:style-name="T81"><text:line-break/></text:span><text:span text:style-name="T824">Mongolian</text:span></text:p>
      <text:p text:style-name="P8"><text:span text:style-name="T460">Romania</text:span><text:span text:style-name="T282"> — </text:span><text:span text:style-name="T129">(kwo) </text:span><text:span text:style-name="T282">Rumania</text:span></text:p>
      <text:p text:style-name="P8"><text:span text:style-name="T460">romanike</text:span><text:span text:style-name="T282"> — </text:span><text:span text:style-name="T129">(kwel)</text:span><text:span text:style-name="T282"> Romance, Romanic<text:line-break/></text:span><text:span text:style-name="T81">romanike lingwa — Romance language</text:span></text:p>
      <text:p text:style-name="P8"><text:span text:style-name="T460">romantika</text:span><text:span text:style-name="T282"> — </text:span><text:span text:style-name="T129">(kwo)</text:span><text:span text:style-name="T282"> romanticism, romance</text:span><text:span text:style-name="T81"><text:line-break/></text:span><text:span text:style-name="T460">romantike</text:span><text:span text:style-name="T282"> — </text:span><text:span text:style-name="T129">(kwel)</text:span><text:span text:style-name="T282"> romantic</text:span><text:span text:style-name="T81"><text:line-break/></text:span><text:span text:style-name="T460">romantiker</text:span><text:span text:style-name="T282"> — </text:span><text:span text:style-name="T129">(kwo)</text:span><text:span text:style-name="T282"> romanticist, romantic</text:span></text:p>
      <text:p text:style-name="P8"><text:span text:style-name="T460">ronde</text:span><text:span text:style-name="T282"> — </text:span><text:span text:style-name="T129">(kwel) </text:span><text:span text:style-name="T282">round <text:line-break/></text:span><text:span text:style-name="T460">ronda</text:span><text:span text:style-name="T282"> — </text:span><text:span text:style-name="T129">(kwo)</text:span><text:span text:style-name="T282"> round </text:span><text:span text:style-name="T81">(a circular object/route)</text:span><text:span text:style-name="T282"><text:line-break/></text:span><text:span text:style-name="T81">muva pa ronda — movement in a circle<text:line-break/></text:span><text:span text:style-name="T460">rondisi</text:span><text:span text:style-name="T282"> — </text:span><text:span text:style-name="T129">(zwo)</text:span><text:span text:style-name="T282"> round (off)</text:span></text:p>
      <text:p text:style-name="P8"><text:span text:style-name="T460">rosa</text:span><text:span text:style-name="T282"> — </text:span><text:span text:style-name="T129">(kwo)</text:span><text:span text:style-name="T282"> rose</text:span></text:p>
      <text:p text:style-name="P8"><text:span text:style-name="T460">rose</text:span><text:span text:style-name="T282"> — </text:span><text:span text:style-name="T129">(kwel)</text:span><text:span text:style-name="T282"> pink, rosy</text:span></text:p>
      <text:p text:style-name="P8"><text:span text:style-name="T460">rosti</text:span><text:span text:style-name="T282"> — </text:span><text:span text:style-name="T129">(zwo)</text:span><text:span text:style-name="T282"> roast <text:line-break/></text:span><text:span text:style-name="T460">rostiwat</text:span><text:span text:style-name="T282"> — </text:span><text:span text:style-name="T129">(kwo)</text:span><text:span text:style-name="T282"> roast </text:span><text:span text:style-name="T81">(smth roasted or prepared for roasting)<text:line-break/></text:span><text:span text:style-name="T460">rostistanga</text:span><text:span text:style-name="T282"> — </text:span><text:span text:style-name="T129">(kwo)</text:span><text:span text:style-name="T282"> spit </text:span><text:span text:style-name="T81">(rod for meat)</text:span></text:p>
      <text:p text:style-name="P8"><text:span text:style-name="T460">roti</text:span><text:span text:style-name="T282"> — </text:span><text:span text:style-name="T129">(zwo)</text:span><text:span text:style-name="T282"> rotate, revolve <text:line-break/></text:span><text:span text:style-name="T460">rota</text:span><text:span text:style-name="T282"> — </text:span><text:span text:style-name="T129">(kwo)</text:span><text:span text:style-name="T282"> rotation, revolution</text:span></text:p>
      <text:p text:style-name="P42"><text:span text:style-name="T794">rubidyum</text:span><text:span text:style-name="T795"> — </text:span><text:span text:style-name="T817">(kwo)</text:span><text:span text:style-name="T795"> rubidium </text:span><text:span text:style-name="T813">(chem.)</text:span></text:p>
      <text:p text:style-name="P8"><text:soft-page-break/><text:span text:style-name="T698">rubin</text:span><text:span text:style-name="T705"> — </text:span><text:span text:style-name="T194">(kwo)</text:span><text:span text:style-name="T705"> ruby </text:span><text:span text:style-name="T268">(red jem)</text:span><text:span text:style-name="T705"><text:line-break/></text:span><text:span text:style-name="T883">German</text:span></text:p>
      <text:p text:style-name="P8"><text:span text:style-name="T460">rubla</text:span><text:span text:style-name="T282"> — </text:span><text:span text:style-name="T129">(kwo)</text:span><text:span text:style-name="T282"> rouble<text:line-break/></text:span><text:span text:style-name="T824">Russian</text:span></text:p>
      <text:p text:style-name="P8"><text:span text:style-name="T460">ruchey</text:span><text:span text:style-name="T282"> — </text:span><text:span text:style-name="T129">(kwo)</text:span><text:span text:style-name="T282"> brook, creek, stream<text:line-break/></text:span><text:span text:style-name="T824">Russian</text:span></text:p>
      <text:p text:style-name="P179"><text:span text:style-name="T460">ruchey</text:span><text:span text:style-name="T625">juk</text:span><text:span text:style-name="T282"> — </text:span><text:span text:style-name="T129">(kwo)</text:span><text:span text:style-name="T282"> </text:span><text:span text:style-name="T375">caddis fly<text:line-break/></text:span><text:span text:style-name="T135">Origin: </text:span><text:span text:style-name="T137">ruchey</text:span><text:span text:style-name="T135"> + juk</text:span></text:p>
      <text:p text:style-name="P179"><text:span text:style-name="T460">rude</text:span><text:span text:style-name="T282"> — </text:span><text:span text:style-name="T129">(kwel) </text:span><text:span text:style-name="T282">red<text:line-break/></text:span><text:span text:style-name="T81">rude flaga — red flag<text:line-break/></text:span><text:span text:style-name="T460">rudish</text:span><text:span text:style-name="T282"> — </text:span><text:span text:style-name="T129">(kwel) </text:span><text:span text:style-name="T282">reddish, red (of hair), orange-brown, ginger<text:line-break/></text:span><text:span text:style-name="T460">rudifi </text:span><text:span text:style-name="T282">(fa-rude) — </text:span><text:span text:style-name="T129">(zwo)</text:span><text:span text:style-name="T282"> redden, become red<text:line-break/></text:span><text:span text:style-name="T460">rudisi </text:span><text:span text:style-name="T282">(mah-rude) — </text:span><text:span text:style-name="T129">(zwo)</text:span><text:span text:style-name="T282"> redden, make red<text:line-break/></text:span><text:span text:style-name="T824">Slavic</text:span></text:p>
      <text:p text:style-name="P8"><text:span text:style-name="T460">ruf</text:span><text:span text:style-name="T282"> — </text:span><text:span text:style-name="T129">(kwo)</text:span><text:span text:style-name="T282"> roof<text:line-break/></text:span><text:span text:style-name="T460">rufshamba</text:span><text:span text:style-name="T282"> — </text:span><text:span text:style-name="T129">(kwo)</text:span><text:span text:style-name="T282"> attic, garret</text:span></text:p>
      <text:p text:style-name="P8"><text:span text:style-name="T460">ruga</text:span><text:span text:style-name="T282"> — </text:span><text:span text:style-name="T129">(kwo)</text:span><text:span text:style-name="T282"> wrinkle </text:span><text:span text:style-name="T81">(crease)</text:span><text:span text:style-name="T282"><text:line-break/></text:span><text:span text:style-name="T460">rugi</text:span><text:span text:style-name="T282"> — </text:span><text:span text:style-name="T129">(zwo)</text:span><text:span text:style-name="T282"> wrinkle, wrinkle up<text:line-break/></text:span><text:span text:style-name="T81">rugi nos/frenta — wrinkle one’s nose/forehead</text:span></text:p>
      <text:p text:style-name="P8"><text:span text:style-name="T460">ruina</text:span><text:span text:style-name="T282"> — </text:span><text:span text:style-name="T129">(kwo)</text:span><text:span text:style-name="T282"> ruin </text:span><text:span text:style-name="T81">(remains)</text:span><text:span text:style-name="T282">, ruins<text:line-break/></text:span><text:span text:style-name="T460">ruini</text:span><text:span text:style-name="T282"> — </text:span><text:span text:style-name="T129">(zwo)</text:span><text:span text:style-name="T282"> ruin</text:span></text:p>
      <text:p text:style-name="P8"><text:span text:style-name="T460">ruja</text:span><text:span text:style-name="T282"> — </text:span><text:span text:style-name="T129">(kwo)</text:span><text:span text:style-name="T282"> rust<text:line-break/></text:span><text:span text:style-name="T460">ruja-ney</text:span><text:span text:style-name="T282"> (ruje)</text:span><text:span text:style-name="T460"> </text:span><text:span text:style-name="T282">— </text:span><text:span text:style-name="T129">(kwel) </text:span><text:span text:style-name="T282">rusty<text:line-break/></text:span><text:span text:style-name="T460">ruji </text:span><text:span text:style-name="T282">— </text:span><text:span text:style-name="T129">(zwo)</text:span><text:span text:style-name="T282"> rust<text:line-break/></text:span><text:span text:style-name="T81">buruji-stal — rustless steel, stainless steel <text:line-break/></text:span><text:span text:style-name="T460">rujing</text:span><text:span text:style-name="T282"> — </text:span><text:span text:style-name="T129">(kwo)</text:span><text:span text:style-name="T282"> rusting</text:span></text:p>
      <text:p text:style-name="P8"><text:span text:style-name="T460">ruk</text:span><text:span text:style-name="T282"> — </text:span><text:span text:style-name="T129">(kwo)</text:span><text:span text:style-name="T455"> </text:span><text:span text:style-name="T282">rook, castle </text:span><text:span text:style-name="T81">(chess)</text:span></text:p>
      <text:p text:style-name="P206" loext:marker-style-name="T920"><text:span text:style-name="T524">rukola</text:span><text:span text:style-name="T274"> — </text:span><text:span text:style-name="T128">(kwo)</text:span><text:span text:style-name="T274"> </text:span><text:span text:style-name="T435">arugula</text:span></text:p>
      <text:p text:style-name="P8"><text:span text:style-name="T460">rul</text:span><text:span text:style-name="T282"> — </text:span><text:span text:style-name="T129">(kwo)</text:span><text:span text:style-name="T282"> steering apparatus: steering wheel; handlebars; helm; rudder <text:line-break/></text:span><text:span text:style-name="T460">ruli</text:span><text:span text:style-name="T282"> — </text:span><text:span text:style-name="T129">(zwo) </text:span><text:span text:style-name="T282">steer, drive; rule, control<text:line-break/></text:span><text:span text:style-name="T824">Russian</text:span></text:p>
      <text:p text:style-name="P8"><text:span text:style-name="T460">rumba</text:span><text:span text:style-name="T282"> — </text:span><text:span text:style-name="T129">(kwo)</text:span><text:span text:style-name="T282"> 1) rhumb </text:span><text:span text:style-name="T81">(one of the 32 compass points); </text:span><text:span text:style-name="T282">2) rumba </text:span><text:span text:style-name="T81">(dance)</text:span></text:p>
      <text:p text:style-name="P8"><text:span text:style-name="T460">ruola</text:span><text:span text:style-name="T282"> — </text:span><text:span text:style-name="T129">(kwo)</text:span><text:span text:style-name="T282"> role, part<text:line-break/></text:span><text:span text:style-name="T81">plei/fai ruola — to act the part</text:span></text:p>
      <text:p text:style-name="P8"><text:span text:style-name="T460">rupti</text:span><text:span text:style-name="T282"> — </text:span><text:span text:style-name="T129">(zwo) </text:span><text:span text:style-name="T282">break<text:line-break/></text:span><text:span text:style-name="T460">rupta</text:span><text:span text:style-name="T282"> — </text:span><text:span text:style-name="T129">(kwo)</text:span><text:span text:style-name="T282"> breakdown, breakage<text:line-break/></text:span><text:span text:style-name="T460">ruptishil</text:span><text:span text:style-name="T282"> — </text:span><text:span text:style-name="T129">(kwel) </text:span><text:span text:style-name="T282">fragile<text:line-break/></text:span><text:span text:style-name="T460">shiprupta</text:span><text:span text:style-name="T282"> — </text:span><text:span text:style-name="T129">(kwo)</text:span><text:span text:style-name="T282"> shipwreck<text:line-break/></text:span><text:span text:style-name="T460">rasrupti</text:span><text:span text:style-name="T282"> — </text:span><text:span text:style-name="T129">(zwo) </text:span><text:span text:style-name="T282">knock to pieces, to smash into smithereens</text:span></text:p>
      <text:p text:style-name="P8"><text:span text:style-name="T460">Rusia</text:span><text:span text:style-name="T282"> — </text:span><text:span text:style-name="T129">(kwo) </text:span><text:span text:style-name="T282">Russia<text:line-break/></text:span><text:span text:style-name="T460">Rusia-jen</text:span><text:span text:style-name="T282"> — </text:span><text:span text:style-name="T129">(kwo) </text:span><text:span text:style-name="T282">inhabitant/citizen of Russia</text:span></text:p>
      <text:p text:style-name="P8"><text:span text:style-name="T460">ruski</text:span><text:span text:style-name="T282"> — </text:span><text:span text:style-name="T129">(kwel, kwo)</text:span><text:span text:style-name="T282"> Russian</text:span><text:span text:style-name="T81"> (relating to ethnicity, language or country)</text:span><text:span text:style-name="T282">; Russian</text:span><text:span text:style-name="T81"> (person of Russian ethnicity)</text:span><text:span text:style-name="T282">; Russian language</text:span></text:p>
      <text:p text:style-name="P8"><text:soft-page-break/><text:span text:style-name="T460">rusla</text:span><text:span text:style-name="T282"> — </text:span><text:span text:style-name="T129">(kwo)</text:span><text:span text:style-name="T282"> watercourse, (river)bed, channel<text:line-break/></text:span><text:span text:style-name="T824">Russian</text:span></text:p>
      <text:p text:style-name="P8"><text:span text:style-name="T460">ruta</text:span><text:span text:style-name="T282"> — </text:span><text:span text:style-name="T129">(kwo)</text:span><text:span text:style-name="T282"> route, itinerary<text:line-break/></text:span><text:span text:style-name="T824">Spanish</text:span></text:p>
      <text:p text:style-name="P8"><text:span text:style-name="T460">rutabaga</text:span><text:span text:style-name="T282"> — </text:span><text:span text:style-name="T129">(kwo)</text:span><text:span text:style-name="T282"> swede, rutabaga</text:span></text:p>
      <text:p text:style-name="P42"><text:span text:style-name="T748">rutenyum</text:span><text:span text:style-name="T770"> — </text:span><text:span text:style-name="T797">(kwo)</text:span><text:span text:style-name="T770"> ruthenium </text:span><text:span text:style-name="T811">(chem.)</text:span></text:p>
      <text:p text:style-name="P42"><text:span text:style-name="T748">ruterfordyum</text:span><text:span text:style-name="T770"> — </text:span><text:span text:style-name="T797">(kwo)</text:span><text:span text:style-name="T770"> rutherfordium </text:span><text:span text:style-name="T811">(chem.)</text:span></text:p>
      <text:p text:style-name="P8"><text:span text:style-name="T460">rutina</text:span><text:span text:style-name="T282"> — </text:span><text:span text:style-name="T129">(kwo)</text:span><text:span text:style-name="T282"> routine, rut<text:line-break/></text:span><text:span text:style-name="T460">rutina-ney</text:span><text:span text:style-name="T282"> (rutine) — </text:span><text:span text:style-name="T129">(kwel)</text:span><text:span text:style-name="T282"> routine, trivial, commonplace</text:span><text:span text:style-name="T824"> <text:line-break/>Spanish</text:span></text:p>
      <text:p text:style-name="P8"><text:span text:style-name="T460">sabah</text:span><text:span text:style-name="T282"> — </text:span><text:span text:style-name="T129">(kwo)</text:span><text:span text:style-name="T282"> morning<text:line-break/></text:span><text:span text:style-name="T81">sey sabah — </text:span><text:span text:style-name="postbody"><text:span text:style-name="T81">this morning</text:span></text:span><text:span text:style-name="T81"><text:line-break/>manya sabah — </text:span><text:span text:style-name="postbody"><text:span text:style-name="T81">tomorrow morning</text:span></text:span><text:span text:style-name="T81"><text:line-break/>ranem pa sabah — </text:span><text:span text:style-name="postbody"><text:span text:style-name="T81">early in the morning<text:line-break/>Hao sabah! — Good morning!</text:span></text:span><text:span text:style-name="T81"> <text:line-break/></text:span><text:span text:style-name="T460">sabahfan</text:span><text:span text:style-name="T282"> — </text:span><text:span text:style-name="T129">(kwo) </text:span><text:span text:style-name="T282">breakfast<text:line-break/></text:span><text:span text:style-name="T824">Arabic</text:span></text:p>
      <text:p text:style-name="P9"><text:span text:style-name="T748">sabla</text:span><text:span text:style-name="T770"> — </text:span><text:span text:style-name="T797">(kwo)</text:span><text:span text:style-name="T770"> sabre<text:line-break/></text:span><text:span text:style-name="T888">Russian</text:span></text:p>
      <text:p text:style-name="P8"><text:span text:style-name="T460">sabra</text:span><text:span text:style-name="T282"> — </text:span><text:span text:style-name="T129">(kwo)</text:span><text:span text:style-name="T282"> patience<text:line-break/></text:span><text:span text:style-name="T460">nosabra</text:span><text:span text:style-name="T282"> — </text:span><text:span text:style-name="T129">(kwo)</text:span><text:span text:style-name="T282"> impatience<text:line-break/></text:span><text:span text:style-name="T460">sabra-ney</text:span><text:span text:style-name="T282"> (sabre) — </text:span><text:span text:style-name="T129">(kwel)</text:span><text:span text:style-name="T282"> patient<text:line-break/></text:span><text:span text:style-name="T460">sabra-nem</text:span><text:span text:style-name="T282"> (sabrem) — </text:span><text:span text:style-name="T129">(komo)</text:span><text:span text:style-name="T455"> </text:span><text:span text:style-name="T282">patiently<text:line-break/></text:span><text:span text:style-name="T460">nosabre</text:span><text:span text:style-name="T282"> — </text:span><text:span text:style-name="T129">(kwel)</text:span><text:span text:style-name="T282"> impatient<text:line-break/></text:span><text:span text:style-name="T81">nosabrefai yao zwo koysa — to be impatient to do smth<text:line-break/></text:span><text:span text:style-name="T824">Arabic</text:span></text:p>
      <text:p text:style-name="P206"><text:span text:style-name="T525">sabuga</text:span><text:span text:style-name="T274"> — </text:span><text:span text:style-name="T128">(kwo)</text:span><text:span text:style-name="T274"> </text:span><text:span text:style-name="T436">elderberry</text:span><text:span text:style-name="T738"><text:line-break/></text:span><text:span text:style-name="T842">Portuguese</text:span></text:p>
      <text:p text:style-name="P8"><text:span text:style-name="T460">sabun</text:span><text:span text:style-name="T282"> — </text:span><text:span text:style-name="T129">(kwo)</text:span><text:span text:style-name="T282"> soap<text:line-break/></text:span><text:span text:style-name="T460">sabundan</text:span><text:span text:style-name="T282"> — </text:span><text:span text:style-name="T129">(kwo) </text:span><text:span text:style-name="T282">soap dish<text:line-break/></text:span><text:span text:style-name="T824">Arabic</text:span></text:p>
      <text:p text:style-name="P8"><text:span text:style-name="T695">sada </text:span><text:span text:style-name="T697">— </text:span><text:span text:style-name="T129">(</text:span><text:span text:style-name="T192">kwo</text:span><text:span text:style-name="T129">)</text:span><text:span text:style-name="T81"> </text:span><text:span text:style-name="T282">embankment, bank<text:line-break/></text:span><text:span text:style-name="T824">Arabic</text:span></text:p>
      <text:p text:style-name="P8"><text:span text:style-name="T460">safara</text:span><text:span text:style-name="T282"> — </text:span><text:span text:style-name="T129">(kwo) </text:span><text:span text:style-name="T282">journey, trip, voyage<text:line-break/></text:span><text:span text:style-name="T81">Hao safara! — Have a good trip!<text:line-break/>sirkummunde safara — round-the-world travel<text:line-break/></text:span><text:span text:style-name="T460">safara-gola</text:span><text:span text:style-name="T282"> — </text:span><text:span text:style-name="T129">(kwo) </text:span><text:span text:style-name="T282">destination </text:span><text:span text:style-name="T81">(place set for the end of a journey)<text:line-break/></text:span><text:span text:style-name="T460">gunsafara</text:span><text:span text:style-name="T282"> — </text:span><text:span text:style-name="T129">(kwo) </text:span><text:span text:style-name="T282">business trip<text:line-break/></text:span><text:span text:style-name="T460">safari</text:span><text:span text:style-name="T282"> — </text:span><text:span text:style-name="T129">(zwo) </text:span><text:span text:style-name="T282">travel, journey, voyage<text:line-break/></text:span><text:span text:style-name="T460">safari-sha</text:span><text:span text:style-name="T282"> — </text:span><text:span text:style-name="T129">(kwo) </text:span><text:span text:style-name="T282">traveller<text:line-break/></text:span><text:span text:style-name="T460">safarnik</text:span><text:span text:style-name="T282"> — </text:span><text:span text:style-name="T129">(kwo) </text:span><text:span text:style-name="T282">confirmed traveller<text:line-break/></text:span><text:span text:style-name="T824">Arabic</text:span></text:p>
      <text:p text:style-name="P8"><text:span text:style-name="T460">safran</text:span><text:span text:style-name="T282"> — </text:span><text:span text:style-name="T129">(kwo)</text:span><text:span text:style-name="T282"> saffron</text:span></text:p>
      <text:p text:style-name="P8"><text:span text:style-name="T460">sagarme</text:span><text:span text:style-name="T282"> — </text:span><text:span text:style-name="T129">(kwel)</text:span><text:span text:style-name="T282"> zealous, fervent, enthusiastic, eager, keen<text:line-break/></text:span><text:span text:style-name="T460">sagarma</text:span><text:span text:style-name="T282"> — </text:span><text:span text:style-name="T129">(kwo)</text:span><text:span text:style-name="T282"> enthusiast<text:line-break/></text:span><text:soft-page-break/><text:span text:style-name="T460">sagarmitaa</text:span><text:span text:style-name="T282"> — </text:span><text:span text:style-name="T129">(kwo)</text:span><text:span text:style-name="T282"> enthusiasm, zeal, fervour<text:line-break/></text:span><text:span text:style-name="T824">Hindi</text:span></text:p>
      <text:p text:style-name="P213"><text:span text:style-name="T748">sago</text:span><text:span text:style-name="T770"> — </text:span><text:span text:style-name="T797">(kwo)</text:span><text:span text:style-name="T770"> sago<text:line-break/></text:span><text:span text:style-name="T801">sa</text:span><text:span text:style-name="T808">gopalm</text:span><text:span text:style-name="T801">a — </text:span><text:span text:style-name="T808">sago palm</text:span></text:p>
      <text:p text:style-name="P42"><text:span text:style-name="T748">Sahalin</text:span><text:span text:style-name="T770"> — </text:span><text:span text:style-name="T797">(kwo)</text:span><text:span text:style-name="T770"> Sakhalin</text:span></text:p>
      <text:p text:style-name="P8"><text:span text:style-name="T460">sahe</text:span><text:span text:style-name="T282"> — </text:span><text:span text:style-name="T129">(kwel)</text:span><text:span text:style-name="T282"> sober<text:line-break/></text:span><text:span text:style-name="T460">sahitaa</text:span><text:span text:style-name="T282"> — </text:span><text:span text:style-name="T129">(kwo)</text:span><text:span text:style-name="T282"> sobriety, soberness<text:line-break/></text:span><text:span text:style-name="T460">sahnik</text:span><text:span text:style-name="T282"> — </text:span><text:span text:style-name="T129">(kwo)</text:span><text:span text:style-name="T282"> teetotaller, abstainer<text:line-break/></text:span><text:span text:style-name="T824">Arabic</text:span></text:p>
      <text:p text:style-name="P8"><text:span text:style-name="T460">sahil</text:span><text:span text:style-name="T282"> — </text:span><text:span text:style-name="T129">(kwo)</text:span><text:span text:style-name="T282"> coast, shore, bank<text:line-break/></text:span><text:span text:style-name="T81">sahil de riva — bank of the river<text:line-break/>sahilgata — seafront<text:line-break/></text:span><text:span text:style-name="T824">Arabic</text:span></text:p>
      <text:p text:style-name="P8"><text:span text:style-name="T460">sahra</text:span><text:span text:style-name="T282"> — </text:span><text:span text:style-name="T129">(kwo)</text:span><text:span text:style-name="T282"> desert </text:span><text:span text:style-name="T81">(barren area)</text:span><text:span text:style-name="T282"><text:line-break/></text:span><text:span text:style-name="T460">sahralik</text:span><text:span text:style-name="T282"> — </text:span><text:span text:style-name="T129">(kwel)</text:span><text:span text:style-name="T282"> desolate, desert, deserted</text:span><text:span text:style-name="T81"> (uninhabited)<text:line-break/></text:span><text:span text:style-name="T824">Arabic</text:span></text:p>
      <text:p text:style-name="P8"><text:span text:style-name="T460">saif</text:span><text:span text:style-name="T282"> — </text:span><text:span text:style-name="T129">(kwo)</text:span><text:span text:style-name="T282"> summer<text:line-break/></text:span><text:span text:style-name="T81">garme saif — hot summer<text:line-break/></text:span><text:span text:style-name="T824">Arabic</text:span></text:p>
      <text:p text:style-name="P8"><text:span text:style-name="T460">Saigon</text:span><text:span text:style-name="T282"> — </text:span><text:span text:style-name="T129">(kwo) </text:span><text:span text:style-name="T282">Saigon<text:line-break/></text:span><text:span text:style-name="T129">See also: Ho Chi Min</text:span></text:p>
      <text:p text:style-name="P8"><text:span text:style-name="T460">sais</text:span><text:span text:style-name="T282"> — </text:span><text:span text:style-name="T129">(kwo)</text:span><text:span text:style-name="T282"> size</text:span></text:p>
      <text:p text:style-name="P8"><text:span text:style-name="T460">sait</text:span><text:span text:style-name="T282"> — </text:span><text:span text:style-name="T129">(kwo)</text:span><text:span text:style-name="T282"> site, website</text:span></text:p>
      <text:p text:style-name="P8"><text:span text:style-name="T460">saje</text:span><text:span text:style-name="T282"> — </text:span><text:span text:style-name="T129">(kwel) </text:span><text:span text:style-name="T282">wise, sage<text:line-break/></text:span><text:span text:style-name="T460">sajitaa</text:span><text:span text:style-name="T282"> — </text:span><text:span text:style-name="T129">(kwo)</text:span><text:span text:style-name="T282"> wisdom<text:line-break/></text:span><text:span text:style-name="T460">saja</text:span><text:span text:style-name="T282"> — </text:span><text:span text:style-name="T129">(kwo)</text:span><text:span text:style-name="T282"> sage<text:line-break/></text:span><text:span text:style-name="T460">nosaje</text:span><text:span text:style-name="T282"> — </text:span><text:span text:style-name="T129">(kwel) </text:span><text:span text:style-name="T282">unwise, ill-advised</text:span></text:p>
      <text:p text:style-name="P8"><text:span text:style-name="T460">sak</text:span><text:span text:style-name="T282"> — </text:span><text:span text:style-name="T129">(kwo)</text:span><text:span text:style-name="T282"> sack<text:line-break/></text:span><text:span text:style-name="T81">somnisak — sleeping bag</text:span></text:p>
      <text:p text:style-name="P153"><text:span text:style-name="T460">sak</text:span><text:span text:style-name="T607">e</text:span><text:span text:style-name="T282"> — </text:span><text:span text:style-name="T129">(kwo)</text:span><text:span text:style-name="T282"> sak</text:span><text:span text:style-name="T359">e </text:span><text:span text:style-name="T20">(beverage)</text:span></text:p>
      <text:p text:style-name="P8"><text:span text:style-name="T460">sakrale</text:span><text:span text:style-name="T282"> — </text:span><text:span text:style-name="T129">(kwel)</text:span><text:span text:style-name="T282"> sacral, sacred</text:span></text:p>
      <text:p text:style-name="P8"><text:span text:style-name="T460">sakrum</text:span><text:span text:style-name="T282"> — </text:span><text:span text:style-name="T129">(kwo)</text:span><text:span text:style-name="T282"> sacrum</text:span></text:p>
      <text:p text:style-name="P8"><text:span text:style-name="T460">sakte</text:span><text:span text:style-name="T282"> — </text:span><text:span text:style-name="T129">(kwel) </text:span><text:span text:style-name="T282">severe </text:span><text:span text:style-name="T81">(stern, harsh; very bad or intense)<text:line-break/></text:span><text:span text:style-name="T460">saktitaa</text:span><text:span text:style-name="T282"> — </text:span><text:span text:style-name="T129">(kwo) </text:span><text:span text:style-name="T282">severity, sternness; austerity<text:line-break/></text:span><text:span text:style-name="T129">Syn.: strikte<text:line-break/></text:span><text:span text:style-name="T824">Hindi</text:span></text:p>
      <text:p text:style-name="P8"><text:span text:style-name="T460">sal</text:span><text:span text:style-name="T282"> — </text:span><text:span text:style-name="T205">(gramatika)</text:span><text:span text:style-name="T729"> </text:span><text:span text:style-name="T455">«to be about to» </text:span><text:span text:style-name="T81">(</text:span><text:span text:style-name="T86">immediate future</text:span><text:span text:style-name="T81">)<text:line-break/>Ela sal plaki.</text:span><text:span text:style-name="T907"> — She was about to cry.</text:span></text:p>
      <text:p text:style-name="P8"><text:span text:style-name="T460">sala</text:span><text:span text:style-name="T282"> — </text:span><text:span text:style-name="T129">(kwo)</text:span><text:span text:style-name="T282"> hall </text:span><text:span text:style-name="T81">(large room, meeting room)</text:span><text:span text:style-name="T282"><text:line-break/></text:span><text:span text:style-name="T824">Spanish</text:span></text:p>
      <text:p text:style-name="P8"><text:span text:style-name="T460">salam</text:span><text:span text:style-name="T282"> — 1) </text:span><text:span text:style-name="T129">(kwo)</text:span><text:span text:style-name="T282"> peace<text:line-break/></text:span><text:span text:style-name="T81">salam inter jenmin — peace between the peoples<text:line-break/>al yao salam, tayari ba gwer — </text:span><text:span text:style-name="dif"><text:span text:style-name="T92">if you want peace, get ready for a war<text:line-break/></text:span></text:span><text:span text:style-name="T460">salam-ney</text:span><text:span text:style-name="T282"> — </text:span><text:span text:style-name="T129">(kwel)</text:span><text:span text:style-name="T282"> peaceful, pacific; peace loving</text:span><text:span text:style-name="T81"><text:line-break/></text:span><text:soft-page-break/><text:span text:style-name="T282">2) </text:span><text:span text:style-name="T129">(exklami)</text:span><text:span text:style-name="T455"> a greeting<text:line-break/></text:span><text:span text:style-name="T81">Salam, kare amigas! — Hello, dear friends!<text:line-break/></text:span><text:span text:style-name="T824">Arabic</text:span></text:p>
      <text:p text:style-name="P206" loext:marker-style-name="T920"><text:span text:style-name="T526">salamanda</text:span><text:span text:style-name="T274"> — </text:span><text:span text:style-name="T128">(kwo)</text:span><text:span text:style-name="T274"> </text:span><text:span text:style-name="T437">salamander</text:span></text:p>
      <text:p text:style-name="P8"><text:span text:style-name="T460">salata</text:span><text:span text:style-name="T282"> — </text:span><text:span text:style-name="T129">(kwo)</text:span><text:span text:style-name="T282"> 1) salad <text:line-break/>2) lettuce</text:span><text:span text:style-name="T81"> (</text:span><text:span text:style-name="T84">also</text:span><text:span text:style-name="T81"> “gardensalata”)</text:span><text:span text:style-name="T282"><text:line-break/></text:span><text:span text:style-name="T824">Romanian</text:span></text:p>
      <text:p text:style-name="P206"><text:span text:style-name="T694">s</text:span><text:span text:style-name="T736">albi</text:span><text:span text:style-name="T694">a</text:span><text:span text:style-name="T274"> — </text:span><text:span text:style-name="T128">(kwo)</text:span><text:span text:style-name="T274"> </text:span><text:span text:style-name="T738">sage </text:span><text:span text:style-name="T78">(plant)</text:span></text:p>
      <text:p text:style-name="P8"><text:span text:style-name="T460">salim</text:span><text:span text:style-name="T282"> — </text:span><text:span text:style-name="T129">(kwel) </text:span><text:span text:style-name="T282">safe, sound, intact, unharmed, unhurt</text:span><text:span text:style-name="T81"><text:line-break/></text:span><text:span text:style-name="T460">salimtaa</text:span><text:span text:style-name="T282"> — </text:span><text:span text:style-name="T129">(kwo)</text:span><text:span text:style-name="T282"> soundness, intactness<text:line-break/></text:span><text:span text:style-name="T824">Arabic</text:span></text:p>
      <text:p text:style-name="P8"><text:span text:style-name="T460">saliva</text:span><text:span text:style-name="T282"> — </text:span><text:span text:style-name="T129">(kwo)</text:span><text:span text:style-name="T282"> saliva<text:line-break/></text:span><text:span text:style-name="T460">saliva-ney </text:span><text:span text:style-name="T282">— </text:span><text:span text:style-name="T129">(kwel)</text:span><text:span text:style-name="T282"> salivary<text:line-break/></text:span><text:span text:style-name="T460">salivi</text:span><text:span text:style-name="T282"> — </text:span><text:span text:style-name="T129">(zwo) </text:span><text:span text:style-name="T282">salivate <text:line-break/></text:span><text:span text:style-name="T460">saliving</text:span><text:span text:style-name="T282"> — </text:span><text:span text:style-name="T129">(kwo)</text:span><text:span text:style-name="T282"> salivation</text:span></text:p>
      <text:p text:style-name="P9"><text:span text:style-name="T748">salmon</text:span><text:span text:style-name="T770"> — </text:span><text:span text:style-name="T797">(kwo)</text:span><text:span text:style-name="T770"> salmon</text:span></text:p>
      <text:p text:style-name="P8"><text:span text:style-name="T460">salon</text:span><text:span text:style-name="T282"> — </text:span><text:span text:style-name="T129">(kwo)</text:span><text:span text:style-name="T455"> </text:span><text:span text:style-name="T282">1) parlour, sitting room, living room<text:line-break/>2) salon<text:line-break/></text:span><text:span text:style-name="T81">salon do jamilitaa — beauty salon</text:span></text:p>
      <text:p text:style-name="P8"><text:span text:style-name="T460">salpa</text:span><text:span text:style-name="T282"> — </text:span><text:span text:style-name="T129">(kwo)</text:span><text:span text:style-name="T282"> volley, salvo<text:line-break/></text:span><text:span text:style-name="T81">fai salpa — fire a volley<text:line-break/></text:span><text:span text:style-name="T824">Russian</text:span></text:p>
      <text:p text:style-name="P8"><text:span text:style-name="T460">salti</text:span><text:span text:style-name="T282"> — </text:span><text:span text:style-name="T129">(zwo) </text:span><text:span text:style-name="T282">jump, leap, spring<text:line-break/></text:span><text:span text:style-name="T81">bay salti, al salti — skippingly, hoppingly<text:line-break/></text:span><text:span text:style-name="T460">salta</text:span><text:span text:style-name="T282"> — </text:span><text:span text:style-name="T129">(kwo)</text:span><text:span text:style-name="T282"> jump, leap<text:line-break/></text:span><text:span text:style-name="T81">en-stan pa salta — spring to one's feet</text:span><text:span text:style-name="T282"><text:line-break/></text:span><text:span text:style-name="T460">salting</text:span><text:span text:style-name="T282"> — </text:span><text:span text:style-name="T129">(kwo)</text:span><text:span text:style-name="T282"> jumping; hopping, skipping<text:line-break/></text:span><text:span text:style-name="T460">saltikorda</text:span><text:span text:style-name="T282"> — </text:span><text:span text:style-name="T129">(kwo)</text:span><text:span text:style-name="T282"> skipping rope, jump rope<text:line-break/></text:span><text:span text:style-name="T460">risalti</text:span><text:span text:style-name="T282"> — </text:span><text:span text:style-name="T129">(zwo) </text:span><text:span text:style-name="T282">bounce, rebound, recoil<text:line-break/></text:span><text:span text:style-name="T460">saltijuk</text:span><text:span text:style-name="T282"> </text:span><text:span text:style-name="T454">— </text:span><text:span text:style-name="T129">(kwo)</text:span><text:span text:style-name="T282"> </text:span><text:span text:style-name="T454">grasshopper</text:span></text:p>
      <text:p text:style-name="P8"><text:span text:style-name="T460">saluti</text:span><text:span text:style-name="T282"> — </text:span><text:span text:style-name="T129">(zwo) </text:span><text:span text:style-name="T282">greet, salute <text:line-break/></text:span><text:span text:style-name="T460">saluta</text:span><text:span text:style-name="T282"> — </text:span><text:span text:style-name="T129">(kwo) </text:span><text:span text:style-name="T282">greeting, salute, salutation</text:span></text:p>
      <text:p text:style-name="P8"><text:span text:style-name="T460">Salvador</text:span><text:span text:style-name="T282"> — </text:span><text:span text:style-name="T129">(kwo) </text:span><text:span text:style-name="T282">Salvador</text:span></text:p>
      <text:p text:style-name="P8"><text:span text:style-name="T460">salvi</text:span><text:span text:style-name="T282"> — </text:span><text:span text:style-name="T129">(zwo) </text:span><text:span text:style-name="T282">save (</text:span><text:span text:style-name="T81">help to survive; write a file to disk — </text:span><text:span text:style-name="T84">cf.</text:span><text:span text:style-name="T81"> “spari”</text:span><text:span text:style-name="T282">), rescue<text:line-break/></text:span><text:span text:style-name="T81">salvi swa — save oneself<text:line-break/></text:span><text:span text:style-name="T460">salva</text:span><text:span text:style-name="T282"> — </text:span><text:span text:style-name="T129">(kwo)</text:span><text:span text:style-name="T282"> salvation, rescue<text:line-break/></text:span><text:span text:style-name="T460">salver</text:span><text:span text:style-name="T282"> — </text:span><text:span text:style-name="T129">(kwo)</text:span><text:span text:style-name="T282"> savior</text:span></text:p>
      <text:p text:style-name="P8"><text:span text:style-name="T460">sam</text:span><text:span text:style-name="T282"> — </text:span><text:span text:style-name="T130">(gramatika)</text:span><text:span text:style-name="T456"> </text:span><text:span text:style-name="T81"><text:line-break/></text:span><text:span text:style-name="T460">sam… kom</text:span><text:span text:style-name="T282"> — as... as<text:line-break/></text:span><text:span text:style-name="T81">Ta lopi sam kway kom yu. — He runs as quickly as you.<text:line-break/></text:span><text:span text:style-name="T460">sam kom</text:span><text:span text:style-name="T282"> — same as<text:line-break/></text:span><text:span text:style-name="T81">Sam kom yu, me pri aiskrem. — Same as you, I like ice-cream.</text:span></text:p>
      <text:p text:style-name="P8"><text:span text:style-name="T460">samaji</text:span><text:span text:style-name="T282"> — </text:span><text:span text:style-name="T129">(zwo) </text:span><text:span text:style-name="T282">understand, comprehend, realize<text:line-break/></text:span><text:span text:style-name="T81">hao-samaji-ke — easy to understand, understandable</text:span><text:span text:style-name="T282"><text:line-break/></text:span><text:soft-page-break/><text:span text:style-name="T460">samajibile</text:span><text:span text:style-name="T282"> — </text:span><text:span text:style-name="T129">(kwel) </text:span><text:span text:style-name="T282">understandable, comprehensible<text:line-break/></text:span><text:span text:style-name="T460">busamajibile</text:span><text:span text:style-name="T282"> — </text:span><text:span text:style-name="T129">(kwel) </text:span><text:span text:style-name="T282">inconceivable, incomprehensible, inscrutable<text:line-break/></text:span><text:span text:style-name="T460">samaja</text:span><text:span text:style-name="T282"> — </text:span><text:span text:style-name="T129">(kwo)</text:span><text:span text:style-name="T282"> understanding, realization<text:line-break/></text:span><text:span text:style-name="T460">sinsamaja-ney</text:span><text:span text:style-name="T282"> (sinsamaje) — </text:span><text:span text:style-name="T129">(kwel) </text:span><text:span text:style-name="T282">unconscious<text:line-break/></text:span><text:span text:style-name="T460">samajishil</text:span><text:span text:style-name="T282"> — </text:span><text:span text:style-name="T129">(kwel) </text:span><text:span text:style-name="T282">quick-witted, bright, quick in the uptake<text:line-break/></text:span><text:span text:style-name="T460">missamaji</text:span><text:span text:style-name="T282"> — </text:span><text:span text:style-name="T129">(zwo) </text:span><text:span text:style-name="T282">misunderstand<text:line-break/></text:span><text:span text:style-name="T460">missamaja</text:span><text:span text:style-name="T282"> — </text:span><text:span text:style-name="T129">(kwo) </text:span><text:span text:style-name="T282">misunderstanding<text:line-break/></text:span><text:span text:style-name="T824">Hindi</text:span></text:p>
      <text:p text:style-name="P8"><text:span text:style-name="T460">saman</text:span><text:span text:style-name="T282"> — </text:span><text:span text:style-name="T129">(kwo)</text:span><text:span text:style-name="T282"> adobe </text:span><text:span text:style-name="T81">(unburnt brick dried in the sun)</text:span><text:span text:style-name="T282"><text:line-break/></text:span><text:span text:style-name="T460">saman-dom</text:span><text:span text:style-name="T282">,</text:span><text:span text:style-name="T460"> samanka</text:span><text:span text:style-name="T282"> — </text:span><text:span text:style-name="T129">(kwo)</text:span><text:span text:style-name="T282"> adobe </text:span><text:span text:style-name="T81">(house made of adobe brick)<text:line-break/></text:span><text:span text:style-name="T824">Russian</text:span></text:p>
      <text:p text:style-name="P42"><text:span text:style-name="T748">samaryum</text:span><text:span text:style-name="T770"> — </text:span><text:span text:style-name="T797">(kwo)</text:span><text:span text:style-name="T770"> samarium </text:span><text:span text:style-name="T811">(chem.)</text:span></text:p>
      <text:p text:style-name="P8"><text:span text:style-name="T460">same</text:span><text:span text:style-name="T282"> — </text:span><text:span text:style-name="T130">(inplas-kwel)</text:span><text:span text:style-name="T81"> </text:span><text:span text:style-name="T282">the same, that very<text:line-break/></text:span><text:span text:style-name="T81">Nu shwo same lingwa. — </text:span><text:span text:style-name="dif"><text:span text:style-name="T92">We speak the same language</text:span></text:span><text:span text:style-name="T81">. <text:line-break/>pa same taim — at the same time<text:line-break/></text:span><text:span text:style-name="T461">samem</text:span><text:span text:style-name="T282"> — </text:span><text:span text:style-name="T130">(inplas-komo)</text:span><text:span text:style-name="T282"> in the same way<text:line-break/></text:span><text:span text:style-name="T81">Li oli akti samem. — They all act in the same way.<text:line-break/></text:span><text:span text:style-name="T461">sama</text:span><text:span text:style-name="T282"> </text:span><text:span text:style-name="T130">(inplas-kwo)</text:span><text:span text:style-name="T456"> </text:span><text:span text:style-name="T282">the same<text:line-break/></text:span><text:span text:style-name="T81">Hao nocha! — Sama a yu! — Good night! — The same to you!<text:line-break/>Es sama. – It’s all the same.<text:line-break/></text:span><text:span text:style-name="T460">sam</text:span><text:span text:style-name="T282">- — </text:span><text:span text:style-name="T130">(syao)</text:span><text:span text:style-name="T456"> </text:span><text:span text:style-name="T455">of the same...</text:span><text:span text:style-name="T282"><text:line-break/></text:span><text:span text:style-name="T81">samkolor-ney — </text:span><text:span text:style-name="T130">(kwel)</text:span><text:span text:style-name="T282"> </text:span><text:span text:style-name="T81">of the same colour</text:span><text:span text:style-name="T460"> <text:line-break/></text:span><text:span text:style-name="T81">samtaim-ney — </text:span><text:span text:style-name="T130">(kwel)</text:span><text:span text:style-name="T282"> </text:span><text:span text:style-name="T81">contemporary (coexistent in time); simultaneous<text:line-break/>samtaimjen — </text:span><text:span text:style-name="T130">(kwo)</text:span><text:span text:style-name="T282"> </text:span><text:span text:style-name="T81">contemporary <text:line-break/>samdumnik — </text:span><text:span text:style-name="T129">(kwo)</text:span><text:span text:style-name="T81"> like-minded person<text:line-break/></text:span><text:span text:style-name="T824">Finnish</text:span></text:p>
      <text:p text:style-name="P8"><text:span text:style-name="T460">samride</text:span><text:span text:style-name="T282"> — </text:span><text:span text:style-name="T129">(kwel)</text:span><text:span text:style-name="T282"> prosperous, thriving, flourishing<text:line-break/></text:span><text:span text:style-name="T460">samriditaa</text:span><text:span text:style-name="T282"> — </text:span><text:span text:style-name="T129">(kwo)</text:span><text:span text:style-name="T282"> prosperity, well-being<text:line-break/></text:span><text:span text:style-name="T824">Hindi</text:span></text:p>
      <text:p text:style-name="P8"><text:span text:style-name="T460">samula</text:span><text:span text:style-name="T282"> — </text:span><text:span text:style-name="T129">(kwo)</text:span><text:span text:style-name="T282"> nut </text:span><text:span text:style-name="T81">(fastener)</text:span><text:span text:style-name="T282"><text:line-break/></text:span><text:span text:style-name="T460">samula-klef</text:span><text:span text:style-name="T282"> — </text:span><text:span text:style-name="T129">(kwo)</text:span><text:span text:style-name="T282"> wrench, screw key<text:line-break/></text:span><text:span text:style-name="T824">Arabic</text:span></text:p>
      <text:p text:style-name="P8"><text:span text:style-name="T460">samuray</text:span><text:span text:style-name="T282"> — </text:span><text:span text:style-name="T129">(kwo)</text:span><text:span text:style-name="T455"> </text:span><text:span text:style-name="T282">samurai</text:span></text:p>
      <text:p text:style-name="P206"><text:span text:style-name="T694">San</text:span><text:span text:style-name="T274"> </text:span><text:span text:style-name="T694">Fransisko</text:span><text:span text:style-name="T274"> — </text:span><text:span text:style-name="T128">(kwo)</text:span><text:span text:style-name="T274"> San Francisco<text:line-break/></text:span><text:span text:style-name="T128">Syn.:</text:span> <text:span text:style-name="T128">Frisko</text:span></text:p>
      <text:p text:style-name="P8"><text:span text:style-name="T460">San Marino</text:span><text:span text:style-name="T282"> — </text:span><text:span text:style-name="T129">(kwo) </text:span><text:span text:style-name="T282">San Marino</text:span></text:p>
      <text:p text:style-name="P8"><text:span text:style-name="T460">San Paul</text:span><text:span text:style-name="T602">u</text:span><text:span text:style-name="T282"> — </text:span><text:span text:style-name="T129">(kwo) </text:span><text:span text:style-name="T282">São Paulo</text:span></text:p>
      <text:p text:style-name="P8"><text:span text:style-name="T460">sandala</text:span><text:span text:style-name="T282"> — </text:span><text:span text:style-name="T129">(kwo)</text:span><text:span text:style-name="T282"> sandal </text:span><text:span text:style-name="T81">(open shoe — </text:span><text:span text:style-name="T84">cf. </text:span><text:span text:style-name="T81">“santal”)</text:span></text:p>
      <text:p text:style-name="P8"><text:span text:style-name="T460">sandwich</text:span><text:span text:style-name="T282"> — </text:span><text:span text:style-name="T129">(kwo)</text:span><text:span text:style-name="T282"> sandwich; bread and butter</text:span></text:p>
      <text:p text:style-name="P8"><text:span text:style-name="T460">sane</text:span><text:span text:style-name="T282"> — </text:span><text:span text:style-name="T129">(kwel) </text:span><text:span text:style-name="T282">healthy; wholesome<text:line-break/></text:span><text:span text:style-name="T460">sanitaa</text:span><text:span text:style-name="T282"> — </text:span><text:span text:style-name="T129">(kwo)</text:span><text:span text:style-name="T282"> health<text:line-break/></text:span><text:span text:style-name="T460">nosane</text:span><text:span text:style-name="T282"> — </text:span><text:span text:style-name="T129">(kwel) </text:span><text:span text:style-name="T282">unhealthy</text:span><text:span text:style-name="T460"> <text:line-break/>sanisi</text:span><text:span text:style-name="T282"> — </text:span><text:span text:style-name="T129">(zwo) </text:span><text:span text:style-name="T282">make healthier; sanitate<text:line-break/></text:span><text:span text:style-name="T460">sanlok</text:span><text:span text:style-name="T282"> — </text:span><text:span text:style-name="T129">(kwo) </text:span><text:span text:style-name="T282">health resort</text:span></text:p>
      <text:p text:style-name="P8"><text:soft-page-break/><text:span text:style-name="T460">santal</text:span><text:span text:style-name="T282"> — </text:span><text:span text:style-name="T129">(kwo)</text:span><text:span text:style-name="T282"> sandalwood<text:line-break/></text:span><text:span text:style-name="T824">French</text:span></text:p>
      <text:p text:style-name="P8"><text:span text:style-name="T460">sante</text:span><text:span text:style-name="T282"> — </text:span><text:span text:style-name="T129">(kwel) </text:span><text:span text:style-name="T282">holy; sacred<text:line-break/></text:span><text:span text:style-name="T460">santisi</text:span><text:span text:style-name="T282"> — </text:span><text:span text:style-name="T129">(zwo) </text:span><text:span text:style-name="T282">sanctify<text:line-break/></text:span><text:span text:style-name="T460">santisa</text:span><text:span text:style-name="T282"> — </text:span><text:span text:style-name="T129">(kwo)</text:span><text:span text:style-name="T282"> sanctification<text:line-break/></text:span><text:span text:style-name="T460">santejen</text:span><text:span text:style-name="T282">,</text:span><text:span text:style-name="T460"> santa</text:span><text:span text:style-name="T282"> — </text:span><text:span text:style-name="T129">(kwo)</text:span><text:span text:style-name="T282"> saint<text:line-break/></text:span><text:span text:style-name="T460">nosantisi</text:span><text:span text:style-name="T282"> — </text:span><text:span text:style-name="T129">(zwo) </text:span><text:span text:style-name="T282">desecrate, defile</text:span></text:p>
      <text:p text:style-name="P8"><text:span text:style-name="T460">Santiago de Chile</text:span><text:span text:style-name="T282"> — </text:span><text:span text:style-name="T129">(kwo) </text:span><text:span text:style-name="T282">Santiago de Chile</text:span></text:p>
      <text:p text:style-name="P9"><text:span text:style-name="T748">santimetra</text:span><text:span text:style-name="T770"> — </text:span><text:span text:style-name="T797">(kwo)</text:span><text:span text:style-name="T770"> centimetre</text:span></text:p>
      <text:p text:style-name="P8"><text:span text:style-name="T460">santush</text:span><text:span text:style-name="T282"> — </text:span><text:span text:style-name="T129">(kwel) </text:span><text:span text:style-name="T282">content, contented, gratified, pleased<text:line-break/></text:span><text:span text:style-name="T460">santushtaa</text:span><text:span text:style-name="T282"> — </text:span><text:span text:style-name="T129">(kwo)</text:span><text:span text:style-name="T282"> contentment, contentedness<text:line-break/></text:span><text:span text:style-name="T824">Hindi</text:span></text:p>
      <text:p text:style-name="P8"><text:span text:style-name="T460">sanyam</text:span><text:span text:style-name="T282"> — </text:span><text:span text:style-name="T129">(kwel) </text:span><text:span text:style-name="T282">(self-)restrained, temperate, abstinent <text:line-break/></text:span><text:span text:style-name="T460">sanyamtaa</text:span><text:span text:style-name="T282"> — </text:span><text:span text:style-name="T129">(kwo)</text:span><text:span text:style-name="T282"> restraint, reticence, temperance<text:line-break/></text:span><text:span text:style-name="T824">Hindi</text:span></text:p>
      <text:p text:style-name="P8"><text:span text:style-name="T460">sapa</text:span><text:span text:style-name="T282"> — </text:span><text:span text:style-name="T129">(kwo)</text:span><text:span text:style-name="T282"> toad<text:line-break/></text:span><text:span text:style-name="T824">Portuguese</text:span></text:p>
      <text:p text:style-name="P8"><text:span text:style-name="T460">saplai</text:span><text:span text:style-name="T282"> — </text:span><text:span text:style-name="T129">(zwo)</text:span><text:span text:style-name="T282"> supply, furnish, provide<text:line-break/></text:span><text:span text:style-name="T460">saplaisa</text:span><text:span text:style-name="T282"> — </text:span><text:span text:style-name="T129">(kwo)</text:span><text:span text:style-name="T282"> supply, provision, procurement<text:line-break/></text:span><text:span text:style-name="T460">saplaiwat</text:span><text:span text:style-name="T282"> — </text:span><text:span text:style-name="T129">(kwo)</text:span><text:span text:style-name="T282"> supplies</text:span></text:p>
      <text:p text:style-name="P8"><text:span text:style-name="T460">sardina</text:span><text:span text:style-name="T282"> — </text:span><text:span text:style-name="T129">(kwo)</text:span><text:span text:style-name="T282"> sardine, pilchard</text:span></text:p>
      <text:p text:style-name="P9"><text:span text:style-name="T748">sari</text:span><text:span text:style-name="T770"> — </text:span><text:span text:style-name="T797">(kwo)</text:span><text:span text:style-name="T770"> sari</text:span></text:p>
      <text:p text:style-name="P8"><text:span text:style-name="T460">sarsaparila</text:span><text:span text:style-name="T282"> — </text:span><text:span text:style-name="T129">(kwo)</text:span><text:span text:style-name="T282"> sarsaparilla</text:span></text:p>
      <text:p text:style-name="P8"><text:span text:style-name="T460">sarwe</text:span><text:span text:style-name="T282"> — </text:span><text:span text:style-name="T129">(kwel)</text:span><text:span text:style-name="T282"> general </text:span><text:span text:style-name="T81">(of the majority of those involved; prevalent)</text:span><text:span text:style-name="T282">,</text:span><text:span text:style-name="T81"> </text:span><text:span text:style-name="T282">universal </text:span><text:span text:style-name="T81">(common to all)<text:line-break/>sarwe elekta — general election<text:line-break/>sarwe votiraita — universal suffrage<text:line-break/>sarwe nosantushtaa — general discontent<text:line-break/></text:span><text:span text:style-name="T824">Hindi</text:span></text:p>
      <text:p text:style-name="P8"><text:span text:style-name="T460">satan</text:span><text:span text:style-name="T282"> — </text:span><text:span text:style-name="T129">(kwo)</text:span><text:span text:style-name="T282"> Satan, Devil </text:span><text:span text:style-name="T81">(the chief antagonist of God)</text:span><text:span text:style-name="T282"><text:line-break/></text:span><text:span text:style-name="T129">See also: bes, diabla</text:span></text:p>
      <text:p text:style-name="P8"><text:span text:style-name="T460">sate</text:span><text:span text:style-name="T282"> — </text:span><text:span text:style-name="T129">(kwel) </text:span><text:span text:style-name="T282">satiate, full, filled to satisfaction<text:line-break/></text:span><text:span text:style-name="T81">Me he chi un lenge pay e me sta sate. — I have eaten a cold pie and I am full.<text:line-break/>chi til sta sate — eat one's fill</text:span><text:span text:style-name="T82"><text:line-break/></text:span><text:span text:style-name="T460">fa-sate </text:span><text:span text:style-name="T282">(satifi) — </text:span><text:span text:style-name="T129">(zwo)</text:span><text:span text:style-name="T282"> satiate oneself<text:line-break/></text:span><text:span text:style-name="T460">mah-sate </text:span><text:span text:style-name="T282">(satisi) — </text:span><text:span text:style-name="T129">(zwo)</text:span><text:span text:style-name="T282"> satiate, sate<text:line-break/></text:span><text:span text:style-name="T460">busatibile</text:span><text:span text:style-name="T282"> — </text:span><text:span text:style-name="T129">(kwel) </text:span><text:span text:style-name="T282">insatiable</text:span><text:span text:style-name="T460"> <text:line-break/>satitaa</text:span><text:span text:style-name="T282"> — </text:span><text:span text:style-name="T129">(kwo) </text:span><text:span text:style-name="T282">satiety</text:span></text:p>
      <text:p text:style-name="P8"><text:span text:style-name="T460">satelita</text:span><text:span text:style-name="T282"> — </text:span><text:span text:style-name="T129">(kwo)</text:span><text:span text:style-name="T282"> satellite</text:span></text:p>
      <text:p text:style-name="P8"><text:span text:style-name="T460">satin</text:span><text:span text:style-name="T282"> — </text:span><text:span text:style-name="T129">(kwo)</text:span><text:span text:style-name="T282"> satin</text:span></text:p>
      <text:p text:style-name="P9"><text:span text:style-name="T748">satira</text:span><text:span text:style-name="T770"> — </text:span><text:span text:style-name="T797">(kwo)</text:span><text:span text:style-name="T770"> satire</text:span></text:p>
      <text:p text:style-name="P8"><text:span text:style-name="T460">satisfakti</text:span><text:span text:style-name="T282"> — </text:span><text:span text:style-name="T129">(zwo) </text:span><text:span text:style-name="T282">satisfy<text:line-break/></text:span><text:span text:style-name="T81">fulem satisfakti nida de jenley — fully satisfy the needs of mankind<text:line-break/></text:span><text:soft-page-break/><text:span text:style-name="T460">satisfakti-she</text:span><text:span text:style-name="T282"> — </text:span><text:span text:style-name="T129">(kwel) </text:span><text:span text:style-name="T282">satisfactory<text:line-break/></text:span><text:span text:style-name="T460">satisfakta</text:span><text:span text:style-name="T282"> — </text:span><text:span text:style-name="T129">(kwo)</text:span><text:span text:style-name="T282"> satisfaction</text:span></text:p>
      <text:p text:style-name="P8"><text:span text:style-name="T460">saturi</text:span><text:span text:style-name="T282"> — </text:span><text:span text:style-name="T129">(zwo) </text:span><text:span text:style-name="T282">saturate<text:line-break/></text:span><text:span text:style-name="T460">satura</text:span><text:span text:style-name="T282"> — </text:span><text:span text:style-name="T129">(kwo) </text:span><text:span text:style-name="T282">saturation<text:line-break/></text:span><text:span text:style-name="T460">saturi-ney</text:span><text:span text:style-name="T282"> — </text:span><text:span text:style-name="T129">(kwel) </text:span><text:span text:style-name="T282">saturated</text:span></text:p>
      <text:p text:style-name="P8"><text:span text:style-name="T460">Saturna</text:span><text:span text:style-name="T282"> — </text:span><text:span text:style-name="T129">(kwo) </text:span><text:span text:style-name="T282">Saturn</text:span></text:p>
      <text:p text:style-name="P206"><text:span text:style-name="T694">Saul</text:span><text:span text:style-name="T274"> — </text:span><text:span text:style-name="T128">(kwo)</text:span><text:span text:style-name="T274"> Seoul</text:span></text:p>
      <text:p text:style-name="P8"><text:span text:style-name="T460">saum</text:span><text:span text:style-name="T282"> — </text:span><text:span text:style-name="T129">(kwo)</text:span><text:span text:style-name="T282"> garlic<text:line-break/></text:span><text:span text:style-name="T824">Swahili</text:span></text:p>
      <text:p text:style-name="P8"><text:span text:style-name="T460">sauna</text:span><text:span text:style-name="T282"> — </text:span><text:span text:style-name="T129">(kwo)</text:span><text:span text:style-name="T282"> sauna<text:line-break/></text:span><text:span text:style-name="T824">Finnish</text:span></text:p>
      <text:p text:style-name="P8"><text:span text:style-name="T460">saure</text:span><text:span text:style-name="T282"> — </text:span><text:span text:style-name="T129">(kwel)</text:span><text:span text:style-name="T455"> </text:span><text:span text:style-name="T282">isabelle, light sorrel </text:span><text:span text:style-name="T81">(colour)</text:span></text:p>
      <text:p text:style-name="P8"><text:span text:style-name="T460">saus</text:span><text:span text:style-name="T282"> — </text:span><text:span text:style-name="T129">(kwo)</text:span><text:span text:style-name="T282"> sauce </text:span><text:span text:style-name="T81">(liquid condiment)</text:span><text:span text:style-name="T282"><text:line-break/></text:span><text:span text:style-name="T824">Dutch</text:span></text:p>
      <text:p text:style-name="P8"><text:span text:style-name="T460">savaje</text:span><text:span text:style-name="T282"> — </text:span><text:span text:style-name="T129">(kwel) </text:span><text:span text:style-name="T282">wild,</text:span><text:span text:style-name="T81"> </text:span><text:span text:style-name="T282">savage<text:line-break/></text:span><text:span text:style-name="T460">savaja</text:span><text:span text:style-name="T282"> — </text:span><text:span text:style-name="T129">(kwo) </text:span><text:span text:style-name="T282">savage</text:span></text:p>
      <text:p text:style-name="P8"><text:span text:style-name="T460">savana</text:span><text:span text:style-name="T282"> — </text:span><text:span text:style-name="T129">(kwo)</text:span><text:span text:style-name="T282"> savanna<text:line-break/></text:span><text:span text:style-name="T824">Italian</text:span></text:p>
      <text:p text:style-name="P8"><text:span text:style-name="T460">savera</text:span><text:span text:style-name="T282"> — </text:span><text:span text:style-name="T129">(kwo)</text:span><text:span text:style-name="T282"> early morning, daybreak<text:line-break/></text:span><text:span text:style-name="T81">Me en-stan pa savera. — I get up early in the morning.<text:line-break/></text:span><text:span text:style-name="T129">Syn.: suryachu, rane sabah<text:line-break/></text:span><text:span text:style-name="T824">Hindi</text:span></text:p>
      <text:p text:style-name="P8"><text:span text:style-name="T460">saxofon</text:span><text:span text:style-name="T282"> — </text:span><text:span text:style-name="T129">(kwo)</text:span><text:span text:style-name="T282"> saxophone</text:span></text:p>
      <text:p text:style-name="P8"><text:span text:style-name="T460">se</text:span><text:span text:style-name="T282"> — </text:span><text:span text:style-name="T130">(inplas-kwo)</text:span><text:span text:style-name="T282"> this, these (</text:span><text:span text:style-name="T84">cf.</text:span><text:span text:style-name="T282"> “to”)</text:span><text:span text:style-name="T81"><text:line-break/>Kwo es se? Se es dom. — What is this? This is a house. <text:line-break/>Se es dom, e to es auto. — This is a house, and that is a car.<text:line-break/></text:span><text:span text:style-name="T731">sey</text:span><text:span text:style-name="T282"> — </text:span><text:span text:style-name="T206">(inplas-kwel)</text:span><text:span text:style-name="T456"> </text:span><text:span text:style-name="T282">this, these<text:line-break/></text:span><text:span text:style-name="T81">Sey gaseta es pyu interes-ney kem toy-la. — This newspaper is more interesting than that one.</text:span></text:p>
      <text:p text:style-name="P8"><text:span text:style-name="T460">sedey</text:span><text:span text:style-name="T282"> — </text:span><text:span text:style-name="T130">(taim-komo)</text:span><text:span text:style-name="T81"> </text:span><text:span text:style-name="T282">today</text:span></text:p>
      <text:p text:style-name="P8"><text:span text:style-name="T460">sedla</text:span><text:span text:style-name="T282"> — </text:span><text:span text:style-name="T129">(kwo)</text:span><text:span text:style-name="T282"> saddle<text:line-break/></text:span><text:span text:style-name="T460">sedli</text:span><text:span text:style-name="T282"> — </text:span><text:span text:style-name="T129">(zwo)</text:span><text:span text:style-name="T282"> saddle up<text:line-break/></text:span><text:span text:style-name="T824">Russian</text:span></text:p>
      <text:p text:style-name="P8"><text:span text:style-name="T460">sega</text:span><text:span text:style-name="T282"> — </text:span><text:span text:style-name="T129">(kwo)</text:span><text:span text:style-name="T282"> saw </text:span><text:span text:style-name="T81">(tool)</text:span><text:span text:style-name="T282"><text:line-break/></text:span><text:span text:style-name="T460">segi</text:span><text:span text:style-name="T282"> — </text:span><text:span text:style-name="T129">(zwo)</text:span><text:span text:style-name="T282"> saw<text:line-break/></text:span><text:span text:style-name="T824">Italian</text:span></text:p>
      <text:p text:style-name="P206" loext:marker-style-name="T920"><text:span text:style-name="T521">segafish</text:span><text:span text:style-name="T274"> — </text:span><text:span text:style-name="T128">(kwo)</text:span><text:span text:style-name="T274"> </text:span><text:span text:style-name="T432">sawfish</text:span><text:span text:style-name="T738"><text:line-break/></text:span><text:span text:style-name="T241">Origin: </text:span><text:span text:style-name="T259">sega</text:span><text:span text:style-name="T241">+</text:span><text:span text:style-name="T259">fish</text:span></text:p>
      <text:p text:style-name="P8"><text:span text:style-name="T460">segun</text:span><text:span text:style-name="T282"> — </text:span><text:span text:style-name="T130">(konekti)</text:span><text:span text:style-name="T81"> </text:span><text:span text:style-name="T282">according to, in accordance with</text:span><text:span text:style-name="T81"><text:line-break/>segun luy worda — according to his words<text:line-break/>pikter segun vokasion — painter by vocation<text:line-break/>segun to ke me vidi — according to what I see/ judging from what I see<text:line-break/>segun me — in my opinion<text:line-break/></text:span><text:span text:style-name="T460">segun ke </text:span><text:span text:style-name="T282">— as, in proportion as</text:span><text:span text:style-name="T460"><text:line-break/></text:span><text:span text:style-name="T81">segun ke presa fa-syao, volum fa-gran — as pressure diminishes, the volume grows<text:line-break/></text:span><text:span text:style-name="T824">Spanish</text:span></text:p>
      <text:p text:style-name="P8"><text:soft-page-break/><text:span text:style-name="T460">sekla</text:span><text:span text:style-name="T282"> — </text:span><text:span text:style-name="T129">(kwo)</text:span><text:span text:style-name="T282"> century</text:span></text:p>
      <text:p text:style-name="P8"><text:span text:style-name="T460">sekondare</text:span><text:span text:style-name="T282"> — </text:span><text:span text:style-name="T129">(kwel) </text:span><text:span text:style-name="T282">secondary </text:span><text:span text:style-name="T81">(not primary, minor, accessory)</text:span></text:p>
      <text:p text:style-name="P8"><text:span text:style-name="T460">sekret</text:span><text:span text:style-name="T282"> — </text:span><text:span text:style-name="T129">(kwo)</text:span><text:span text:style-name="T282"> secret </text:span><text:span text:style-name="T81">(hidden knowledge)</text:span><text:span text:style-name="T282"><text:line-break/></text:span><text:span text:style-name="T460">sekret-ney</text:span><text:span text:style-name="T282"> — </text:span><text:span text:style-name="T206">(kwel)</text:span><text:span text:style-name="T456"> </text:span><text:span text:style-name="T282">secret<text:line-break/></text:span><text:span text:style-name="T460">sekret-nem</text:span><text:span text:style-name="T282"> — </text:span><text:span text:style-name="T130">(komo)</text:span><text:span text:style-name="T456"> </text:span><text:span text:style-name="T282">secretly<text:line-break/></text:span><text:span text:style-name="T460">sekretnesa</text:span><text:span text:style-name="T282"> — </text:span><text:span text:style-name="T129">(kwo)</text:span><text:span text:style-name="T282"> secrecy</text:span></text:p>
      <text:p text:style-name="P8"><text:span text:style-name="T460">sekretar</text:span><text:span text:style-name="T81"> </text:span><text:span text:style-name="T282">— </text:span><text:span text:style-name="T129">(kwo)</text:span><text:span text:style-name="T282"> secretary</text:span></text:p>
      <text:p text:style-name="P11"><text:span text:style-name="T461">seksion </text:span><text:span text:style-name="T282">— </text:span><text:span text:style-name="T130">(kwo) </text:span><text:span text:style-name="T282">section </text:span><text:span text:style-name="T81">(part, division)</text:span></text:p>
      <text:p text:style-name="P8"><text:span text:style-name="T460">sekta</text:span><text:span text:style-name="T282"> — </text:span><text:span text:style-name="T129">(kwo)</text:span><text:span text:style-name="T282"> sect</text:span><text:span text:style-name="T81"><text:line-break/></text:span><text:span text:style-name="T460">sektayuan</text:span><text:span text:style-name="T282"> — </text:span><text:span text:style-name="T129">(kwo)</text:span><text:span text:style-name="T282"> sectarian, member of a sect</text:span><text:span text:style-name="T81"><text:line-break/></text:span><text:span text:style-name="T824">Spanish</text:span></text:p>
      <text:p text:style-name="P8"><text:span text:style-name="T460">sektor</text:span><text:span text:style-name="T81"> </text:span><text:span text:style-name="T282">— </text:span><text:span text:style-name="T129">(kwo)</text:span><text:span text:style-name="T282"> sector</text:span></text:p>
      <text:p text:style-name="P8"><text:span text:style-name="T460">sekunda</text:span><text:span text:style-name="T282"> — </text:span><text:span text:style-name="T129">(kwo)</text:span><text:span text:style-name="T282"> second</text:span><text:span text:style-name="T81"> (unit of time)</text:span></text:p>
      <text:p text:style-name="P8"><text:span text:style-name="T460">sekwi</text:span><text:span text:style-name="T282"> — </text:span><text:span text:style-name="T129">(zwo) </text:span><text:span text:style-name="T282">follow <text:line-break/></text:span><text:span text:style-name="T81">pa sekwi-dey — on the next day<text:line-break/>(pa) sekwi-ves — next time<text:line-break/>sekwi bay okos — follow with one's eyes<text:line-break/>sekwi exampla de koywan — follow smb.'s example<text:line-break/></text:span><text:span text:style-name="T460">sekwa</text:span><text:span text:style-name="T282"> — </text:span><text:span text:style-name="T129">(kwo)</text:span><text:span text:style-name="T282"> consecution, </text:span><text:span text:style-name="infl-inline"><text:span text:style-name="T284">succession,</text:span></text:span><text:span text:style-name="T282"> sequence; consequence<text:line-break/></text:span><text:span text:style-name="T460">sekwa-ney</text:span><text:span text:style-name="T282"> (sekwe) — </text:span><text:span text:style-name="T129">(kwel)</text:span><text:span text:style-name="T282"> consecutive, successive; following, next<text:line-break/></text:span><text:span text:style-name="T460">sekwi-she</text:span><text:span text:style-name="T282"> — </text:span><text:span text:style-name="T129">(kwel)</text:span><text:span text:style-name="T282"> following, next <text:line-break/></text:span><text:span text:style-name="T81">Treba merki lo sekwi-she. — One should note the following. <text:line-break/></text:span><text:span text:style-name="T460">sekwitura</text:span><text:span text:style-name="T282"> — </text:span><text:span text:style-name="T129">(kwo)</text:span><text:span text:style-name="T282"> consequence, sequel; after-effects</text:span></text:p>
      <text:p text:style-name="P8"><text:span text:style-name="T460">sekwita</text:span><text:span text:style-name="T282"> — </text:span><text:span text:style-name="T129">(kwo)</text:span><text:span text:style-name="T282"> suite, retinue</text:span></text:p>
      <text:p text:style-name="P8"><text:span text:style-name="T460">sela</text:span><text:span text:style-name="T282"> — </text:span><text:span text:style-name="T129">(kwo)</text:span><text:span text:style-name="T282"> cell </text:span><text:span text:style-name="T84">(all senses)</text:span><text:span text:style-name="T282"><text:line-break/></text:span><text:span text:style-name="T460">sela-ney</text:span><text:span text:style-name="T282"> — </text:span><text:span text:style-name="T129">(kwel)</text:span><text:span text:style-name="T282"> cellular<text:line-break/></text:span><text:span text:style-name="T460">ovosela</text:span><text:span text:style-name="T282"> — </text:span><text:span text:style-name="T129">(kwo)</text:span><text:span text:style-name="T282"> ovum, ovocyte<text:line-break/></text:span><text:span text:style-name="T460">punasela</text:span><text:span text:style-name="T282"> — </text:span><text:span text:style-name="T129">(kwo)</text:span><text:span text:style-name="T282"> </text:span><text:span text:style-name="T219">punishment cell, lockup</text:span></text:p>
      <text:p text:style-name="P8"><text:span text:style-name="T460">selekti</text:span><text:span text:style-name="T282"> — </text:span><text:span text:style-name="T129">(zwo) </text:span><text:span text:style-name="T282">select, choose, pick out<text:line-break/></text:span><text:span text:style-name="T460">selekta</text:span><text:span text:style-name="T282"> — </text:span><text:span text:style-name="T129">(kwo)</text:span><text:span text:style-name="T282"> choice, selection<text:line-break/></text:span><text:span text:style-name="T460">selektura</text:span><text:span text:style-name="T282"> — </text:span><text:span text:style-name="T129">(kwo)</text:span><text:span text:style-name="T282"> what is chosen/selected</text:span></text:p>
      <text:p text:style-name="P42"><text:span text:style-name="T748">selenyum</text:span><text:span text:style-name="T770"> — </text:span><text:span text:style-name="T797">(kwo)</text:span><text:span text:style-name="T770"> selenium </text:span><text:span text:style-name="T811">(chem.)</text:span></text:p>
      <text:p text:style-name="P8"><text:span text:style-name="T460">selfa</text:span><text:span text:style-name="T282"> — </text:span><text:span text:style-name="T130">(komo)</text:span><text:span text:style-name="T456"> </text:span><text:span text:style-name="T282">1)</text:span><text:span text:style-name="T81"> </text:span><text:span text:style-name="T282">oneself, one's own self<text:line-break/></text:span><text:span text:style-name="T81">Ta lubi sol swa selfa. — He loves only himself.<text:line-break/>Me selfa zwo-te se. — I did it myself.<text:line-break/>E walaa Jon selfa. — And here is John in person.<text:line-break/></text:span><text:span text:style-name="T282">2)</text:span><text:span text:style-name="T81"> </text:span><text:span text:style-name="T282">itself, taken on its own</text:span><text:span text:style-name="T81"><text:line-break/>sistema selfa es hao — the system itself is good<text:line-break/>Yur mata es karimtaa selfa. — Your mother is kindness itself. <text:line-break/>pa selfa — on its own, by itself (himself etc.)<text:line-break/></text:span><text:span text:style-name="T282">3)</text:span><text:span text:style-name="T81"> </text:span><text:span text:style-name="T129">(syao)</text:span><text:span text:style-name="T455"> </text:span><text:span text:style-name="T282">self-</text:span><text:span text:style-name="T81"> (unassisted, happening on its own; automatic) <text:line-break/>selfa-lumi-she — self-luminous<text:line-break/>selfa-zwo-ney — self-made</text:span></text:p>
      <text:p text:style-name="P8"><text:span text:style-name="T460">selri </text:span><text:span text:style-name="T282">— </text:span><text:span text:style-name="T129">(kwo)</text:span><text:span text:style-name="T282"> celery</text:span></text:p>
      <text:p text:style-name="P8"><text:soft-page-break/><text:span text:style-name="T460">Selsyus</text:span><text:span text:style-name="T282"> — </text:span><text:span text:style-name="T129">(kwo)</text:span><text:span text:style-name="T455"> </text:span><text:span text:style-name="T282">Celsius<text:line-break/></text:span><text:span text:style-name="T100">trishi gradus do Selsyus — 30 degrees Celsius</text:span></text:p>
      <text:p text:style-name="P8"><text:span text:style-name="T460">sem</text:span><text:span text:style-name="T282"> — </text:span><text:span text:style-name="T130">(kwanto)</text:span><text:span text:style-name="T456"> </text:span><text:span text:style-name="T282">seven (7)<text:line-break/></text:span><text:span text:style-name="T460">shi-sem</text:span><text:span text:style-name="T282"> — seventeen<text:line-break/></text:span><text:span text:style-name="T460">semshi</text:span><text:span text:style-name="T282"> — seventy<text:line-break/></text:span><text:span text:style-name="T460">semsto</text:span><text:span text:style-name="T282"> — seven hundred</text:span></text:p>
      <text:p text:style-name="P8"><text:span text:style-name="T460">semafor</text:span><text:span text:style-name="T282"> — </text:span><text:span text:style-name="T129">(kwo)</text:span><text:span text:style-name="T282"> traffic light </text:span><text:span text:style-name="T81">(signalling device)<text:line-break/></text:span><text:span text:style-name="T824">Serbo-Croatian</text:span></text:p>
      <text:p text:style-name="P8"><text:span text:style-name="T460">sembli</text:span><text:span text:style-name="T282"> — </text:span><text:span text:style-name="T129">(zwo) </text:span><text:span text:style-name="T282">seem, appear<text:line-break/></text:span><text:span text:style-name="T81">sembli ke olo go hao — it seems that everything goes well<text:line-break/>luna sembli muvi — the moon seems to be moving</text:span><text:span text:style-name="T460"><text:line-break/>sembla</text:span><text:span text:style-name="T282"> — </text:span><text:span text:style-name="T129">(kwo)</text:span><text:span text:style-name="T282"> semblance, appearance<text:line-break/></text:span><text:span text:style-name="T460">sembli-she</text:span><text:span text:style-name="T282"> — </text:span><text:span text:style-name="T129">(kwel)</text:span><text:span text:style-name="T282"> seeming<text:line-break/></text:span><text:span text:style-name="T460">sembli-shem</text:span><text:span text:style-name="T282"> (semblem) — </text:span><text:span text:style-name="T129">(komo)</text:span><text:span text:style-name="T455"> </text:span><text:span text:style-name="T282">seemingly, apparently<text:line-break/></text:span><text:span text:style-name="T460">semblisi</text:span><text:span text:style-name="T282"> — </text:span><text:span text:style-name="T129">(zwo)</text:span><text:span text:style-name="T282"> pretend, feign</text:span></text:p>
      <text:p text:style-name="P8"><text:span text:style-name="T460">semdi</text:span><text:span text:style-name="T282"> — </text:span><text:span text:style-name="T129">(kwo) </text:span><text:span text:style-name="T282">Sunday (</text:span><text:span text:style-name="T84">also</text:span><text:span text:style-name="T282"> suryadi)</text:span></text:p>
      <text:p text:style-name="P133"><text:span text:style-name="T460">semena</text:span><text:span text:style-name="T282"> — </text:span><text:span text:style-name="T129">(kwo)</text:span><text:span text:style-name="T282"> seed; semen<text:line-break/></text:span><text:span text:style-name="T460">semeni</text:span><text:span text:style-name="T282"> — </text:span><text:span text:style-name="T129">(zwo) </text:span><text:span text:style-name="T282">sow; inseminate<text:line-break/></text:span><text:span text:style-name="T460">semening</text:span><text:span text:style-name="T282"> — </text:span><text:span text:style-name="T129">(kwo)</text:span><text:span text:style-name="T282"> sowing; insemination<text:line-break/></text:span><text:span text:style-name="T460">semeni-sha</text:span><text:span text:style-name="T282"> — </text:span><text:span text:style-name="T129">(kwo)</text:span><text:span text:style-name="T282"> sire, stud, bull<text:line-break/></text:span><text:span text:style-name="T460">semener</text:span><text:span text:style-name="T282"> — </text:span><text:span text:style-name="T129">(kwo)</text:span><text:span text:style-name="T282"> seeding-machine<text:line-break/></text:span><text:span text:style-name="T460">semen</text:span><text:span text:style-name="T593">adan</text:span><text:span text:style-name="T282"> — </text:span><text:span text:style-name="T129">(kwo)</text:span><text:span text:style-name="T282"> seed</text:span><text:span text:style-name="T347">pod, pod</text:span></text:p>
      <text:p text:style-name="P9"><text:span text:style-name="T748">sementa</text:span><text:span text:style-name="T770"> — </text:span><text:span text:style-name="T797">(kwo)</text:span><text:span text:style-name="T770"> cement</text:span></text:p>
      <text:p text:style-name="P8"><text:span text:style-name="T460">sempre</text:span><text:span text:style-name="T282"> — </text:span><text:span text:style-name="T130">(taim-komo)</text:span><text:span text:style-name="T81"> </text:span><text:span text:style-name="T282">always<text:line-break/></text:span><text:span text:style-name="T81">fo sempre — forever<text:line-break/></text:span><text:span text:style-name="T460">sempre-ney</text:span><text:span text:style-name="T282"> — </text:span><text:span text:style-name="T130">(kwel)</text:span><text:span text:style-name="T81"> </text:span><text:span text:style-name="T282">regular, usual, customary</text:span></text:p>
      <text:p text:style-name="P8"><text:span text:style-name="T460">sena</text:span><text:span text:style-name="T282"> — </text:span><text:span text:style-name="T129">(kwo) </text:span><text:span text:style-name="T282">senna</text:span></text:p>
      <text:p text:style-name="P8"><text:span text:style-name="T460">senat </text:span><text:span text:style-name="T282">— </text:span><text:span text:style-name="T129">(kwo)</text:span><text:span text:style-name="T282"> senate<text:line-break/></text:span><text:span text:style-name="T460">senator</text:span><text:span text:style-name="T282"> — </text:span><text:span text:style-name="T129">(kwo)</text:span><text:span text:style-name="T282"> senator</text:span></text:p>
      <text:p text:style-name="P184"><text:span text:style-name="T460">sen</text:span><text:span text:style-name="T630">bernar</text:span><text:span text:style-name="T282"> — </text:span><text:span text:style-name="T129">(kwo) </text:span><text:span text:style-name="T680">St. Bernard</text:span><text:span text:style-name="T919"> </text:span><text:span text:style-name="T70">(dog)</text:span></text:p>
      <text:p text:style-name="P8"><text:span text:style-name="T460">sendi</text:span><text:span text:style-name="T282"> — </text:span><text:span text:style-name="T129">(zwo) </text:span><text:span text:style-name="T282">send<text:line-break/></text:span><text:span text:style-name="T460">sendijen</text:span><text:span text:style-name="T282"> — </text:span><text:span text:style-name="T129">(kwo)</text:span><text:span text:style-name="T282"> messenger, envoy<text:line-break/></text:span><text:span text:style-name="T460">sendiwat</text:span><text:span text:style-name="T282"> — </text:span><text:span text:style-name="T129">(kwo)</text:span><text:span text:style-name="T282"> smth sent<text:line-break/></text:span><text:span text:style-name="T460">manisenda</text:span><text:span text:style-name="T282"> — </text:span><text:span text:style-name="T129">(kwo)</text:span><text:span text:style-name="T282"> remittance<text:line-break/></text:span><text:span text:style-name="T460">missendi</text:span><text:span text:style-name="T282"> — </text:span><text:span text:style-name="T129">(zwo) </text:span><text:span text:style-name="T282">dispatch/send to the wrong address<text:line-break/></text:span><text:span text:style-name="T460">for-sendi</text:span><text:span text:style-name="T282"> — </text:span><text:span text:style-name="T129">(zwo) </text:span><text:span text:style-name="T282">forward, send on</text:span></text:p>
      <text:p text:style-name="P8"><text:span text:style-name="T460">sens</text:span><text:span text:style-name="T282"> — </text:span><text:span text:style-name="T129">(kwo)</text:span><text:span text:style-name="T282"> sense </text:span><text:span text:style-name="T81">(faculty)</text:span><text:span text:style-name="T282"> <text:line-break/></text:span><text:span text:style-name="T81">pet sens — five senses<text:line-break/>ilusion de sens — illusion of the senses<text:line-break/>sit-ney sens — the sixth sense<text:line-break/></text:span><text:span text:style-name="T460">sens-ney</text:span><text:span text:style-name="T282"> — </text:span><text:span text:style-name="T129">(kwel)</text:span><text:span text:style-name="T282"> sensual </text:span><text:span text:style-name="T81">(of or pertaining to senses)</text:span><text:span text:style-name="T282">, sensory<text:line-break/></text:span><text:span text:style-name="T81">sens-ney munda — the sensual world<text:line-break/>sens-ney anubav — sensual experience <text:line-break/></text:span><text:span text:style-name="T460">sensi</text:span><text:span text:style-name="T282"> — </text:span><text:span text:style-name="T129">(zwo) </text:span><text:span text:style-name="T282">sense </text:span><text:span text:style-name="T81">(use senses)</text:span><text:span text:style-name="T282"><text:line-break/></text:span><text:soft-page-break/><text:span text:style-name="T460">sensa</text:span><text:span text:style-name="T282"> — </text:span><text:span text:style-name="T129">(kwo) </text:span><text:span text:style-name="T282">sensation </text:span><text:span text:style-name="T81">(perception through senses)<text:line-break/>sensa de tunga — sensation of pain</text:span></text:p>
      <text:p text:style-name="P8"><text:span text:style-name="T460">sensasion</text:span><text:span text:style-name="T282"> — </text:span><text:span text:style-name="T129">(kwo)</text:span><text:span text:style-name="T282"> sensation </text:span><text:span text:style-name="T81">(a</text:span><text:span text:style-name="T282"> </text:span><text:span text:style-name="T81">state of intense public interest and excitement)</text:span></text:p>
      <text:p text:style-name="P8"><text:span text:style-name="T460">sensu</text:span><text:span text:style-name="T282"> — </text:span><text:span text:style-name="T129">(kwo)</text:span><text:span text:style-name="T282"> sense </text:span><text:span text:style-name="T81">(meaning — </text:span><text:span text:style-name="T84">cf.</text:span><text:span text:style-name="T81"> «sens»)</text:span><text:span text:style-name="T282"><text:line-break/></text:span><text:span text:style-name="T81">in chaure (tange) sensu — in a wide (narrow) sense<text:line-break/>se bu hev sensu — this doesn’t have sense<text:line-break/>in sertene sensu — in a certain sense<text:line-break/></text:span><text:span text:style-name="T460">sinsensu-ney</text:span><text:span text:style-name="T282"> — </text:span><text:span text:style-name="T129">(kwel)</text:span><text:span text:style-name="T282"> senseless<text:line-break/></text:span><text:span text:style-name="T824">Portuguese, Calabrese</text:span></text:p>
      <text:p text:style-name="P8"><text:span text:style-name="T460">sentensia</text:span><text:span text:style-name="T282"> — </text:span><text:span text:style-name="T129">(kwo)</text:span><text:span text:style-name="T282"> sentence </text:span><text:span text:style-name="T81">(maxim, dictum, saying — </text:span><text:span text:style-name="T84">cf.</text:span><text:span text:style-name="T81"> “frasa”)</text:span></text:p>
      <text:p text:style-name="P8"><text:span text:style-name="T460">senti</text:span><text:span text:style-name="T282"> — </text:span><text:span text:style-name="T129">(zwo) </text:span><text:span text:style-name="T282">feel </text:span><text:span text:style-name="T81">(a sensation — </text:span><text:span text:style-name="T84">cf.</text:span><text:span text:style-name="T81"> “tachi”, “palpi”)</text:span><text:span text:style-name="T282"><text:line-break/></text:span><text:span text:style-name="T81">senti swa buhao — feel unwell<text:line-break/></text:span><text:span text:style-name="T460">senta</text:span><text:span text:style-name="T282"> — </text:span><text:span text:style-name="T129">(kwo)</text:span><text:span text:style-name="T282"> feeling, sensation; emotion; sense </text:span><text:span text:style-name="T81">(natural appreciation or ability — </text:span><text:span text:style-name="T84">cf.</text:span><text:span text:style-name="T81"> "sens")<text:line-break/>elay senta versu lu — her feelings towards him<text:line-break/>senta de lo jamile — sense of beauty<text:line-break/>yuma senta — sense of humour</text:span><text:span text:style-name="T460"> <text:line-break/>sentishil</text:span><text:span text:style-name="T282"> — </text:span><text:span text:style-name="T129">(kwel)</text:span><text:span text:style-name="T282"> sensitive (impressionable, susceptible)</text:span><text:span text:style-name="T460"><text:line-break/>pre-senti</text:span><text:span text:style-name="T282"> — </text:span><text:span text:style-name="T129">(zwo) </text:span><text:span text:style-name="T282">have a presentiment<text:line-break/></text:span><text:span text:style-name="T460">pre-senta</text:span><text:span text:style-name="T282"> — </text:span><text:span text:style-name="T129">(zwo) </text:span><text:span text:style-name="T282">presentiment, anticipation</text:span></text:p>
      <text:p text:style-name="P8"><text:span text:style-name="T460">sentimentale</text:span><text:span text:style-name="T282"> — </text:span><text:span text:style-name="T129">(kwel)</text:span><text:span text:style-name="T282"> sentimental</text:span></text:p>
      <text:p text:style-name="P8"><text:span text:style-name="T460">sentra</text:span><text:span text:style-name="T282"> — </text:span><text:span text:style-name="T129">(kwo)</text:span><text:span text:style-name="T282"> centre<text:line-break/></text:span><text:span text:style-name="T460">sentrale</text:span><text:span text:style-name="T282"> — </text:span><text:span text:style-name="T129">(kwel)</text:span><text:span text:style-name="T282"> central<text:line-break/></text:span><text:span text:style-name="T460">sentralisi</text:span><text:span text:style-name="T282"> — </text:span><text:span text:style-name="T129">(zwo) </text:span><text:span text:style-name="T282">centralize <text:line-break/></text:span><text:span text:style-name="T460">sentralisa</text:span><text:span text:style-name="T282"> — </text:span><text:span text:style-name="T129">(kwo)</text:span><text:span text:style-name="T282"> centralization</text:span></text:p>
      <text:p text:style-name="P8"><text:span text:style-name="T460">sentrifuga</text:span><text:span text:style-name="T282"> — </text:span><text:span text:style-name="T129">(kwo)</text:span><text:span text:style-name="T282"> centrifuge<text:line-break/></text:span><text:span text:style-name="T460">sentrifugi</text:span><text:span text:style-name="T282"> — </text:span><text:span text:style-name="T129">(zwo)</text:span><text:span text:style-name="T282"> centrifuge</text:span></text:p>
      <text:p text:style-name="P8"><text:span text:style-name="T460">sentu</text:span><text:span text:style-name="T282"> — </text:span><text:span text:style-name="T129">(kwo)</text:span><text:span text:style-name="T282"> cent<text:line-break/></text:span><text:span text:style-name="T81">tri euro petshi sentu — three euros fifty cents</text:span></text:p>
      <text:p text:style-name="P8"><text:span text:style-name="T460">senu</text:span><text:span text:style-name="T282"> — </text:span><text:span text:style-name="T129">(kwo)</text:span><text:span text:style-name="T282"> hay<text:line-break/></text:span><text:span text:style-name="T460">senupila</text:span><text:span text:style-name="T282"> — </text:span><text:span text:style-name="T129">(kwo)</text:span><text:span text:style-name="T282"> haystack, hayrick<text:line-break/></text:span><text:span text:style-name="T824">Slavic</text:span></text:p>
      <text:p text:style-name="P181"><text:span text:style-name="T460">senu</text:span><text:span text:style-name="T627">kater</text:span><text:span text:style-name="T282"> — </text:span><text:span text:style-name="T129">(kwo)</text:span><text:span text:style-name="T282"> ha</text:span><text:span text:style-name="T380">rvestman, daddy longlegs </text:span><text:span text:style-name="T27">(arachnid)</text:span><text:span text:style-name="T282"><text:line-break/></text:span><text:span text:style-name="T915">Origin: senu + kati + er</text:span></text:p>
      <text:p text:style-name="P181"><text:span text:style-name="T460">separi</text:span><text:span text:style-name="T282"> — </text:span><text:span text:style-name="T129">(zwo) </text:span><text:span text:style-name="T282">separate<text:line-break/></text:span><text:span text:style-name="T81">separi fon koywan — part with smb, sepatare from smb<text:line-break/></text:span><text:span text:style-name="T460">separi-ney</text:span><text:span text:style-name="T282"> — </text:span><text:span text:style-name="T129">(kwel) </text:span><text:span text:style-name="T282">separate<text:line-break/></text:span><text:span text:style-name="T460">separa</text:span><text:span text:style-name="T282"> — </text:span><text:span text:style-name="T129">(kwo)</text:span><text:span text:style-name="T282"> separation</text:span><text:span text:style-name="T460"> </text:span></text:p>
      <text:p text:style-name="P8"><text:span text:style-name="T460">septemba </text:span><text:span text:style-name="T282">— </text:span><text:span text:style-name="T129">(kwo)</text:span><text:span text:style-name="T282"> September </text:span><text:span text:style-name="T81">(</text:span><text:span text:style-name="T84">also</text:span><text:span text:style-name="T81"> mes-nin)</text:span><text:span text:style-name="T282"><text:line-break/></text:span><text:span text:style-name="T81">pa septemba — in September</text:span></text:p>
      <text:p text:style-name="P8"><text:span text:style-name="T460">serafim</text:span><text:span text:style-name="T282"> — </text:span><text:span text:style-name="T130">(kwo)</text:span><text:span text:style-name="T81"> </text:span><text:span text:style-name="T282">seraph </text:span><text:span text:style-name="T81">(highest order of angels)</text:span></text:p>
      <text:p text:style-name="P8"><text:span text:style-name="T460">sereal</text:span><text:span text:style-name="T282"> — </text:span><text:span text:style-name="T129">(kwo)</text:span><text:span text:style-name="T282"> cereal</text:span></text:p>
      <text:p text:style-name="P8"><text:span text:style-name="T460">seremonia</text:span><text:span text:style-name="T282"> — </text:span><text:span text:style-name="T129">(kwo)</text:span><text:span text:style-name="T282"> ceremony<text:line-break/></text:span><text:span text:style-name="T824">Spanish</text:span></text:p>
      <text:p text:style-name="P8"><text:span text:style-name="T715">serenada</text:span><text:span text:style-name="T717"> — </text:span><text:span text:style-name="T199">(kwo)</text:span><text:span text:style-name="T717"> serenade</text:span></text:p>
      <text:p text:style-name="P8"><text:soft-page-break/><text:span text:style-name="T715">seria</text:span><text:span text:style-name="T717"> — </text:span><text:span text:style-name="T199">(kwo)</text:span><text:span text:style-name="T717"> series</text:span></text:p>
      <text:p text:style-name="P8"><text:span text:style-name="T460">seriose</text:span><text:span text:style-name="T282"> — </text:span><text:span text:style-name="T129">(kwel) </text:span><text:span text:style-name="T282">serious<text:line-break/></text:span><text:span text:style-name="T460">seriositaa</text:span><text:span text:style-name="T282"> — </text:span><text:span text:style-name="T129">(kwo)</text:span><text:span text:style-name="T282"> seriousness<text:line-break/></text:span><text:span text:style-name="T129">Syn.: gambir</text:span></text:p>
      <text:p text:style-name="P8"><text:span text:style-name="T460">serpenta</text:span><text:span text:style-name="T282"> — </text:span><text:span text:style-name="T129">(kwo)</text:span><text:span text:style-name="T282"> serpent, snake</text:span></text:p>
      <text:p text:style-name="P8"><text:span text:style-name="T460">serpi</text:span><text:span text:style-name="T282"> — </text:span><text:span text:style-name="T129">(zwo)</text:span><text:span text:style-name="T282"> meander, twist, wind; </text:span><text:span text:style-name="T129">(fig.)</text:span><text:span text:style-name="T282"> shift </text:span><text:span text:style-name="T81">(get along by tricky or evasive means)<text:line-break/></text:span><text:span text:style-name="T460">serpa</text:span><text:span text:style-name="T282"> — </text:span><text:span text:style-name="T129">(kwo)</text:span><text:span text:style-name="T282"> winding, meander, bend, twist</text:span></text:p>
      <text:p text:style-name="P8"><text:span text:style-name="T460">serte</text:span><text:span text:style-name="T282"> — </text:span><text:span text:style-name="T129">(kwel) </text:span><text:span text:style-name="T282">certain </text:span><text:span text:style-name="T81">(knowing or known for sure); </text:span><text:span text:style-name="T282">indisputable<text:line-break/></text:span><text:span text:style-name="T81">me es serte ke ta lugi — I am sure that he is lying<text:line-break/></text:span><text:span text:style-name="T460">sertem</text:span><text:span text:style-name="T282"> — </text:span><text:span text:style-name="T129">(komo) </text:span><text:span text:style-name="T282">certainly, of course<text:line-break/></text:span><text:span text:style-name="T460">mah-serte </text:span><text:span text:style-name="T282">— </text:span><text:span text:style-name="T129">(zwo) </text:span><text:span text:style-name="T282">assure </text:span><text:span text:style-name="T81">(remove doubt)</text:span><text:span text:style-name="T282"><text:line-break/></text:span><text:span text:style-name="T460">fa-serte </text:span><text:span text:style-name="T282">— </text:span><text:span text:style-name="T129">(zwo) </text:span><text:span text:style-name="T282">become</text:span><text:span text:style-name="T129"> </text:span><text:span text:style-name="T282">assured<text:line-break/></text:span><text:span text:style-name="T460">mah swa serte </text:span><text:span text:style-name="T282">— </text:span><text:span text:style-name="T129">(zwo) </text:span><text:span text:style-name="T282">make sure (of); make certain (that)<text:line-break/></text:span><text:span text:style-name="T81">Sempre mah swa serte ke oli dwar es klefi-ney. — Always make certain that all doors are locked.<text:line-break/></text:span><text:span text:style-name="T460">sertitaa</text:span><text:span text:style-name="T282"> — </text:span><text:span text:style-name="T129">(kwo)</text:span><text:span text:style-name="T282"> certainty</text:span></text:p>
      <text:p text:style-name="P8"><text:span text:style-name="T460">sertene</text:span><text:span text:style-name="T282"> — </text:span><text:span text:style-name="T129">(kwel) </text:span><text:span text:style-name="T282">certain</text:span><text:span text:style-name="T81"> (fixed, settled; of a specific but unspecified character/degree/quantity)</text:span><text:span text:style-name="T282"><text:line-break/></text:span><text:span text:style-name="T81">al sertene kondision — under a certain condition<text:line-break/>in sertene sensu — in a certain sense</text:span></text:p>
      <text:p text:style-name="P8"><text:span text:style-name="T460">serva</text:span><text:span text:style-name="T282"> — </text:span><text:span text:style-name="T129">(kwo)</text:span><text:span text:style-name="T282"> service </text:span><text:span text:style-name="T81">(occupation, function, work)</text:span><text:span text:style-name="T282"><text:line-break/></text:span><text:span text:style-name="T460">servi</text:span><text:span text:style-name="T282"> — </text:span><text:span text:style-name="T129">(zwo) </text:span><text:span text:style-name="T282">serve<text:line-break/></text:span><text:span text:style-name="T81">servi kom — serve as, fulfill the duties of<text:line-break/></text:span><text:span text:style-name="T460">servi-sha</text:span><text:span text:style-name="T282"> — </text:span><text:span text:style-name="T129">(kwo)</text:span><text:span text:style-name="T282"> servant<text:line-break/></text:span><text:span text:style-name="T460">servigela</text:span><text:span text:style-name="T282"> — </text:span><text:span text:style-name="T129">(kwo)</text:span><text:span text:style-name="T282"> maidservant, servant</text:span><text:span text:style-name="T460"> </text:span><text:span text:style-name="T282">girl</text:span><text:span text:style-name="T460"><text:line-break/>serving</text:span><text:span text:style-name="T282"> — </text:span><text:span text:style-name="T129">(kwo)</text:span><text:span text:style-name="T282"> act of service<text:line-break/></text:span><text:span text:style-name="T460">server</text:span><text:span text:style-name="T282"> — </text:span><text:span text:style-name="T129">(kwo)</text:span><text:span text:style-name="T282"> </text:span><text:span text:style-name="T129">comp.</text:span><text:span text:style-name="T282"> server</text:span></text:p>
      <text:p text:style-name="P8"><text:span text:style-name="T460">serveta</text:span><text:span text:style-name="T282"> — </text:span><text:span text:style-name="T129">(kwo)</text:span><text:span text:style-name="T282"> serviette, napkin</text:span></text:p>
      <text:p text:style-name="P8"><text:span text:style-name="T460">serviri</text:span><text:span text:style-name="T282"> — </text:span><text:span text:style-name="T129">(zwo) </text:span><text:span text:style-name="T282">serve </text:span><text:span text:style-name="T81">(bring food)</text:span></text:p>
      <text:p text:style-name="P8"><text:span text:style-name="T460">servis</text:span><text:span text:style-name="T282"> — </text:span><text:span text:style-name="T129">(kwo)</text:span><text:span text:style-name="T282"> service </text:span><text:span text:style-name="T81">(set of dishes or utensils)</text:span><text:span text:style-name="T282"><text:line-break/></text:span><text:span text:style-name="T824">Estonian</text:span></text:p>
      <text:p text:style-name="P42"><text:span text:style-name="T748">seryum</text:span><text:span text:style-name="T770"> — </text:span><text:span text:style-name="T797">(kwo)</text:span><text:span text:style-name="T770"> cerium </text:span><text:span text:style-name="T811">(chem.)</text:span></text:p>
      <text:p text:style-name="P8"><text:span text:style-name="T460">sesam</text:span><text:span text:style-name="T282"> — </text:span><text:span text:style-name="T129">(kwo)</text:span><text:span text:style-name="T282"> sesame<text:line-break/></text:span><text:span text:style-name="T824">German</text:span></text:p>
      <text:p text:style-name="P8"><text:span text:style-name="T460">Sesel</text:span><text:span text:style-name="T282"> — </text:span><text:span text:style-name="T129">(kwo) </text:span><text:span text:style-name="T282">Seychelles</text:span></text:p>
      <text:p text:style-name="P8"><text:span text:style-name="T460">sesion</text:span><text:span text:style-name="T282"> — </text:span><text:span text:style-name="T129">(kwo)</text:span><text:span text:style-name="T282"> session</text:span></text:p>
      <text:p text:style-name="P8"><text:span text:style-name="T460">seson</text:span><text:span text:style-name="T282"> — </text:span><text:span text:style-name="T129">(kwo)</text:span><text:span text:style-name="T282"> season</text:span></text:p>
      <text:p text:style-name="P42"><text:span text:style-name="T748">sesyum</text:span><text:span text:style-name="T770"> — </text:span><text:span text:style-name="T797">(kwo)</text:span><text:span text:style-name="T770"> caesium </text:span><text:span text:style-name="T811">(chem.)</text:span></text:p>
      <text:p text:style-name="P8"><text:span text:style-name="T460">seta</text:span><text:span text:style-name="T282"> — </text:span><text:span text:style-name="T129">(kwo)</text:span><text:span text:style-name="T282"> set </text:span><text:span text:style-name="T81">(kit, collection)</text:span><text:span text:style-name="T282"><text:line-break/></text:span><text:span text:style-name="T129">Syn.: kompleta</text:span></text:p>
      <text:p text:style-name="P8"><text:span text:style-name="T460">Seul</text:span><text:span text:style-name="T282"> — </text:span><text:span text:style-name="T129">(kwo) </text:span><text:span text:style-name="T282">Seoul</text:span></text:p>
      <text:p text:style-name="P8"><text:span text:style-name="T460">sex</text:span><text:span text:style-name="T282"> — </text:span><text:span text:style-name="T129">(kwo)</text:span><text:span text:style-name="T282"> sex </text:span><text:span text:style-name="T81">(sexual intercourse)<text:line-break/>fai sex — have sex</text:span></text:p>
      <text:p text:style-name="P8"><text:soft-page-break/><text:span text:style-name="T460">sexu</text:span><text:span text:style-name="T282"> — </text:span><text:span text:style-name="T129">(kwo)</text:span><text:span text:style-name="T282"> sex </text:span><text:span text:style-name="T81">(male or female)</text:span><text:span text:style-name="T282">, gender<text:line-break/></text:span><text:span text:style-name="T460">sexuale</text:span><text:span text:style-name="T282"> — </text:span><text:span text:style-name="T129">(kwel) </text:span><text:span text:style-name="T282">sexual</text:span></text:p>
      <text:p text:style-name="P8"><text:span text:style-name="T460">sfera</text:span><text:span text:style-name="T282"> — </text:span><text:span text:style-name="T129">(kwo)</text:span><text:span text:style-name="T282"> sphere<text:line-break/></text:span><text:span text:style-name="T460">haf-sfera</text:span><text:span text:style-name="T282"> — </text:span><text:span text:style-name="T129">(kwo)</text:span><text:span text:style-name="T282"> hemisphere</text:span></text:p>
      <text:p text:style-name="P188"><text:span text:style-name="T460">sf</text:span><text:span text:style-name="T634">inxa</text:span><text:span text:style-name="T282"> — </text:span><text:span text:style-name="T129">(kwo)</text:span><text:span text:style-name="T282"> sph</text:span><text:span text:style-name="T385">inx</text:span></text:p>
      <text:p text:style-name="P188"><text:span text:style-name="T460">shablon</text:span><text:span text:style-name="T81"> </text:span><text:span text:style-name="T282">— </text:span><text:span text:style-name="T129">(kwo)</text:span><text:span text:style-name="T282"> template<text:line-break/></text:span><text:span text:style-name="T824">German</text:span></text:p>
      <text:p text:style-name="P8"><text:span text:style-name="T460">shada</text:span><text:span text:style-name="T282"> — </text:span><text:span text:style-name="T129">(kwo)</text:span><text:span text:style-name="T282"> shadow, shade<text:line-break/></text:span><text:span text:style-name="T460">shadaful</text:span><text:span text:style-name="T282"> — </text:span><text:span text:style-name="T129">(kwel) </text:span><text:span text:style-name="T282">shady, umbrageous<text:line-break/></text:span><text:span text:style-name="T460">shadi</text:span><text:span text:style-name="T282">,</text:span><text:span text:style-name="T460"> fai shada</text:span><text:span text:style-name="T282"> — </text:span><text:span text:style-name="T129">(zwo) </text:span><text:span text:style-name="T282">shade, overshadow, cast a shade</text:span></text:p>
      <text:p text:style-name="P8"><text:span text:style-name="T460">shafi</text:span><text:span text:style-name="T282"> — </text:span><text:span text:style-name="T129">(zwo)</text:span><text:span text:style-name="T282"> stand up (for), take smb.'s side, intercede (for)<text:line-break/></text:span><text:span text:style-name="T460">shafer</text:span><text:span text:style-name="T282"> — </text:span><text:span text:style-name="T129">(kwo)</text:span><text:span text:style-name="T282"> intercessor, defender; protector<text:line-break/></text:span><text:span text:style-name="T824">Arabic</text:span></text:p>
      <text:p text:style-name="P8"><text:span text:style-name="T460">shafli</text:span><text:span text:style-name="T282"> — </text:span><text:span text:style-name="T129">(zwo)</text:span><text:span text:style-name="T282"> shuffle one’s feet<text:line-break/></text:span><text:span text:style-name="T824">English</text:span></text:p>
      <text:p text:style-name="P8"><text:span text:style-name="T460">shah</text:span><text:span text:style-name="T282"> — </text:span><text:span text:style-name="T129">(kwo)</text:span><text:span text:style-name="T282"> check </text:span><text:span text:style-name="T129">(in chess)</text:span><text:span text:style-name="T282"><text:line-break/></text:span><text:span text:style-name="T81">shah e mat! — checkmate!</text:span></text:p>
      <text:p text:style-name="P8"><text:span text:style-name="T460">shahmat</text:span><text:span text:style-name="T282"> — </text:span><text:span text:style-name="T129">(kwo)</text:span><text:span text:style-name="T282"> chess<text:line-break/></text:span><text:span text:style-name="T5">shahmat-geim — a chess game</text:span><text:span text:style-name="T282"><text:line-break/></text:span><text:span text:style-name="T824">Persian</text:span></text:p>
      <text:p text:style-name="P8"><text:span text:style-name="T460">shahta</text:span><text:span text:style-name="T282"> — </text:span><text:span text:style-name="T129">(kwo)</text:span><text:span text:style-name="T282"> shaft </text:span><text:span text:style-name="T81">(opening)<text:line-break/></text:span><text:span text:style-name="T824">Russian</text:span></text:p>
      <text:p text:style-name="P8"><text:span text:style-name="T460">shai</text:span><text:span text:style-name="T282"> — </text:span><text:span text:style-name="T129">(zwo) </text:span><text:span text:style-name="T282">1)</text:span><text:span text:style-name="T129"> </text:span><text:span text:style-name="T282">to be hot, burn </text:span><text:span text:style-name="T81">(about the sun)</text:span><text:span text:style-name="T282"><text:line-break/></text:span><text:span text:style-name="T81">surya shai — the sun is hot<text:line-break/>sub suryashaisa — right in the sun, in the full blaze of the sun<text:line-break/></text:span><text:span text:style-name="T282">2) to sun </text:span><text:span text:style-name="T81">(expose to the sun's rays, as for warming, drying, or tanning)</text:span><text:span text:style-name="T282">; sunbathe<text:line-break/></text:span><text:span text:style-name="T81">me shai on playa — I sunbathe on the beach<text:line-break/></text:span><text:span text:style-name="T460">shaitume</text:span><text:span text:style-name="T282"> — </text:span><text:span text:style-name="T129">(kwel)</text:span><text:span text:style-name="T282"> sunburnt, sunburned, suntanned, brown, bronzed<text:line-break/></text:span><text:span text:style-name="T460">shaitumitaa</text:span><text:span text:style-name="T282"> — </text:span><text:span text:style-name="T129">(kwo)</text:span><text:span text:style-name="T282"> sunburn, tan<text:line-break/></text:span><text:span text:style-name="T824">Mandarin</text:span></text:p>
      <text:p text:style-name="P8"><text:span text:style-name="T460">shaih</text:span><text:span text:style-name="T282"> — </text:span><text:span text:style-name="T129">(kwo)</text:span><text:span text:style-name="T282"> sheikh<text:line-break/></text:span><text:span text:style-name="T824">Arabic</text:span></text:p>
      <text:p text:style-name="P8"><text:span text:style-name="T460">shakal</text:span><text:span text:style-name="T282"> — </text:span><text:span text:style-name="T129">(kwo)</text:span><text:span text:style-name="T282"> jackal</text:span></text:p>
      <text:p text:style-name="P8"><text:span text:style-name="T460">shakwi</text:span><text:span text:style-name="T282"> — </text:span><text:span text:style-name="T129">(zwo) </text:span><text:span text:style-name="T282">complain<text:line-break/></text:span><text:span text:style-name="T460">shakwa</text:span><text:span text:style-name="T282"> — </text:span><text:span text:style-name="T129">(kwo) </text:span><text:span text:style-name="T282">complaint<text:line-break/></text:span><text:span text:style-name="T824">Arabic</text:span></text:p>
      <text:p text:style-name="P129"><text:span text:style-name="T460">shal</text:span><text:span text:style-name="T282"> — </text:span><text:span text:style-name="T129">(kwo)</text:span><text:span text:style-name="T282"> shawl<text:line-break/></text:span><text:span text:style-name="T460">shal</text:span><text:span text:style-name="T590">vati</text:span><text:span text:style-name="T282"> — </text:span><text:span text:style-name="T129">(</text:span><text:span text:style-name="T171">z</text:span><text:span text:style-name="T129">wo)</text:span><text:span text:style-name="T282"> shawl </text:span><text:span text:style-name="T18">(wrap in a shawl)</text:span><text:span text:style-name="T282"><text:line-break/></text:span><text:span text:style-name="T824">Urdu</text:span></text:p>
      <text:p text:style-name="P8"><text:span text:style-name="T460">shalash</text:span><text:span text:style-name="T282"> — </text:span><text:span text:style-name="T129">(kwo)</text:span><text:span text:style-name="T282"> shelter of branches<text:line-break/></text:span><text:span text:style-name="T824">Russian</text:span></text:p>
      <text:p text:style-name="P130"><text:span text:style-name="T460">shali</text:span><text:span text:style-name="T282"> — </text:span><text:span text:style-name="T129">(zwo)</text:span><text:span text:style-name="T282"> play pranks/tricks, be naughty<text:line-break/></text:span><text:span text:style-name="T460">shal</text:span><text:span text:style-name="T590">a</text:span><text:span text:style-name="T282"> — </text:span><text:span text:style-name="T129">(zwo)</text:span><text:span text:style-name="T282"> p</text:span><text:span text:style-name="T345">rank, mischief, monkey business, </text:span><text:span text:style-name="T346">escapade<text:line-break/></text:span><text:span text:style-name="T591">shalnik</text:span><text:span text:style-name="T346"> — </text:span><text:span text:style-name="T172">(zwo)</text:span><text:span text:style-name="T346"> imp</text:span><text:span text:style-name="T345">, </text:span><text:span text:style-name="T346">naughty child, rogue, prankster</text:span><text:span text:style-name="T282"><text:line-break/></text:span><text:span text:style-name="T824">Russian</text:span></text:p>
      <text:p text:style-name="P8"><text:soft-page-break/><text:span text:style-name="T460">shalwar</text:span><text:span text:style-name="T282"> — </text:span><text:span text:style-name="T129">(kwo)</text:span><text:span text:style-name="T282"> shalwar, loose trousers<text:line-break/></text:span><text:span text:style-name="T824">Persian</text:span></text:p>
      <text:p text:style-name="P9"><text:span text:style-name="T748">shaman</text:span><text:span text:style-name="T770"> — </text:span><text:span text:style-name="T797">(kwo)</text:span><text:span text:style-name="T770"> shaman</text:span></text:p>
      <text:p text:style-name="P8"><text:span text:style-name="T460">shamba</text:span><text:span text:style-name="T282"> — </text:span><text:span text:style-name="T129">(kwo)</text:span><text:span text:style-name="T282"> room, chamber<text:line-break/></text:span><text:span text:style-name="T460">trenshamba</text:span><text:span text:style-name="T282"> — </text:span><text:span text:style-name="T129">(kwo)</text:span><text:span text:style-name="T282"> </text:span><text:span text:style-name="T219">compartment </text:span><text:span text:style-name="T216">(in train)</text:span><text:span text:style-name="T219"><text:line-break/></text:span><text:span text:style-name="T460">shipshamba</text:span><text:span text:style-name="T282"> — </text:span><text:span text:style-name="T129">(kwo)</text:span><text:span text:style-name="T282"> </text:span><text:span text:style-name="T219">ship cabin </text:span><text:span text:style-name="T216">(</text:span><text:span text:style-name="T218">also</text:span><text:span text:style-name="T216"> "kabina")</text:span></text:p>
      <text:p text:style-name="P8"><text:span text:style-name="T460">shambelan</text:span><text:span text:style-name="T282"> — </text:span><text:span text:style-name="T129">(kwo)</text:span><text:span text:style-name="T282"> chamberlain</text:span></text:p>
      <text:p text:style-name="P8"><text:span text:style-name="T460">shami</text:span><text:span text:style-name="T282"> — </text:span><text:span text:style-name="T129">(zwo) </text:span><text:span text:style-name="T282">be ahsamed<text:line-break/></text:span><text:span text:style-name="T460">mah-shami</text:span><text:span text:style-name="T282"> — </text:span><text:span text:style-name="T129">(zwo) </text:span><text:span text:style-name="T282">shame, put to shame<text:line-break/></text:span><text:span text:style-name="T460">shama</text:span><text:span text:style-name="T282"> — </text:span><text:span text:style-name="T129">(kwo)</text:span><text:span text:style-name="T282"> shame<text:line-break/></text:span><text:span text:style-name="T460">shamival</text:span><text:span text:style-name="T282"> — </text:span><text:span text:style-name="T129">(kwel) </text:span><text:span text:style-name="T282">shameful, disgraceful<text:line-break/></text:span><text:span text:style-name="T460">shamishil</text:span><text:span text:style-name="T282"> — </text:span><text:span text:style-name="T129">(kwel) </text:span><text:span text:style-name="T282">bashful, shy, easily abashed</text:span></text:p>
      <text:p text:style-name="P8"><text:span text:style-name="T460">shampanya</text:span><text:span text:style-name="T282"> — </text:span><text:span text:style-name="T129">(kwo)</text:span><text:span text:style-name="T282"> champagne</text:span></text:p>
      <text:p text:style-name="P8"><text:span text:style-name="T460">shampu</text:span><text:span text:style-name="T282"> — </text:span><text:span text:style-name="T129">(kwo)</text:span><text:span text:style-name="T282"> shampoo</text:span></text:p>
      <text:p text:style-name="P8"><text:span text:style-name="T460">shan</text:span><text:span text:style-name="T282"> — </text:span><text:span text:style-name="T130">(kwo)</text:span><text:span text:style-name="T81"> </text:span><text:span text:style-name="T282">leaf, fold, wing </text:span><text:span text:style-name="T81">(movable section of door, window, etc.)<text:line-break/>un-shan-ney dwar— single-wing door, one-leaf door<text:line-break/>dwa-shan-ney dwar — double door </text:span><text:span text:style-name="T84">(consisting of two halves)<text:line-break/></text:span><text:span text:style-name="T81">dwa-shan-ney winda — double-casement window<text:line-break/></text:span><text:span text:style-name="T824">Mandarin</text:span></text:p>
      <text:p text:style-name="P8"><text:span text:style-name="T460">Shanghai</text:span><text:span text:style-name="T282"> — </text:span><text:span text:style-name="T129">(kwo) </text:span><text:span text:style-name="T282">Shanghai</text:span></text:p>
      <text:p text:style-name="P8"><text:span text:style-name="T460">shanji</text:span><text:span text:style-name="T282"> — </text:span><text:span text:style-name="T129">(zwo) </text:span><text:span text:style-name="T282">change </text:span><text:span text:style-name="T81">(make or become smth different)</text:span><text:span text:style-name="T282"><text:line-break/></text:span><text:span text:style-name="T81">feng shanji-te direksion — </text:span><text:span text:style-name="dif"><text:span text:style-name="T92">the wind has changed direction</text:span></text:span><text:span text:style-name="T81"><text:line-break/></text:span><text:span text:style-name="T460">shanja</text:span><text:span text:style-name="T282"> — </text:span><text:span text:style-name="T129">(kwo)</text:span><text:span text:style-name="T282"> change<text:line-break/></text:span><text:span text:style-name="T81">mani shanja — money exchange</text:span><text:span text:style-name="T460"> <text:line-break/>shanjishil</text:span><text:span text:style-name="T282"> — </text:span><text:span text:style-name="T129">(kwel)</text:span><text:span text:style-name="T282"> changeable, inconstant</text:span></text:p>
      <text:p text:style-name="P8"><text:span text:style-name="T460">shansa</text:span><text:span text:style-name="T282"> — </text:span><text:span text:style-name="T129">(kwo)</text:span><text:span text:style-name="T282"> chance </text:span><text:span text:style-name="T81">(probability; opportunity, possibility)</text:span></text:p>
      <text:p text:style-name="P8"><text:span text:style-name="T460">shantaja</text:span><text:span text:style-name="T282"> — </text:span><text:span text:style-name="T129">(kwo)</text:span><text:span text:style-name="T282"> blackmail<text:line-break/></text:span><text:span text:style-name="T460">shantaji</text:span><text:span text:style-name="T282"> — </text:span><text:span text:style-name="T129">(zwo)</text:span><text:span text:style-name="T282"> blackmail<text:line-break/></text:span><text:span text:style-name="T460">shantajer</text:span><text:span text:style-name="T282"> — </text:span><text:span text:style-name="T129">(kwo)</text:span><text:span text:style-name="T282"> blackmailer</text:span></text:p>
      <text:p text:style-name="P8"><text:span text:style-name="T460">shao</text:span><text:span text:style-name="T282"> — </text:span><text:span text:style-name="T130">(inplas-kwanto)</text:span><text:span text:style-name="T456"> </text:span><text:span text:style-name="T282">little (in quantity), few<text:line-break/></text:span><text:span text:style-name="T81">Ta hev shao amiga. — He has few friends.<text:line-break/>shao-po-shao — little by little<text:line-break/>pyu shao — less, smaller amount<text:line-break/>zuy shao — least, the smallest amount of <text:line-break/></text:span><text:span text:style-name="T460">shao-ney</text:span><text:span text:style-name="T282"> — </text:span><text:span text:style-name="T129">(kwel)</text:span><text:span text:style-name="T282"> little in quantity, scanty</text:span><text:span text:style-name="T460"><text:line-break/>shaotaa</text:span><text:span text:style-name="T282"> — </text:span><text:span text:style-name="T129">(kwo)</text:span><text:span text:style-name="T282"> scarcity; shortage<text:line-break/></text:span><text:span text:style-name="T824">Mandarin</text:span></text:p>
      <text:p text:style-name="P8"><text:span text:style-name="T460">shapa</text:span><text:span text:style-name="T282"> — </text:span><text:span text:style-name="T129">(kwo)</text:span><text:span text:style-name="T282"> cap </text:span><text:span text:style-name="T81">(head covering — </text:span><text:span text:style-name="T84">cf.</text:span><text:span text:style-name="T81"> "kapushon"), </text:span><text:span text:style-name="T282">hat</text:span></text:p>
      <text:p text:style-name="P8"><text:span text:style-name="T460">sharja</text:span><text:span text:style-name="T282"> — </text:span><text:span text:style-name="T129">(kwo)</text:span><text:span text:style-name="T282"> charge </text:span><text:span text:style-name="T81">(electric; of a gun etc.)</text:span><text:span text:style-name="T282"><text:line-break/></text:span><text:span text:style-name="T460">sharji</text:span><text:span text:style-name="T282"> — </text:span><text:span text:style-name="T129">(zwo)</text:span><text:span text:style-name="T282"> charge </text:span><text:span text:style-name="T81">(electrically; to load equipment with material required for its use, as a firearm with powder)<text:line-break/>Sharji ba yur banduk! — Charge your weapons!</text:span><text:span text:style-name="T282"><text:line-break/></text:span><text:span text:style-name="T460">sharjing</text:span><text:span text:style-name="T282"> — </text:span><text:span text:style-name="T129">(kwo)</text:span><text:span text:style-name="T282"> charging, loading</text:span></text:p>
      <text:p text:style-name="P8"><text:span text:style-name="T460">sharka</text:span><text:span text:style-name="T282"> — </text:span><text:span text:style-name="T129">(kwo)</text:span><text:span text:style-name="T282"> </text:span><text:span text:style-name="T738">shark</text:span></text:p>
      <text:p text:style-name="P8"><text:soft-page-break/><text:span text:style-name="T460">sharnir</text:span><text:span text:style-name="T282"> — </text:span><text:span text:style-name="T129">(kwo)</text:span><text:span text:style-name="T282"> hinge, joint<text:line-break/></text:span><text:span text:style-name="T824">German</text:span></text:p>
      <text:p text:style-name="P186"><text:span text:style-name="T460">shar</text:span><text:span text:style-name="T632">pe</text:span><text:span text:style-name="T639">y</text:span><text:span text:style-name="T282"> — </text:span><text:span text:style-name="T129">(kwo)</text:span><text:span text:style-name="T282"> </text:span><text:span text:style-name="T383">Shar Pei</text:span></text:p>
      <text:p text:style-name="P186"><text:span text:style-name="T460">shatami</text:span><text:span text:style-name="T282"> — </text:span><text:span text:style-name="T129">(zwo) </text:span><text:span text:style-name="T282">curse, cuss, swear <text:line-break/></text:span><text:span text:style-name="T460">shatama</text:span><text:span text:style-name="T282"> — </text:span><text:span text:style-name="T129">(kwo)</text:span><text:span text:style-name="T282"> curse, swearword<text:line-break/></text:span><text:span text:style-name="T460">shatam</text:span><text:span text:style-name="T282"> — </text:span><text:span text:style-name="T129">(exklami)</text:span><text:span text:style-name="T282"> </text:span><text:span text:style-name="T455">swearword<text:line-break/></text:span><text:span text:style-name="T824">Arabic</text:span></text:p>
      <text:p text:style-name="P8"><text:span text:style-name="T460">shauza</text:span><text:span text:style-name="T282"> — </text:span><text:span text:style-name="T129">(kwo)</text:span><text:span text:style-name="T282"> ladle</text:span><text:span text:style-name="T81"><text:line-break/></text:span><text:span text:style-name="T824">Mandarin</text:span></text:p>
      <text:p text:style-name="P8"><text:span text:style-name="T460">shayad</text:span><text:span text:style-name="T282"> — </text:span><text:span text:style-name="T129">(komo)</text:span><text:span text:style-name="T455"> </text:span><text:span text:style-name="T282">perhaps, probably<text:line-break/></text:span><text:span text:style-name="T824">Hindi</text:span></text:p>
      <text:p text:style-name="P8"><text:span text:style-name="T731">she</text:span><text:span text:style-name="T906">1</text:span><text:span text:style-name="T282"> — </text:span><text:span text:style-name="T206">(gramatika)</text:span><text:span text:style-name="T730"> </text:span><text:span text:style-name="T455">active participle marker <text:line-break/></text:span><text:span text:style-name="T81">lubi-she man — a loving man</text:span></text:p>
      <text:p text:style-name="P8"><text:span text:style-name="T460">she</text:span><text:span text:style-name="T906">2</text:span><text:span text:style-name="T282"> — </text:span><text:span text:style-name="T206">(konekti)</text:span><text:span text:style-name="T81"> </text:span><text:span text:style-name="T282">1)</text:span><text:span text:style-name="T81"> </text:span><text:span text:style-name="T282">at, in</text:span><text:span text:style-name="T81"> </text:span><text:span text:style-name="T84">(</text:span><text:span text:style-name="T86">refers to smb's abode, country</text:span><text:span text:style-name="T84">)</text:span><text:span text:style-name="T81"><text:line-break/></text:span><text:span text:style-name="T908">me</text:span><text:span text:style-name="T81"> es </text:span><text:span text:style-name="T908">she</text:span><text:span text:style-name="T81"> </text:span><text:span text:style-name="T908">me</text:span><text:span text:style-name="T81"> — I am at mine<text:line-break/>me zai lai fon she ela — I am coming from hers<text:line-break/>sta ba kom she yu! — feel yourself at home! <text:line-break/>she dushman — among enemies, in enemy's country <text:line-break/></text:span><text:span text:style-name="T282">2)</text:span><text:span text:style-name="T81"> </text:span><text:span text:style-name="T282">i</text:span><text:span text:style-name="T284">n the work / writings of </text:span><text:span text:style-name="T81">(</text:span><text:span text:style-name="T86">refers to author</text:span><text:span text:style-name="T81">)<text:line-break/>she Homer — in Homer (Homer's writing)<text:line-break/></text:span><text:span text:style-name="T282">3)</text:span><text:span text:style-name="T81"> </text:span><text:span text:style-name="T282">in, with</text:span><text:span text:style-name="T81"> </text:span><text:span text:style-name="T84">(</text:span><text:span text:style-name="T86">refers to </text:span><text:span text:style-name="T84">person or animal)</text:span><text:span text:style-name="T81"><text:line-break/>es abyas she lu — it is a habit with him<text:line-break/>instinkta she animal — instinct in animals</text:span></text:p>
      <text:p text:style-name="P8"><text:span text:style-name="T460">shefe</text:span><text:span text:style-name="T282"> — </text:span><text:span text:style-name="T129">(kwel) </text:span><text:span text:style-name="T282">main, chief<text:line-break/></text:span><text:span text:style-name="T460">shefa</text:span><text:span text:style-name="T282"> — </text:span><text:span text:style-name="T129">(kwo)</text:span><text:span text:style-name="T282"> chief, boss<text:line-break/></text:span><text:span text:style-name="T460">shefem</text:span><text:span text:style-name="T282"> — </text:span><text:span text:style-name="T129">(komo) </text:span><text:span text:style-name="T282">mainly, chiefly<text:line-break/></text:span><text:span text:style-name="T460">shefurba</text:span><text:span text:style-name="T282"> — </text:span><text:span text:style-name="T129">(kwo)</text:span><text:span text:style-name="T282"> capital (city)<text:line-break/></text:span><text:span text:style-name="T460">shefkomander</text:span><text:span text:style-name="T282"> — </text:span><text:span text:style-name="T129">(kwo)</text:span><text:span text:style-name="T282"> commander in chief<text:line-break/></text:span><text:span text:style-name="T460">shefpreiyuan</text:span><text:span text:style-name="T282"> — </text:span><text:span text:style-name="T129">(kwo)</text:span><text:span text:style-name="T282"> chief priest</text:span></text:p>
      <text:p text:style-name="P8"><text:span text:style-name="T460">sheiki</text:span><text:span text:style-name="T282"> — </text:span><text:span text:style-name="T129">(zwo) </text:span><text:span text:style-name="T282">shake <text:line-break/></text:span><text:span text:style-name="T460">sheika</text:span><text:span text:style-name="T282"> — </text:span><text:span text:style-name="T129">(kwo)</text:span><text:span text:style-name="T282"> shake, jolt<text:line-break/></text:span><text:span text:style-name="T460">sheiking</text:span><text:span text:style-name="T282"> — </text:span><text:span text:style-name="T129">(kwo)</text:span><text:span text:style-name="T282"> shaking, jolting</text:span></text:p>
      <text:p text:style-name="P8"><text:span text:style-name="T460">shel</text:span><text:span text:style-name="T282"> — </text:span><text:span text:style-name="T129">(kwo)</text:span><text:span text:style-name="T282"> shell </text:span><text:span text:style-name="T81">(hard covering)</text:span><text:span text:style-name="T282"><text:line-break/></text:span><text:span text:style-name="T81">ovoshel — eggshell<text:line-break/>tortuga-shel — </text:span><text:span text:style-name="rad"><text:span text:style-name="T81">tortoise shell</text:span></text:span></text:p>
      <text:p text:style-name="P8"><text:span text:style-name="T460">Shenjen</text:span><text:span text:style-name="T282"> — </text:span><text:span text:style-name="T129">(kwo) </text:span><text:span text:style-name="T282">Shenzhen</text:span></text:p>
      <text:p text:style-name="P206"><text:span text:style-name="T694">Shenjen</text:span><text:span text:style-name="T274"> — </text:span><text:span text:style-name="T128">(kwo)</text:span><text:span text:style-name="T274"> Shenzhen</text:span></text:p>
      <text:p text:style-name="P8"><text:span text:style-name="T460">sheri</text:span><text:span text:style-name="T282"> — </text:span><text:span text:style-name="T129">(kwo)</text:span><text:span text:style-name="T282"> sherry</text:span></text:p>
      <text:p text:style-name="P8"><text:span text:style-name="T460">sheshi</text:span><text:span text:style-name="T282"> — </text:span><text:span text:style-name="T129">(zwo)</text:span><text:span text:style-name="T282"> lisp<text:line-break/></text:span><text:span text:style-name="T460">sheshnik</text:span><text:span text:style-name="T282"> — </text:span><text:span text:style-name="T129">(kwo)</text:span><text:span text:style-name="T282"> lisper</text:span></text:p>
      <text:p text:style-name="P8"><text:span text:style-name="T460">shi</text:span><text:span text:style-name="T282"> — </text:span><text:span text:style-name="T129">(kwanto)</text:span><text:span text:style-name="T455"> </text:span><text:span text:style-name="T282">ten (10)<text:line-break/></text:span><text:span text:style-name="T460">shi-ney</text:span><text:span text:style-name="T282"> — tenth<text:line-break/></text:span><text:span text:style-name="T460">shifen</text:span><text:span text:style-name="T282"> <text:line-break/>un shifen — one tenth </text:span><text:span text:style-name="T81">(=nol koma un)</text:span><text:span text:style-name="T282"><text:line-break/></text:span><text:soft-page-break/><text:span text:style-name="T460">shi-un</text:span><text:span text:style-name="T282"> — eleven<text:line-break/></text:span><text:span text:style-name="T460">shi-dwa</text:span><text:span text:style-name="T282"> — twelve<text:line-break/></text:span><text:span text:style-name="T460">shi-dwaka</text:span><text:span text:style-name="T282"> — </text:span><text:span text:style-name="T129">(kwo)</text:span><text:span text:style-name="T282"> dozen<text:line-break/></text:span><text:span text:style-name="T460">shika</text:span><text:span text:style-name="T282"> — </text:span><text:span text:style-name="T129">(kwo)</text:span><text:span text:style-name="T282"> a group of ten<text:line-break/></text:span><text:span text:style-name="T824">Mandarin</text:span></text:p>
      <text:p text:style-name="P8"><text:span text:style-name="T460">shibit</text:span><text:span text:style-name="T282"> — </text:span><text:span text:style-name="T129">(kwo)</text:span><text:span text:style-name="T282"> dill<text:line-break/></text:span><text:span text:style-name="T824">Arabic</text:span></text:p>
      <text:p text:style-name="P8"><text:span text:style-name="T460">shidla</text:span><text:span text:style-name="T282"> — </text:span><text:span text:style-name="T129">(kwo)</text:span><text:span text:style-name="T282"> awl</text:span><text:span text:style-name="T81"><text:line-break/></text:span><text:span text:style-name="T824">Czech</text:span></text:p>
      <text:p text:style-name="P8"><text:span text:style-name="T460">shifra</text:span><text:span text:style-name="T282"> — </text:span><text:span text:style-name="T129">(kwo)</text:span><text:span text:style-name="T282"> cipher, cypher, code<text:line-break/></text:span><text:span text:style-name="T824">Czech</text:span></text:p>
      <text:p text:style-name="P8"><text:span text:style-name="T460">shifti</text:span><text:span text:style-name="T282"> — </text:span><text:span text:style-name="T129">(zwo)</text:span><text:span text:style-name="T282"> shift, alter, dislocate, displace<text:line-break/></text:span><text:span text:style-name="T460">shifta</text:span><text:span text:style-name="T282"> — </text:span><text:span text:style-name="T129">(kwo)</text:span><text:span text:style-name="T282"> shift, dislocation, displacement<text:line-break/></text:span><text:span text:style-name="T129">See also: smena</text:span></text:p>
      <text:p text:style-name="P8"><text:span text:style-name="T460">shik </text:span><text:span text:style-name="T282">— </text:span><text:span text:style-name="T129">(kwo)</text:span><text:span text:style-name="T282"> chic <text:line-break/></text:span><text:span text:style-name="T460">shik-ney </text:span><text:span text:style-name="T282">— </text:span><text:span text:style-name="T129">(kwel)</text:span><text:span text:style-name="T282"> chic</text:span></text:p>
      <text:p text:style-name="P206"><text:span text:style-name="T694">Shikago</text:span><text:span text:style-name="T274"> — </text:span><text:span text:style-name="T128">(kwo)</text:span><text:span text:style-name="T274"> Chicago</text:span></text:p>
      <text:p text:style-name="P110"><text:span text:style-name="T460">shikari</text:span><text:span text:style-name="T282"> — </text:span><text:span text:style-name="T129">(zwo)</text:span><text:span text:style-name="T282"> hunt<text:line-break/></text:span><text:span text:style-name="T460">shikara</text:span><text:span text:style-name="T282">, </text:span><text:span text:style-name="T460">shikaring</text:span><text:span text:style-name="T282"> — </text:span><text:span text:style-name="T129">(kwo)</text:span><text:span text:style-name="T282"> hunt, hunting<text:line-break/></text:span><text:span text:style-name="T460">shikaridoga</text:span><text:span text:style-name="T282"> — </text:span><text:span text:style-name="T129">(kwo)</text:span><text:span text:style-name="T282"> hunting dog<text:line-break/></text:span><text:span text:style-name="T460">shikari-sha</text:span><text:span text:style-name="T282"> — </text:span><text:span text:style-name="T129">(kwo)</text:span><text:span text:style-name="T282"> hunter<text:line-break/></text:span><text:span text:style-name="T460">shikarnik</text:span><text:span text:style-name="T282"> — </text:span><text:span text:style-name="T129">(kwo)</text:span><text:span text:style-name="T282"> (inveterate) hunter<text:line-break/></text:span><text:span text:style-name="T460">shikar</text:span><text:span text:style-name="T589">i</text:span><text:span text:style-name="T574">wat</text:span><text:span text:style-name="T282"> </text:span><text:span text:style-name="T330">(</text:span><text:span text:style-name="T60">also</text:span><text:span text:style-name="T330"> </text:span><text:span text:style-name="T470">shikar</text:span><text:span text:style-name="T330">) </text:span><text:span text:style-name="T282">— </text:span><text:span text:style-name="T129">(kwo)</text:span><text:span text:style-name="T282"> game, bag, prey<text:line-break/></text:span><text:span text:style-name="T824">Hindi</text:span></text:p>
      <text:p text:style-name="P8"><text:span text:style-name="T460">shil</text:span><text:span text:style-name="T282"> — </text:span><text:span text:style-name="T203">(syao)</text:span><text:span text:style-name="T721"> </text:span><text:span text:style-name="T455">«having inclination or tendency to»</text:span><text:span text:style-name="T81"> <text:line-break/>gun </text:span><text:span text:style-name="T86">to work</text:span><text:span text:style-name="T81"> — gunshil </text:span><text:span text:style-name="T86">industrious</text:span><text:span text:style-name="T81"><text:line-break/>kusi </text:span><text:span text:style-name="T86">to</text:span><text:span text:style-name="T81"> </text:span><text:span text:style-name="T86">bite </text:span><text:span text:style-name="T81">— kusishil </text:span><text:span text:style-name="T86">tending to bite</text:span><text:span text:style-name="T81"><text:line-break/>fobi </text:span><text:span text:style-name="T86">to fear</text:span><text:span text:style-name="T81"> — fobishil </text:span><text:span text:style-name="T86">timorous</text:span><text:span text:style-name="T455"> <text:line-break/></text:span><text:span text:style-name="T824">Hindi</text:span></text:p>
      <text:p text:style-name="P8"><text:span text:style-name="T460">shilda</text:span><text:span text:style-name="T282"> — </text:span><text:span text:style-name="T129">(kwo)</text:span><text:span text:style-name="T282"> shield<text:line-break/></text:span><text:span text:style-name="T824">German</text:span></text:p>
      <text:p text:style-name="P8"><text:span text:style-name="T460">shiling </text:span><text:span text:style-name="T282">— </text:span><text:span text:style-name="T129">(kwo)</text:span><text:span text:style-name="T282"> shilling</text:span></text:p>
      <text:p text:style-name="P9"><text:span text:style-name="T748">shimpansa</text:span><text:span text:style-name="T770"> — </text:span><text:span text:style-name="T797">(kwo)</text:span><text:span text:style-name="T770"> chimpanzee</text:span></text:p>
      <text:p text:style-name="P105"><text:span text:style-name="T748">shim</text:span><text:span text:style-name="T756">shir</text:span><text:span text:style-name="T770"> — </text:span><text:span text:style-name="T819">(kwo)</text:span><text:span text:style-name="T770"> </text:span><text:span text:style-name="T775">boxwood, box tree<text:line-break/></text:span><text:span text:style-name="T890">Turkish</text:span></text:p>
      <text:p text:style-name="P8"><text:span text:style-name="T460">shin</text:span><text:span text:style-name="T282"> — </text:span><text:span text:style-name="T129">(kwo)</text:span><text:span text:style-name="T282"> shin </text:span><text:span text:style-name="T81">(front part of the leg below the knee and above the ankle)</text:span></text:p>
      <text:p text:style-name="P206" loext:marker-style-name="T920"><text:span text:style-name="T509">shinshila</text:span><text:span text:style-name="T274"> — </text:span><text:span text:style-name="T128">(kwo)</text:span><text:span text:style-name="T274"> </text:span><text:span text:style-name="T410">chinchilla</text:span></text:p>
      <text:p text:style-name="P68"><text:span text:style-name="T460">ship</text:span><text:span text:style-name="T282"> — </text:span><text:span text:style-name="T129">(kwo)</text:span><text:span text:style-name="T282"> ship<text:line-break/></text:span><text:span text:style-name="T543">shiplok</text:span><text:span text:style-name="T282"> — </text:span><text:span text:style-name="T129">(kwo)</text:span><text:span text:style-name="T282"> </text:span><text:span text:style-name="T297">roadstead</text:span></text:p>
      <text:p text:style-name="P8"><text:span text:style-name="T460">shirma</text:span><text:span text:style-name="T282"> — </text:span><text:span text:style-name="T129">(kwo)</text:span><text:span text:style-name="T282"> screen </text:span><text:span text:style-name="T81">(divider, protector — </text:span><text:span text:style-name="T84">cf.</text:span><text:span text:style-name="T81"> "ekran")<text:line-break/></text:span><text:span text:style-name="T460">lampa-shirma</text:span><text:span text:style-name="T282"> — </text:span><text:span text:style-name="T129">(kwo)</text:span><text:span text:style-name="T282"> lamp shade, abat-jour</text:span></text:p>
      <text:p text:style-name="P8"><text:span text:style-name="T460">shlang</text:span><text:span text:style-name="T282"> — </text:span><text:span text:style-name="T129">(kwo)</text:span><text:span text:style-name="T282"> hose </text:span><text:span text:style-name="T81">(flexible tube)</text:span><text:span text:style-name="T282"><text:line-break/></text:span><text:span text:style-name="T824">Russian, Swedish</text:span></text:p>
      <text:p text:style-name="P8"><text:soft-page-break/><text:span text:style-name="T460">shma</text:span><text:span text:style-name="T282"> — </text:span><text:span text:style-name="T203">(syao)</text:span><text:span text:style-name="T721"> </text:span><text:span text:style-name="T455">«</text:span><text:span text:style-name="T84">disparagement</text:span><text:span text:style-name="T455">»</text:span><text:span text:style-name="T81"><text:line-break/></text:span><text:span text:style-name="T893">shma</text:span><text:span text:style-name="T81">-</text:span><text:span text:style-name="T893">kaval</text:span><text:span text:style-name="T81"> — nag<text:line-break/></text:span><text:span text:style-name="T893">shma</text:span><text:span text:style-name="T81">-</text:span><text:span text:style-name="T893">dom</text:span><text:span text:style-name="T81"> — shack<text:line-break/>shma-kitaba — trash/filthy book<text:line-break/></text:span><text:span text:style-name="T893">shma</text:span><text:span text:style-name="T81">-</text:span><text:span text:style-name="T893">gunsa</text:span><text:span text:style-name="T81"> — botch, bungle<text:line-break/></text:span><text:span text:style-name="T893">shma</text:span><text:span text:style-name="T81">-</text:span><text:span text:style-name="T893">skribi</text:span><text:span text:style-name="T81"> — scribble, scrawl<text:line-break/></text:span><text:span text:style-name="T460">shma-ney</text:span><text:span text:style-name="T282"> — </text:span><text:span text:style-name="T203">(kwel)</text:span><text:span text:style-name="T204"> </text:span><text:span text:style-name="T726">wretched, poor, inferior</text:span></text:p>
      <text:p text:style-name="P8"><text:span text:style-name="T460">shmah</text:span><text:span text:style-name="T282"> — </text:span><text:span text:style-name="T129">(kwo)</text:span><text:span text:style-name="T282"> disgrace, infamy<text:line-break/></text:span><text:span text:style-name="T81">shmah e shama! — a sin and a shame, for shame!</text:span><text:span text:style-name="T282"><text:line-break/></text:span><text:span text:style-name="T460">shmahisi</text:span><text:span text:style-name="T282"> — </text:span><text:span text:style-name="T129">(zwo)</text:span><text:span text:style-name="T282"> disgrace, discredit<text:line-break/></text:span><text:span text:style-name="T129">Syn.: nohonor</text:span><text:span text:style-name="T81"><text:line-break/></text:span><text:span text:style-name="T824">German</text:span></text:p>
      <text:p text:style-name="P8"><text:span text:style-name="T460">sho</text:span><text:span text:style-name="T282"> — </text:span><text:span text:style-name="T129">(kwo)</text:span><text:span text:style-name="T282"> show </text:span><text:span text:style-name="T81">(exhibition, program, entertainment)</text:span></text:p>
      <text:p text:style-name="P8"><text:span text:style-name="T460">shofer</text:span><text:span text:style-name="T282"> — </text:span><text:span text:style-name="T129">(kwo)</text:span><text:span text:style-name="T282"> (motor-car) driver, chauffeur</text:span></text:p>
      <text:p text:style-name="P8"><text:span text:style-name="T460">shok</text:span><text:span text:style-name="T282"> — </text:span><text:span text:style-name="T129">(kwo)</text:span><text:span text:style-name="T282"> shock </text:span><text:span text:style-name="T81">(smth surprising; electric shock;</text:span><text:span text:style-name="T282"> </text:span><text:span text:style-name="T81">medical emergency)<text:line-break/></text:span><text:span text:style-name="T460">shoki</text:span><text:span text:style-name="T282"> — </text:span><text:span text:style-name="T129">(zwo)</text:span><text:span text:style-name="T282"> shock</text:span></text:p>
      <text:p text:style-name="P8"><text:span text:style-name="T460">shop</text:span><text:span text:style-name="T282"> — </text:span><text:span text:style-name="T129">(kwo)</text:span><text:span text:style-name="T282"> store, shop<text:line-break/></text:span><text:span text:style-name="T129">Syn.: dukan</text:span></text:p>
      <text:p text:style-name="P8"><text:span text:style-name="T460">shorta</text:span><text:span text:style-name="T282"> — </text:span><text:span text:style-name="T129">(kwo)</text:span><text:span text:style-name="T282"> shorts<text:line-break/></text:span><text:span text:style-name="T824">Turkish</text:span></text:p>
      <text:p text:style-name="P8"><text:span text:style-name="T460">shosee</text:span><text:span text:style-name="T282"> — </text:span><text:span text:style-name="T129">(kwo)</text:span><text:span text:style-name="T282"> highway, high road<text:line-break/></text:span><text:span text:style-name="T824">French</text:span></text:p>
      <text:p text:style-name="P187"><text:span text:style-name="T460">sh</text:span><text:span text:style-name="T633">pitsa</text:span><text:span text:style-name="T282"> — </text:span><text:span text:style-name="T129">(kwo)</text:span><text:span text:style-name="T282"> </text:span><text:span text:style-name="T384">spitz</text:span></text:p>
      <text:p text:style-name="P187"><text:span text:style-name="T460">shsh!</text:span><text:span text:style-name="T282"> — </text:span><text:span text:style-name="T129">(exklami)</text:span><text:span text:style-name="T282"> Hush! Sh!</text:span></text:p>
      <text:p text:style-name="P8"><text:span text:style-name="T460">shu</text:span><text:span text:style-name="T282"> — </text:span><text:span text:style-name="T129">(kwo)</text:span><text:span text:style-name="T282"> shoe<text:line-break/></text:span><text:span text:style-name="T460">shuer</text:span><text:span text:style-name="T282"> — </text:span><text:span text:style-name="T129">(kwo)</text:span><text:span text:style-name="T282"> shoemaker</text:span></text:p>
      <text:p text:style-name="P8"><text:span text:style-name="T460">shuan</text:span><text:span text:style-name="T282"> — </text:span><text:span text:style-name="T129">(kwo)</text:span><text:span text:style-name="T282"> bar, bolt, hasp<text:line-break/></text:span><text:span text:style-name="T460">shuani</text:span><text:span text:style-name="T282"> — </text:span><text:span text:style-name="T129">(zwo)</text:span><text:span text:style-name="T282"> bar, bolt<text:line-break/></text:span><text:span text:style-name="T460">deshuani</text:span><text:span text:style-name="T282">,</text:span><text:span text:style-name="T460"> defai shuan</text:span><text:span text:style-name="T282"> — </text:span><text:span text:style-name="T129">(zwo)</text:span><text:span text:style-name="T282"> unbar, unbolt<text:line-break/></text:span><text:span text:style-name="T824">Mandarin</text:span></text:p>
      <text:p text:style-name="P8"><text:span text:style-name="T460">shuin</text:span><text:span text:style-name="T282"> — </text:span><text:span text:style-name="T129">(kwo)</text:span><text:span text:style-name="T282"> mercury</text:span><text:span text:style-name="T81"><text:line-break/></text:span><text:span text:style-name="T824">Mandarin</text:span></text:p>
      <text:p text:style-name="P8"><text:span text:style-name="T460">shuki</text:span><text:span text:style-name="T282"> — </text:span><text:span text:style-name="T129">(zwo) </text:span><text:span text:style-name="T282">search, seek, look for<text:line-break/></text:span><text:span text:style-name="T460">shuka</text:span><text:span text:style-name="T282">, </text:span><text:span text:style-name="T460">shuking</text:span><text:span text:style-name="T282"> — </text:span><text:span text:style-name="T129">(kwo)</text:span><text:span text:style-name="T282"> search<text:line-break/></text:span><text:span text:style-name="T460">shuki-sha</text:span><text:span text:style-name="T282"> — </text:span><text:span text:style-name="T129">(kwo)</text:span><text:span text:style-name="T282"> seeker, searcher </text:span><text:span text:style-name="T81">(person)</text:span><text:span text:style-name="T282"><text:line-break/></text:span><text:span text:style-name="T460">shuker</text:span><text:span text:style-name="T282"> — </text:span><text:span text:style-name="T129">(kwo)</text:span><text:span text:style-name="T282"> finder </text:span><text:span text:style-name="T81">(device)<text:line-break/></text:span><text:span text:style-name="T460">beshuki</text:span><text:span text:style-name="T282"> — </text:span><text:span text:style-name="T129">(zwo)</text:span><text:span text:style-name="T282"> search, ransack<text:line-break/></text:span><text:span text:style-name="T81">beshuki krimenjen — search the criminal<text:line-break/></text:span><text:span text:style-name="T460">shukidoga</text:span><text:span text:style-name="T282"> — </text:span><text:span text:style-name="T129">(kwo)</text:span><text:span text:style-name="T282"> sleuth-hound</text:span><text:span text:style-name="T81"><text:line-break/></text:span><text:span text:style-name="T824">Slavic</text:span></text:p>
      <text:p text:style-name="P8"><text:span text:style-name="T460">shukran</text:span><text:span text:style-name="T282"> — </text:span><text:span text:style-name="T129">(exklami)</text:span><text:span text:style-name="T282"> thanks, thank you<text:line-break/></text:span><text:span text:style-name="T81">shukran a boh — thanks god</text:span><text:span text:style-name="T282"><text:line-break/></text:span><text:span text:style-name="T129">Syn.:</text:span><text:span text:style-name="T455"> </text:span><text:span text:style-name="T129">danke</text:span><text:span text:style-name="T81"><text:line-break/></text:span><text:span text:style-name="T824">Arabic, Hindi</text:span></text:p>
      <text:p text:style-name="P8"><text:soft-page-break/><text:span text:style-name="T460">shulan</text:span><text:span text:style-name="T282"> — </text:span><text:span text:style-name="T129">(kwo)</text:span><text:span text:style-name="T282"> sloth </text:span><text:span text:style-name="T81">(animal)</text:span><text:span text:style-name="T282"><text:line-break/></text:span><text:span text:style-name="T824">Mandarin</text:span></text:p>
      <text:p text:style-name="P8"><text:span text:style-name="T460">shulin</text:span><text:span text:style-name="T282"> — </text:span><text:span text:style-name="T129">(kwo)</text:span><text:span text:style-name="T282"> forest, woods<text:line-break/></text:span><text:span text:style-name="T460">shulin-ki</text:span><text:span text:style-name="T282"> — </text:span><text:span text:style-name="T129">(kwo)</text:span><text:span text:style-name="T282"> grove, copse<text:line-break/></text:span><text:span text:style-name="T824">Mandarin</text:span></text:p>
      <text:p text:style-name="P8"><text:span text:style-name="T460">shulinswina</text:span><text:span text:style-name="T282"> — </text:span><text:span text:style-name="T129">(kwo)</text:span><text:span text:style-name="T455"> </text:span><text:span text:style-name="T282">wild boar<text:line-break/></text:span><text:span text:style-name="T200">Origin: shulin + swina</text:span></text:p>
      <text:p text:style-name="P8"><text:span text:style-name="T460">shum</text:span><text:span text:style-name="T282"> — </text:span><text:span text:style-name="T129">(kwo)</text:span><text:span text:style-name="T282"> noise<text:line-break/></text:span><text:span text:style-name="T460">shum-ney</text:span><text:span text:style-name="T282"> — </text:span><text:span text:style-name="T129">(kwel)</text:span><text:span text:style-name="T282"> noisy<text:line-break/></text:span><text:span text:style-name="T460">shumi</text:span><text:span text:style-name="T282"> — </text:span><text:span text:style-name="T129">(zwo)</text:span><text:span text:style-name="T282"> make a noise; be noisy<text:line-break/></text:span><text:span text:style-name="T460">sinshum-ney</text:span><text:span text:style-name="T282"> — </text:span><text:span text:style-name="T129">(kwel)</text:span><text:span text:style-name="T282"> noiseless<text:line-break/></text:span><text:span text:style-name="T460">sinshum-nem</text:span><text:span text:style-name="T282"> — </text:span><text:span text:style-name="T129">(kwel)</text:span><text:span text:style-name="T282"> noiselessly<text:line-break/></text:span><text:span text:style-name="T824">Russian</text:span></text:p>
      <text:p text:style-name="P8"><text:span text:style-name="T460">shumay</text:span><text:span text:style-name="T282"> — </text:span><text:span text:style-name="T129">(kwo)</text:span><text:span text:style-name="T282"> panic grass<text:line-break/></text:span><text:span text:style-name="T824">Mandarin</text:span></text:p>
      <text:p text:style-name="P8"><text:span text:style-name="T460">shuti</text:span><text:span text:style-name="T282"> — </text:span><text:span text:style-name="T129">(zwo) </text:span><text:span text:style-name="T282">shoot, fire<text:line-break/></text:span><text:span text:style-name="T81">shuti bay banduk (kanon) — fire a rifle (cannon)<text:line-break/>shuti a koysa — shoot at smth<text:line-break/></text:span><text:span text:style-name="T460">ek-shuti</text:span><text:span text:style-name="T282"> — </text:span><text:span text:style-name="T129">(zwo) </text:span><text:span text:style-name="T282">fire a shot<text:line-break/></text:span><text:span text:style-name="T460">shutikili</text:span><text:span text:style-name="T282"> — </text:span><text:span text:style-name="T129">(zwo) </text:span><text:span text:style-name="T282">shoot, kill by shooting</text:span><text:span text:style-name="T460"> <text:line-break/>shuta</text:span><text:span text:style-name="T282"> — </text:span><text:span text:style-name="T129">(kwo)</text:span><text:span text:style-name="T282"> shot<text:line-break/></text:span><text:span text:style-name="T460">shuting</text:span><text:span text:style-name="T282"> — </text:span><text:span text:style-name="T129">(kwo)</text:span><text:span text:style-name="T282"> shooting, firing<text:line-break/></text:span><text:span text:style-name="T460">shuter</text:span><text:span text:style-name="T282"> — </text:span><text:span text:style-name="T129">(kwo)</text:span><text:span text:style-name="T282"> shooter<text:line-break/></text:span><text:span text:style-name="T460">shutiguan</text:span><text:span text:style-name="T282"> — </text:span><text:span text:style-name="T129">(kwo)</text:span><text:span text:style-name="T282"> shooting gallery<text:line-break/></text:span><text:span text:style-name="T460">shuti-maidan</text:span><text:span text:style-name="T282"> — </text:span><text:span text:style-name="T129">(kwo)</text:span><text:span text:style-name="T282"> firing range</text:span></text:p>
      <text:p text:style-name="P8"><text:span text:style-name="T460">Shvaits</text:span><text:span text:style-name="T282"> — </text:span><text:span text:style-name="T129">(kwo) </text:span><text:span text:style-name="T282">Switzerland</text:span></text:p>
      <text:p text:style-name="P8"><text:span text:style-name="T460">shwabra</text:span><text:span text:style-name="T282"> — </text:span><text:span text:style-name="T129">(kwo)</text:span><text:span text:style-name="T282"> mop, swab<text:line-break/></text:span><text:span text:style-name="T824">Russian</text:span></text:p>
      <text:p text:style-name="P123"><text:span text:style-name="T460">shwa</text:span><text:span text:style-name="T584">he</text:span><text:span text:style-name="T282"> — </text:span><text:span text:style-name="T129">(kwo)</text:span><text:span text:style-name="T282"> </text:span><text:span text:style-name="T338">weakly, feeble, stunted, frail, puny</text:span><text:span text:style-name="T282"><text:line-break/></text:span><text:span text:style-name="T852">German</text:span></text:p>
      <text:p text:style-name="P123"><text:span text:style-name="T460">shwai</text:span><text:span text:style-name="T282"> — </text:span><text:span text:style-name="T129">(zwo)</text:span><text:span text:style-name="T282"> throw</text:span><text:span text:style-name="T81"> (esp. with great force or abruptly), </text:span><text:span text:style-name="T282">hurl, fling<text:line-break/></text:span><text:span text:style-name="T460">rasshwai</text:span><text:span text:style-name="T282"> — </text:span><text:span text:style-name="T129">(zwo)</text:span><text:span text:style-name="T282"> scatter, throw about</text:span><text:span text:style-name="T81"><text:line-break/></text:span><text:span text:style-name="T824">Mandarin</text:span></text:p>
      <text:p text:style-name="P8"><text:span text:style-name="T460">shwo</text:span><text:span text:style-name="T282"> — </text:span><text:span text:style-name="T129">(zwo) </text:span><text:span text:style-name="T282">say, speak<text:line-break/></text:span><text:span text:style-name="T81">si mog shwo tak — so to speak<text:line-break/>otrem shwo-yen — to put it differently</text:span><text:span text:style-name="T460"><text:line-break/>shwoing</text:span><text:span text:style-name="T282"> — </text:span><text:span text:style-name="T129">(kwo)</text:span><text:span text:style-name="T282"> speaking; </text:span><text:span text:style-name="T129">grammar</text:span><text:span text:style-name="T282"> mood<text:line-break/></text:span><text:span text:style-name="T460">shwosa</text:span><text:span text:style-name="T282"> — </text:span><text:span text:style-name="T129">(kwo)</text:span><text:span text:style-name="T282"> speech </text:span><text:span text:style-name="T81">(</text:span><text:span text:style-name="T84">see also</text:span><text:span text:style-name="T81"> “bashan”)</text:span><text:span text:style-name="T282"><text:line-break/></text:span><text:span text:style-name="T460">shwo-ke</text:span><text:span text:style-name="T282"> — </text:span><text:span text:style-name="T129">(kwel)</text:span><text:span text:style-name="T282"> speech, related to speaking<text:line-break/></text:span><text:span text:style-name="T460">shwotura</text:span><text:span text:style-name="T282"> — </text:span><text:span text:style-name="T129">(kwo)</text:span><text:span text:style-name="T282"> saying; proverb <text:line-break/></text:span><text:span text:style-name="T460">shwoer</text:span><text:span text:style-name="T282"> — </text:span><text:span text:style-name="T129">(kwo)</text:span><text:span text:style-name="T282"> speaker<text:line-break/></text:span><text:span text:style-name="T460">lautshwoka</text:span><text:span text:style-name="T282">,</text:span><text:span text:style-name="T460"> shwoka</text:span><text:span text:style-name="T282"> — </text:span><text:span text:style-name="T129">(kwo)</text:span><text:span text:style-name="T282"> loudspeaker<text:line-break/></text:span><text:span text:style-name="T460">shwonik</text:span><text:span text:style-name="T282"> — </text:span><text:span text:style-name="T129">(kwo)</text:span><text:span text:style-name="T282"> talker<text:line-break/></text:span><text:span text:style-name="T460">shwotalenta</text:span><text:span text:style-name="T282"> — </text:span><text:span text:style-name="T129">(kwo)</text:span><text:span text:style-name="T282"> eloquence<text:line-break/></text:span><text:span text:style-name="T824">Mandarin</text:span></text:p>
      <text:p text:style-name="P8"><text:soft-page-break/><text:span text:style-name="T460">shwofu</text:span><text:span text:style-name="T282"> — </text:span><text:span text:style-name="T129">(kwo)</text:span><text:span text:style-name="T282"> persuade, exhort</text:span><text:span text:style-name="T81"><text:line-break/></text:span><text:span text:style-name="T824">Mandarin</text:span></text:p>
      <text:p text:style-name="P8"><text:span text:style-name="T460">si</text:span><text:span text:style-name="T282"> — 1) </text:span><text:span text:style-name="T203">(konekti)</text:span><text:span text:style-name="T721"> </text:span><text:span text:style-name="T282">if</text:span><text:span text:style-name="T81"><text:line-break/>S</text:span><text:span text:style-name="T893">i pluvi dan me resti pa dom. — If it rains then I rest at home.<text:line-break/>Kwo si ta bu lai? — What if he doesn’t come?<text:line-break/></text:span><text:span text:style-name="T724">2) </text:span><text:span text:style-name="T203">(gramatika)</text:span><text:span text:style-name="T721"> </text:span><text:span text:style-name="T84">a likening particle</text:span><text:span text:style-name="T81"> (“sort of, similar to, something like, a kind of, as if, seemingly”)<text:line-break/>Ta bildi un dom-si aus brancha. — He built a kind of house using branches.<text:line-break/>Kwo lopi tra shamba? - Un maus-si. — What is running across the room? - A mouse or something.<text:line-break/>rude-si — reddish<text:line-break/>shi-si — about ten<text:line-break/></text:span><text:span text:style-name="T282">3)</text:span><text:span text:style-name="T81"> </text:span><text:span text:style-name="T129">(kwo)</text:span><text:span text:style-name="T282"> B </text:span><text:span text:style-name="T84">(mus.)</text:span></text:p>
      <text:p text:style-name="P206" loext:marker-style-name="T920"><text:span text:style-name="T736">siamkota</text:span><text:span text:style-name="T738"> </text:span><text:span text:style-name="T274">— </text:span><text:span text:style-name="T128">(kwo)</text:span><text:span text:style-name="T274"> </text:span><text:span text:style-name="T738">Siamese cat</text:span></text:p>
      <text:p text:style-name="P206" loext:marker-style-name="T920"><text:span text:style-name="T736">siamtwin</text:span><text:span text:style-name="T738"> </text:span><text:span text:style-name="T274">— </text:span><text:span text:style-name="T128">(kwo)</text:span><text:span text:style-name="T274"> </text:span><text:span text:style-name="T738">Siamese twins</text:span></text:p>
      <text:p text:style-name="P42"><text:span text:style-name="T748">siborgyum</text:span><text:span text:style-name="T770"> — </text:span><text:span text:style-name="T797">(kwo)</text:span><text:span text:style-name="T770"> seaborgium </text:span><text:span text:style-name="T811">(chem.)</text:span></text:p>
      <text:p text:style-name="P48"><text:span text:style-name="T759">Sichilia</text:span><text:span text:style-name="T770"> — </text:span><text:span text:style-name="T797">(kwo)</text:span><text:span text:style-name="T770"> </text:span><text:bookmark text:name="firstHeading"/><text:span text:style-name="T914">Sicily</text:span></text:p>
      <text:p text:style-name="P8"><text:span text:style-name="T460">sidi</text:span><text:span text:style-name="T282"> — </text:span><text:span text:style-name="T129">(zwo) </text:span><text:span text:style-name="T282">sit<text:line-break/></text:span><text:span text:style-name="T81">sidi lagem — lounge (sit in a relaxed manner)<text:line-break/></text:span><text:span text:style-name="T460">en-sidi</text:span><text:span text:style-name="T282"> — </text:span><text:span text:style-name="T129">(zwo)</text:span><text:span text:style-name="T282"> sit down<text:line-break/></text:span><text:span text:style-name="T460">sidika</text:span><text:span text:style-name="T282"> — </text:span><text:span text:style-name="T129">(kwo)</text:span><text:span text:style-name="T282"> seat </text:span><text:span text:style-name="T81">(object for sitting or connected with sitting)</text:span></text:p>
      <text:p text:style-name="P206"><text:span text:style-name="T694">Sidni</text:span><text:span text:style-name="T274"> — </text:span><text:span text:style-name="T128">(kwo)</text:span><text:span text:style-name="T274"> Sydney</text:span></text:p>
      <text:p text:style-name="P8"><text:span text:style-name="T695">sidra </text:span><text:span text:style-name="T697">— </text:span><text:span text:style-name="T129">(</text:span><text:span text:style-name="T192">kwo</text:span><text:span text:style-name="T129">)</text:span><text:span text:style-name="T81"> </text:span><text:span text:style-name="T282">cider</text:span></text:p>
      <text:p text:style-name="P8"><text:span text:style-name="T460">siferblat</text:span><text:span text:style-name="T282"> — </text:span><text:span text:style-name="T129">(kwo)</text:span><text:span text:style-name="T282"> dial </text:span><text:span text:style-name="T81">(a graduated, circular scale over which a needle moves to show a measurement</text:span><text:span text:style-name="T282">); (clock) face<text:line-break/></text:span><text:span text:style-name="T824">German</text:span></text:p>
      <text:p text:style-name="P8"><text:span text:style-name="T460">sifra</text:span><text:span text:style-name="T282"> — </text:span><text:span text:style-name="T129">(kwo)</text:span><text:span text:style-name="T282"> cipher </text:span><text:span text:style-name="T81">(a numeric character)</text:span><text:span text:style-name="T282">, digit, figure<text:line-break/></text:span><text:span text:style-name="T81">arabi sifra — Arabic numerals<text:line-break/></text:span><text:span text:style-name="T460">sifra-ney</text:span><text:span text:style-name="T282"> — </text:span><text:span text:style-name="T129">(kwel)</text:span><text:span text:style-name="T282"> digital </text:span><text:span text:style-name="T81">(numerical)</text:span></text:p>
      <text:p text:style-name="P8"><text:span text:style-name="T460">sifta</text:span><text:span text:style-name="T282"> — </text:span><text:span text:style-name="T129">(kwo)</text:span><text:span text:style-name="T282"> sieve </text:span><text:span text:style-name="T81">(device)</text:span><text:span text:style-name="T282"><text:line-break/></text:span><text:span text:style-name="T460">sifti</text:span><text:span text:style-name="T282"> — </text:span><text:span text:style-name="T129">(zwo)</text:span><text:span text:style-name="T282"> sieve, sift<text:line-break/></text:span><text:span text:style-name="T460">sifting</text:span><text:span text:style-name="T282"> — </text:span><text:span text:style-name="T129">(kwo)</text:span><text:span text:style-name="T282"> sieve, sift, screening</text:span></text:p>
      <text:p text:style-name="P8"><text:span text:style-name="T715">sigara</text:span><text:span text:style-name="T717"> — </text:span><text:span text:style-name="T199">(kwo)</text:span><text:span text:style-name="T717"> cigar</text:span></text:p>
      <text:p text:style-name="P8"><text:span text:style-name="T715">sigareta</text:span><text:span text:style-name="T717"> — </text:span><text:span text:style-name="T199">(kwo)</text:span><text:span text:style-name="T717"> cigarette<text:line-break/></text:span><text:span text:style-name="T715">sigaretadan</text:span><text:span text:style-name="T717"> — </text:span><text:span text:style-name="T199">(zwo)</text:span><text:span text:style-name="T717"> cigarette-case</text:span></text:p>
      <text:p text:style-name="P8"><text:span text:style-name="T460">sigla</text:span><text:span text:style-name="T282"> — </text:span><text:span text:style-name="T129">(kwo)</text:span><text:span text:style-name="T282"> seal </text:span><text:span text:style-name="T81">(signet, its impression, etc. — </text:span><text:span text:style-name="T84">cf. </text:span><text:span text:style-name="T81">“fok”)</text:span><text:span text:style-name="T282"><text:line-break/></text:span><text:span text:style-name="T460">sigli</text:span><text:span text:style-name="T282"> — </text:span><text:span text:style-name="T129">(zwo)</text:span><text:span text:style-name="T282"> seal</text:span></text:p>
      <text:p text:style-name="P8"><text:span text:style-name="T460">signa</text:span><text:span text:style-name="T282"> — </text:span><text:span text:style-name="T129">(kwo)</text:span><text:span text:style-name="T282"> sign; token<text:line-break/></text:span><text:span text:style-name="T81">pa signa de koysa — as a token/sign of smth<text:line-break/>trafik-signa — traffic sign<text:line-break/></text:span><text:span text:style-name="T460">signi</text:span><text:span text:style-name="T282"> — </text:span><text:span text:style-name="T129">(zwo)</text:span><text:span text:style-name="T282"> do/give a sign </text:span><text:span text:style-name="T81">(</text:span><text:span text:style-name="T84">cf.</text:span><text:span text:style-name="T81"> “signati”)<text:line-break/></text:span><text:span text:style-name="T460">signika</text:span><text:span text:style-name="T282"> — </text:span><text:span text:style-name="T129">(kwo)</text:span><text:span text:style-name="T282"> insignia; badge, pin</text:span></text:p>
      <text:p text:style-name="P8"><text:span text:style-name="T460">signal</text:span><text:span text:style-name="T282"> — </text:span><text:span text:style-name="T129">(kwo)</text:span><text:span text:style-name="T282"> signal<text:line-break/></text:span><text:span text:style-name="T460">signali</text:span><text:span text:style-name="T282"> — </text:span><text:span text:style-name="T129">(zwo)</text:span><text:span text:style-name="T282"> signal, give a signal</text:span></text:p>
      <text:p text:style-name="P8"><text:soft-page-break/><text:span text:style-name="T460">signati</text:span><text:span text:style-name="T282"> — </text:span><text:span text:style-name="T129">(zwo)</text:span><text:span text:style-name="T282"> sign </text:span><text:span text:style-name="T81">(write one’s signature)</text:span><text:span text:style-name="T282"><text:line-break/></text:span><text:span text:style-name="T81">signati-ney e sigli-ney — signed and sealed<text:line-break/></text:span><text:span text:style-name="T460">signatura</text:span><text:span text:style-name="T282"> — </text:span><text:span text:style-name="T129">(kwo)</text:span><text:span text:style-name="T282"> signature</text:span></text:p>
      <text:p text:style-name="P8"><text:span text:style-name="T460">signifi</text:span><text:span text:style-name="T282"> — </text:span><text:span text:style-name="T129">(zwo) </text:span><text:span text:style-name="T282">signify, mean, stand for<text:line-break/></text:span><text:span text:style-name="T460">signifa</text:span><text:span text:style-name="T282"> — </text:span><text:span text:style-name="T129">(kwo)</text:span><text:span text:style-name="T282"> meaning<text:line-break/></text:span><text:span text:style-name="T460">signifaful</text:span><text:span text:style-name="T282"> — </text:span><text:span text:style-name="T129">(kwel)</text:span><text:span text:style-name="T282"> significant </text:span><text:span text:style-name="T81">(carrying meaning; having a covert or hidden meaning)<text:line-break/></text:span><text:span text:style-name="T129">Syn.: maini</text:span></text:p>
      <text:p text:style-name="P8"><text:span text:style-name="T460">sigure</text:span><text:span text:style-name="T282"> — </text:span><text:span text:style-name="T129">(kwel) </text:span><text:span text:style-name="T282">confident or connected with confidence, sure, secure and certain, safe, reliable, dependable<text:line-break/></text:span><text:span text:style-name="T81">sigure om swa selfa, swa-sigure — sure of oneself, self-confident<text:line-break/>sigure om sukses — confident of success<text:line-break/>sigure plasa — safe place<text:line-break/>sigure vos — confident / steady voice<text:line-break/>sigure metoda — sure method <text:line-break/>sigure handa — sure hand<text:line-break/>fo sta sigure</text:span><text:span text:style-name="T282"> </text:span><text:span text:style-name="T81">— just in case<text:line-break/></text:span><text:span text:style-name="T460">sigurem</text:span><text:span text:style-name="T282"> — </text:span><text:span text:style-name="T129">(komo) </text:span><text:span text:style-name="T282">confidently, with confidence</text:span><text:span text:style-name="T460"><text:line-break/>siguritaa</text:span><text:span text:style-name="T282"> — </text:span><text:span text:style-name="T129">(kwo)</text:span><text:span text:style-name="T282"> confidence,</text:span><text:span text:style-name="T81"> </text:span><text:span text:style-name="T282">assurance; reliability<text:line-break/></text:span><text:span text:style-name="T81">swa-siguritaa — self-reliance<text:line-break/></text:span><text:span text:style-name="T460">sigurisi</text:span><text:span text:style-name="T282"> — </text:span><text:span text:style-name="T129">(zwo) </text:span><text:span text:style-name="T282">ensure, assure, secure; insure <text:line-break/></text:span><text:span text:style-name="T81">sigurisi swa — secure oneself, insure oneself<text:line-break/></text:span><text:span text:style-name="T460">sigurisa</text:span><text:span text:style-name="T282"> — </text:span><text:span text:style-name="T129">(kwo) </text:span><text:span text:style-name="T282">guaranteeing, securing, ensuring; insurance</text:span></text:p>
      <text:p text:style-name="P206"><text:span text:style-name="T501">sih</text:span><text:span text:style-name="T274"> — </text:span><text:span text:style-name="T128">(kwo)</text:span><text:span text:style-name="T274"> </text:span><text:span text:style-name="T412">whitefish </text:span><text:span text:style-name="T45">(</text:span><text:span text:style-name="T65">Coregonus</text:span><text:span text:style-name="T45">)</text:span><text:span text:style-name="T738"><text:line-break/></text:span><text:span text:style-name="T843">Slovak</text:span></text:p>
      <text:p text:style-name="P9"><text:span text:style-name="T748">sihulu</text:span><text:span text:style-name="T770"> — </text:span><text:span text:style-name="T797">(kwo)</text:span><text:span text:style-name="T770"> squash, marrow squash, vegetable marrow<text:line-break/></text:span><text:span text:style-name="T888">Mandarin</text:span></text:p>
      <text:p text:style-name="P8"><text:span text:style-name="T460">sikada</text:span><text:span text:style-name="T282"> — </text:span><text:span text:style-name="T129">(kwo)</text:span><text:span text:style-name="T282"> cicada</text:span></text:p>
      <text:p text:style-name="P8"><text:span text:style-name="T460">sikin</text:span><text:span text:style-name="T282"> — </text:span><text:span text:style-name="T129">(kwo)</text:span><text:span text:style-name="T282"> knife<text:line-break/></text:span><text:span text:style-name="T460">sikin do kalam </text:span><text:span text:style-name="T282">— </text:span><text:span text:style-name="T129">(kwo)</text:span><text:span text:style-name="T282"> penknife<text:line-break/></text:span><text:span text:style-name="T460">sikini</text:span><text:span text:style-name="T282"> — </text:span><text:span text:style-name="T129">(zwo)</text:span><text:span text:style-name="T282"> knife<text:line-break/></text:span><text:span text:style-name="T824">Arabic</text:span></text:p>
      <text:p text:style-name="P8"><text:span text:style-name="T460">sikla</text:span><text:span text:style-name="T282"> — </text:span><text:span text:style-name="T129">(kwo)</text:span><text:span text:style-name="T282"> cycle</text:span></text:p>
      <text:p text:style-name="P8"><text:span text:style-name="T460">sikom</text:span><text:span text:style-name="T282"> — </text:span><text:span text:style-name="T129">(unisi)</text:span><text:span text:style-name="T455"> </text:span><text:span text:style-name="T282">since, because, as, considering that </text:span><text:span text:style-name="T84">(at the beginning of a clause)<text:line-break/></text:span><text:span text:style-name="T81">Me bu yao-te shwo to a yu, bat sikom yu selfa begin sey kunshwosa, yu mus jan, ke yu hi es nofelise. — I didn’t want to tell it to you, but since you yourself began this conversation, you must know that it’s you who is unhappy.</text:span></text:p>
      <text:p text:style-name="P8"><text:span text:style-name="T460">sikrita</text:span><text:span text:style-name="T282"> — </text:span><text:span text:style-name="T129">(kwo)</text:span><text:span text:style-name="T282"> secretion </text:span><text:span text:style-name="T81">(secreted substance)</text:span><text:span text:style-name="T282"><text:line-break/></text:span><text:span text:style-name="T460">sikriti</text:span><text:span text:style-name="T282"> — </text:span><text:span text:style-name="T129">(zwo)</text:span><text:span text:style-name="T282"> secrete<text:line-break/></text:span><text:span text:style-name="T460">sikriting</text:span><text:span text:style-name="T282"> — </text:span><text:span text:style-name="T129">(kwo)</text:span><text:span text:style-name="T282"> secretion </text:span><text:span text:style-name="T81">(process of secreting)</text:span></text:p>
      <text:p text:style-name="P8"><text:span text:style-name="T460">silaba</text:span><text:span text:style-name="T282"> — </text:span><text:span text:style-name="T129">(kwo)</text:span><text:span text:style-name="T282"> syllable<text:line-break/></text:span><text:span text:style-name="T824">Spanish</text:span></text:p>
      <text:p text:style-name="P8"><text:span text:style-name="T460">silda</text:span><text:span text:style-name="T282"> — </text:span><text:span text:style-name="T129">(kwo)</text:span><text:span text:style-name="T282"> herring<text:line-break/></text:span><text:span text:style-name="T824">Icelandic</text:span></text:p>
      <text:p text:style-name="P8"><text:span text:style-name="T460">silensi</text:span><text:span text:style-name="T282"> — </text:span><text:span text:style-name="T129">(zwo) </text:span><text:span text:style-name="T282">be/keep silent; keep silence<text:line-break/></text:span><text:span text:style-name="T460">silensa</text:span><text:span text:style-name="T282"> — </text:span><text:span text:style-name="T129">(kwo)</text:span><text:span text:style-name="T282"> silence<text:line-break/></text:span><text:soft-page-break/><text:span text:style-name="T460">silensa-ney</text:span><text:span text:style-name="T282"> (silense) — </text:span><text:span text:style-name="T129">(kwel)</text:span><text:span text:style-name="T282"> silent<text:line-break/></text:span><text:span text:style-name="T460">silensishil</text:span><text:span text:style-name="T282"> — </text:span><text:span text:style-name="T129">(kwel)</text:span><text:span text:style-name="T282"> taciturn, silent, reserved</text:span></text:p>
      <text:p text:style-name="P8"><text:span text:style-name="T698">silinda</text:span><text:span text:style-name="T705"> — </text:span><text:span text:style-name="T194">(kwo)</text:span><text:span text:style-name="T705"> cylinder<text:line-break/></text:span><text:span text:style-name="T698">silinda-shapa</text:span><text:span text:style-name="T705"> — </text:span><text:span text:style-name="T194">(kwo)</text:span><text:span text:style-name="T705"> top hat</text:span></text:p>
      <text:p text:style-name="P42"><text:span text:style-name="T794">silisyum</text:span><text:span text:style-name="T795"> — </text:span><text:span text:style-name="T817">(kwo)</text:span><text:span text:style-name="T795"> silicon </text:span><text:span text:style-name="T813">(chem.)</text:span></text:p>
      <text:p text:style-name="P8"><text:span text:style-name="T460">silka</text:span><text:span text:style-name="T282"> — </text:span><text:span text:style-name="T129">(kwo)</text:span><text:span text:style-name="T282"> silk</text:span></text:p>
      <text:p text:style-name="P8"><text:span text:style-name="T460">siluet</text:span><text:span text:style-name="T282"> — </text:span><text:span text:style-name="T129">(kwo)</text:span><text:span text:style-name="T455"> </text:span><text:span text:style-name="T282">silhouette</text:span></text:p>
      <text:p text:style-name="P190"><text:span text:style-name="T460">silu</text:span><text:span text:style-name="T636">r</text:span><text:span text:style-name="T282"> — </text:span><text:span text:style-name="T129">(kwo)</text:span><text:span text:style-name="T455"> </text:span><text:span text:style-name="T682">catfish, sheatfish<text:line-break/></text:span><text:span text:style-name="T860">Italian</text:span></text:p>
      <text:p text:style-name="P190"><text:span text:style-name="T460">silya</text:span><text:span text:style-name="T282"> — </text:span><text:span text:style-name="T129">(kwo)</text:span><text:span text:style-name="T282"> eyelash; </text:span><text:span text:style-name="T129">(biol.) </text:span><text:span text:style-name="T282">cilium, cilia<text:line-break/></text:span><text:span text:style-name="T81">elay longe silya bin pinti-ney — her long eyelashes were painted</text:span></text:p>
      <text:p text:style-name="P8"><text:span text:style-name="T460">sima</text:span><text:span text:style-name="T282"> — </text:span><text:span text:style-name="T129">(kwo)</text:span><text:span text:style-name="T282"> top, apex, summit</text:span></text:p>
      <text:p text:style-name="P206" loext:marker-style-name="T274"><text:span text:style-name="T736">simbala</text:span><text:span text:style-name="T274"> — </text:span><text:span text:style-name="T128">(kwo)</text:span><text:span text:style-name="T274"> </text:span><text:span text:style-name="T738">cymbal<text:line-break/></text:span><text:span text:style-name="T23">T</text:span><text:span text:style-name="T46">a baji simbalas</text:span><text:span text:style-name="T23">. — </text:span><text:span text:style-name="T46">He/she plays the cymbals.</text:span></text:p>
      <text:p text:style-name="P8"><text:span text:style-name="T460">simbol</text:span><text:span text:style-name="T282"> — </text:span><text:span text:style-name="T129">(kwo)</text:span><text:span text:style-name="T282"> symbol<text:line-break/></text:span><text:span text:style-name="T460">simbolike</text:span><text:span text:style-name="T282"> — </text:span><text:span text:style-name="T129">(kwel)</text:span><text:span text:style-name="T282"> symbolic<text:line-break/></text:span><text:span text:style-name="T460">simboli</text:span><text:span text:style-name="T282"> — </text:span><text:span text:style-name="T129">(zwo) </text:span><text:span text:style-name="T282">symbolize</text:span></text:p>
      <text:p text:style-name="P8"><text:span text:style-name="T460">simetria</text:span><text:span text:style-name="T282"> — </text:span><text:span text:style-name="T129">(kwo)</text:span><text:span text:style-name="T84"> </text:span><text:span text:style-name="T219">symmetry</text:span><text:span text:style-name="T81"><text:line-break/></text:span><text:span text:style-name="T460">simetrike</text:span><text:span text:style-name="T282"> — </text:span><text:span text:style-name="T129">(kwel)</text:span><text:span text:style-name="T455"> </text:span><text:span text:style-name="T219">symmetric</text:span></text:p>
      <text:p text:style-name="P8"><text:span text:style-name="T460">simile</text:span><text:span text:style-name="T282"> — </text:span><text:span text:style-name="T129">(kwel) </text:span><text:span text:style-name="T282">similar, alike<text:line-break/></text:span><text:span text:style-name="T81">jen-simile — resembling a human being<text:line-break/></text:span><text:span text:style-name="T460">similitaa</text:span><text:span text:style-name="T282"> — </text:span><text:span text:style-name="T129">(kwo)</text:span><text:span text:style-name="T81"> </text:span><text:span text:style-name="T282">likeness, resemblance, similarity, similitude<text:line-break/></text:span><text:span text:style-name="T460">simili</text:span><text:span text:style-name="T282"> — </text:span><text:span text:style-name="T129">(zwo)</text:span><text:span text:style-name="T454"> </text:span><text:span text:style-name="T282">be similar; resemble<text:line-break/></text:span><text:span text:style-name="T81">lu simili suy mata — he resembles his mother<text:line-break/></text:span><text:span text:style-name="T460">similisi</text:span><text:span text:style-name="T282"> — </text:span><text:span text:style-name="T129">(zwo)</text:span><text:span text:style-name="T282"> liken<text:line-break/></text:span><text:span text:style-name="T460">nosimile</text:span><text:span text:style-name="T282"> — </text:span><text:span text:style-name="T129">(kwel) </text:span><text:span text:style-name="T282">dissimilar, unlike</text:span></text:p>
      <text:p text:style-name="P8"><text:span text:style-name="T460">simpatia</text:span><text:span text:style-name="T282"> — </text:span><text:span text:style-name="T129">(kwo)</text:span><text:span text:style-name="T84"> </text:span><text:span text:style-name="T219">sympathy</text:span><text:span text:style-name="T216"> (liking, kindly feelings (for))</text:span><text:span text:style-name="T81"><text:line-break/></text:span><text:span text:style-name="T460">simpatike</text:span><text:span text:style-name="T282"> — </text:span><text:span text:style-name="T129">(kwel)</text:span><text:span text:style-name="T455"> </text:span><text:span text:style-name="T219">likable, nice</text:span></text:p>
      <text:p text:style-name="P8"><text:span text:style-name="T460">simple</text:span><text:span text:style-name="T282"> — </text:span><text:span text:style-name="T129">(kwel) </text:span><text:span text:style-name="T282">simple<text:line-break/></text:span><text:span text:style-name="T460">simplitaa</text:span><text:span text:style-name="T282"> — </text:span><text:span text:style-name="T129">(kwo)</text:span><text:span text:style-name="T282"> simplicity<text:line-break/></text:span><text:span text:style-name="T460">simplisi</text:span><text:span text:style-name="T282"> — </text:span><text:span text:style-name="T129">(zwo)</text:span><text:span text:style-name="T282"> simplify </text:span><text:span text:style-name="T84">(tr.)</text:span><text:span text:style-name="T282"><text:line-break/></text:span><text:span text:style-name="T460">simplisa</text:span><text:span text:style-name="T282"> — </text:span><text:span text:style-name="T129">(kwo)</text:span><text:span text:style-name="T282"> simplification<text:line-break/></text:span><text:span text:style-name="T460">simplem (sim)</text:span><text:span text:style-name="T282"> — </text:span><text:span text:style-name="T129">(komo) </text:span><text:span text:style-name="T282">simply; just<text:line-break/></text:span><text:span text:style-name="T81">Me sim bu jan. — I just don't know.</text:span></text:p>
      <text:p text:style-name="P8"><text:span text:style-name="T460">simple worda</text:span><text:span text:style-name="T282"> — </text:span><text:span text:style-name="T81">(grammar term)</text:span><text:span text:style-name="T282"> one root word (e.g. jen)</text:span></text:p>
      <text:p text:style-name="P8"><text:span text:style-name="T460">simti</text:span><text:span text:style-name="T282"> — </text:span><text:span text:style-name="T129">(zwo) </text:span><text:span text:style-name="T282">shrink, shrivel, cower<text:line-break/></text:span><text:span text:style-name="T824">Hindi</text:span></text:p>
      <text:p text:style-name="P8"><text:span text:style-name="T460">simtoma</text:span><text:span text:style-name="T282"> — </text:span><text:span text:style-name="T129">(kwo)</text:span><text:span text:style-name="T455"> </text:span><text:span text:style-name="T219">symptom</text:span></text:p>
      <text:p text:style-name="P8"><text:span text:style-name="T460">simuli</text:span><text:span text:style-name="T282"> — </text:span><text:span text:style-name="T129">(zwo) </text:span><text:span text:style-name="T282">feign; simulate<text:line-break/></text:span><text:span text:style-name="T460">simula</text:span><text:span text:style-name="T282"> — </text:span><text:span text:style-name="T129">(kwo)</text:span><text:span text:style-name="T282"> simulation<text:line-break/></text:span><text:span text:style-name="T460">simuli-sha</text:span><text:span text:style-name="T282"> — </text:span><text:span text:style-name="T129">(kwo)</text:span><text:span text:style-name="T282"> simulator </text:span><text:span text:style-name="T81">(person); </text:span><text:span text:style-name="T282">malingerer<text:line-break/></text:span><text:span text:style-name="T460">simuler</text:span><text:span text:style-name="T282"> — </text:span><text:span text:style-name="T129">(kwo)</text:span><text:span text:style-name="T282"> simulator </text:span><text:span text:style-name="T81">(device)</text:span></text:p>
      <text:p text:style-name="P8"><text:soft-page-break/><text:span text:style-name="T460">sin</text:span><text:span text:style-name="T282"> — </text:span><text:span text:style-name="T130">(konekti)</text:span><text:span text:style-name="T282"> without<text:line-break/></text:span><text:span text:style-name="T129">(syao)</text:span><text:span text:style-name="T455"> «-less»</text:span><text:span text:style-name="T282"><text:line-break/></text:span><text:span text:style-name="T460">sinsensu-ney</text:span><text:span text:style-name="T282"> — </text:span><text:span text:style-name="T129">(kwel)</text:span><text:span text:style-name="T282"> senseless<text:line-break/></text:span><text:span text:style-name="T460">singola-ney</text:span><text:span text:style-name="T282"> — </text:span><text:span text:style-name="T129">(kwel)</text:span><text:span text:style-name="T282"> </text:span><text:span text:style-name="T284">aimless</text:span></text:p>
      <text:p text:style-name="P8"><text:span text:style-name="T460">sina</text:span><text:span text:style-name="T282"> — </text:span><text:span text:style-name="T129">(kwo)</text:span><text:span text:style-name="T282"> breast; bosom<text:line-break/></text:span><text:span text:style-name="T824">Hindi</text:span></text:p>
      <text:p text:style-name="P11"><text:span text:style-name="T461">sinap</text:span><text:span text:style-name="T282"> — </text:span><text:span text:style-name="T130">(kwo)</text:span><text:span text:style-name="T282"> mustard<text:line-break/></text:span><text:span text:style-name="T824">Swedish</text:span></text:p>
      <text:p text:style-name="P206" loext:marker-style-name="T920"><text:span text:style-name="T497">sindrom</text:span><text:span text:style-name="T274"> — </text:span><text:span text:style-name="T128">(kwo)</text:span><text:span text:style-name="T274"> </text:span><text:span text:style-name="T407">syndrome</text:span></text:p>
      <text:p text:style-name="P8"><text:span text:style-name="T460">Singapura</text:span><text:span text:style-name="T282"> — </text:span><text:span text:style-name="T129">(kwo) </text:span><text:span text:style-name="T282">Singapore</text:span></text:p>
      <text:p text:style-name="P11"><text:span text:style-name="T461">single</text:span><text:span text:style-name="T282"> — </text:span><text:span text:style-name="T130">(kwel)</text:span><text:span text:style-name="T282"> single </text:span><text:span text:style-name="T81">(consisting of one part/aspect; undivided; individual and distinct — </text:span><text:span text:style-name="T84">cf.</text:span><text:span text:style-name="T81"> “sole”)<text:line-break/>single tota — a single whole<text:line-break/>single shamba — a single room<text:line-break/></text:span><text:span text:style-name="T461">single forma</text:span><text:span text:style-name="T284">, </text:span><text:span text:style-name="T461">singlika</text:span><text:span text:style-name="T282"> — </text:span><text:span text:style-name="T130">(kwo)</text:span><text:span text:style-name="T282"> singular </text:span><text:span text:style-name="T81">(gram.)<text:line-break/></text:span><text:span text:style-name="T461">singla</text:span><text:span text:style-name="T282"> — </text:span><text:span text:style-name="T130">(kwo)</text:span><text:span text:style-name="T282"> single</text:span></text:p>
      <text:p text:style-name="P8"><text:span text:style-name="T460">sinian</text:span><text:span text:style-name="T282"> — </text:span><text:span text:style-name="T129">(zwo) </text:span><text:span text:style-name="T282">miss </text:span><text:span text:style-name="T81">(to feel the absence of someone or something, sometimes with regret)</text:span><text:span text:style-name="T282">, yearn, pine<text:line-break/></text:span><text:span text:style-name="T81">Me sinian om yu. — I miss you.<text:line-break/>Ta sinian om dom. — He is homesick.<text:line-break/></text:span><text:span text:style-name="T824">Mandarin</text:span></text:p>
      <text:p text:style-name="P165"><text:span text:style-name="T460">sinior</text:span><text:span text:style-name="T282"> — </text:span><text:span text:style-name="T129">(kwo)</text:span><text:span text:style-name="T282"> sir, gentleman </text:span><text:span text:style-name="T81">(a polite form of addressing or naming a male)<text:line-break/></text:span><text:span text:style-name="T129">See also: madam</text:span></text:p>
      <text:p text:style-name="P165"><text:span text:style-name="T460">s</text:span><text:span text:style-name="T613">ini</text:span><text:span text:style-name="T623">ts</text:span><text:span text:style-name="T613">a</text:span><text:span text:style-name="T282"> — </text:span><text:span text:style-name="T129">(kwo)</text:span><text:span text:style-name="T282"> </text:span><text:span text:style-name="T366">tit, titmouse, tomtit</text:span><text:span text:style-name="T282"><text:line-break/></text:span><text:span text:style-name="T867">Slavic</text:span></text:p>
      <text:p text:style-name="P8"><text:span text:style-name="T695">sinjen-ney </text:span><text:span text:style-name="T697">— </text:span><text:span text:style-name="T129">(</text:span><text:span text:style-name="T192">kwo</text:span><text:span text:style-name="T129">)</text:span><text:span text:style-name="T81"> </text:span><text:span text:style-name="T282">empty of people, lonely, desolate</text:span></text:p>
      <text:p text:style-name="P8"><text:span text:style-name="T460">sinkause</text:span><text:span text:style-name="T282"> — </text:span><text:span text:style-name="T129">(kwel) </text:span><text:span text:style-name="T282">arbitrary, c</text:span><text:span text:style-name="T274">auseless</text:span><text:span text:style-name="T282">, groundless</text:span></text:p>
      <text:p text:style-name="P8"><text:span text:style-name="T460">sinki</text:span><text:span text:style-name="T282"> — </text:span><text:span text:style-name="T129">(zwo)</text:span><text:span text:style-name="T282"> sink </text:span><text:span text:style-name="T81">(go down slowly; submerge; subside)<text:line-break/>ta sinki on stula — he </text:span>sank down on <text:span text:style-name="T81">the</text:span> chair<text:span text:style-name="T81"><text:line-break/>sinki fas in kushen — bury one's face in the pillow</text:span><text:span text:style-name="T282"><text:line-break/></text:span><text:span text:style-name="T460">sinka</text:span><text:span text:style-name="T282"> — </text:span><text:span text:style-name="T129">(kwo)</text:span><text:span text:style-name="T282"> sinking, submersion, submergence</text:span></text:p>
      <text:p text:style-name="P8"><text:span text:style-name="T460">sinnamba-ney </text:span><text:span text:style-name="T282">— </text:span><text:span text:style-name="T129">(kwel)</text:span><text:span text:style-name="T282"> innumerable, numberless, countless<text:line-break/></text:span><text:span text:style-name="T130">Origin: sin+namba+ney</text:span></text:p>
      <text:p text:style-name="P8"><text:span text:style-name="T460">sinonim</text:span><text:span text:style-name="T282"> — </text:span><text:span text:style-name="T129">(kwo)</text:span><text:span text:style-name="T282"> synonym</text:span><text:span text:style-name="T81"> </text:span></text:p>
      <text:p text:style-name="P11"><text:span text:style-name="T461">sinsere</text:span><text:span text:style-name="T282"> — </text:span><text:span text:style-name="T130">(kwel)</text:span><text:span text:style-name="T282"> sincere </text:span><text:span text:style-name="T81">(not feigned, genuine)<text:line-break/></text:span><text:span text:style-name="T461">sinseritaa</text:span><text:span text:style-name="T282"> — </text:span><text:span text:style-name="T130">(kwo)</text:span><text:span text:style-name="T282"> sincerity<text:line-break/></text:span><text:span text:style-name="T461">nosinsere</text:span><text:span text:style-name="T282"> — </text:span><text:span text:style-name="T130">(kwel)</text:span><text:span text:style-name="T282"> insincere, hypocritical</text:span></text:p>
      <text:p text:style-name="P11"><text:span text:style-name="T461">sintes</text:span><text:span text:style-name="T282"> — </text:span><text:span text:style-name="T130">(kwo)</text:span><text:span text:style-name="T282"> synthesis<text:line-break/></text:span><text:span text:style-name="T824">French</text:span></text:p>
      <text:p text:style-name="P206" loext:marker-style-name="T274"><text:span text:style-name="T736">sintesator</text:span><text:span text:style-name="T274"> — </text:span><text:span text:style-name="T128">(kwo)</text:span><text:span text:style-name="T274"> </text:span><text:span text:style-name="T738">synthesizer<text:line-break/></text:span><text:span text:style-name="T166">Syn.: </text:span><text:span text:style-name="T145">sinta</text:span></text:p>
      <text:p text:style-name="P8"><text:span text:style-name="T461">sinua</text:span><text:span text:style-name="T282"> — </text:span><text:span text:style-name="T130">(kwo)</text:span><text:span text:style-name="T282"> convolution, sinuosity<text:line-break/></text:span><text:span text:style-name="T81">brein-sinua — brain convolution(s)</text:span></text:p>
      <text:p text:style-name="P8"><text:span text:style-name="T461">sinus</text:span><text:span text:style-name="T282"> — </text:span><text:span text:style-name="T130">(kwo)</text:span><text:span text:style-name="T282"> sine </text:span><text:span text:style-name="T129">(math.)</text:span></text:p>
      <text:p text:style-name="P8"><text:soft-page-break/><text:span text:style-name="T460">sipi</text:span><text:span text:style-name="T282"> — </text:span><text:span text:style-name="T129">(zwo)</text:span><text:span text:style-name="T282"> pour </text:span><text:span text:style-name="T81">(about granular solid)</text:span><text:span text:style-name="T282"><text:line-break/></text:span><text:span text:style-name="T824">Russian</text:span></text:p>
      <text:p text:style-name="P8"><text:span text:style-name="T460">sir</text:span><text:span text:style-name="T282"> — </text:span><text:span text:style-name="T129">(kwo)</text:span><text:span text:style-name="T455"> </text:span><text:span text:style-name="T282">sir </text:span><text:span text:style-name="T81">(</text:span><text:span text:style-name="T216">a honorific before the name of baronets and knights)<text:line-break/></text:span><text:span text:style-name="T240">See also: sinior</text:span></text:p>
      <text:p text:style-name="P9"><text:span text:style-name="T748">sirena</text:span><text:span text:style-name="T770"> — </text:span><text:span text:style-name="T797">(kwo)</text:span><text:span text:style-name="T770"> siren </text:span><text:span text:style-name="T801">(nymph; device)</text:span></text:p>
      <text:p text:style-name="P8"><text:span text:style-name="T461">siringa</text:span><text:span text:style-name="T282"> — </text:span><text:span text:style-name="T130">(kwo)</text:span><text:span text:style-name="T282"> syringe<text:line-break/></text:span><text:span text:style-name="T824">Italian</text:span></text:p>
      <text:p text:style-name="P8"><text:span text:style-name="T460">sirke</text:span><text:span text:style-name="T282"> — </text:span><text:span text:style-name="T129">(komo)</text:span><text:span text:style-name="T455"> </text:span><text:span text:style-name="T282">approximately, about, around </text:span><text:span text:style-name="T81"><text:line-break/>dar he ye sirke dwashi jen — there were about 20 people<text:line-break/>sirke mil dolar — around 1000 dollars</text:span></text:p>
      <text:p text:style-name="P8"><text:span text:style-name="T460">sirkuita</text:span><text:span text:style-name="T81"> </text:span><text:span text:style-name="T282">— </text:span><text:span text:style-name="T129">(kwo)</text:span><text:span text:style-name="T282"> (electric) circuit</text:span><text:span text:style-name="T81"><text:line-break/>kurte sirkuita — short circuit</text:span></text:p>
      <text:p text:style-name="P8"><text:span text:style-name="T460">sirkula</text:span><text:span text:style-name="T282"> — </text:span><text:span text:style-name="T129">(kwo)</text:span><text:span text:style-name="T282"> circle </text:span><text:span text:style-name="T81">(</text:span><text:span text:style-name="T84">also</text:span><text:span text:style-name="T81"> group of persons)</text:span><text:span text:style-name="T282"><text:line-break/></text:span><text:span text:style-name="T460">sirkula-ney</text:span><text:span text:style-name="T282"> (sirkule) — </text:span><text:span text:style-name="T129">(kwel)</text:span><text:span text:style-name="T282"> circular<text:line-break/></text:span><text:span text:style-name="T460">sirkulalinia</text:span><text:span text:style-name="T282"> — </text:span><text:span text:style-name="T129">(kwo)</text:span><text:span text:style-name="T282"> circumference<text:line-break/></text:span><text:span text:style-name="T460">sirkuler</text:span><text:span text:style-name="T282"> — </text:span><text:span text:style-name="T129">(kwo)</text:span><text:span text:style-name="T282"> pair of compasses</text:span></text:p>
      <text:p text:style-name="P8"><text:span text:style-name="T460">sirkuli</text:span><text:span text:style-name="T282"> — </text:span><text:span text:style-name="T129">(zwo)</text:span><text:span text:style-name="T282"> circulate<text:line-break/></text:span><text:span text:style-name="T460">sirkuling</text:span><text:span text:style-name="T282"> — </text:span><text:span text:style-name="T129">(kwo)</text:span><text:span text:style-name="T282"> circulation </text:span><text:span text:style-name="T81">(</text:span><text:span text:style-name="T84">also</text:span><text:span text:style-name="T81"> “sirkulasion”)</text:span></text:p>
      <text:p text:style-name="P8"><text:span text:style-name="T460">sirkum</text:span><text:span text:style-name="T282"> — </text:span><text:span text:style-name="T150">(konekti-komo)</text:span><text:span text:style-name="T90"> </text:span><text:span text:style-name="T282">around</text:span><text:span text:style-name="T81"><text:line-break/>sirkum dom — around the house<text:line-break/>kan sirkum — to look around<text:line-break/>pren sirkum — clasp in arms<text:line-break/></text:span><text:span text:style-name="T460">sirkumi</text:span><text:span text:style-name="T282"> — </text:span><text:span text:style-name="T129">(zwo)</text:span><text:span text:style-name="T282"> encircle, surround<text:line-break/></text:span><text:span text:style-name="T460">sirkuma</text:span><text:span text:style-name="T282"> — </text:span><text:span text:style-name="T129">(kwo)</text:span><text:span text:style-name="T282"> encirclement<text:line-break/></text:span><text:span text:style-name="T460">sirkum-ney</text:span><text:span text:style-name="T282"> — </text:span><text:span text:style-name="T129">(kwel)</text:span><text:span text:style-name="T282"> surrounding</text:span><text:span text:style-name="T460"> <text:line-break/>sirkumlok</text:span><text:span text:style-name="T282">,</text:span><text:span text:style-name="T460"> lo sirkum</text:span><text:span text:style-name="T282"> — </text:span><text:span text:style-name="T129">(kwo)</text:span><text:span text:style-name="T282"> surroundings<text:line-break/></text:span><text:span text:style-name="T460">sirkumjenta</text:span><text:span text:style-name="T282"> — </text:span><text:span text:style-name="T129">(kwo)</text:span><text:span text:style-name="T282"> people around<text:line-break/></text:span><text:span text:style-name="T460">sirkumdao</text:span><text:span text:style-name="T282"> — </text:span><text:span text:style-name="T129">(kwo)</text:span><text:span text:style-name="T282"> roundabout way</text:span></text:p>
      <text:p text:style-name="P8"><text:span text:style-name="T460">sirkumbloki</text:span><text:span text:style-name="T282"> — </text:span><text:span text:style-name="T129">(zwo)</text:span><text:span text:style-name="T282"> cordon off<text:line-break/></text:span><text:span text:style-name="T460">sirkumbloka</text:span><text:span text:style-name="T282"> — </text:span><text:span text:style-name="T129">(kwo)</text:span><text:span text:style-name="T282"> cordoning off, cordon; police line</text:span></text:p>
      <text:p text:style-name="P8"><text:span text:style-name="T460">sirkumpren</text:span><text:span text:style-name="T282"> — </text:span><text:span text:style-name="T129">(zwo)</text:span><text:span text:style-name="T282"> clasp in arms, put one’s arms round</text:span></text:p>
      <text:p text:style-name="P8"><text:span text:style-name="T460">sirkus</text:span><text:span text:style-name="T282"> — </text:span><text:span text:style-name="T129">(kwo)</text:span><text:span text:style-name="T282"> circus</text:span></text:p>
      <text:p text:style-name="P8"><text:span text:style-name="T460">sirop</text:span><text:span text:style-name="T282"> — </text:span><text:span text:style-name="T129">(kwo)</text:span><text:span text:style-name="T282"> syrup</text:span></text:p>
      <text:p text:style-name="P8"><text:span text:style-name="T460">sisma</text:span><text:span text:style-name="T282"> — </text:span><text:span text:style-name="T129">(kwo)</text:span><text:span text:style-name="T282"> earthquake </text:span><text:span text:style-name="T81">(</text:span><text:span text:style-name="T84">also</text:span><text:span text:style-name="T81"> “ardatrema”)</text:span></text:p>
      <text:p text:style-name="P8"><text:span text:style-name="T460">sista</text:span><text:span text:style-name="T282"> — </text:span><text:span text:style-name="T129">(kwo)</text:span><text:span text:style-name="T282"> sister</text:span></text:p>
      <text:p text:style-name="P8"><text:span text:style-name="T460">sista-docha</text:span><text:span text:style-name="T282"> — </text:span><text:span text:style-name="T129">(kwo)</text:span><text:span text:style-name="T282"> sororal niece </text:span><text:span text:style-name="T81">(sister's daughter)</text:span></text:p>
      <text:p text:style-name="P8"><text:span text:style-name="T460">sista-son</text:span><text:span text:style-name="T282"> — </text:span><text:span text:style-name="T129">(kwo)</text:span><text:span text:style-name="T282"> sororal nephew </text:span><text:span text:style-name="T81">(sister's son)</text:span></text:p>
      <text:p text:style-name="P8"><text:span text:style-name="T460">sistema</text:span><text:span text:style-name="T282"> — </text:span><text:span text:style-name="T129">(kwo)</text:span><text:span text:style-name="T282"> system</text:span></text:p>
      <text:p text:style-name="P8"><text:span text:style-name="T460">sit</text:span><text:span text:style-name="T282"> — </text:span><text:span text:style-name="T130">(kwanto)</text:span><text:span text:style-name="T456"> </text:span><text:span text:style-name="T282">six (6)<text:line-break/></text:span><text:span text:style-name="T460">sitshi</text:span><text:span text:style-name="T282"> — sixty<text:line-break/></text:span><text:span text:style-name="T460">sitsto</text:span><text:span text:style-name="T282"> — six hundred<text:line-break/></text:span><text:span text:style-name="T824">Arabic</text:span></text:p>
      <text:p text:style-name="P8"><text:soft-page-break/><text:span text:style-name="T460">sitata</text:span><text:span text:style-name="T282"> — </text:span><text:span text:style-name="T129">(kwo) </text:span><text:span text:style-name="T282">quotation, citation<text:line-break/></text:span><text:span text:style-name="T460">sitati</text:span><text:span text:style-name="T282"> — </text:span><text:span text:style-name="T129">(zwo) </text:span><text:span text:style-name="T282">cite, quote</text:span></text:p>
      <text:p text:style-name="P8"><text:span text:style-name="T460">sitdi</text:span><text:span text:style-name="T282"> — </text:span><text:span text:style-name="T129">(kwo) </text:span><text:span text:style-name="T282">Saturday (</text:span><text:span text:style-name="T84">also</text:span><text:span text:style-name="T282"> satudi)</text:span></text:p>
      <text:p text:style-name="P8"><text:span text:style-name="T460">siti</text:span><text:span text:style-name="T282"> — </text:span><text:span text:style-name="T129">(kwo) </text:span><text:span text:style-name="T282">city </text:span><text:span text:style-name="T81">(most ancient part of a town; the financial and commercial center; municipality — </text:span><text:span text:style-name="T84">cf.</text:span><text:span text:style-name="T81"> “urba”)</text:span></text:p>
      <text:p text:style-name="P8"><text:span text:style-name="T460">sitisen</text:span><text:span text:style-name="T282"> — </text:span><text:span text:style-name="T129">(kwo) </text:span><text:span text:style-name="T282">citizen </text:span><text:span text:style-name="T81">(person that is a legally recognized as a member of a state)<text:line-break/></text:span><text:span text:style-name="T129">Syn.: statayuan</text:span></text:p>
      <text:p text:style-name="P8"><text:span text:style-name="T460">situasion</text:span><text:span text:style-name="T282"> — </text:span><text:span text:style-name="T129">(kwo)</text:span><text:span text:style-name="T282"> situation<text:line-break/></text:span><text:span text:style-name="T460">situasion-ney</text:span><text:span text:style-name="T282"> — </text:span><text:span text:style-name="T129">(kwel)</text:span><text:span text:style-name="T282"> situational</text:span></text:p>
      <text:p text:style-name="P8"><text:span text:style-name="T460">sivile</text:span><text:span text:style-name="T282"> — </text:span><text:span text:style-name="T129">(kwel) </text:span><text:span text:style-name="T282">civil </text:span><text:span text:style-name="T81">(pertaining to a citizen and his rights; not military or ecclesiastical)</text:span><text:span text:style-name="T282">, civic, civilian<text:line-break/></text:span><text:span text:style-name="T460">sivila</text:span><text:span text:style-name="T282"> — </text:span><text:span text:style-name="T129">(kwo) </text:span><text:span text:style-name="T282">civilian</text:span></text:p>
      <text:p text:style-name="P8"><text:span text:style-name="T715">sivilisi</text:span><text:span text:style-name="T717"> — </text:span><text:span text:style-name="T199">(zwo) </text:span><text:span text:style-name="T717">civilize<text:line-break/></text:span><text:span text:style-name="T715">sivilisa</text:span><text:span text:style-name="T717"> — </text:span><text:span text:style-name="T199">(kwo) </text:span><text:span text:style-name="T717">civilization</text:span></text:p>
      <text:p text:style-name="P8"><text:span text:style-name="T460">skala</text:span><text:span text:style-name="T282"> — </text:span><text:span text:style-name="T129">(kwo) </text:span><text:span text:style-name="T282">scale </text:span><text:span text:style-name="T81">(a system of ordered marks at fixed intervals; calibrated line; the ratio of depicted distance to actual distance; size, scope; — </text:span><text:span text:style-name="T84">cf.</text:span><text:span text:style-name="T81"> "kaskasa", "pondidan")</text:span></text:p>
      <text:p text:style-name="P8"><text:span text:style-name="T460">skalpel</text:span><text:span text:style-name="T282"> — </text:span><text:span text:style-name="T129">(kwo)</text:span><text:span text:style-name="T282"> scalpel</text:span></text:p>
      <text:p text:style-name="P8"><text:span text:style-name="T460">skandal</text:span><text:span text:style-name="T282"> — </text:span><text:span text:style-name="T129">(kwo) </text:span><text:span text:style-name="T282">scandal <text:line-break/></text:span><text:span text:style-name="T460">skandal-ney</text:span><text:span text:style-name="T282"> — </text:span><text:span text:style-name="T129">(kwel) </text:span><text:span text:style-name="T282">scandalous</text:span></text:p>
      <text:p text:style-name="P8"><text:span text:style-name="T460">skandi</text:span><text:span text:style-name="T282"> — </text:span><text:span text:style-name="T129">(zwo) </text:span><text:span text:style-name="T282">chant </text:span><text:span text:style-name="T81">(shout rhythmically)</text:span><text:span text:style-name="T282">; scan </text:span><text:span text:style-name="T81">(verse)</text:span></text:p>
      <text:p text:style-name="P42"><text:span text:style-name="T748">skandyum</text:span><text:span text:style-name="T770"> — </text:span><text:span text:style-name="T797">(kwo)</text:span><text:span text:style-name="T770"> scandium </text:span><text:span text:style-name="T811">(chem.)</text:span></text:p>
      <text:p text:style-name="P8"><text:span text:style-name="T460">skara</text:span><text:span text:style-name="T282"> — </text:span><text:span text:style-name="T129">(kwo)</text:span><text:span text:style-name="T282"> scar, cicatrice<text:line-break/></text:span><text:span text:style-name="T460">skari</text:span><text:span text:style-name="T282"> — </text:span><text:span text:style-name="T129">(zwo)</text:span><text:span text:style-name="T282"> scar; cicatrize</text:span></text:p>
      <text:p text:style-name="P8"><text:span text:style-name="T460">skarfa</text:span><text:span text:style-name="T282"> — </text:span><text:span text:style-name="T129">(kwo) </text:span><text:span text:style-name="T282">scarf </text:span><text:span text:style-name="T81">(a long garment worn around the neck)</text:span></text:p>
      <text:p text:style-name="P9"><text:span text:style-name="T748">skata</text:span><text:span text:style-name="T770"> — </text:span><text:span text:style-name="T797">(kwo)</text:span><text:span text:style-name="T770"> </text:span><text:span text:style-name="T230">ray (fish), skate</text:span></text:p>
      <text:p text:style-name="P8"><text:span text:style-name="T460">skay</text:span><text:span text:style-name="T282"> — </text:span><text:span text:style-name="T129">(kwo)</text:span><text:span text:style-name="T282"> sky </text:span><text:span text:style-name="T81">(</text:span><text:span text:style-name="T84">cf.</text:span><text:span text:style-name="T81"> "swarga")</text:span></text:p>
      <text:p text:style-name="P9"><text:span text:style-name="T748">skayskraper</text:span><text:span text:style-name="T770"> — </text:span><text:span text:style-name="T797">(kwo)</text:span><text:span text:style-name="T770"> skyscraper<text:line-break/></text:span><text:span text:style-name="T797">Origin: skay+skraper</text:span></text:p>
      <text:p text:style-name="P8"><text:span text:style-name="T698">skecha</text:span><text:span text:style-name="T705"> — </text:span><text:span text:style-name="T194">(kwo)</text:span><text:span text:style-name="T712"> </text:span><text:span text:style-name="T705">sketch, draft, outline<text:line-break/></text:span><text:span text:style-name="T698">skechi</text:span><text:span text:style-name="T705"> — </text:span><text:span text:style-name="T194">(zwo)</text:span><text:span text:style-name="T712"> </text:span><text:span text:style-name="T705">sketch</text:span></text:p>
      <text:p text:style-name="P8"><text:span text:style-name="T698">skelet</text:span><text:span text:style-name="T705"> — </text:span><text:span text:style-name="T194">(kwo) </text:span><text:span text:style-name="T705">skeleton </text:span><text:span text:style-name="T194">(anat.)<text:line-break/></text:span><text:span text:style-name="T883">Luxembourgish</text:span></text:p>
      <text:p text:style-name="P8"><text:span text:style-name="T698">skema</text:span><text:span text:style-name="T705"> — </text:span><text:span text:style-name="T194">(kwo) </text:span><text:span text:style-name="T705">scheme </text:span><text:span text:style-name="T268">(outline of system, not project)<text:line-break/></text:span><text:span text:style-name="T698">skema-ney</text:span><text:span text:style-name="T705"> — </text:span><text:span text:style-name="T194">(kwel) </text:span><text:span text:style-name="T705">schematic<text:line-break/></text:span><text:span text:style-name="T698">skema-nem</text:span><text:span text:style-name="T705"> — </text:span><text:span text:style-name="T194">(komo) </text:span><text:span text:style-name="T705">schematically</text:span></text:p>
      <text:p text:style-name="P8"><text:span text:style-name="T460">skena</text:span><text:span text:style-name="T282"> — </text:span><text:span text:style-name="T129">(kwo) </text:span><text:span text:style-name="T282">scene; stage </text:span><text:span text:style-name="T129">(theater)</text:span></text:p>
      <text:p text:style-name="P8"><text:span text:style-name="T698">sketa</text:span><text:span text:style-name="T705"> — </text:span><text:span text:style-name="T194">(kwo) </text:span><text:span text:style-name="T705">skates, skate<text:line-break/></text:span><text:span text:style-name="T698">sketi</text:span><text:span text:style-name="T705"> — </text:span><text:span text:style-name="T194">(zwo) </text:span><text:span text:style-name="T705">skate <text:line-break/></text:span><text:span text:style-name="T698">sketing</text:span><text:span text:style-name="T705"> — </text:span><text:span text:style-name="T194">(kwo) </text:span><text:span text:style-name="T705">skating</text:span></text:p>
      <text:p text:style-name="P8"><text:span text:style-name="T698">ski</text:span><text:span text:style-name="T705"> — </text:span><text:span text:style-name="T194">(kwo)</text:span><text:span text:style-name="T705"> ski<text:line-break/></text:span><text:span text:style-name="T698">fai ski </text:span><text:span text:style-name="T705">— </text:span><text:span text:style-name="T194">(zwo)</text:span><text:span text:style-name="T705"> ski<text:line-break/></text:span><text:soft-page-break/><text:span text:style-name="T698">skiing</text:span><text:span text:style-name="T705"> — </text:span><text:span text:style-name="T194">(kwo) </text:span><text:span text:style-name="T705">skiing<text:line-break/></text:span><text:span text:style-name="T698">skier</text:span><text:span text:style-name="T705"> — </text:span><text:span text:style-name="T194">(kwo) </text:span><text:span text:style-name="T705">skier</text:span></text:p>
      <text:p text:style-name="P8"><text:span text:style-name="T460">skisofrenia</text:span><text:span text:style-name="T81"> </text:span><text:span text:style-name="T282">— </text:span><text:span text:style-name="T129">(kwo)</text:span><text:span text:style-name="T282"> schizophrenia</text:span></text:p>
      <text:p text:style-name="P8"><text:span text:style-name="T460">skoba</text:span><text:span text:style-name="T282"> — </text:span><text:span text:style-name="T129">(kwo)</text:span><text:span text:style-name="T282"> cramp, staple; bracket, parentheses<text:line-break/></text:span><text:span text:style-name="T460">kwadra-skoba</text:span><text:span text:style-name="T282"> — </text:span><text:span text:style-name="T129">(kwo)</text:span><text:span text:style-name="T282"> square brackets ("[]")<text:line-break/></text:span><text:span text:style-name="T460">angula-skoba </text:span><text:span text:style-name="T282">— </text:span><text:span text:style-name="T129">(kwo)</text:span><text:span text:style-name="T282"> angle brackets ("&lt;&gt;")<text:line-break/></text:span><text:span text:style-name="T824">Russian</text:span></text:p>
      <text:p text:style-name="P8"><text:span text:style-name="T460">skola</text:span><text:span text:style-name="T282"> — </text:span><text:span text:style-name="T129">(kwo)</text:span><text:span text:style-name="T282"> school<text:line-break/></text:span><text:span text:style-name="T460">skolakitaba</text:span><text:span text:style-name="T282"> — </text:span><text:span text:style-name="T129">(kwo) </text:span><text:span text:style-name="T282">schoolbook</text:span></text:p>
      <text:p text:style-name="P8"><text:span text:style-name="T460">skorpion</text:span><text:span text:style-name="T282"> — </text:span><text:span text:style-name="T129">(kwo) </text:span><text:span text:style-name="T282">scorpion</text:span></text:p>
      <text:p text:style-name="P8"><text:span text:style-name="T460">skotish </text:span><text:span text:style-name="T282">— </text:span><text:span text:style-name="T129">(kwel, kwo) </text:span><text:span text:style-name="T282">Scottish; Scotsman</text:span></text:p>
      <text:p text:style-name="P8"><text:span text:style-name="T460">Skotland</text:span><text:span text:style-name="T282"> — </text:span><text:span text:style-name="T129">(kwo) </text:span><text:span text:style-name="T282">Scotland</text:span></text:p>
      <text:p text:style-name="P8"><text:span text:style-name="T460">Skotland </text:span><text:span text:style-name="T282">— </text:span><text:span text:style-name="T129">(kwo)</text:span><text:span text:style-name="T282"> Scotland</text:span></text:p>
      <text:p text:style-name="P8"><text:span text:style-name="T460">skrapi </text:span><text:span text:style-name="T282">— </text:span><text:span text:style-name="T129">(zwo)</text:span><text:span text:style-name="T282"> scratch, scrape<text:line-break/></text:span><text:span text:style-name="T81">skrapi swa — scratch oneself<text:line-break/></text:span><text:span text:style-name="T460">skrapitura</text:span><text:span text:style-name="T282"> — </text:span><text:span text:style-name="T129">(kwo) </text:span><text:span text:style-name="T282">scratch </text:span><text:span text:style-name="T81">(result of scratching)</text:span><text:span text:style-name="T282"><text:line-break/></text:span><text:span text:style-name="T460">skraping</text:span><text:span text:style-name="T282"> — </text:span><text:span text:style-name="T129">(kwo) </text:span><text:span text:style-name="T282">scratching<text:line-break/></text:span><text:span text:style-name="T129">See also: raspi</text:span></text:p>
      <text:p text:style-name="P8"><text:span text:style-name="T460">skribi</text:span><text:span text:style-name="T282"> — </text:span><text:span text:style-name="T129">(zwo) </text:span><text:span text:style-name="T282">write<text:line-break/></text:span><text:span text:style-name="T460">skriba</text:span><text:span text:style-name="T282">, </text:span><text:span text:style-name="T460">skribing</text:span><text:span text:style-name="T282"> — </text:span><text:span text:style-name="T129">(kwo) </text:span><text:span text:style-name="T282">writing<text:line-break/></text:span><text:span text:style-name="T460">skribitura</text:span><text:span text:style-name="T282"> — </text:span><text:span text:style-name="T129">(kwo) </text:span><text:span text:style-name="T282">inscription; writing </text:span><text:span text:style-name="T81">(smth written)</text:span><text:span text:style-name="T282"><text:line-break/></text:span><text:span text:style-name="T460">skribitip</text:span><text:span text:style-name="T282"> — </text:span><text:span text:style-name="T129">(kwo) </text:span><text:span text:style-name="T282">handwriting<text:line-break/></text:span><text:span text:style-name="T460">skriber</text:span><text:span text:style-name="T282"> — </text:span><text:span text:style-name="T129">(kwo) </text:span><text:span text:style-name="T282">writer<text:line-break/></text:span><text:span text:style-name="T460">skribikomunika</text:span><text:span text:style-name="T282"> — </text:span><text:span text:style-name="T129">(kwo) </text:span><text:span text:style-name="T282">correspondence </text:span><text:span text:style-name="T81">(</text:span><text:span text:style-name="T84">also </text:span><text:span text:style-name="T81">letavating)</text:span></text:p>
      <text:p text:style-name="P8"><text:span text:style-name="T460">skriki</text:span><text:span text:style-name="T282"> — </text:span><text:span text:style-name="T129">(zwo)</text:span><text:span text:style-name="T282"> creak</text:span></text:p>
      <text:p text:style-name="P8"><text:span text:style-name="T460">skrupulose</text:span><text:span text:style-name="T282"> — </text:span><text:span text:style-name="T129">(kwel) </text:span><text:span text:style-name="T282">scrupulous, meticulous</text:span></text:p>
      <text:p text:style-name="P8"><text:span text:style-name="T460">skulpti </text:span><text:span text:style-name="T282">— </text:span><text:span text:style-name="T129">(zwo)</text:span><text:span text:style-name="T282"> sculpt, sculpture, chisel, carve<text:line-break/></text:span><text:span text:style-name="T460">skulptura</text:span><text:span text:style-name="T282"> — </text:span><text:span text:style-name="T129">(kwo) </text:span><text:span text:style-name="T282">sculpture</text:span><text:span text:style-name="T81"> (result of sculpting)</text:span></text:p>
      <text:p text:style-name="P8"><text:span text:style-name="T460">skuma</text:span><text:span text:style-name="T282"> — </text:span><text:span text:style-name="T129">(kwo)</text:span><text:span text:style-name="T282"> foam, spume; scum; froth; lather<text:line-break/></text:span><text:span text:style-name="T460">skuma-onda</text:span><text:span text:style-name="T282">,</text:span><text:span text:style-name="T460"> skumika</text:span><text:span text:style-name="T282"> — </text:span><text:span text:style-name="T129">(kwo) </text:span><text:span text:style-name="T282">breaker</text:span><text:span text:style-name="T81"> (wave)</text:span><text:span text:style-name="T282"><text:line-break/></text:span><text:span text:style-name="T460">skumi </text:span><text:span text:style-name="T282">— </text:span><text:span text:style-name="T129">(zwo)</text:span><text:span text:style-name="T282"> foam; froth</text:span></text:p>
      <text:p text:style-name="P9"><text:span text:style-name="T748">skunka</text:span><text:span text:style-name="T770"> — </text:span><text:span text:style-name="T797">(kwo)</text:span><text:span text:style-name="T770"> skunk</text:span></text:p>
      <text:p text:style-name="P8"><text:span text:style-name="T460">skupa</text:span><text:span text:style-name="T282"> — </text:span><text:span text:style-name="T129">(kwo)</text:span><text:span text:style-name="T282"> scoop, dipper<text:line-break/></text:span><text:span text:style-name="T824">Swedish</text:span></text:p>
      <text:p text:style-name="P8"><text:span text:style-name="T460">skusi </text:span><text:span text:style-name="T282">— </text:span><text:span text:style-name="T129">(zwo)</text:span><text:span text:style-name="T282"> excuse </text:span><text:span text:style-name="T81">(forgive; make allowance for; serve as justification for)</text:span><text:span text:style-name="T282"><text:line-break/></text:span><text:span text:style-name="T460">skusa</text:span><text:span text:style-name="T282"> — </text:span><text:span text:style-name="T129">(kwo) </text:span><text:span text:style-name="T282">excuse<text:line-break/></text:span><text:span text:style-name="T81">pregi skusa — apologize<text:line-break/></text:span><text:span text:style-name="T129">Syn.: pardoni<text:line-break/>See also: bahani</text:span></text:p>
      <text:p text:style-name="P8"><text:span text:style-name="T460">skwili </text:span><text:span text:style-name="T282">— </text:span><text:span text:style-name="T129">(zwo)</text:span><text:span text:style-name="T282"> squeal, screech, scream, shrill</text:span></text:p>
      <text:p text:style-name="P8"><text:span text:style-name="T460">slama</text:span><text:span text:style-name="T282"> — </text:span><text:span text:style-name="T129">(kwo) </text:span><text:span text:style-name="T282">straw<text:line-break/></text:span><text:span text:style-name="T824">Slavic</text:span></text:p>
      <text:p text:style-name="P8"><text:soft-page-break/><text:span text:style-name="T460">slapi</text:span><text:span text:style-name="T282"> — </text:span><text:span text:style-name="T129">(zwo) </text:span><text:span text:style-name="T282">slap, flap, flop, plump<text:line-break/></text:span><text:span text:style-name="T81">slapi-lwo — fall with a plop, plop down<text:line-break/></text:span><text:span text:style-name="T460">slap!</text:span><text:span text:style-name="T282"> —</text:span><text:span text:style-name="T81"> </text:span><text:span text:style-name="T129">(exklami) </text:span><text:span text:style-name="T282">flop! plop! </text:span></text:p>
      <text:p text:style-name="P9"><text:span text:style-name="T748">slavian</text:span><text:span text:style-name="T770"> — </text:span><text:span text:style-name="T797">(kwo)</text:span><text:span text:style-name="T770"> Slav<text:line-break/></text:span><text:span text:style-name="T748">slavianike</text:span><text:span text:style-name="T770"> — </text:span><text:span text:style-name="T797">(kwel)</text:span><text:span text:style-name="T770"> Slavic</text:span></text:p>
      <text:p text:style-name="P8"><text:span text:style-name="T460">sleda</text:span><text:span text:style-name="T282"> — </text:span><text:span text:style-name="T129">(kwo)</text:span><text:span text:style-name="T282"> sled, sledge, sleigh</text:span></text:p>
      <text:p text:style-name="P8"><text:span text:style-name="T460">slika</text:span><text:span text:style-name="T282"> — </text:span><text:span text:style-name="T129">(kwo)</text:span><text:span text:style-name="T282"> snail</text:span></text:p>
      <text:p text:style-name="P8"><text:span text:style-name="T460">slim</text:span><text:span text:style-name="T282"> — </text:span><text:span text:style-name="T129">(kwel) </text:span><text:span text:style-name="T282">slender, slim</text:span></text:p>
      <text:p text:style-name="P8"><text:span text:style-name="T460">slipa</text:span><text:span text:style-name="T282"> — </text:span><text:span text:style-name="T129">(kwo)</text:span><text:span text:style-name="T282"> slipper<text:line-break/></text:span><text:span text:style-name="T81">slipas — slippers</text:span></text:p>
      <text:p text:style-name="P8"><text:span text:style-name="T460">sliva</text:span><text:span text:style-name="T282"> — </text:span><text:span text:style-name="T129">(kwo)</text:span><text:span text:style-name="T282"> plum<text:line-break/></text:span><text:span text:style-name="T460">slivabaum</text:span><text:span text:style-name="T282"> — </text:span><text:span text:style-name="T129">(kwo) </text:span><text:span text:style-name="T282">plum tree<text:line-break/></text:span><text:span text:style-name="T824">Russian</text:span></text:p>
      <text:p text:style-name="P8"><text:span text:style-name="T460">slon</text:span><text:span text:style-name="T282"> — </text:span><text:span text:style-name="T129">(kwo)</text:span><text:span text:style-name="T458"> </text:span><text:span text:style-name="T677">1) </text:span><text:span text:style-name="T282">bishop </text:span><text:span text:style-name="T81">(chess)</text:span><text:span text:style-name="T282">; </text:span><text:span text:style-name="T354">2) elephant </text:span><text:span text:style-name="T19">(synonim of “elefanta”)</text:span></text:p>
      <text:p text:style-name="P8"><text:span text:style-name="T460">Slovenia</text:span><text:span text:style-name="T282"> — </text:span><text:span text:style-name="T129">(kwo) </text:span><text:span text:style-name="T282">Slovenia</text:span></text:p>
      <text:p text:style-name="P8"><text:span text:style-name="T460">Slovensko</text:span><text:span text:style-name="T282"> — </text:span><text:span text:style-name="T129">(kwo) </text:span><text:span text:style-name="T282">Slovakia</text:span></text:p>
      <text:p text:style-name="P8"><text:span text:style-name="T460">sloy</text:span><text:span text:style-name="T282"> — </text:span><text:span text:style-name="T129">(kwo) </text:span><text:span text:style-name="T282">layer, stratum<text:line-break/></text:span><text:span text:style-name="T460">sloy-ney</text:span><text:span text:style-name="T282"> — </text:span><text:span text:style-name="T129">(kwel)</text:span><text:span text:style-name="T282"> stratified, laminar, flaky<text:line-break/></text:span><text:span text:style-name="T81">sloy-ney panpasta — puff pastry<text:line-break/></text:span><text:span text:style-name="T460">sloy-nem </text:span><text:span text:style-name="T282">— </text:span><text:span text:style-name="T129">(komo) </text:span><text:span text:style-name="T282">in layers<text:line-break/></text:span><text:span text:style-name="T460">fa-sloy</text:span><text:span text:style-name="T282"> — </text:span><text:span text:style-name="T129">(zwo) </text:span><text:span text:style-name="T282">stratify<text:line-break/></text:span><text:span text:style-name="T460">mah-sloy</text:span><text:span text:style-name="T282"> — </text:span><text:span text:style-name="T129">(zwo) </text:span><text:span text:style-name="T282">layer<text:line-break/></text:span><text:span text:style-name="T824">Russian</text:span></text:p>
      <text:p text:style-name="P8"><text:span text:style-name="T460">slu</text:span><text:span text:style-name="T282"> — </text:span><text:span text:style-name="T129">(zwo) </text:span><text:span text:style-name="T282">listen, strain one's ears to hear; auscultate; </text:span><text:span text:style-name="infl-inline"><text:span text:style-name="T732">eavesdrop<text:line-break/></text:span></text:span><text:span text:style-name="T460">sluka</text:span><text:span text:style-name="T282"> — </text:span><text:span text:style-name="T129">(kwo) </text:span><text:span text:style-name="T282">eavesdropping device<text:line-break/></text:span><text:span text:style-name="T824">Russian</text:span></text:p>
      <text:p text:style-name="P8"><text:span text:style-name="T460">smaili </text:span><text:span text:style-name="T282">— </text:span><text:span text:style-name="T129">(zwo)</text:span><text:span text:style-name="T282"> smile</text:span><text:span text:style-name="T460"><text:line-break/>smaila</text:span><text:span text:style-name="T282"> — </text:span><text:span text:style-name="T129">(kwo) </text:span><text:span text:style-name="T282">smile<text:line-break/></text:span><text:span text:style-name="T460">dussmaili </text:span><text:span text:style-name="T282">— </text:span><text:span text:style-name="T129">(zwo)</text:span><text:span text:style-name="T282"> smirk, grin</text:span></text:p>
      <text:p text:style-name="P170"><text:span text:style-name="T460">smaragda</text:span><text:span text:style-name="T282"> — </text:span><text:span text:style-name="T129">(kwo)</text:span><text:span text:style-name="T282"> emerald<text:line-break/></text:span><text:span text:style-name="T460">smaragda-ney</text:span><text:span text:style-name="T282"> — </text:span><text:span text:style-name="T129">(kwel)</text:span><text:span text:style-name="T282"> emerald<text:line-break/></text:span><text:span text:style-name="T859">Greek</text:span></text:p>
      <text:p text:style-name="P170"><text:span text:style-name="T460">smaragd</text:span><text:span text:style-name="T618">er</text:span><text:span text:style-name="T282"> — </text:span><text:span text:style-name="T129">(kwo)</text:span><text:span text:style-name="T282"> </text:span><text:span text:style-name="T371">kingfisher</text:span><text:span text:style-name="T282"><text:line-break/></text:span><text:span text:style-name="T916">Origin: </text:span><text:span text:style-name="T917">smaragda </text:span><text:span text:style-name="T916">+ </text:span><text:span text:style-name="T917">er</text:span></text:p>
      <text:p text:style-name="P170"><text:span text:style-name="T460">smena</text:span><text:span text:style-name="T282"> — </text:span><text:span text:style-name="T129">(kwo)</text:span><text:span text:style-name="T282"> shift </text:span><text:span text:style-name="T81">(group of workers or working period)</text:span><text:span text:style-name="T282"><text:line-break/></text:span><text:span text:style-name="T824">Russian</text:span></text:p>
      <text:p text:style-name="P8"><text:span text:style-name="T460">smiri</text:span><text:span text:style-name="T282"> — </text:span><text:span text:style-name="T129">(zwo)</text:span><text:span text:style-name="T282"> smear, anoint, daub, spread</text:span><text:span text:style-name="T81"> (a substance by rubbing)<text:line-break/></text:span><text:span text:style-name="T460">fa-smiri</text:span><text:span text:style-name="T282"> — </text:span><text:span text:style-name="T129">(zwo)</text:span><text:span text:style-name="T282"> smear, blur, make/become indistinct</text:span></text:p>
      <text:p text:style-name="P8"><text:span text:style-name="T460">smola</text:span><text:span text:style-name="T282"> — </text:span><text:span text:style-name="T129">(kwo)</text:span><text:span text:style-name="T282"> resin </text:span><text:span text:style-name="T81">(plant secretion)<text:line-break/></text:span><text:span text:style-name="T460">smola-ney</text:span><text:span text:style-name="T282"> — </text:span><text:span text:style-name="T129">(kwel)</text:span><text:span text:style-name="T282"> resinous <text:line-break/></text:span><text:span text:style-name="T824">Russian</text:span></text:p>
      <text:p text:style-name="P8"><text:soft-page-break/><text:span text:style-name="T460">smuk</text:span><text:span text:style-name="T282"> — </text:span><text:span text:style-name="T129">(kwo)</text:span><text:span text:style-name="T282"> grass snake<text:line-break/></text:span><text:span text:style-name="T460">akwa-smuk</text:span><text:span text:style-name="T282"> — </text:span><text:span text:style-name="T129">(kwo)</text:span><text:span text:style-name="T282"> dice snake<text:line-break/></text:span><text:span text:style-name="T824">Serbian</text:span></text:p>
      <text:p text:style-name="P8"><text:span text:style-name="T460">smuli</text:span><text:span text:style-name="T282"> — </text:span><text:span text:style-name="T129">(zwo) </text:span><text:span text:style-name="T282">smoulder </text:span><text:span text:style-name="T81">(burn slowly without flame)</text:span><text:span text:style-name="T282"><text:line-break/></text:span><text:span text:style-name="T81">smuli-she gual — smouldering coals</text:span></text:p>
      <text:p text:style-name="P163"><text:span text:style-name="T460">snega</text:span><text:span text:style-name="T282"> — </text:span><text:span text:style-name="T129">(kwo)</text:span><text:span text:style-name="T282"> snow<text:line-break/></text:span><text:span text:style-name="T460">snegi </text:span><text:span text:style-name="T282">— </text:span><text:span text:style-name="T129">(zwo)</text:span><text:span text:style-name="T282"> snow<text:line-break/></text:span><text:span text:style-name="T460">sneging </text:span><text:span text:style-name="T282">— </text:span><text:span text:style-name="T129">(kwo)</text:span><text:span text:style-name="T282"> snowing<text:line-break/></text:span><text:span text:style-name="T460">snegalwosa</text:span><text:span text:style-name="T282"> — </text:span><text:span text:style-name="T129">(kwo)</text:span><text:span text:style-name="T282"> snowfall<text:line-break/></text:span><text:span text:style-name="T460">snegafeng</text:span><text:span text:style-name="T282"> — </text:span><text:span text:style-name="T129">(kwo)</text:span><text:span text:style-name="T282"> snowstorm<text:line-break/></text:span><text:span text:style-name="T460">sneginka</text:span><text:span text:style-name="T282"> — </text:span><text:span text:style-name="T129">(kwo)</text:span><text:span text:style-name="T282"> snowflake<text:line-break/></text:span><text:span text:style-name="T550">snegatudun</text:span><text:span text:style-name="T282"> — </text:span><text:span text:style-name="T129">(kw</text:span><text:span text:style-name="T156">o</text:span><text:span text:style-name="T129">) </text:span><text:span text:style-name="T282">s</text:span><text:span text:style-name="T304">nowbank, snowdrift<text:line-break/></text:span><text:span text:style-name="T466">S</text:span><text:span text:style-name="T550">ne</text:span><text:span text:style-name="T556">gagel</text:span><text:span text:style-name="T550">a</text:span><text:span text:style-name="T304"> — </text:span><text:span text:style-name="T156">(kwo)</text:span><text:span text:style-name="T304"> </text:span><text:span text:style-name="T312">the Snow Maiden, Snegurochka</text:span><text:span text:style-name="T282"><text:line-break/></text:span><text:span text:style-name="T824">Russian</text:span></text:p>
      <text:p text:style-name="P164"><text:span text:style-name="T460">sneg</text:span><text:span text:style-name="T612">ir</text:span><text:span text:style-name="T282"> — </text:span><text:span text:style-name="T129">(kwo)</text:span><text:span text:style-name="T282"> </text:span><text:span text:style-name="T365">bullfinch</text:span><text:span text:style-name="T282"><text:line-break/></text:span><text:span text:style-name="T824">Russian</text:span></text:p>
      <text:p text:style-name="P164"><text:span text:style-name="T460">snifi</text:span><text:span text:style-name="T282"> — </text:span><text:span text:style-name="T129">(zwo) </text:span><text:span text:style-name="T282">smell at, snuff, sniff at</text:span></text:p>
      <text:p text:style-name="P8"><text:span text:style-name="T460">snova</text:span><text:span text:style-name="T282"> — </text:span><text:span text:style-name="T129">(komo) </text:span><text:span text:style-name="T282">again, anew<text:line-break/></text:span><text:span text:style-name="T824">Russian</text:span></text:p>
      <text:p text:style-name="P8"><text:span text:style-name="T460">snufi</text:span><text:span text:style-name="T282"> — </text:span><text:span text:style-name="T129">(zwo)</text:span><text:span text:style-name="T81"> </text:span><text:span text:style-name="T282">snuffle, breathe heavily and noisily through the nose</text:span></text:p>
      <text:p text:style-name="P8"><text:span text:style-name="T460">snuva</text:span><text:span text:style-name="T282"> — </text:span><text:span text:style-name="T129">(kwo)</text:span><text:span text:style-name="T455"> </text:span><text:span text:style-name="T282">the sniffles, the snuffles</text:span></text:p>
      <text:p text:style-name="P8"><text:span text:style-name="T460">soba</text:span><text:span text:style-name="T282"> — </text:span><text:span text:style-name="T129">(kwo)</text:span><text:span text:style-name="T282"> buckwheat<text:line-break/></text:span><text:span text:style-name="T460">soba-kasha</text:span><text:span text:style-name="T282"> — </text:span><text:span text:style-name="T129">(kwo)</text:span><text:span text:style-name="T282"> buckwheat porridge<text:line-break/></text:span><text:span text:style-name="T824">Japanese</text:span></text:p>
      <text:p text:style-name="P8"><text:span text:style-name="T460">sobre</text:span><text:span text:style-name="T282"> — </text:span><text:span text:style-name="T130">(konekti-komo)</text:span><text:span text:style-name="T81"> </text:span><text:span text:style-name="T282">above, over</text:span><text:span text:style-name="T81"><text:line-break/>sobre urba — over the town<text:line-break/>es sobre — it is above<text:line-break/>vidi fon sobre — to see from above<text:line-break/>mil metra sobre marnivel — one thousand meters above sea level<text:line-break/></text:span><text:span text:style-name="T460">sobreolo</text:span><text:span text:style-name="T282"> — </text:span><text:span text:style-name="T129">(komo) </text:span><text:span text:style-name="T282">especially</text:span><text:span text:style-name="dif"><text:span text:style-name="T282"><text:line-break/></text:span></text:span><text:span text:style-name="dif"><text:span text:style-name="T460">sobre-ney </text:span></text:span><text:span text:style-name="dif"><text:span text:style-name="T282">— </text:span></text:span><text:span text:style-name="T129">(kwel)</text:span><text:span text:style-name="T282"> superjacent; superior<text:line-break/></text:span><text:span text:style-name="dif"><text:span text:style-name="T460">sobrenesa </text:span></text:span><text:span text:style-name="dif"><text:span text:style-name="T282">— </text:span></text:span><text:span text:style-name="T129">(kwel)</text:span><text:span text:style-name="T282"> superiority<text:line-break/></text:span><text:span text:style-name="T460">sobreyuan</text:span><text:span text:style-name="T282"> — </text:span><text:span text:style-name="T129">(kwo)</text:span><text:span text:style-name="T282"> superior </text:span><text:span text:style-name="T81">(a person of higher rank)<text:line-break/></text:span><text:span text:style-name="T460">sobreshefa</text:span><text:span text:style-name="T282"> — </text:span><text:span text:style-name="T129">(kwo)</text:span><text:span text:style-name="T282"> supreme chief</text:span></text:p>
      <text:p text:style-name="P8"><text:span text:style-name="T460">sobredurti</text:span><text:span text:style-name="T282"> — </text:span><text:span text:style-name="T129">(zwo)</text:span><text:span text:style-name="T282"> outwit, overreach, circumvent<text:line-break/></text:span><text:span text:style-name="T130">Origin: sobre+durti</text:span></text:p>
      <text:p text:style-name="P8"><text:span text:style-name="T460">sobrekrai</text:span><text:span text:style-name="T282"> — </text:span><text:span text:style-name="T129">(zwo)</text:span><text:span text:style-name="T282"> outcry, cry louder</text:span></text:p>
      <text:p text:style-name="P8"><text:span text:style-name="T460">sobrelodi</text:span><text:span text:style-name="T282"> — </text:span><text:span text:style-name="T129">(zwo)</text:span><text:span text:style-name="T282"> overload, overburden<text:line-break/></text:span><text:span text:style-name="T460">sobreloda</text:span><text:span text:style-name="T282"> — </text:span><text:span text:style-name="T129">(kwo)</text:span><text:span text:style-name="T282"> overload<text:line-break/></text:span><text:span text:style-name="T130">Origin: sobre+lodi</text:span></text:p>
      <text:p text:style-name="P8"><text:span text:style-name="T460">sobrenaturale</text:span><text:span text:style-name="T282"> — </text:span><text:span text:style-name="T129">(kwel)</text:span><text:span text:style-name="T282"> supernatural</text:span></text:p>
      <text:p text:style-name="P8"><text:span text:style-name="T460">sobrepasi</text:span><text:span text:style-name="T282"> — </text:span><text:span text:style-name="T129">(zwo)</text:span><text:span text:style-name="T282"> outrun, outstrip, outdistance, overtake<text:line-break/></text:span><text:span text:style-name="T81">ateni e sobrepasi — catch up and overtake</text:span></text:p>
      <text:p text:style-name="P8"><text:span text:style-name="T460">sobreplei</text:span><text:span text:style-name="T282"> — </text:span><text:span text:style-name="T129">(zwo)</text:span><text:span text:style-name="T282"> outplay</text:span></text:p>
      <text:p text:style-name="P8"><text:soft-page-break/><text:span text:style-name="T460">soda</text:span><text:span text:style-name="T282"> — </text:span><text:span text:style-name="T129">(kwo)</text:span><text:span text:style-name="T282"> soda </text:span><text:span text:style-name="T84">(chemical)</text:span></text:p>
      <text:p text:style-name="P206" loext:marker-style-name="T920"><text:span text:style-name="T513">soika</text:span><text:span text:style-name="T274"> — </text:span><text:span text:style-name="T128">(kwo)</text:span><text:span text:style-name="T274"> </text:span><text:span text:style-name="T421">jay </text:span><text:span text:style-name="T47">(bird)<text:line-break/></text:span><text:span text:style-name="T513">blu soika</text:span><text:span text:style-name="T421"> — </text:span><text:span text:style-name="T146">(kwo)</text:span><text:span text:style-name="T421"> blue jay<text:line-break/></text:span><text:span text:style-name="T844">Russian</text:span></text:p>
      <text:p text:style-name="P8"><text:span text:style-name="T460">sok</text:span><text:span text:style-name="T282"> — </text:span><text:span text:style-name="T129">(kwo)</text:span><text:span text:style-name="T282"> sock </text:span><text:span text:style-name="T81">(covering for the foot)<text:line-break/>un para sok — a pair of socks</text:span></text:p>
      <text:p text:style-name="P55"><text:span text:style-name="T536">soket</text:span><text:span text:style-name="T282"> — </text:span><text:span text:style-name="T129">(</text:span><text:span text:style-name="T153">k</text:span><text:span text:style-name="T129">wo)</text:span><text:span text:style-name="T282"> </text:span><text:span text:style-name="T288">socket</text:span></text:p>
      <text:p text:style-name="P55"><text:span text:style-name="T460">Sokrates</text:span><text:span text:style-name="T282"> — Sokrates</text:span></text:p>
      <text:p text:style-name="P8"><text:span text:style-name="T460">sol </text:span><text:span text:style-name="T282">— 1) </text:span><text:span text:style-name="T129">(komo) </text:span><text:span text:style-name="T282">only<text:line-break/></text:span><text:span text:style-name="T81">sol manya — only tomorrow<text:line-break/>bu sol... bat yoshi... — not only... but also...<text:line-break/></text:span><text:span text:style-name="T282">2)</text:span><text:span text:style-name="T81"> </text:span><text:span text:style-name="T129">(kwo)</text:span><text:span text:style-name="T282"> G </text:span><text:span text:style-name="T84">(mus.)</text:span></text:p>
      <text:p text:style-name="P8"><text:span text:style-name="T460">soldata</text:span><text:span text:style-name="T282"> — </text:span><text:span text:style-name="T129">(kwo)</text:span><text:span text:style-name="T282"> soldier</text:span></text:p>
      <text:p text:style-name="P8"><text:span text:style-name="T460">soldi</text:span><text:span text:style-name="T282"> — </text:span><text:span text:style-name="T129">(zwo)</text:span><text:span text:style-name="T282"> solder </text:span><text:span text:style-name="T81">(unite or repair parts with solder)</text:span><text:span text:style-name="T282"><text:line-break/></text:span><text:span text:style-name="T460">soldika</text:span><text:span text:style-name="T282"> — </text:span><text:span text:style-name="T129">(kwo)</text:span><text:span text:style-name="T282"> solder </text:span><text:span text:style-name="T81">(fusible alloy)</text:span></text:p>
      <text:p text:style-name="P8"><text:span text:style-name="T460">sole</text:span><text:span text:style-name="T282"> — </text:span><text:span text:style-name="T129">(kwel) </text:span><text:span text:style-name="T282">sole, only; alone, solitary, lonely <text:line-break/></text:span><text:span text:style-name="T81">pa sole — alone, on one's own<text:line-break/></text:span><text:span text:style-name="T460">solitaa</text:span><text:span text:style-name="T282"> — </text:span><text:span text:style-name="T129">(kwo)</text:span><text:span text:style-name="T282"> solitude, loneliness<text:line-break/></text:span><text:span text:style-name="T460">solem </text:span><text:span text:style-name="T282">— </text:span><text:span text:style-name="T129">(komo) </text:span><text:span text:style-name="T282">alone;</text:span><text:span text:style-name="T129"> </text:span><text:span text:style-name="T282">solely</text:span></text:p>
      <text:p text:style-name="P8"><text:span text:style-name="T698">solemne</text:span><text:span text:style-name="T705"> — </text:span><text:span text:style-name="T194">(kwel) </text:span><text:span text:style-name="T705">solemn</text:span></text:p>
      <text:p text:style-name="P8"><text:span text:style-name="T698">solidare</text:span><text:span text:style-name="T705"> — </text:span><text:span text:style-name="T194">(kwel)</text:span><text:span text:style-name="T705"> solidary<text:line-break/></text:span><text:span text:style-name="T698">solidaritaa</text:span><text:span text:style-name="T705"> — </text:span><text:span text:style-name="T194">(kwo)</text:span><text:span text:style-name="T705"> solidarity</text:span></text:p>
      <text:p text:style-name="P8"><text:span text:style-name="T460">solide</text:span><text:span text:style-name="T282"> — </text:span><text:span text:style-name="T129">(kwel) </text:span><text:span text:style-name="T282">solid </text:span><text:span text:style-name="T81">(reliable, upstanding and dependable; substantial — </text:span><text:span text:style-name="T84">cf.</text:span><text:span text:style-name="T81"> </text:span><text:span text:style-name="T822">“twerde”)<text:line-break/></text:span><text:span text:style-name="T199">Syn.: gaurawe</text:span></text:p>
      <text:p text:style-name="P8"><text:span text:style-name="T715">solo</text:span><text:span text:style-name="T717"> — </text:span><text:span text:style-name="T199">(kwo)</text:span><text:span text:style-name="T717"> solo<text:line-break/></text:span><text:span text:style-name="T715">fai solo</text:span><text:span text:style-name="T717"> — </text:span><text:span text:style-name="T199">(zwo)</text:span><text:span text:style-name="T717"> solo<text:line-break/></text:span><text:span text:style-name="T882">Italian</text:span></text:p>
      <text:p text:style-name="P8"><text:span text:style-name="T715">solstis</text:span><text:span text:style-name="T717"> — </text:span><text:span text:style-name="T199">(kwo)</text:span><text:span text:style-name="T717"> solstice</text:span></text:p>
      <text:p text:style-name="P8"><text:span text:style-name="T715">solta</text:span><text:span text:style-name="T717"> — </text:span><text:span text:style-name="T199">(kwo)</text:span><text:span text:style-name="T717"> salt<text:line-break/></text:span><text:span text:style-name="T715">solti</text:span><text:span text:style-name="T717"> — </text:span><text:span text:style-name="T199">(zwo)</text:span><text:span text:style-name="T717"> salt<text:line-break/></text:span><text:span text:style-name="T715">solta-ney</text:span><text:span text:style-name="T717"> (solte) — </text:span><text:span text:style-name="T199">(kwel)</text:span><text:span text:style-name="T717"> saline <text:line-break/></text:span><text:span text:style-name="T822">nosolte akwa — sweet water</text:span><text:span text:style-name="T715"><text:line-break/>solti-ney</text:span><text:span text:style-name="T717"> (solten) — </text:span><text:span text:style-name="T199">(kwel)</text:span><text:span text:style-name="T717"> salted<text:line-break/></text:span><text:span text:style-name="T715">soltish</text:span><text:span text:style-name="T717"> — </text:span><text:span text:style-name="T199">(kwel)</text:span><text:span text:style-name="T717"> saltish<text:line-break/></text:span><text:span text:style-name="T715">soltadan</text:span><text:span text:style-name="T717"> — </text:span><text:span text:style-name="T199">(kwo)</text:span><text:span text:style-name="T717"> saltcellar; salt shaker</text:span></text:p>
      <text:p text:style-name="P8"><text:span text:style-name="T460">solvi</text:span><text:span text:style-name="T282"> — </text:span><text:span text:style-name="T129">(zwo) </text:span><text:span text:style-name="T282">dissolve, melt </text:span><text:span text:style-name="T81">(</text:span><text:span text:style-name="T84">cf.</text:span><text:span text:style-name="T81"> “resolvi”)<text:line-break/>solvi solta in akwa — </text:span><text:span text:style-name="ekztld"><text:span text:style-name="T92">dissolve salt in water</text:span></text:span><text:span text:style-name="T81"> <text:line-break/></text:span><text:span text:style-name="T460">solving</text:span><text:span text:style-name="T282"> — </text:span><text:span text:style-name="T129">(kwo)</text:span><text:span text:style-name="T282"> dissolving, dissolution <text:line-break/></text:span><text:span text:style-name="T460">solvitura</text:span><text:span text:style-name="T282"> — </text:span><text:span text:style-name="T129">(kwo)</text:span><text:span text:style-name="T282"> solution </text:span><text:span text:style-name="T81">(liquid mixture)</text:span><text:span text:style-name="T282"><text:line-break/></text:span><text:span text:style-name="T460">solver</text:span><text:span text:style-name="T282"> — </text:span><text:span text:style-name="T129">(kwo)</text:span><text:span text:style-name="T282"> dissolvent, solvent</text:span></text:p>
      <text:p text:style-name="P40"><text:span text:style-name="T460">somni </text:span><text:span text:style-name="T282">— </text:span><text:span text:style-name="T129">(zwo)</text:span><text:span text:style-name="T282"> sleep<text:line-break/></text:span><text:span text:style-name="T81">treba go somni — one should go sleep<text:line-break/></text:span><text:span text:style-name="T101">sta pa</text:span><text:span text:style-name="T81"> somni — </text:span><text:span text:style-name="T101">feel</text:span><text:span text:style-name="T81"> sleep</text:span><text:span text:style-name="T101">y</text:span><text:span text:style-name="T81"><text:line-break/></text:span><text:soft-page-break/><text:span text:style-name="T460">somna</text:span><text:span text:style-name="T282"> — </text:span><text:span text:style-name="T129">(kwo)</text:span><text:span text:style-name="T282"> sleep<text:line-break/></text:span><text:span text:style-name="T460">somne,</text:span><text:span text:style-name="T282"> </text:span><text:span text:style-name="T460">somnaful</text:span><text:span text:style-name="T282"> — </text:span><text:span text:style-name="T129">(kwel) </text:span><text:span text:style-name="T282">sleepy</text:span><text:span text:style-name="T460"><text:line-break/>somnisi </text:span><text:span text:style-name="T282">— </text:span><text:span text:style-name="T129">(zwo)</text:span><text:span text:style-name="T282"> put to sleep<text:line-break/></text:span><text:span text:style-name="T460">somniser</text:span><text:span text:style-name="T282"> — </text:span><text:span text:style-name="T129">(kwo)</text:span><text:span text:style-name="T282"> soporific, sleeping draught</text:span></text:p>
      <text:p text:style-name="P8"><text:span text:style-name="T460">son</text:span><text:span text:style-name="T282"> — </text:span><text:span text:style-name="T129">(kwo)</text:span><text:span text:style-name="T282"> son</text:span></text:p>
      <text:p text:style-name="P8"><text:span text:style-name="T460">sonda</text:span><text:span text:style-name="T282"> — </text:span><text:span text:style-name="T129">(kwo)</text:span><text:span text:style-name="T282"> sonde, probe, sounder<text:line-break/></text:span><text:span text:style-name="T460">sondi</text:span><text:span text:style-name="T282"> — </text:span><text:span text:style-name="T129">(zwo)</text:span><text:span text:style-name="T282"> probe, sonder, sound</text:span></text:p>
      <text:p text:style-name="P8"><text:span text:style-name="T460">soneta</text:span><text:span text:style-name="T282"> — </text:span><text:span text:style-name="T129">(kwo) </text:span><text:span text:style-name="T282">sonnet</text:span></text:p>
      <text:p text:style-name="P8"><text:span text:style-name="T460">sonji</text:span><text:span text:style-name="T282"> — </text:span><text:span text:style-name="T129">(zwo) </text:span><text:span text:style-name="T282">dream </text:span><text:span text:style-name="T81">(to see imaginary events in one’s mind while sleeping — </text:span><text:span text:style-name="T84">cf.</text:span><text:span text:style-name="T81"> </text:span><text:span text:style-name="T822">“drimi”)</text:span><text:span text:style-name="T717"><text:line-break/></text:span><text:span text:style-name="T822">Pa sey nocha me he sonji un yarke sonja.— </text:span><text:span text:style-name="T81">I dreamed a vivid dream this night.<text:line-break/>Me fa-sonji a yu. — I am your dream.<text:line-break/></text:span><text:span text:style-name="T460">sonja</text:span><text:span text:style-name="T282"> — </text:span><text:span text:style-name="T129">(kwo)</text:span><text:span text:style-name="T282"> dream </text:span><text:span text:style-name="T81">(imaginary events while sleeping)<text:line-break/></text:span><text:span text:style-name="T460">dussonja</text:span><text:span text:style-name="T282"> — </text:span><text:span text:style-name="T129">(kwo)</text:span><text:span text:style-name="T282"> nightmare</text:span></text:p>
      <text:p text:style-name="P8"><text:span text:style-name="T460">sonore</text:span><text:span text:style-name="T282"> — </text:span><text:span text:style-name="T129">(kwel)</text:span><text:span text:style-name="T282"> sonorous, ringing, resonant</text:span></text:p>
      <text:p text:style-name="P9"><text:span text:style-name="T748">sorgo</text:span><text:span text:style-name="T770"> — </text:span><text:span text:style-name="T797">(kwo)</text:span><text:span text:style-name="T770"> sorghum</text:span></text:p>
      <text:p text:style-name="P8"><text:span text:style-name="T460">soroka</text:span><text:span text:style-name="T282"> — </text:span><text:span text:style-name="T129">(kwo)</text:span><text:span text:style-name="T282"> magpie<text:line-break/></text:span><text:span text:style-name="T824">Russian</text:span></text:p>
      <text:p text:style-name="P8"><text:span text:style-name="T460">sorpi</text:span><text:span text:style-name="T282"> — </text:span><text:span text:style-name="T129">(zwo) </text:span><text:span text:style-name="T282">sup, sip</text:span></text:p>
      <text:p text:style-name="P8"><text:span text:style-name="T460">sorta</text:span><text:span text:style-name="T282"> — </text:span><text:span text:style-name="T129">(kwo) </text:span><text:span text:style-name="T282">sort, kind<text:line-break/></text:span><text:span text:style-name="T81">oli-sorta-ney — all kinds of, sundry</text:span></text:p>
      <text:p text:style-name="P8"><text:span text:style-name="T460">sosiale</text:span><text:span text:style-name="T282"> — </text:span><text:span text:style-name="T129">(kwel) </text:span><text:span text:style-name="T282">social </text:span><text:span text:style-name="T81">(relating to society)<text:line-break/></text:span><text:span text:style-name="T460">sosialisma</text:span><text:span text:style-name="T282"> — </text:span><text:span text:style-name="T129">(kwo) </text:span><text:span text:style-name="T282">socialism<text:line-break/></text:span><text:span text:style-name="T460">sosialista</text:span><text:span text:style-name="T282"> — </text:span><text:span text:style-name="T129">(kwo) </text:span><text:span text:style-name="T282">socialist</text:span></text:p>
      <text:p text:style-name="P8"><text:span text:style-name="T460">sosietaa</text:span><text:span text:style-name="T282"> — </text:span><text:span text:style-name="T129">(kwo) </text:span><text:span text:style-name="T282">society</text:span></text:p>
      <text:p text:style-name="P42"><text:span text:style-name="T748">sosiobiologia</text:span><text:span text:style-name="T770"> — </text:span><text:span text:style-name="T797">(kwo)</text:span><text:span text:style-name="T770"> sociobiology</text:span></text:p>
      <text:p text:style-name="P8"><text:span text:style-name="T698">sosis</text:span><text:span text:style-name="T705"> — </text:span><text:span text:style-name="T194">(kwo) </text:span><text:span text:style-name="T705">sausage<text:line-break/></text:span><text:span text:style-name="T698">sosiskin</text:span><text:span text:style-name="T705"> — </text:span><text:span text:style-name="T194">(kwo) </text:span><text:span text:style-name="T705">frankfurter, small sausage<text:line-break/></text:span><text:span text:style-name="T883">Turkish</text:span></text:p>
      <text:p text:style-name="P206" loext:marker-style-name="T738"><text:span text:style-name="T736">sosisdoga</text:span><text:span text:style-name="T738"> </text:span><text:span text:style-name="T274">— </text:span><text:span text:style-name="T128">(kwo)</text:span><text:span text:style-name="T274"> </text:span><text:span text:style-name="T738">dachshund<text:line-break/></text:span><text:span text:style-name="T845">C</text:span><text:span text:style-name="T825">h</text:span><text:span text:style-name="T845">inese (calque)</text:span></text:p>
      <text:p text:style-name="P8"><text:span text:style-name="T460">sospiri</text:span><text:span text:style-name="T282"> — </text:span><text:span text:style-name="T129">(zwo) </text:span><text:span text:style-name="T282">sigh<text:line-break/></text:span><text:span text:style-name="T460">sospira</text:span><text:span text:style-name="T282"> — </text:span><text:span text:style-name="T129">(kwo) </text:span><text:span text:style-name="T282">sigh</text:span></text:p>
      <text:p text:style-name="P8"><text:span text:style-name="T460">sovi</text:span><text:span text:style-name="T282"> — </text:span><text:span text:style-name="T129">(zwo) </text:span><text:span text:style-name="T282">shove, poke<text:line-break/></text:span><text:span text:style-name="T824">Russian</text:span></text:p>
      <text:p text:style-name="P8"><text:span text:style-name="T460">sovrin</text:span><text:span text:style-name="T282"> — </text:span><text:span text:style-name="T129">(kwo)</text:span><text:span text:style-name="T282"> sovereign</text:span><text:span text:style-name="T81"> (coin)</text:span></text:p>
      <text:p text:style-name="P8"><text:span text:style-name="T460">soya</text:span><text:span text:style-name="T282"> — </text:span><text:span text:style-name="T129">(kwo)</text:span><text:span text:style-name="T282"> soya<text:line-break/></text:span><text:span text:style-name="T460">soya saus</text:span><text:span text:style-name="T282"> — </text:span><text:span text:style-name="T129">(kwo)</text:span><text:span text:style-name="T282"> soy sauce<text:line-break/></text:span><text:span text:style-name="T460">soya bona</text:span><text:span text:style-name="T282"> — </text:span><text:span text:style-name="T129">(kwo)</text:span><text:span text:style-name="T282"> soya bean(s)<text:line-break/></text:span><text:span text:style-name="T824">Turkish</text:span></text:p>
      <text:p text:style-name="P8"><text:span text:style-name="T460">spaida</text:span><text:span text:style-name="T282"> — </text:span><text:span text:style-name="T129">(kwo)</text:span><text:span text:style-name="T282"> spider<text:line-break/></text:span><text:span text:style-name="T460">spaidaweba</text:span><text:span text:style-name="T282"> — </text:span><text:span text:style-name="T129">(kwo)</text:span><text:span text:style-name="T282"> cobweb, spiderweb</text:span></text:p>
      <text:p text:style-name="P8"><text:soft-page-break/><text:span text:style-name="T460">spam</text:span><text:span text:style-name="T282"> — </text:span><text:span text:style-name="T129">(kwo)</text:span><text:span text:style-name="T282"> spam<text:line-break/></text:span><text:span text:style-name="T460">spami</text:span><text:span text:style-name="T282"> — </text:span><text:span text:style-name="T129">(zwo)</text:span><text:span text:style-name="T282"> spam</text:span></text:p>
      <text:p text:style-name="P8"><text:span text:style-name="T460">spari</text:span><text:span text:style-name="T282"> — </text:span><text:span text:style-name="T129">(zwo) </text:span><text:span text:style-name="T282">spare </text:span><text:span text:style-name="T81">(be frugal)</text:span><text:span text:style-name="T282">, save, economize<text:line-break/></text:span><text:span text:style-name="T460">nospari</text:span><text:span text:style-name="T282"> — </text:span><text:span text:style-name="T129">(zwo) </text:span><text:span text:style-name="T282">squander, dissipate<text:line-break/></text:span><text:span text:style-name="T460">sparishil</text:span><text:span text:style-name="T282"> — </text:span><text:span text:style-name="T129">(kwel)</text:span><text:span text:style-name="T282"> frugal, thrifty, economical<text:line-break/></text:span><text:span text:style-name="T460">spara</text:span><text:span text:style-name="T282">,</text:span><text:span text:style-name="T460"> sparing</text:span><text:span text:style-name="T282"> — </text:span><text:span text:style-name="T129">(kwo)</text:span><text:span text:style-name="T282"> economy </text:span><text:span text:style-name="T81">(frugal use)</text:span><text:span text:style-name="T282">, saving<text:line-break/></text:span><text:span text:style-name="T460">sparitura</text:span><text:span text:style-name="T282"> — </text:span><text:span text:style-name="T129">(kwo)</text:span><text:span text:style-name="T282"> savings<text:line-break/></text:span><text:span text:style-name="T460">nospara-ney </text:span><text:span text:style-name="T282">(nospare) — </text:span><text:span text:style-name="T129">(kwel)</text:span><text:span text:style-name="T282"> unthrifty, improvident</text:span></text:p>
      <text:p text:style-name="P8"><text:span text:style-name="T460">spas</text:span><text:span text:style-name="T282"> — </text:span><text:span text:style-name="T129">(kwo)</text:span><text:span text:style-name="T282"> space </text:span><text:span text:style-name="T81">(</text:span><text:span text:style-name="T84">also</text:span><text:span text:style-name="T81"> whitespace)</text:span><text:span text:style-name="T282"><text:line-break/></text:span><text:span text:style-name="T460">spas-ney</text:span><text:span text:style-name="T282"> — </text:span><text:span text:style-name="T129">(kwel)</text:span><text:span text:style-name="T282"> spacial<text:line-break/></text:span><text:span text:style-name="T460">spas-taim-ney</text:span><text:span text:style-name="T282"> — </text:span><text:span text:style-name="T129">(kwel)</text:span><text:span text:style-name="T282"> spatiotemporal, space-time</text:span></text:p>
      <text:p text:style-name="P218"><text:span text:style-name="T748">sp</text:span><text:span text:style-name="T754">a</text:span><text:span text:style-name="T769">sm</text:span><text:span text:style-name="T748">a</text:span><text:span text:style-name="T770"> — </text:span><text:span text:style-name="T797">(kwo)</text:span><text:span text:style-name="T770"> sp</text:span><text:span text:style-name="T774">a</text:span><text:span text:style-name="T787">sm</text:span></text:p>
      <text:p text:style-name="P218"><text:span text:style-name="T748">sp</text:span><text:span text:style-name="T754">atul</text:span><text:span text:style-name="T748">a</text:span><text:span text:style-name="T770"> — </text:span><text:span text:style-name="T797">(kwo)</text:span><text:span text:style-name="T770"> sp</text:span><text:span text:style-name="T774">atula</text:span></text:p>
      <text:p text:style-name="P94"><text:span text:style-name="T460">spektakla</text:span><text:span text:style-name="T282"> — </text:span><text:span text:style-name="T129">(kwo)</text:span><text:span text:style-name="T282"> performance </text:span><text:span text:style-name="T81">(presentation, especially a theatrical one)</text:span></text:p>
      <text:p text:style-name="P8"><text:span text:style-name="T460">spelta</text:span><text:span text:style-name="T282"> — </text:span><text:span text:style-name="T129">(kwo)</text:span><text:span text:style-name="T282"> spelt</text:span><text:span text:style-name="T81"> (a kind of wheat)</text:span><text:span text:style-name="T282"><text:line-break/></text:span><text:span text:style-name="T824">Latin</text:span></text:p>
      <text:p text:style-name="P8"><text:span text:style-name="T460">spendi</text:span><text:span text:style-name="T282"> — </text:span><text:span text:style-name="T129">(zwo) </text:span><text:span text:style-name="T282">spend, expend<text:line-break/></text:span><text:span text:style-name="T460">spenda</text:span><text:span text:style-name="T282"> — </text:span><text:span text:style-name="T129">(kwo)</text:span><text:span text:style-name="T282"> expenditure, expense<text:line-break/></text:span><text:span text:style-name="T81">pa swa-ney spenda — at one's own expense</text:span></text:p>
      <text:p text:style-name="P9"><text:span text:style-name="T748">sperma</text:span><text:span text:style-name="T770"> — </text:span><text:span text:style-name="T797">(kwo)</text:span><text:span text:style-name="T770"> sperm</text:span></text:p>
      <text:p text:style-name="P8"><text:span text:style-name="T460">spesia</text:span><text:span text:style-name="T282"> — </text:span><text:span text:style-name="T129">(kwo)</text:span><text:span text:style-name="T282"> species </text:span><text:span text:style-name="T129">(biol.)</text:span></text:p>
      <text:p text:style-name="P8"><text:span text:style-name="T460">spesiale</text:span><text:span text:style-name="T282"> — </text:span><text:span text:style-name="T129">(kwel) </text:span><text:span text:style-name="T282">special<text:line-break/></text:span><text:span text:style-name="T460">spesialem </text:span><text:span text:style-name="T282">— </text:span><text:span text:style-name="T129">(komo) </text:span><text:span text:style-name="T282">specially<text:line-break/></text:span><text:span text:style-name="T460">spesialitaa</text:span><text:span text:style-name="T282"> — </text:span><text:span text:style-name="T129">(kwo)</text:span><text:span text:style-name="T282"> speciality<text:line-break/></text:span><text:span text:style-name="T460">spesialista</text:span><text:span text:style-name="T282"> — </text:span><text:span text:style-name="T129">(kwo)</text:span><text:span text:style-name="T282"> specialist</text:span></text:p>
      <text:p text:style-name="P8"><text:span text:style-name="T460">spesifi</text:span><text:span text:style-name="T282"> — </text:span><text:span text:style-name="T129">(zwo) </text:span><text:span text:style-name="T282">specify, designate particularly<text:line-break/></text:span><text:span text:style-name="T460">spesifa</text:span><text:span text:style-name="T282"> — </text:span><text:span text:style-name="T129">(kwo)</text:span><text:span text:style-name="T282"> specification<text:line-break/></text:span><text:span text:style-name="T460">spesifike</text:span><text:span text:style-name="T282"> — </text:span><text:span text:style-name="T129">(kwel)</text:span><text:span text:style-name="T282"> specific<text:line-break/></text:span><text:span text:style-name="T460">spesifikitaa</text:span><text:span text:style-name="T282"> — </text:span><text:span text:style-name="T129">(kwo)</text:span><text:span text:style-name="T282"> specificity</text:span></text:p>
      <text:p text:style-name="P8"><text:span text:style-name="T460">spika</text:span><text:span text:style-name="T282"> — </text:span><text:span text:style-name="T129">(kwo)</text:span><text:span text:style-name="T282"> thorn, spine, prickle <text:line-break/></text:span><text:span text:style-name="T460">spikatel</text:span><text:span text:style-name="T282"> — </text:span><text:span text:style-name="T129">(kwo)</text:span><text:span text:style-name="T282"> barbed wire<text:line-break/></text:span><text:span text:style-name="T460">spikabush</text:span><text:span text:style-name="T282"> — </text:span><text:span text:style-name="T129">(kwo)</text:span><text:span text:style-name="T282"> thorn bush</text:span></text:p>
      <text:p text:style-name="P206" loext:marker-style-name="T920"><text:span text:style-name="T527">spika</text:span><text:span text:style-name="T736">rosa</text:span><text:span text:style-name="T738"> </text:span><text:span text:style-name="T274">— </text:span><text:span text:style-name="T128">(kwo)</text:span><text:span text:style-name="T274"> </text:span><text:span text:style-name="T738">dog ros</text:span><text:span text:style-name="T438">e; rosehip<text:line-break/></text:span><text:span text:style-name="T241">Origin: </text:span><text:span text:style-name="T261">spika</text:span><text:span text:style-name="T241">+</text:span><text:span text:style-name="T261">rosa</text:span></text:p>
      <text:p text:style-name="P8"><text:span text:style-name="T460">spila</text:span><text:span text:style-name="T282"> — </text:span><text:span text:style-name="T129">(kwo)</text:span><text:span text:style-name="T282"> pin<text:line-break/></text:span><text:span text:style-name="T460">spili</text:span><text:span text:style-name="T282"> — </text:span><text:span text:style-name="T129">(zwo)</text:span><text:span text:style-name="T282"> pin</text:span></text:p>
      <text:p text:style-name="P8"><text:span text:style-name="T460">spin</text:span><text:span text:style-name="T282"> — </text:span><text:span text:style-name="T129">(zwo) </text:span><text:span text:style-name="T282">spin </text:span><text:span text:style-name="T81">(make thread)</text:span><text:span text:style-name="T282"><text:line-break/></text:span><text:span text:style-name="T460">spintura</text:span><text:span text:style-name="T282"> — </text:span><text:span text:style-name="T129">(kwo) </text:span><text:span text:style-name="T282">yarn<text:line-break/></text:span><text:span text:style-name="T460">spintul</text:span><text:span text:style-name="T282"> — </text:span><text:span text:style-name="T129">(kwo) </text:span><text:span text:style-name="T282">spinning wheel</text:span></text:p>
      <text:p text:style-name="P8"><text:span text:style-name="T460">spina</text:span><text:span text:style-name="T282"> — </text:span><text:span text:style-name="T129">(kwo)</text:span><text:span text:style-name="T282"> spine, backbone; </text:span><text:span text:style-name="T442">spine </text:span><text:span text:style-name="T49">(of a book)</text:span></text:p>
      <text:p text:style-name="P8"><text:span text:style-name="T460">spinata</text:span><text:span text:style-name="T282"> — </text:span><text:span text:style-name="T129">(kwo)</text:span><text:span text:style-name="T282"> spinach</text:span></text:p>
      <text:p text:style-name="P8"><text:soft-page-break/><text:span text:style-name="T460">spion</text:span><text:span text:style-name="T282"> — </text:span><text:span text:style-name="T129">(kwo)</text:span><text:span text:style-name="T282"> spy<text:line-break/></text:span><text:span text:style-name="T460">spioni</text:span><text:span text:style-name="T282"> — </text:span><text:span text:style-name="T129">(zwo)</text:span><text:span text:style-name="T282"> spy</text:span></text:p>
      <text:p text:style-name="P8"><text:span text:style-name="T460">spiral</text:span><text:span text:style-name="T282"> — </text:span><text:span text:style-name="T129">(kwo)</text:span><text:span text:style-name="T282"> spiral</text:span></text:p>
      <text:p text:style-name="P8"><text:span text:style-name="T460">spiri</text:span><text:span text:style-name="T282"> — </text:span><text:span text:style-name="T129">(zwo) </text:span><text:span text:style-name="T282">breathe<text:line-break/></text:span><text:span text:style-name="T81">spiri gro — pant<text:line-break/>spiri mushkilem — gasp<text:line-break/>misspiri — </text:span><text:span text:style-name="T125">take </text:span><text:span text:style-name="T81">one's breath away, </text:span><text:span text:style-name="T125">one can </text:span><text:span text:style-name="T81">hardly breathe<text:line-break/></text:span><text:span text:style-name="T460">ausspiri </text:span><text:span text:style-name="T282">— </text:span><text:span text:style-name="T129">(zwo)</text:span><text:span text:style-name="T282"> exhale, breathe out<text:line-break/></text:span><text:span text:style-name="T460">inuspiri </text:span><text:span text:style-name="T282">— </text:span><text:span text:style-name="T129">(zwo)</text:span><text:span text:style-name="T282"> inhale , breathe in<text:line-break/></text:span><text:span text:style-name="T460">spira</text:span><text:span text:style-name="T282"> — </text:span><text:span text:style-name="T129">(kwo)</text:span><text:span text:style-name="T282"> breath<text:line-break/></text:span><text:span text:style-name="T81">rifai spira —</text:span><text:span text:style-name="T282"> </text:span><text:span text:style-name="T81">catch one's breath<text:line-break/></text:span><text:span text:style-name="T460">spira-falta</text:span><text:span text:style-name="T282"> — </text:span><text:span text:style-name="T129">(kwo)</text:span><text:span text:style-name="T282"> shortness of breath, short wind</text:span></text:p>
      <text:p text:style-name="P8"><text:span text:style-name="T460">spiritu</text:span><text:span text:style-name="T282"> — </text:span><text:span text:style-name="T129">(kwo)</text:span><text:span text:style-name="T282"> spirit </text:span><text:span text:style-name="T81">(non-material essence)</text:span><text:span text:style-name="T282"><text:line-break/></text:span><text:span text:style-name="T460">spirituale</text:span><text:span text:style-name="T282"> — </text:span><text:span text:style-name="T129">(kwel)</text:span><text:span text:style-name="T282"> spiritual<text:line-break/></text:span><text:span text:style-name="T460">spiritualitaa</text:span><text:span text:style-name="T282"> — </text:span><text:span text:style-name="T129">(kwo)</text:span><text:span text:style-name="T282"> spirituality</text:span></text:p>
      <text:p text:style-name="P8"><text:span text:style-name="T460">splin</text:span><text:span text:style-name="T282"> — </text:span><text:span text:style-name="T129">(kwo)</text:span><text:span text:style-name="T282"> spleen </text:span><text:span text:style-name="T81">(melancholy, depression — </text:span><text:span text:style-name="T84">cf.</text:span><text:span text:style-name="T81"> “limpa”)</text:span><text:span text:style-name="T282"><text:line-break/></text:span><text:span text:style-name="T129">Syn.: melankolia</text:span></text:p>
      <text:p text:style-name="P8"><text:span text:style-name="T460">splinta</text:span><text:span text:style-name="T282"> — </text:span><text:span text:style-name="T129">(kwo)</text:span><text:span text:style-name="T282"> splinter</text:span><text:span text:style-name="T81"><text:line-break/></text:span><text:span text:style-name="T460">splinti</text:span><text:span text:style-name="T282"> — </text:span><text:span text:style-name="T129">(zwo)</text:span><text:span text:style-name="T282"> splinter</text:span><text:span text:style-name="T81"><text:line-break/></text:span><text:span text:style-name="T460">weksplinti</text:span><text:span text:style-name="T282"> — </text:span><text:span text:style-name="T129">(zwo)</text:span><text:span text:style-name="T282"> splinter off, split off</text:span><text:span text:style-name="T81"><text:line-break/></text:span><text:span text:style-name="T824">English</text:span></text:p>
      <text:p text:style-name="P8"><text:span text:style-name="T460">sponja</text:span><text:span text:style-name="T282"> — </text:span><text:span text:style-name="T129">(kwo)</text:span><text:span text:style-name="T282"> sponge<text:line-break/></text:span><text:span text:style-name="T81">sponja-biskwit — sponge cake<text:line-break/></text:span><text:span text:style-name="T460">sponji</text:span><text:span text:style-name="T282"> — </text:span><text:span text:style-name="T129">(zwo)</text:span><text:span text:style-name="T282"> sponge</text:span></text:p>
      <text:p text:style-name="P8"><text:span text:style-name="T460">spontane</text:span><text:span text:style-name="T282"> — </text:span><text:span text:style-name="T129">(kwel)</text:span><text:span text:style-name="T282"> spontaneous</text:span></text:p>
      <text:p text:style-name="P9"><text:span text:style-name="T748">spora</text:span><text:span text:style-name="T770"> — </text:span><text:span text:style-name="T797">(kwo)</text:span><text:span text:style-name="T770"> spore</text:span></text:p>
      <text:p text:style-name="P8"><text:span text:style-name="T460">sporta</text:span><text:span text:style-name="T282"> — </text:span><text:span text:style-name="T129">(kwo)</text:span><text:span text:style-name="T282"> sport </text:span><text:span text:style-name="T81">(physical activity, often competitive)<text:line-break/>zun sporta — go in for sport<text:line-break/>hima sportas — winter sports<text:line-break/></text:span><text:span text:style-name="T460">sporta-ney</text:span><text:span text:style-name="T282"> (sporte) — </text:span><text:span text:style-name="T129">(kwel)</text:span><text:span text:style-name="T282"> sport, sports</text:span></text:p>
      <text:p text:style-name="P8"><text:span text:style-name="T460">spota</text:span><text:span text:style-name="T282"> — </text:span><text:span text:style-name="T129">(kwo)</text:span><text:span text:style-name="T282"> blot, stain, spot<text:line-break/></text:span><text:span text:style-name="T460">spoti </text:span><text:span text:style-name="T282">— </text:span><text:span text:style-name="T129">(zwo)</text:span><text:span text:style-name="T282"> spot, stain, maculate<text:line-break/></text:span><text:span text:style-name="T460">spoti-ney</text:span><text:span text:style-name="T282"> (spoten) — </text:span><text:span text:style-name="T129">(kwel)</text:span><text:span text:style-name="T282"> spotty, spotted<text:line-break/></text:span><text:span text:style-name="T460">suryaspota</text:span><text:span text:style-name="T282"> — </text:span><text:span text:style-name="T129">(kwo)</text:span><text:span text:style-name="T282"> sunspot</text:span></text:p>
      <text:p text:style-name="P8"><text:span text:style-name="T460">sprata</text:span><text:span text:style-name="T282"> — </text:span><text:span text:style-name="T129">(kwo)</text:span><text:span text:style-name="T282"> sprat</text:span></text:p>
      <text:p text:style-name="P8"><text:span text:style-name="T460">sprinki</text:span><text:span text:style-name="T282"> — </text:span><text:span text:style-name="T129">(zwo) </text:span><text:span text:style-name="T282">sprinkle, scatter in drops or particles</text:span></text:p>
      <text:p text:style-name="P8"><text:span text:style-name="T460">spuki</text:span><text:span text:style-name="T282"> — </text:span><text:span text:style-name="T129">(zwo) </text:span><text:span text:style-name="T282">spit </text:span><text:span text:style-name="T81">(evacuate saliva)<text:line-break/>ausspuki — spit out</text:span><text:span text:style-name="T282"><text:line-break/></text:span><text:span text:style-name="T460">spuka</text:span><text:span text:style-name="T282"> — </text:span><text:span text:style-name="T129">(kwo)</text:span><text:span text:style-name="T282"> spit, spittle</text:span></text:p>
      <text:p text:style-name="P8"><text:span text:style-name="T460">srok</text:span><text:span text:style-name="T282"> — </text:span><text:span text:style-name="T129">(kwo)</text:span><text:span text:style-name="T282"> term </text:span><text:span text:style-name="T81">(fixed space of time, time limit)<text:line-break/></text:span><text:span text:style-name="T824">Russian</text:span></text:p>
      <text:p text:style-name="P8"><text:span text:style-name="T460">sta</text:span><text:span text:style-name="T282"> — </text:span><text:span text:style-name="T203">(sta)</text:span><text:span text:style-name="T721"> </text:span><text:span text:style-name="T282">be in a certain state; be doing, feel, stand</text:span><text:span text:style-name="T81"> (about the matters)</text:span><text:span text:style-name="T282"><text:line-break/></text:span><text:span text:style-name="T81">Komo yu sta? — How are you?<text:line-break/></text:span><text:span text:style-name="T893">Komo may kitaba</text:span><text:span text:style-name="T81"> sta</text:span><text:span text:style-name="T893">? — </text:span><text:span text:style-name="T81">How is my book doing?<text:line-break/></text:span><text:soft-page-break/><text:span text:style-name="T893">Lu sta bu tro hao. — </text:span><text:span text:style-name="T81">He feels not too good.<text:line-break/>rista normale — recover to normal condition<text:line-break/></text:span><text:span text:style-name="T460">stasa</text:span><text:span text:style-name="T282"> — </text:span><text:span text:style-name="T129">(kwo)</text:span><text:span text:style-name="T282"> state </text:span><text:span text:style-name="T81">(condition)<text:line-break/>hao-stasa-ney — in a good condition</text:span></text:p>
      <text:p text:style-name="P8"><text:span text:style-name="T460">sta-worda</text:span><text:span text:style-name="T282"> — </text:span><text:span text:style-name="T81">(grammar term)</text:span><text:span text:style-name="T282"> “word of state”: modal or copulative verb</text:span></text:p>
      <text:p text:style-name="P8"><text:span text:style-name="T460">staba</text:span><text:span text:style-name="T282"> — </text:span><text:span text:style-name="T129">(kwo)</text:span><text:span text:style-name="T282"> staff, headquarters</text:span></text:p>
      <text:p text:style-name="P8"><text:span text:style-name="T460">stabile</text:span><text:span text:style-name="T282"> — </text:span><text:span text:style-name="T129">(kwel)</text:span><text:span text:style-name="T282"> stable<text:line-break/></text:span><text:span text:style-name="T460">stabilitaa</text:span><text:span text:style-name="T282"> — </text:span><text:span text:style-name="T129">(kwel)</text:span><text:span text:style-name="T282"> stability<text:line-break/></text:span><text:span text:style-name="T460">stabilisi</text:span><text:span text:style-name="T282"> — </text:span><text:span text:style-name="T129">(zwo)</text:span><text:span text:style-name="T282"> stabilize, make stable<text:line-break/></text:span><text:span text:style-name="T460">stabilisa</text:span><text:span text:style-name="T282"> — </text:span><text:span text:style-name="T129">(kwo)</text:span><text:span text:style-name="T282"> stabilization</text:span></text:p>
      <text:p text:style-name="P8"><text:span text:style-name="T460">stadia</text:span><text:span text:style-name="T282"> — </text:span><text:span text:style-name="T129">(kwo)</text:span><text:span text:style-name="T282"> stage, phase</text:span></text:p>
      <text:p text:style-name="P9"><text:span text:style-name="T748">stadion</text:span><text:span text:style-name="T770"> — </text:span><text:span text:style-name="T797">(kwo)</text:span><text:span text:style-name="T770"> stadium </text:span><text:span text:style-name="T801">(arena)</text:span></text:p>
      <text:p text:style-name="P8"><text:span text:style-name="T460">staka</text:span><text:span text:style-name="T282"> — </text:span><text:span text:style-name="T129">(kwo)</text:span><text:span text:style-name="T282"> stake </text:span><text:span text:style-name="T81">(piece of wood pointed at one end)<text:line-break/></text:span><text:span text:style-name="T460">staka-barana</text:span><text:span text:style-name="T282">,</text:span><text:span text:style-name="T460"> stakatot</text:span><text:span text:style-name="T282"> — </text:span><text:span text:style-name="T129">(kwo)</text:span><text:span text:style-name="T282"> palisade, paling</text:span></text:p>
      <text:p text:style-name="P8"><text:span text:style-name="T460">stakato</text:span><text:span text:style-name="T282"> — </text:span><text:span text:style-name="T129">(kwo)</text:span><text:span text:style-name="T282"> staccato<text:line-break/></text:span><text:span text:style-name="T81">stakato-ney tuking — staccato knocking / tapping<text:line-break/></text:span><text:span text:style-name="T824">Italian</text:span></text:p>
      <text:p text:style-name="P8"><text:span text:style-name="T460">stal</text:span><text:span text:style-name="T282"> — </text:span><text:span text:style-name="T129">(kwo)</text:span><text:span text:style-name="T282"> steel<text:line-break/></text:span><text:span text:style-name="T81">buruji-stal — rustless steel, stainless steel <text:line-break/></text:span><text:span text:style-name="T824">Belarusian</text:span></text:p>
      <text:p text:style-name="P8"><text:span text:style-name="T460">stampa</text:span><text:span text:style-name="T282"> — </text:span><text:span text:style-name="T129">(kwo)</text:span><text:span text:style-name="T282"> stamp </text:span><text:span text:style-name="T81">(device; official mark; impression)</text:span><text:span text:style-name="T282"><text:line-break/></text:span><text:span text:style-name="T460">fingastampa</text:span><text:span text:style-name="T282"> — </text:span><text:span text:style-name="T129">(kwo)</text:span><text:span text:style-name="T282"> fingerprints<text:line-break/></text:span><text:span text:style-name="T460">stampi</text:span><text:span text:style-name="T282"> — </text:span><text:span text:style-name="T129">(zwo)</text:span><text:span text:style-name="T282"> stamp, imprint on the surface </text:span><text:span text:style-name="T81">(</text:span><text:span text:style-name="T84">cf.</text:span><text:span text:style-name="T81"> "tompi")</text:span></text:p>
      <text:p text:style-name="P8"><text:span text:style-name="T460">stan</text:span><text:span text:style-name="T282"> — </text:span><text:span text:style-name="T129">(zwo) </text:span><text:span text:style-name="T282">stand<text:line-break/></text:span><text:span text:style-name="T81">stankolar — stand-up collar<text:line-break/></text:span><text:span text:style-name="T460">en-stan</text:span><text:span text:style-name="T282"> — </text:span><text:span text:style-name="T129">(zwo) </text:span><text:span text:style-name="T282">stand up, rise, get up<text:line-break/></text:span><text:span text:style-name="T460">stansa</text:span><text:span text:style-name="T282"> — </text:span><text:span text:style-name="T129">(kwo)</text:span><text:span text:style-name="T282"> standing; stand </text:span><text:span text:style-name="T81">(position)</text:span><text:span text:style-name="T282">, stance; point </text:span><text:span text:style-name="T81">(stance taken by a hunting dog)<text:line-break/></text:span><text:span text:style-name="T460">stanka</text:span><text:span text:style-name="T282"> — </text:span><text:span text:style-name="T129">(kwo)</text:span><text:span text:style-name="T282"> stand </text:span><text:span text:style-name="T81">(device to hold smth)</text:span><text:span text:style-name="T282">, strut, prop, stay<text:line-break/></text:span><text:span text:style-name="T81">woshistanka — washstand<text:line-break/>piktistanka — easel<text:line-break/></text:span><text:span text:style-name="T460">stanshil</text:span><text:span text:style-name="T282"> — </text:span><text:span text:style-name="T129">(kwel)</text:span><text:span text:style-name="T282"> stable </text:span><text:span text:style-name="T81">(maintaining equilibrium)<text:line-break/></text:span><text:span text:style-name="T460">mah-stan</text:span><text:span text:style-name="T282"> — </text:span><text:span text:style-name="T129">(zwo) </text:span><text:span text:style-name="T282">erect, stand </text:span><text:span text:style-name="T81">(to cause to stand, place upright)</text:span></text:p>
      <text:p text:style-name="P8"><text:span text:style-name="T460">standa</text:span><text:span text:style-name="T282"> — </text:span><text:span text:style-name="T129">(kwo)</text:span><text:span text:style-name="T282"> stand </text:span><text:span text:style-name="T81">(device for displaying information; section of an exhibition)</text:span></text:p>
      <text:p text:style-name="P8"><text:span text:style-name="T460">standarda</text:span><text:span text:style-name="T282"> — </text:span><text:span text:style-name="T129">(kwo)</text:span><text:span text:style-name="T282"> standard<text:line-break/></text:span><text:span text:style-name="T460">standarda-ney</text:span><text:span text:style-name="T282"> (standarde) — </text:span><text:span text:style-name="T129">(kwel)</text:span><text:span text:style-name="T282"> standard</text:span></text:p>
      <text:p text:style-name="P8"><text:span text:style-name="T460">stanga</text:span><text:span text:style-name="T282"> — </text:span><text:span text:style-name="T129">(kwo)</text:span><text:span text:style-name="T282"> pole </text:span><text:span text:style-name="T81">(a long slender piece of wood etc.)</text:span><text:span text:style-name="T282">, rod<text:line-break/></text:span><text:span text:style-name="T460">flagastanga</text:span><text:span text:style-name="T282"> — </text:span><text:span text:style-name="T129">(kwo)</text:span><text:span text:style-name="T282"> flagstaff, flagpole</text:span></text:p>
      <text:p text:style-name="P8"><text:span text:style-name="T460">stanum</text:span><text:span text:style-name="T282"> — </text:span><text:span text:style-name="T129">(kwo)</text:span><text:span text:style-name="T282"> tin</text:span><text:span text:style-name="T81"> (metal)</text:span></text:p>
      <text:p text:style-name="P8"><text:span text:style-name="T460">stara</text:span><text:span text:style-name="T282"> — </text:span><text:span text:style-name="T129">(kwo)</text:span><text:span text:style-name="T282"> star<text:line-break/></text:span><text:span text:style-name="T81">stara-figura — constellation<text:line-break/></text:span><text:span text:style-name="T460">stara-ney</text:span><text:span text:style-name="T282"> — </text:span><text:span text:style-name="T129">(kwel)</text:span><text:span text:style-name="T282"> stellar<text:line-break/></text:span><text:span text:style-name="T460">staraful</text:span><text:span text:style-name="T282"> — </text:span><text:span text:style-name="T129">(kwel)</text:span><text:span text:style-name="T282"> starry, starlit<text:line-break/></text:span><text:span text:style-name="T460">starakin</text:span><text:span text:style-name="T282"> — </text:span><text:span text:style-name="T129">(kwo)</text:span><text:span text:style-name="T282"> asterisk<text:line-break/></text:span><text:span text:style-name="T824">Hindi</text:span></text:p>
      <text:p text:style-name="P8"><text:soft-page-break/><text:span text:style-name="T460">starti</text:span><text:span text:style-name="T282"> — </text:span><text:span text:style-name="T129">(zwo)</text:span><text:span text:style-name="T282"> start </text:span><text:span text:style-name="T81">(begin; set into operation)</text:span><text:span text:style-name="T282"> <text:line-break/></text:span><text:span text:style-name="T460">starta</text:span><text:span text:style-name="T282"> — </text:span><text:span text:style-name="T129">(kwo)</text:span><text:span text:style-name="T282"> start<text:line-break/></text:span><text:span text:style-name="T460">starter</text:span><text:span text:style-name="T282"> — </text:span><text:span text:style-name="T129">(kwo)</text:span><text:span text:style-name="T282"> starter</text:span></text:p>
      <text:p text:style-name="P8"><text:span text:style-name="T460">stasion</text:span><text:span text:style-name="T282"> — </text:span><text:span text:style-name="T129">(kwo)</text:span><text:span text:style-name="T282"> station<text:line-break/></text:span><text:span text:style-name="T460">ferdao-stasion</text:span><text:span text:style-name="T282"> — </text:span><text:span text:style-name="T129">(kwo)</text:span><text:span text:style-name="T282"> railway station</text:span></text:p>
      <text:p text:style-name="P8"><text:span text:style-name="T460">stata</text:span><text:span text:style-name="T282"> — </text:span><text:span text:style-name="T129">(kwo)</text:span><text:span text:style-name="T282"> state </text:span><text:span text:style-name="T81">(polity; a political division of a federation)</text:span><text:span text:style-name="T282"><text:line-break/></text:span><text:span text:style-name="T81">Unifen Statas de Amerika (USA) — the United States of America<text:line-break/></text:span><text:span text:style-name="T460">stata-ney </text:span><text:span text:style-name="T282">(state) — </text:span><text:span text:style-name="T129">(kwel)</text:span><text:span text:style-name="T282"> state </text:span><text:span text:style-name="T84">(attr.)</text:span><text:span text:style-name="T282">, national<text:line-break/></text:span><text:span text:style-name="T81">statagana — national anthem</text:span></text:p>
      <text:p text:style-name="P8"><text:span text:style-name="T460">statistika</text:span><text:span text:style-name="T282"> — </text:span><text:span text:style-name="T129">(kwo)</text:span><text:span text:style-name="T282"> statistics</text:span><text:span text:style-name="T81"><text:line-break/></text:span><text:span text:style-name="T460">statistike</text:span><text:span text:style-name="T282"> — </text:span><text:span text:style-name="T129">(kwel)</text:span><text:span text:style-name="T282"> statistical</text:span><text:span text:style-name="T81"><text:line-break/></text:span><text:span text:style-name="T460">statistiker</text:span><text:span text:style-name="T282"> — </text:span><text:span text:style-name="T129">(kwo)</text:span><text:span text:style-name="T282"> statistician</text:span></text:p>
      <text:p text:style-name="P8"><text:span text:style-name="T460">statua</text:span><text:span text:style-name="T282"> — </text:span><text:span text:style-name="T129">(kwo)</text:span><text:span text:style-name="T282"> statue<text:line-break/></text:span><text:span text:style-name="T824">Italian</text:span></text:p>
      <text:p text:style-name="P8"><text:span text:style-name="T460">status</text:span><text:span text:style-name="T282"> — </text:span><text:span text:style-name="T129">(kwo)</text:span><text:span text:style-name="T282"> status</text:span></text:p>
      <text:p text:style-name="P8"><text:span text:style-name="T460">stavi</text:span><text:span text:style-name="T282"> — </text:span><text:span text:style-name="T129">(zwo)</text:span><text:span text:style-name="T282"> set, station, set up, put up; mount, install<text:line-break/></text:span><text:span text:style-name="T81">stavi tenta — set up a tent<text:line-break/>stavi limita — set a limit <text:line-break/>stavi parus — set / make sail<text:line-break/></text:span><text:span text:style-name="T460">destavi</text:span><text:span text:style-name="T282"> — </text:span><text:span text:style-name="T129">(zwo)</text:span><text:span text:style-name="T282"> demount, uninstall<text:line-break/></text:span><text:span text:style-name="T81">destavi parus — furl / take in sails<text:line-break/></text:span><text:span text:style-name="T824">Russian</text:span></text:p>
      <text:p text:style-name="P8"><text:span text:style-name="T460">stay</text:span><text:span text:style-name="T282"> — </text:span><text:span text:style-name="T129">(kwel, komo)</text:span><text:span text:style-name="T282"> steady, steadily; constant, regular, standing, permanent, persistent<text:line-break/></text:span><text:span text:style-name="T81">stay gwinsa — stable/regular income<text:line-break/>stay klienta — regular customer<text:line-break/></text:span><text:span text:style-name="T129">Syn.: stabile<text:line-break/></text:span><text:span text:style-name="T824">Hindi</text:span></text:p>
      <text:p text:style-name="P9"><text:span text:style-name="T748">stem</text:span><text:span text:style-name="T770"> — </text:span><text:span text:style-name="T797">(kwo)</text:span><text:span text:style-name="T770"> stem, stalk </text:span><text:span text:style-name="T801">(main axis of a plant)</text:span><text:span text:style-name="T770"><text:line-break/></text:span><text:span text:style-name="T748">stemkin</text:span><text:span text:style-name="T770"> — </text:span><text:span text:style-name="T797">(kwo)</text:span><text:span text:style-name="T770"> stem </text:span><text:span text:style-name="T801">(as of a leaf)</text:span></text:p>
      <text:p text:style-name="P8"><text:span text:style-name="T460">stepi </text:span><text:span text:style-name="T282">— </text:span><text:span text:style-name="T129">(zwo)</text:span><text:span text:style-name="T282"> step </text:span><text:span text:style-name="T81">(move the foot in walking)</text:span><text:span text:style-name="T282">, pace, tread</text:span><text:span text:style-name="T460"> <text:line-break/>stepa</text:span><text:span text:style-name="T282"> — </text:span><text:span text:style-name="T129">(kwo)</text:span><text:span text:style-name="T282"> step </text:span><text:span text:style-name="T81">(</text:span><text:span text:style-name="T84">also</text:span><text:span text:style-name="T81"> measure, action)</text:span><text:span text:style-name="T282"><text:line-break/></text:span><text:span text:style-name="T81">fai stepa fo/kontra koysa — take steps for/against smth<text:line-break/></text:span><text:span text:style-name="T460">rasstepi</text:span><text:span text:style-name="T282"> — </text:span><text:span text:style-name="T129">(zwo)</text:span><text:span text:style-name="T81"> give way, part, step aside</text:span></text:p>
      <text:p text:style-name="P8"><text:span text:style-name="T460">stif</text:span><text:span text:style-name="T282"> — </text:span><text:span text:style-name="T129">(syao)</text:span><text:span text:style-name="T282"> </text:span><text:span text:style-name="T455">"step"</text:span><text:span text:style-name="T81"><text:line-break/>stif-mata — </text:span><text:span text:style-name="T92">stepmother<text:line-break/></text:span><text:span text:style-name="T81">stif-patra — </text:span><text:span text:style-name="T92">stepfather<text:line-break/></text:span><text:span text:style-name="T81">stif-brata — </text:span><text:span text:style-name="T92">stepbrother<text:line-break/>stif-kinda — stepchild<text:line-break/>stif-son — stepson<text:line-break/>stif-docha — stepdaughter</text:span></text:p>
      <text:p text:style-name="P8"><text:span text:style-name="T460">stik</text:span><text:span text:style-name="T282"> — </text:span><text:span text:style-name="T129">(kwo)</text:span><text:span text:style-name="T282"> stick </text:span><text:span text:style-name="T81">(piece of wood; smth resembling a stick)</text:span><text:span text:style-name="T282"><text:line-break/></text:span><text:span text:style-name="T460">gro-stik</text:span><text:span text:style-name="T282"> — </text:span><text:span text:style-name="T129">(kwo)</text:span><text:span text:style-name="T282"> cudgel, bludgeon, club</text:span></text:p>
      <text:p text:style-name="P174"><text:span text:style-name="T460">sti</text:span><text:span text:style-name="T621">kjuk</text:span><text:span text:style-name="T282"> — </text:span><text:span text:style-name="T129">(kwo)</text:span><text:span text:style-name="T282"> </text:span><text:span text:style-name="T374">walking stick, leaf insect</text:span><text:span text:style-name="T282"><text:line-break/></text:span><text:span text:style-name="T135">Origin: stik + juk</text:span></text:p>
      <text:p text:style-name="P174"><text:span text:style-name="T460">stil</text:span><text:span text:style-name="T282"> — </text:span><text:span text:style-name="T129">(kwo)</text:span><text:span text:style-name="T282"> style</text:span></text:p>
      <text:p text:style-name="P8"><text:soft-page-break/><text:span text:style-name="T460">stimula</text:span><text:span text:style-name="T282"> — </text:span><text:span text:style-name="T129">(kwo)</text:span><text:span text:style-name="T282"> stimulus, incentive<text:line-break/></text:span><text:span text:style-name="T460">stimuli</text:span><text:span text:style-name="T282"> — </text:span><text:span text:style-name="T129">(zwo)</text:span><text:span text:style-name="T282"> stimulate<text:line-break/></text:span><text:span text:style-name="T460">stimuling</text:span><text:span text:style-name="T282"> — </text:span><text:span text:style-name="T129">(kwo)</text:span><text:span text:style-name="T282"> stimulation, encouragement</text:span></text:p>
      <text:p text:style-name="P8"><text:span text:style-name="T460">stiri</text:span><text:span text:style-name="T282"> — </text:span><text:span text:style-name="T129">(zwo)</text:span><text:span text:style-name="T282"> stretch </text:span><text:span text:style-name="T81">(lengthen by pulling or when pulled </text:span><text:span text:style-name="T191">(“tiri” – pull)</text:span><text:span text:style-name="T81">)</text:span><text:span text:style-name="T282"><text:line-break/></text:span><text:span text:style-name="T81">stiri-ney (stiren) pulova — stretched sweater<text:line-break/>stiri swa — stretch oneself<text:line-break/></text:span><text:span text:style-name="T129">See also: extendi</text:span></text:p>
      <text:p text:style-name="P8"><text:span text:style-name="T460">sto</text:span><text:span text:style-name="T282"> — </text:span><text:span text:style-name="T130">(kwanto)</text:span><text:span text:style-name="T456"> </text:span><text:span text:style-name="T282">hundred (100)<text:line-break/></text:span><text:span text:style-name="T460">stofen</text:span><text:span text:style-name="T282"> <text:line-break/>sem stofen — seven hundredths<text:line-break/></text:span><text:span text:style-name="T460">stofen</text:span><text:span text:style-name="T282">,</text:span><text:span text:style-name="T460"> stofenka</text:span><text:span text:style-name="T282"> — </text:span><text:span text:style-name="T130">(kwo) </text:span><text:span text:style-name="T282">hundredth part<text:line-break/></text:span><text:span text:style-name="T460">stoka</text:span><text:span text:style-name="T282"> — </text:span><text:span text:style-name="T130">(kwo) </text:span><text:span text:style-name="T282">a group of hundred <text:line-break/></text:span><text:span text:style-name="T824">Russian</text:span></text:p>
      <text:p text:style-name="P8"><text:span text:style-name="T460">stolba</text:span><text:span text:style-name="T282"> — </text:span><text:span text:style-name="T129">(kwo)</text:span><text:span text:style-name="T282"> post, pillar, column, pole<text:line-break/></text:span><text:span text:style-name="T460">fa-stolba</text:span><text:span text:style-name="T282"> — </text:span><text:span text:style-name="T129">(zwo)</text:span><text:span text:style-name="T282"> be dumbfounded<text:line-break/></text:span><text:span text:style-name="T460">fa-stolba-ney</text:span><text:span text:style-name="T282"> — </text:span><text:span text:style-name="T129">(kwel)</text:span><text:span text:style-name="T282"> dumbfounded, stupefied, stumped<text:line-break/></text:span><text:span text:style-name="T824">Russian</text:span></text:p>
      <text:p text:style-name="P8"><text:span text:style-name="T460">stomak</text:span><text:span text:style-name="T282"> — </text:span><text:span text:style-name="T129">(kwo)</text:span><text:span text:style-name="T282"> stomach </text:span><text:span text:style-name="T81">(organ — </text:span><text:span text:style-name="T84">cf.</text:span><text:span text:style-name="T81"> “duza”) <text:line-break/>al vakue stomak — on an empty stomach</text:span></text:p>
      <text:p text:style-name="P8"><text:span text:style-name="T460">ston</text:span><text:span text:style-name="T282"> — </text:span><text:span text:style-name="T129">(kwo)</text:span><text:span text:style-name="T282"> stone<text:line-break/></text:span><text:span text:style-name="T460">ston-ney</text:span><text:span text:style-name="T282"> — </text:span><text:span text:style-name="T129">(kwel)</text:span><text:span text:style-name="T282"> stone, stony<text:line-break/></text:span><text:span text:style-name="T460">stonifi </text:span><text:span text:style-name="T282">— </text:span><text:span text:style-name="T129">(zwo)</text:span><text:span text:style-name="T282"> turn to stone; petrify<text:line-break/></text:span><text:span text:style-name="T460">stonifa</text:span><text:span text:style-name="T282"> — </text:span><text:span text:style-name="T129">(kwo)</text:span><text:span text:style-name="T282"> petrifaction</text:span></text:p>
      <text:p text:style-name="P8"><text:span text:style-name="T460">stopi</text:span><text:span text:style-name="T282"> — </text:span><text:span text:style-name="T129">(zwo) </text:span><text:span text:style-name="T282">stop; cease<text:line-break/></text:span><text:span text:style-name="T81">stopi shwo! — stop talking!<text:line-break/>sin stopi — without stopping, nonstop<text:line-break/>stopi in hotel — stop at the inn<text:line-break/></text:span><text:span text:style-name="T460">stopa</text:span><text:span text:style-name="T282"> — </text:span><text:span text:style-name="T129">(kwo)</text:span><text:span text:style-name="T282"> stop (act of stopping), stopping; cessation, cease<text:line-break/></text:span><text:span text:style-name="T460">gunstopa</text:span><text:span text:style-name="T282"> — </text:span><text:span text:style-name="T129">(kwo)</text:span><text:span text:style-name="T282"> strike </text:span><text:span text:style-name="T81">(a work stoppage)<text:line-break/></text:span><text:span text:style-name="T460">stoper</text:span><text:span text:style-name="T282"> — </text:span><text:span text:style-name="T129">(kwo)</text:span><text:span text:style-name="T282"> stopper<text:line-break/></text:span><text:span text:style-name="T460">stopika</text:span><text:span text:style-name="T282"> — </text:span><text:span text:style-name="T129">(kwo)</text:span><text:span text:style-name="T282"> stop </text:span><text:span text:style-name="T81">(halting place)<text:line-break/></text:span><text:span text:style-name="T460">stop</text:span><text:span text:style-name="T282"> — </text:span><text:span text:style-name="T129">(exklami)</text:span><text:span text:style-name="T282"> stop</text:span></text:p>
      <text:p text:style-name="P8"><text:span text:style-name="T460">storma</text:span><text:span text:style-name="T282"> — </text:span><text:span text:style-name="T129">(kwo)</text:span><text:span text:style-name="T282"> storm<text:line-break/></text:span><text:span text:style-name="T460">snegastorma</text:span><text:span text:style-name="T282"> — </text:span><text:span text:style-name="T129">(kwo)</text:span><text:span text:style-name="T282"> snowstorm; blizzard</text:span></text:p>
      <text:p text:style-name="P8"><text:span text:style-name="T460">storna</text:span><text:span text:style-name="T282"> — </text:span><text:span text:style-name="T129">(kwo)</text:span><text:span text:style-name="T282"> starling</text:span></text:p>
      <text:p text:style-name="P8"><text:span text:style-name="T698">stotri</text:span><text:span text:style-name="T705"> — </text:span><text:span text:style-name="T194">(zwo)</text:span><text:span text:style-name="T705"> stammer, stutter<text:line-break/></text:span><text:span text:style-name="T698">stotra</text:span><text:span text:style-name="T705"> — </text:span><text:span text:style-name="T194">(kwo)</text:span><text:span text:style-name="T705"> stammer(ing), stutter(ing)</text:span></text:p>
      <text:p text:style-name="P8"><text:span text:style-name="T698">strane</text:span><text:span text:style-name="T705"> — </text:span><text:span text:style-name="T194">(kwel) </text:span><text:span text:style-name="T705">strange, odd, queer<text:line-break/></text:span><text:span text:style-name="T698">stranem </text:span><text:span text:style-name="T705">— </text:span><text:span text:style-name="T194">(komo) </text:span><text:span text:style-name="T705">strangely<text:line-break/></text:span><text:span text:style-name="T698">stranitaa</text:span><text:span text:style-name="T705"> — </text:span><text:span text:style-name="T194">(kwo)</text:span><text:span text:style-name="T705"> strangeness</text:span></text:p>
      <text:p text:style-name="P8"><text:span text:style-name="T698">strategia</text:span><text:span text:style-name="T705"> — </text:span><text:span text:style-name="T194">(kwo)</text:span><text:span text:style-name="T705"> strategy<text:line-break/></text:span><text:span text:style-name="T698">strategike</text:span><text:span text:style-name="T705"> — </text:span><text:span text:style-name="T194">(kwel)</text:span><text:span text:style-name="T705"> strategic<text:line-break/></text:span><text:span text:style-name="T698">strategikem</text:span><text:span text:style-name="T705"> — </text:span><text:span text:style-name="T194">(komo)</text:span><text:span text:style-name="T705"> strategically</text:span></text:p>
      <text:p text:style-name="P8"><text:span text:style-name="T698">stres</text:span><text:span text:style-name="T705"> — </text:span><text:span text:style-name="T194">(kwo)</text:span><text:span text:style-name="T705"> stress </text:span><text:span text:style-name="T268">(strain, tension — </text:span><text:span text:style-name="T270">cf.</text:span><text:span text:style-name="T268"> </text:span><text:span text:style-name="T81">“aksenta”)</text:span></text:p>
      <text:p text:style-name="P8"><text:soft-page-break/><text:span text:style-name="T460">strikte</text:span><text:span text:style-name="T282"> — </text:span><text:span text:style-name="T129">(kwel) </text:span><text:span text:style-name="T282">strict </text:span><text:span text:style-name="T81">(exact; rigorous)<text:line-break/></text:span><text:span text:style-name="T460">striktenesa</text:span><text:span text:style-name="T282"> — </text:span><text:span text:style-name="T129">(kwo) </text:span><text:span text:style-name="T282">strictness</text:span></text:p>
      <text:p text:style-name="P8"><text:span text:style-name="T460">stripa</text:span><text:span text:style-name="T282"> — </text:span><text:span text:style-name="T129">(kwo)</text:span><text:span text:style-name="T282"> stripe<text:line-break/></text:span><text:span text:style-name="T460">stripi </text:span><text:span text:style-name="T282">— </text:span><text:span text:style-name="T129">(zwo)</text:span><text:span text:style-name="T282"> stripe<text:line-break/></text:span><text:span text:style-name="T460">stripa-ney</text:span><text:span text:style-name="T282"> (stripe) — </text:span><text:span text:style-name="T129">(kwel)</text:span><text:span text:style-name="T282"> striped, stripy</text:span></text:p>
      <text:p text:style-name="P8"><text:span text:style-name="T460">strofa</text:span><text:span text:style-name="T282"> — </text:span><text:span text:style-name="T129">(kwo)</text:span><text:span text:style-name="T455"> </text:span><text:span text:style-name="T282">verse</text:span><text:span text:style-name="T81"> (one of several similar units of a song, consisting of several lines, generally rhymed)<text:line-break/></text:span><text:span text:style-name="T129">See also: versa</text:span></text:p>
      <text:p text:style-name="P8"><text:span text:style-name="T460">strom</text:span><text:span text:style-name="T282"> — </text:span><text:span text:style-name="T129">(kwo)</text:span><text:span text:style-name="T282"> stream, torrent, flow<text:line-break/></text:span><text:span text:style-name="T460">stromi</text:span><text:span text:style-name="T282"> — </text:span><text:span text:style-name="T129">(zwo)</text:span><text:span text:style-name="T282"> stream, run, pour, flow<text:line-break/></text:span><text:span text:style-name="T460">en-stromi</text:span><text:span text:style-name="T282"> — </text:span><text:span text:style-name="T129">(zwo)</text:span><text:span text:style-name="T282"> gush, spout<text:line-break/></text:span><text:span text:style-name="T460">elektre strom, el-strom</text:span><text:span text:style-name="T282"> — </text:span><text:span text:style-name="T129">(kwo)</text:span><text:span text:style-name="T282"> electric current</text:span></text:p>
      <text:p text:style-name="P42"><text:span text:style-name="T748">strontyum</text:span><text:span text:style-name="T770"> — </text:span><text:span text:style-name="T797">(kwo)</text:span><text:span text:style-name="T770"> strontium </text:span><text:span text:style-name="T811">(chem.)</text:span></text:p>
      <text:p text:style-name="P8"><text:span text:style-name="T460">struktura</text:span><text:span text:style-name="T282"> — </text:span><text:span text:style-name="T129">(kwo)</text:span><text:span text:style-name="T282"> structure<text:line-break/></text:span><text:span text:style-name="T460">struktura-ney</text:span><text:span text:style-name="T282"> (strukture) — </text:span><text:span text:style-name="T129">(kwo)</text:span><text:span text:style-name="T282"> structural<text:line-break/></text:span><text:span text:style-name="T460">strukturisi</text:span><text:span text:style-name="T282"> — </text:span><text:span text:style-name="T129">(zwo)</text:span><text:span text:style-name="T282"> structure </text:span><text:span text:style-name="T81">(give arrangement to)<text:line-break/></text:span><text:span text:style-name="T460">strukturisa</text:span><text:span text:style-name="T282"> — </text:span><text:span text:style-name="T129">(kwo)</text:span><text:span text:style-name="T282"> structurization</text:span></text:p>
      <text:p text:style-name="P8"><text:span text:style-name="T460">strus</text:span><text:span text:style-name="T282"> — </text:span><text:span text:style-name="T129">(kwo)</text:span><text:span text:style-name="T455"> </text:span><text:span text:style-name="T282">ostriche</text:span></text:p>
      <text:p text:style-name="P8"><text:span text:style-name="T460">studenta</text:span><text:span text:style-name="T282"> — </text:span><text:span text:style-name="T129">(kwo)</text:span><text:span text:style-name="T282"> student</text:span></text:p>
      <text:p text:style-name="P8"><text:span text:style-name="T460">studi</text:span><text:span text:style-name="T282"> — </text:span><text:span text:style-name="T129">(zwo) </text:span><text:span text:style-name="T282">study<text:line-break/></text:span><text:span text:style-name="T460">studa</text:span><text:span text:style-name="T282"> — </text:span><text:span text:style-name="T129">(kwo)</text:span><text:span text:style-name="T282"> study</text:span></text:p>
      <text:p text:style-name="P8"><text:span text:style-name="T460">studio</text:span><text:span text:style-name="T282"> — </text:span><text:span text:style-name="T129">(kwo)</text:span><text:span text:style-name="T282"> studio</text:span></text:p>
      <text:p text:style-name="P8"><text:span text:style-name="T460">stuka</text:span><text:span text:style-name="T282"> — </text:span><text:span text:style-name="T129">(kwo)</text:span><text:span text:style-name="T282"> stucco<text:line-break/></text:span><text:span text:style-name="T460">stuki</text:span><text:span text:style-name="T282"> — </text:span><text:span text:style-name="T129">(zwo)</text:span><text:span text:style-name="T282"> stucco, plaster<text:line-break/></text:span><text:span text:style-name="T824">German</text:span></text:p>
      <text:p text:style-name="P8"><text:span text:style-name="T460">stula</text:span><text:span text:style-name="T282"> — </text:span><text:span text:style-name="T129">(kwo)</text:span><text:span text:style-name="T282"> chair<text:line-break/></text:span><text:span text:style-name="T460">brachastula</text:span><text:span text:style-name="T282"> — </text:span><text:span text:style-name="T129">(kwo)</text:span><text:span text:style-name="T282"> armchair</text:span></text:p>
      <text:p text:style-name="P8"><text:span text:style-name="T460">stumbli</text:span><text:span text:style-name="T282"> — </text:span><text:span text:style-name="T129">(zwo)</text:span><text:span text:style-name="T282"> stumble </text:span><text:span text:style-name="T81">(trip)</text:span></text:p>
      <text:p text:style-name="P8"><text:span text:style-name="T460">stupide</text:span><text:span text:style-name="T282"> — </text:span><text:span text:style-name="T129">(kwel) </text:span><text:span text:style-name="T282">stupid, silly, foolish, idiotic<text:line-break/></text:span><text:span text:style-name="T460">stupida</text:span><text:span text:style-name="T282"> — </text:span><text:span text:style-name="T129">(kwo) </text:span><text:span text:style-name="T282">fool <text:line-break/></text:span><text:span text:style-name="T460">stupiditaa</text:span><text:span text:style-name="T282"> — </text:span><text:span text:style-name="T129">(kwo)</text:span><text:span text:style-name="T282"> stupidity, foolishness, silliness<text:line-break/></text:span><text:span text:style-name="T129">Syn.: pumbe</text:span></text:p>
      <text:p text:style-name="P8"><text:span text:style-name="T460">stupor </text:span><text:span text:style-name="T282">— </text:span><text:span text:style-name="T129">(kwo)</text:span><text:span text:style-name="T282"> stupor, torpor, numbness<text:line-break/></text:span><text:span text:style-name="T81">fai stupor — be in stupor; become numb, stiffen<text:line-break/>defai stupor — awake from stupor</text:span></text:p>
      <text:p text:style-name="P191"><text:span text:style-name="T460">stur</text:span><text:span text:style-name="T282"> — </text:span><text:span text:style-name="T129">(kwo)</text:span><text:span text:style-name="T282"> </text:span><text:span text:style-name="T387">sturgeon</text:span></text:p>
      <text:p text:style-name="P8"><text:span text:style-name="T460">sturma</text:span><text:span text:style-name="T282"> — </text:span><text:span text:style-name="T129">(kwo)</text:span><text:span text:style-name="T282"> assault, storm, onslaught<text:line-break/></text:span><text:span text:style-name="T460">sturmi</text:span><text:span text:style-name="T282"> — </text:span><text:span text:style-name="T129">(zwo)</text:span><text:span text:style-name="T282"> assault, storm</text:span></text:p>
      <text:p text:style-name="P8"><text:span text:style-name="T460">suan</text:span><text:span text:style-name="T282"> — </text:span><text:span text:style-name="T129">(kwel)</text:span><text:span text:style-name="T282"> sour; acid<text:line-break/></text:span><text:span text:style-name="T460">suannesa</text:span><text:span text:style-name="T282"> — </text:span><text:span text:style-name="T129">(kwo)</text:span><text:span text:style-name="T282"> sourness; acidity<text:line-break/></text:span><text:span text:style-name="T460">suantaa</text:span><text:span text:style-name="T282"> — </text:span><text:span text:style-name="T129">(kwo)</text:span><text:span text:style-name="T282"> acid<text:line-break/></text:span><text:span text:style-name="T460">suanmilka</text:span><text:span text:style-name="T282"> — </text:span><text:span text:style-name="T129">(kwo)</text:span><text:span text:style-name="T282"> sour milk<text:line-break/></text:span><text:span text:style-name="T460">fa-suan</text:span><text:span text:style-name="T282"> — </text:span><text:span text:style-name="T129">(zwo) </text:span><text:span text:style-name="T282">turn/go sour<text:line-break/></text:span><text:soft-page-break/><text:span text:style-name="T460">mah-suan</text:span><text:span text:style-name="T282"> — </text:span><text:span text:style-name="T129">(zwo) </text:span><text:span text:style-name="T282">sour, make sour<text:line-break/></text:span><text:span text:style-name="T460">suanish</text:span><text:span text:style-name="T282"> — </text:span><text:span text:style-name="T129">(kwel)</text:span><text:span text:style-name="T282"> sourish<text:line-break/></text:span><text:span text:style-name="T824">Mandarin</text:span></text:p>
      <text:p text:style-name="P206" loext:marker-style-name="T920"><text:span text:style-name="T492">suanmo</text:span><text:span text:style-name="T274"> — </text:span><text:span text:style-name="T128">(kwo)</text:span><text:span text:style-name="T282"> </text:span><text:span text:style-name="T402">sorrel, dock </text:span><text:span text:style-name="T48">(plant)</text:span><text:span text:style-name="T738"><text:line-break/></text:span><text:span text:style-name="T841">Mandarin</text:span></text:p>
      <text:p text:style-name="P8"><text:span text:style-name="T460">sub</text:span><text:span text:style-name="T282"> — </text:span><text:span text:style-name="T203">(konekti-komo)</text:span><text:span text:style-name="T895"> </text:span><text:span text:style-name="T282">under, below</text:span><text:span text:style-name="T81"><text:line-break/>sub tabla — under the table<text:line-break/>fon sub tabla — from under the table<text:line-break/>fon sub — from below<text:line-break/>sub nuy kontrola — under our control<text:line-break/></text:span><text:span text:style-name="T460">sub-ney</text:span><text:span text:style-name="T282"> — </text:span><text:span text:style-name="T129">(kwel)</text:span><text:span text:style-name="T282"> subjacent; subordinate, inferior </text:span><text:span text:style-name="T81">(of lower rank)</text:span><text:span text:style-name="T282"><text:line-break/></text:span><text:span text:style-name="T460">subyuan</text:span><text:span text:style-name="T282"> — </text:span><text:span text:style-name="T129">(kwo)</text:span><text:span text:style-name="T282"> subordinate<text:line-break/></text:span><text:span text:style-name="T460">subjen</text:span><text:span text:style-name="T282"> — </text:span><text:span text:style-name="T129">(kwo)</text:span><text:span text:style-name="T282"> subject </text:span><text:span text:style-name="T81">(a person ruled over)</text:span></text:p>
      <text:p text:style-name="P8"><text:span text:style-name="T460">subi</text:span><text:span text:style-name="T282"> — </text:span><text:span text:style-name="T129">(zwo) </text:span><text:span text:style-name="T282">undergo</text:span></text:p>
      <text:p text:style-name="P9"><text:span text:style-name="T748">subkapitan</text:span><text:span text:style-name="T770"> — </text:span><text:span text:style-name="T797">(kwo)</text:span><text:span text:style-name="T770"> first mate, chief officer<text:line-break/></text:span><text:span text:style-name="T797">Origin: sub+kapitan</text:span></text:p>
      <text:p text:style-name="P8"><text:span text:style-name="T460">subkapra</text:span><text:span text:style-name="T282"> — </text:span><text:span text:style-name="T130">(kwo)</text:span><text:span text:style-name="T81"> </text:span><text:span text:style-name="T282">lining<text:line-break/></text:span><text:span text:style-name="T460">subkapri</text:span><text:span text:style-name="T282"> — </text:span><text:span text:style-name="T130">(zwo)</text:span><text:span text:style-name="T81"> </text:span><text:span text:style-name="T282">line </text:span><text:span text:style-name="T81">(to cover the inner surface of)<text:line-break/>subkapri palto bay silka — to line the coat with silk</text:span><text:span text:style-name="T282"><text:line-break/></text:span><text:span text:style-name="T129">Origin: sub+kapra</text:span></text:p>
      <text:p text:style-name="P8"><text:span text:style-name="T460">submarina</text:span><text:span text:style-name="T282"> — </text:span><text:span text:style-name="T129">(kwo)</text:span><text:span text:style-name="T282"> submarine boat</text:span></text:p>
      <text:p text:style-name="P8"><text:span text:style-name="T460">subordini</text:span><text:span text:style-name="T282"> — </text:span><text:span text:style-name="T129">(zwo)</text:span><text:span text:style-name="T282"> subordinate or be subordinate</text:span></text:p>
      <text:p text:style-name="P8"><text:span text:style-name="T460">substansa</text:span><text:span text:style-name="T282"> — </text:span><text:span text:style-name="T129">(kwo)</text:span><text:span text:style-name="T282"> substance </text:span><text:span text:style-name="T81">(matter, material — </text:span><text:span text:style-name="T84">cf.</text:span><text:span text:style-name="T81"> "esensia")<text:line-break/>grey substansa — gray substance<text:line-break/>organike substansa — organic substance</text:span></text:p>
      <text:p text:style-name="P8"><text:span text:style-name="T460">substansia</text:span><text:span text:style-name="T282"> — </text:span><text:span text:style-name="T129">(kwo)</text:span><text:span text:style-name="T282"> substance </text:span><text:span text:style-name="T129">(</text:span><text:span text:style-name="T130">philosophy)</text:span></text:p>
      <text:p text:style-name="P8"><text:span text:style-name="T460">substituta</text:span><text:span text:style-name="T282"> — </text:span><text:span text:style-name="T129">(kwo)</text:span><text:span text:style-name="T282"> substitute<text:line-break/></text:span><text:span text:style-name="T460">substituti</text:span><text:span text:style-name="T282"> — </text:span><text:span text:style-name="T129">(zwo)</text:span><text:span text:style-name="T282"> substitute<text:line-break/></text:span><text:span text:style-name="T460">substituting</text:span><text:span text:style-name="T282"> — </text:span><text:span text:style-name="T129">(kwo) </text:span><text:span text:style-name="T282">substitution</text:span></text:p>
      <text:p text:style-name="P8"><text:span text:style-name="T460">subtitla</text:span><text:span text:style-name="T282"> — </text:span><text:span text:style-name="T129">(kwo)</text:span><text:span text:style-name="T282"> subtitles, captions</text:span></text:p>
      <text:p text:style-name="P8"><text:span text:style-name="T460">subtragi</text:span><text:span text:style-name="T282"> — </text:span><text:span text:style-name="T129">(zwo) </text:span><text:span text:style-name="T282">subtract<text:line-break/></text:span><text:span text:style-name="T81">Sem subtragi dwa es pet. — </text:span><text:span text:style-name="dif"><text:span text:style-name="T92">If you subtract 2 from 7, the answer is 5.</text:span></text:span><text:span text:style-name="T81"> <text:line-break/></text:span><text:span text:style-name="T460">subtraga</text:span><text:span text:style-name="T282"> — </text:span><text:span text:style-name="T129">(kwo)</text:span><text:span text:style-name="T282"> subtraction</text:span></text:p>
      <text:p text:style-name="P8"><text:span text:style-name="T460">suburba</text:span><text:span text:style-name="T282"> — </text:span><text:span text:style-name="T129">(kwo)</text:span><text:span text:style-name="T282"> suburb</text:span></text:p>
      <text:p text:style-name="P8"><text:span text:style-name="T460">subyekta</text:span><text:span text:style-name="T282"> — </text:span><text:span text:style-name="T129">(kwo)</text:span><text:span text:style-name="T282"> subject </text:span><text:span text:style-name="T86">(gram., log., philos.)<text:line-break/>Cf. </text:span><text:span text:style-name="T92">"tema", "subjen"</text:span></text:p>
      <text:p text:style-name="P8"><text:span text:style-name="T460">suda</text:span><text:span text:style-name="T282"> — </text:span><text:span text:style-name="T129">(kwo)</text:span><text:span text:style-name="T282"> south<text:line-break/></text:span><text:span text:style-name="T460">suda-ney </text:span><text:span text:style-name="T282">— </text:span><text:span text:style-name="T129">(kwel)</text:span><text:span text:style-name="T282"> south, southern<text:line-break/></text:span><text:span text:style-name="T81">sude feng — south wind<text:line-break/></text:span><text:span text:style-name="T460">suden</text:span><text:span text:style-name="T282"> — </text:span><text:span text:style-name="T130">(konekti-komo)</text:span><text:span text:style-name="T81"> </text:span><text:span text:style-name="T282">to the south,</text:span><text:span text:style-name="T81"> </text:span><text:span text:style-name="T282">south of<text:line-break/></text:span><text:span text:style-name="T81">urba es suden — the town is to the south<text:line-break/>suden urba ye shulin — forest is south of the town</text:span></text:p>
      <text:p text:style-name="P8"><text:span text:style-name="T460">sudak</text:span><text:span text:style-name="T282"> — </text:span><text:span text:style-name="T129">(kwo)</text:span><text:span text:style-name="T282"> pike-perch<text:line-break/></text:span><text:span text:style-name="T824">Russian</text:span></text:p>
      <text:p text:style-name="P8"><text:soft-page-break/><text:span text:style-name="T460">Sudan</text:span><text:span text:style-name="T282"> — </text:span><text:span text:style-name="T129">(kwo) </text:span><text:span text:style-name="T282">Sudan</text:span></text:p>
      <text:p text:style-name="P42"><text:span text:style-name="T748">Sude Jungwo mar</text:span><text:span text:style-name="T770"> — </text:span><text:span text:style-name="T797">(kwo)</text:span><text:span text:style-name="T770"> South China Sea</text:span></text:p>
      <text:p text:style-name="P8"><text:span text:style-name="T460">sudor</text:span><text:span text:style-name="T282"> — </text:span><text:span text:style-name="T129">(kwo)</text:span><text:span text:style-name="T282"> sweat, perspiration<text:line-break/></text:span><text:span text:style-name="T460">sudor-ney</text:span><text:span text:style-name="T282"> — </text:span><text:span text:style-name="T129">(kwel)</text:span><text:span text:style-name="T282"> sweaty<text:line-break/></text:span><text:span text:style-name="T460">sudori </text:span><text:span text:style-name="T282">— </text:span><text:span text:style-name="T129">(zwo)</text:span><text:span text:style-name="T282"> perspire, sweat<text:line-break/></text:span><text:span text:style-name="T460">sudorisi </text:span><text:span text:style-name="T282">— </text:span><text:span text:style-name="T129">(zwo)</text:span><text:span text:style-name="T282"> produce sweating<text:line-break/></text:span><text:span text:style-name="T460">sudoriser</text:span><text:span text:style-name="T282"> — </text:span><text:span text:style-name="T129">(kwo)</text:span><text:span text:style-name="T282"> sudorific</text:span></text:p>
      <text:p text:style-name="P8"><text:span text:style-name="T460">sufi</text:span><text:span text:style-name="T282"> — </text:span><text:span text:style-name="T129">(zwo) </text:span><text:span text:style-name="T282">suffice<text:line-break/></text:span><text:span text:style-name="T81">se sufi — it’s sufficient<text:line-break/></text:span><text:span text:style-name="T460">sufi-she</text:span><text:span text:style-name="T282"> — </text:span><text:span text:style-name="T129">(kwel)</text:span><text:span text:style-name="T282"> sufficing, sufficient<text:line-break/></text:span><text:span text:style-name="T460">sufi-shem </text:span><text:span text:style-name="T282">(sufem)</text:span><text:span text:style-name="T460"> </text:span><text:span text:style-name="T282">— </text:span><text:span text:style-name="T129">(komo) </text:span><text:span text:style-name="T282">sufficiently, enough<text:line-break/></text:span><text:span text:style-name="T460">busufi-she</text:span><text:span text:style-name="T282"> — </text:span><text:span text:style-name="T129">(kwel)</text:span><text:span text:style-name="T282"> insufficient<text:line-break/></text:span><text:span text:style-name="T460">sufa</text:span><text:span text:style-name="T282"> — </text:span><text:span text:style-name="T129">(kwo) </text:span><text:span text:style-name="T282">sufficiency</text:span><text:span text:style-name="T129"><text:line-break/></text:span><text:span text:style-name="T460">sufa-ney </text:span><text:span text:style-name="T282">(sufe) — </text:span><text:span text:style-name="T129">(kwel)</text:span><text:span text:style-name="T282"> sufficient<text:line-break/></text:span><text:span text:style-name="T460">suf</text:span><text:span text:style-name="T282"> — </text:span><text:span text:style-name="T129">(syao)</text:span><text:span text:style-name="T282"> </text:span><text:span text:style-name="T455">indicates sufficiency of action</text:span><text:span text:style-name="T282"><text:line-break/></text:span><text:span text:style-name="T81">sufchi — eat one's fill<text:line-break/>sufsomni — have a good sleep, have one's sleep out<text:line-break/>sufplei — play to one's heart's content<text:line-break/>sufpromeni — have had a walk long enough<text:line-break/>suflopi — have one's fill of running</text:span></text:p>
      <text:p text:style-name="P8"><text:span text:style-name="T460">sufixa</text:span><text:span text:style-name="T282"> — </text:span><text:span text:style-name="T81">(grammar term)</text:span><text:span text:style-name="T282"> suffix</text:span></text:p>
      <text:p text:style-name="P8"><text:span text:style-name="T460">sufliri</text:span><text:span text:style-name="T282"> — </text:span><text:span text:style-name="T129">(zwo) </text:span><text:span text:style-name="T282">prompt </text:span><text:span text:style-name="qualifier-brac"><text:span text:style-name="T84">(</text:span></text:span><text:span text:style-name="qualifier-content"><text:span text:style-name="T84">theater and television</text:span></text:span><text:span text:style-name="qualifier-brac"><text:span text:style-name="T84">)</text:span></text:span><text:span text:style-name="qualifier-brac"><text:span text:style-name="T81"><text:line-break/></text:span></text:span><text:span text:style-name="T824">German</text:span></text:p>
      <text:p text:style-name="P8"><text:span text:style-name="T460">sufri</text:span><text:span text:style-name="T282"> — </text:span><text:span text:style-name="T129">(zwo) </text:span><text:span text:style-name="T282">suffer </text:span><text:span text:style-name="T81">(feel pain or distress; sustain loss, injury, harm, or punishment — </text:span><text:span text:style-name="T84">cf.</text:span><text:span text:style-name="T81"> "subi", "toleri")<text:line-break/></text:span><text:span text:style-name="T460">sufra</text:span><text:span text:style-name="T282"> — </text:span><text:span text:style-name="T129">(kwo) </text:span><text:span text:style-name="T282">suffering</text:span></text:p>
      <text:p text:style-name="P8"><text:span text:style-name="T460">sugesti</text:span><text:span text:style-name="T282"> — </text:span><text:span text:style-name="T129">(zwo) </text:span><text:span text:style-name="T282">suggest </text:span><text:span text:style-name="T81">(put an idea etc. into a person's mind — </text:span><text:span text:style-name="T84">cf.</text:span><text:span text:style-name="T81"> "proposi")<text:line-break/></text:span><text:span text:style-name="T460">sugesta </text:span><text:span text:style-name="T282">— </text:span><text:span text:style-name="T129">(kwo) </text:span><text:span text:style-name="T282">suggestion </text:span><text:span text:style-name="T129">(psychol.)</text:span></text:p>
      <text:p text:style-name="P8"><text:span text:style-name="T460">suhbranchika</text:span><text:span text:style-name="T282"> — </text:span><text:span text:style-name="T129">(kwo)</text:span><text:span text:style-name="T282"> brushwood, dry twigs</text:span><text:span text:style-name="T81"><text:line-break/></text:span><text:span text:style-name="T130">Origin: suhe+brancha</text:span></text:p>
      <text:p text:style-name="P8"><text:span text:style-name="T460">suhe</text:span><text:span text:style-name="T282"> — </text:span><text:span text:style-name="T129">(kwel) </text:span><text:span text:style-name="T282">dry<text:line-break/></text:span><text:span text:style-name="T81">suhe-si rida — a dry laugh<text:line-break/></text:span><text:span text:style-name="T460">suhitaa</text:span><text:span text:style-name="T282"> —</text:span><text:span text:style-name="T81"> </text:span><text:span text:style-name="T129">(kwo) </text:span><text:span text:style-name="T282">dryness; drought<text:line-break/></text:span><text:span text:style-name="T460">suhi</text:span><text:span text:style-name="T282"> — </text:span><text:span text:style-name="T129">(zwo) </text:span><text:span text:style-name="T282">dry<text:line-break/></text:span><text:span text:style-name="T460">suhing</text:span><text:span text:style-name="T282"> — </text:span><text:span text:style-name="T129">(kwo) </text:span><text:span text:style-name="T282">drying<text:line-break/></text:span><text:span text:style-name="T460">mah-suhe</text:span><text:span text:style-name="T282"> — </text:span><text:span text:style-name="T129">(zwo) </text:span><text:span text:style-name="T282">make dry<text:line-break/></text:span><text:span text:style-name="T460">fa-suhe</text:span><text:span text:style-name="T282"> — </text:span><text:span text:style-name="T129">(zwo) </text:span><text:span text:style-name="T282">become dry<text:line-break/></text:span><text:span text:style-name="T460">suher</text:span><text:span text:style-name="T282"> — </text:span><text:span text:style-name="T129">(kwo) </text:span><text:span text:style-name="T282">dryer<text:line-break/></text:span><text:span text:style-name="T824">Russian</text:span></text:p>
      <text:p text:style-name="P9"><text:span text:style-name="T748">suhsliva</text:span><text:span text:style-name="T770"> — </text:span><text:span text:style-name="T797">(kwo)</text:span><text:span text:style-name="T770"> prune </text:span><text:span text:style-name="T801">(dried plum)<text:line-break/></text:span><text:span text:style-name="T797">Origin: suhe+sliva</text:span></text:p>
      <text:p text:style-name="P9"><text:span text:style-name="T748">suhvin</text:span><text:span text:style-name="T770"> (suhvinberi) — </text:span><text:span text:style-name="T797">(kwo)</text:span><text:span text:style-name="T770"> raisins, raisin<text:line-break/></text:span><text:span text:style-name="T797">Origin: suhe+vinberi</text:span></text:p>
      <text:p text:style-name="P8"><text:span text:style-name="T460">Suid-Afrika</text:span><text:span text:style-name="T282"> — </text:span><text:span text:style-name="T129">(kwo) </text:span><text:span text:style-name="T282">South Africa </text:span><text:span text:style-name="T81">(country)</text:span></text:p>
      <text:p text:style-name="P8"><text:span text:style-name="T460">suki</text:span><text:span text:style-name="T282"> — </text:span><text:span text:style-name="T129">(zwo) </text:span><text:span text:style-name="T282">suck<text:line-break/></text:span><text:span text:style-name="T460">suking</text:span><text:span text:style-name="T282"> — </text:span><text:span text:style-name="T129">(kwo) </text:span><text:span text:style-name="T282">sucking<text:line-break/></text:span><text:soft-page-break/><text:span text:style-name="T460">suker</text:span><text:span text:style-name="T282"> — </text:span><text:span text:style-name="T129">(kwo) </text:span><text:span text:style-name="T282">sucker</text:span><text:span text:style-name="T81"><text:line-break/></text:span><text:span text:style-name="T460">suki-sha</text:span><text:span text:style-name="T282"> — </text:span><text:span text:style-name="T129">(kwo) </text:span><text:span text:style-name="T282">sucker </text:span><text:span text:style-name="T81">(a person or animal)</text:span></text:p>
      <text:p text:style-name="P8"><text:span text:style-name="T715">sukra</text:span><text:span text:style-name="T717"> — </text:span><text:span text:style-name="T199">(kwo)</text:span><text:span text:style-name="T717"> sugar<text:line-break/></text:span><text:span text:style-name="T715">sukradan</text:span><text:span text:style-name="T717"> — </text:span><text:span text:style-name="T199">(kwo) </text:span><text:span text:style-name="T717">sugar-bowl</text:span></text:p>
      <text:p text:style-name="P8"><text:span text:style-name="T460">sukses</text:span><text:span text:style-name="T282"> — </text:span><text:span text:style-name="T129">(kwo)</text:span><text:span text:style-name="T282"> success<text:line-break/></text:span><text:span text:style-name="T460">suksesi </text:span><text:span text:style-name="T282">(fai sukses) — </text:span><text:span text:style-name="T129">(zwo) </text:span><text:span text:style-name="T282">succeed<text:line-break/></text:span><text:span text:style-name="T460">sukses-ney</text:span><text:span text:style-name="T282"> — </text:span><text:span text:style-name="T129">(kwel)</text:span><text:span text:style-name="T282"> successful<text:line-break/></text:span><text:span text:style-name="T460">sukses-nem </text:span><text:span text:style-name="T282">— </text:span><text:span text:style-name="T129">(komo) </text:span><text:span text:style-name="T282">successfully</text:span></text:p>
      <text:p text:style-name="P8"><text:span text:style-name="T460">sulam</text:span><text:span text:style-name="T282"> — </text:span><text:span text:style-name="T129">(kwo)</text:span><text:span text:style-name="T282"> stairs; staircase; ladder<text:line-break/></text:span><text:span text:style-name="T460">portisulam</text:span><text:span text:style-name="T282"> — </text:span><text:span text:style-name="T129">(kwo) </text:span><text:span text:style-name="T282">stepladder<text:line-break/></text:span><text:span text:style-name="T460">kordasulam</text:span><text:span text:style-name="T282"> — </text:span><text:span text:style-name="T129">(kwo) </text:span><text:span text:style-name="T282">rope ladder<text:line-break/></text:span><text:span text:style-name="T460">shipsulam</text:span><text:span text:style-name="T282"> — </text:span><text:span text:style-name="T129">(kwo) </text:span><text:span text:style-name="T282">ship's ladder<text:line-break/></text:span><text:span text:style-name="T460">sulamplana</text:span><text:span text:style-name="T282"> — </text:span><text:span text:style-name="T129">(kwo)</text:span><text:span text:style-name="T282"> landing </text:span><text:span text:style-name="T81">(of a staircase)</text:span><text:span text:style-name="T282"><text:line-break/></text:span><text:span text:style-name="T824">Arabic</text:span></text:p>
      <text:p text:style-name="P42"><text:span text:style-name="T748">Sulawesi</text:span><text:span text:style-name="T770"> — </text:span><text:span text:style-name="T797">(kwo)</text:span><text:span text:style-name="T770"> Sulawesi</text:span></text:p>
      <text:p text:style-name="P8"><text:span text:style-name="T460">sulfa</text:span><text:span text:style-name="T282"> — </text:span><text:span text:style-name="T129">(kwo)</text:span><text:span text:style-name="T282"> sulfur</text:span></text:p>
      <text:p text:style-name="P8"><text:span text:style-name="T460">suli</text:span><text:span text:style-name="T282"> — </text:span><text:span text:style-name="T129">(zwo)</text:span><text:span text:style-name="T282"> bode, forebode, promise<text:line-break/></text:span><text:span text:style-name="T129">Syn.: presigni, wadi<text:line-break/></text:span><text:span text:style-name="T824">Russian</text:span></text:p>
      <text:p text:style-name="P8"><text:span text:style-name="T460">sultan</text:span><text:span text:style-name="T282"> — </text:span><text:span text:style-name="T129">(kwo)</text:span><text:span text:style-name="T455"> </text:span><text:span text:style-name="T282">sultan </text:span><text:span text:style-name="T81">(a ruler)</text:span></text:p>
      <text:p text:style-name="P8"><text:span text:style-name="T460">suluki </text:span><text:span text:style-name="T282">— </text:span><text:span text:style-name="T129">(zwo)</text:span><text:span text:style-name="T282"> behave</text:span><text:span text:style-name="T460"> <text:line-break/>suluka</text:span><text:span text:style-name="T282"> — </text:span><text:span text:style-name="T129">(kwo) </text:span><text:span text:style-name="T282">behavior<text:line-break/></text:span><text:span text:style-name="T824">Arabic</text:span></text:p>
      <text:p text:style-name="P8"><text:span text:style-name="T460">suma</text:span><text:span text:style-name="T282"> — </text:span><text:span text:style-name="T129">(kwo)</text:span><text:span text:style-name="T282"> sum<text:line-break/></text:span><text:span text:style-name="T81">in suma — in sum<text:line-break/></text:span><text:span text:style-name="T460">sumi </text:span><text:span text:style-name="T282">— </text:span><text:span text:style-name="T129">(zwo)</text:span><text:span text:style-name="T282"> sum up<text:line-break/></text:span><text:span text:style-name="T460">suming</text:span><text:span text:style-name="T282"> — </text:span><text:span text:style-name="T129">(kwo) </text:span><text:span text:style-name="T282">summing up, summation </text:span><text:span text:style-name="T81">(process)</text:span><text:span text:style-name="T282"><text:line-break/></text:span><text:span text:style-name="T460">sumare</text:span><text:span text:style-name="T282"> — </text:span><text:span text:style-name="T129">(kwel) </text:span><text:span text:style-name="T282">total,</text:span><text:span text:style-name="T81"> </text:span><text:span text:style-name="T282">aggregate</text:span></text:p>
      <text:p text:style-name="P42"><text:span text:style-name="T748">Sumatra</text:span><text:span text:style-name="T770"> — </text:span><text:span text:style-name="T797">(kwo)</text:span><text:span text:style-name="T770"> Sumatra</text:span></text:p>
      <text:p text:style-name="P8"><text:span text:style-name="T460">sumpa</text:span><text:span text:style-name="T282"> — </text:span><text:span text:style-name="T129">(kwo)</text:span><text:span text:style-name="T282"> bog, morass, swamp, marsh<text:line-break/></text:span><text:span text:style-name="T824">Norwegian</text:span></text:p>
      <text:p text:style-name="P8"><text:span text:style-name="T460">sun</text:span><text:span text:style-name="T282"> — </text:span><text:span text:style-name="T129">(komo) </text:span><text:span text:style-name="T282">soon</text:span><text:span text:style-name="T460"> <text:line-break/></text:span><text:span text:style-name="T81">Til sun! — See you soon!<text:line-break/></text:span><text:span text:style-name="T460">sun-ney</text:span><text:span text:style-name="T282"> — </text:span><text:span text:style-name="T129">(kwel) </text:span><text:span text:style-name="T282">near, coming soon</text:span></text:p>
      <text:p text:style-name="P8"><text:span text:style-name="T460">sundi</text:span><text:span text:style-name="T282"> — </text:span><text:span text:style-name="T129">(zwo)</text:span><text:span text:style-name="T282"> convey, deliver </text:span><text:span text:style-name="T81">(bring or transport to the proper place or recipient; distribute)</text:span><text:span text:style-name="T282"><text:line-break/></text:span><text:span text:style-name="T460">sunda</text:span><text:span text:style-name="T282"> — </text:span><text:span text:style-name="T129">(kwo)</text:span><text:span text:style-name="T282"> delivery <text:line-break/></text:span><text:span text:style-name="T824">Mandarin</text:span></text:p>
      <text:p text:style-name="P8"><text:span text:style-name="T460">sunduk</text:span><text:span text:style-name="T282"> — </text:span><text:span text:style-name="T129">(kwo)</text:span><text:span text:style-name="T282"> (big) chest</text:span><text:span text:style-name="T81"> (strong box)<text:line-break/></text:span><text:span text:style-name="T824">Arabic</text:span></text:p>
      <text:p text:style-name="P8"><text:span text:style-name="T460">sungi</text:span><text:span text:style-name="T282"> — </text:span><text:span text:style-name="T129">(zwo)</text:span><text:span text:style-name="T282"> see off </text:span><text:span text:style-name="T81">(to accompany someone to a point of departure)<text:line-break/></text:span><text:span text:style-name="T460">sunga</text:span><text:span text:style-name="T282"> — </text:span><text:span text:style-name="T129">(kwo)</text:span><text:span text:style-name="T282"> send-off, seeing-off</text:span><text:span text:style-name="T81"><text:line-break/></text:span><text:span text:style-name="T824">Mandarin</text:span></text:p>
      <text:p text:style-name="P8"><text:span text:style-name="T460">suola</text:span><text:span text:style-name="T282"> — </text:span><text:span text:style-name="T129">(kwo)</text:span><text:span text:style-name="T282"> sole </text:span><text:span text:style-name="T81">(underside of a shoe or foot)</text:span><text:span text:style-name="T282"><text:line-break/></text:span><text:span text:style-name="T824">Italian</text:span></text:p>
      <text:p text:style-name="P27"><text:soft-page-break/><text:span text:style-name="T460">suomen</text:span><text:span text:style-name="T282"> — </text:span><text:span text:style-name="T129">(kwel, kwo) </text:span><text:span text:style-name="T282">Finnish; Finn; Finnish language</text:span></text:p>
      <text:p text:style-name="P8"><text:span text:style-name="T460">Suomi</text:span><text:span text:style-name="T282"> — Finland (</text:span><text:span text:style-name="T84">also</text:span><text:span text:style-name="T282"> "Finland")</text:span></text:p>
      <text:p text:style-name="P8"><text:span text:style-name="T460">suon</text:span><text:span text:style-name="T282"> — </text:span><text:span text:style-name="T129">(kwo)</text:span><text:span text:style-name="T282"> sound <text:line-break/></text:span><text:span text:style-name="T81">fai nul suon — utter no sound<text:line-break/></text:span><text:span text:style-name="T460">suoni </text:span><text:span text:style-name="T282">— </text:span><text:span text:style-name="T129">(zwo)</text:span><text:span text:style-name="T282"> sound, ring<text:line-break/></text:span><text:span text:style-name="T460">suoning</text:span><text:span text:style-name="T282"> — </text:span><text:span text:style-name="T129">(kwo) </text:span><text:span text:style-name="T282">sounding</text:span></text:p>
      <text:p text:style-name="P8"><text:span text:style-name="T460">sup</text:span><text:span text:style-name="T282"> — </text:span><text:span text:style-name="T129">(kwo)</text:span><text:span text:style-name="T282"> soup<text:line-break/></text:span><text:span text:style-name="T824">Thai</text:span></text:p>
      <text:p text:style-name="P8"><text:span text:style-name="T460">super</text:span><text:span text:style-name="T282"> — </text:span><text:span text:style-name="T129">(kwel, komo, exklami, syao) </text:span><text:span text:style-name="T282">super<text:line-break/></text:span><text:span text:style-name="T81">superjen — superman<text:line-break/>superstara — </text:span><text:span text:style-name="T912">superstar<text:line-break/></text:span><text:span text:style-name="T460">superka</text:span><text:span text:style-name="T282"> — </text:span><text:span text:style-name="T129">(kwo) </text:span><text:span text:style-name="T282">something cool (super, excellent, first-rate)</text:span></text:p>
      <text:p text:style-name="P11"><text:span text:style-name="T461">superflue</text:span><text:span text:style-name="T282"> — </text:span><text:span text:style-name="T130">(kwel)</text:span><text:span text:style-name="T282"> superfluous</text:span></text:p>
      <text:p text:style-name="P8"><text:span text:style-name="T460">superi</text:span><text:span text:style-name="T282"> — </text:span><text:span text:style-name="T129">(zwo)</text:span><text:span text:style-name="T282"> surpass, exceed; overcome</text:span></text:p>
      <text:p text:style-name="P11"><text:span text:style-name="T461">supermarket</text:span><text:span text:style-name="T284">,</text:span><text:span text:style-name="T461"> market</text:span><text:span text:style-name="T282"> — </text:span><text:span text:style-name="T130">(kwo)</text:span><text:span text:style-name="T282"> supermarket</text:span></text:p>
      <text:p text:style-name="P11"><text:span text:style-name="T461">suplementa</text:span><text:span text:style-name="T282"> — </text:span><text:span text:style-name="T130">(kwo)</text:span><text:span text:style-name="T282"> supplement, appendix</text:span></text:p>
      <text:p text:style-name="P8"><text:span text:style-name="T460">suporti</text:span><text:span text:style-name="T282"> — </text:span><text:span text:style-name="T129">(zwo) </text:span><text:span text:style-name="T282">support<text:line-break/></text:span><text:span text:style-name="T460">suporta</text:span><text:span text:style-name="T282"> — </text:span><text:span text:style-name="T129">(kwo) </text:span><text:span text:style-name="T282">supporting, support<text:line-break/></text:span><text:span text:style-name="T460">suporter</text:span><text:span text:style-name="T282"> — </text:span><text:span text:style-name="T129">(kwo) </text:span><text:span text:style-name="T282">supporter</text:span></text:p>
      <text:p text:style-name="P8"><text:span text:style-name="T460">suposi</text:span><text:span text:style-name="T282"> — </text:span><text:span text:style-name="T129">(zwo) </text:span><text:span text:style-name="T282">suppose, assume<text:line-break/></text:span><text:span text:style-name="T460">suposa</text:span><text:span text:style-name="T282"> —</text:span><text:span text:style-name="T129"> (kwo)</text:span><text:span text:style-name="T282"> supposition<text:line-break/></text:span><text:span text:style-name="T460">supos</text:span><text:span text:style-name="T659">e</text:span><text:span text:style-name="T460">m</text:span><text:span text:style-name="T282"> —</text:span><text:span text:style-name="T129"> (komo)</text:span><text:span text:style-name="T282"> supposedly</text:span></text:p>
      <text:p text:style-name="P8"><text:span text:style-name="T460">sura</text:span><text:span text:style-name="T282"> — </text:span><text:span text:style-name="T129">(kwo)</text:span><text:span text:style-name="T282"> sura</text:span></text:p>
      <text:p text:style-name="P8"><text:span text:style-name="T460">surfas</text:span><text:span text:style-name="T282"> — </text:span><text:span text:style-name="T129">(kwo)</text:span><text:span text:style-name="T282"> surface<text:line-break/></text:span><text:span text:style-name="T824">French</text:span></text:p>
      <text:p text:style-name="P8"><text:span text:style-name="T460">surfi </text:span><text:span text:style-name="T282">— </text:span><text:span text:style-name="T129">(zwo)</text:span><text:span text:style-name="T282"> surf<text:line-break/></text:span><text:span text:style-name="T460">surfing </text:span><text:span text:style-name="T282">— </text:span><text:span text:style-name="T129">(kwo)</text:span><text:span text:style-name="T282"> surfing</text:span></text:p>
      <text:p text:style-name="P132"><text:span text:style-name="T460">sur</text:span><text:span text:style-name="T592">ikat</text:span><text:span text:style-name="T460">a</text:span><text:span text:style-name="T282"> — </text:span><text:span text:style-name="T129">(kwo)</text:span><text:span text:style-name="T455"> </text:span><text:span text:style-name="T673">meerkat</text:span><text:span text:style-name="T282"><text:line-break/></text:span><text:span text:style-name="T853">Czech</text:span></text:p>
      <text:p text:style-name="P132"><text:span text:style-name="T460">Suriname</text:span><text:span text:style-name="T282"> — </text:span><text:span text:style-name="T129">(kwo) </text:span><text:span text:style-name="T282">Suriname</text:span></text:p>
      <text:p text:style-name="P206" loext:marker-style-name="T920"><text:span text:style-name="T528">Suriya</text:span><text:span text:style-name="T274"> — </text:span><text:span text:style-name="T128">(kwo)</text:span><text:span text:style-name="T274"> </text:span><text:span text:style-name="T439">Syria</text:span></text:p>
      <text:p text:style-name="P8"><text:span text:style-name="T460">surma</text:span><text:span text:style-name="T282"> — </text:span><text:span text:style-name="T129">(kwo)</text:span><text:span text:style-name="T455"> </text:span><text:span text:style-name="T282">antimony, stibium<text:line-break/></text:span><text:span text:style-name="T824">Uzbek</text:span></text:p>
      <text:p text:style-name="P8"><text:span text:style-name="T460">surprisa</text:span><text:span text:style-name="T282"> — </text:span><text:span text:style-name="T129">(kwo)</text:span><text:span text:style-name="T282"> surprise<text:line-break/></text:span><text:span text:style-name="T81">pa koywan-ney surprisa – to smb's surprise</text:span><text:span text:style-name="T282"><text:line-break/></text:span><text:span text:style-name="T460">surprisi </text:span><text:span text:style-name="T282">— </text:span><text:span text:style-name="T129">(zwo)</text:span><text:span text:style-name="T282"> surprise; be surprised<text:line-break/></text:span><text:span text:style-name="T460">surprisa-ney</text:span><text:span text:style-name="T282"> (surprise) — </text:span><text:span text:style-name="T129">(kwel) </text:span><text:span text:style-name="T282">surprising</text:span></text:p>
      <text:p text:style-name="P8"><text:span text:style-name="T460">sursa</text:span><text:span text:style-name="T282"> — </text:span><text:span text:style-name="T129">(kwo)</text:span><text:span text:style-name="T282"> source</text:span></text:p>
      <text:p text:style-name="P8"><text:span text:style-name="T460">surya</text:span><text:span text:style-name="T282"> — </text:span><text:span text:style-name="T129">(kwo)</text:span><text:span text:style-name="T282"> sun<text:line-break/></text:span><text:span text:style-name="T460">suryaflor</text:span><text:span text:style-name="T282"> — </text:span><text:span text:style-name="T129">(kwo) </text:span><text:span text:style-name="T282">sunflower<text:line-break/></text:span><text:span text:style-name="T460">suryaspota</text:span><text:span text:style-name="T282"> — </text:span><text:span text:style-name="T129">(kwo) </text:span><text:span text:style-name="T282">sunspot<text:line-break/></text:span><text:soft-page-break/><text:span text:style-name="T460">suryadarba</text:span><text:span text:style-name="T282"> — </text:span><text:span text:style-name="T129">(kwo) </text:span><text:span text:style-name="T282">sunstroke<text:line-break/></text:span><text:span text:style-name="T460">suryavati</text:span><text:span text:style-name="T282"> — </text:span><text:span text:style-name="T129">(zwo) </text:span><text:span text:style-name="T282">sun<text:line-break/></text:span><text:span text:style-name="T824">Hindi</text:span></text:p>
      <text:p text:style-name="P67"><text:span text:style-name="T460">suryachu</text:span><text:span text:style-name="T282"> — </text:span><text:span text:style-name="T129">(kwo) </text:span><text:span text:style-name="T282">sunrise<text:line-break/></text:span><text:span text:style-name="T811">Origin: su</text:span><text:span text:style-name="T812">rya</text:span><text:span text:style-name="T811">+</text:span><text:span text:style-name="T812">chu</text:span></text:p>
      <text:p text:style-name="P8"><text:span text:style-name="T460">suryalwo</text:span><text:span text:style-name="T282"> — </text:span><text:span text:style-name="T129">(kwo) </text:span><text:span text:style-name="T282">sunset, sundown</text:span></text:p>
      <text:p text:style-name="P11"><text:span text:style-name="T461">suskribi</text:span><text:span text:style-name="T282"> — </text:span><text:span text:style-name="T130">(zwo)</text:span><text:span text:style-name="T282"> subscribe </text:span><text:span text:style-name="T81">(contract to receive; promise to contribute)</text:span><text:span text:style-name="T282"><text:line-break/></text:span><text:span text:style-name="T461">suskriba</text:span><text:span text:style-name="T282"> — </text:span><text:span text:style-name="T130">(zwo)</text:span><text:span text:style-name="T282"> subscription</text:span></text:p>
      <text:p text:style-name="P67"><text:span text:style-name="T460">su</text:span><text:span text:style-name="T542">sl</text:span><text:span text:style-name="T460">a</text:span><text:span text:style-name="T282"> — </text:span><text:span text:style-name="T129">(kwo)</text:span><text:span text:style-name="T455"> </text:span><text:span text:style-name="T669">ground squirrel</text:span><text:span text:style-name="T282"><text:line-break/></text:span><text:span text:style-name="T848">Slavic</text:span></text:p>
      <text:p text:style-name="P67"><text:span text:style-name="T460">suspekti</text:span><text:span text:style-name="T282"> — </text:span><text:span text:style-name="T129">(zwo) </text:span><text:span text:style-name="T282">suspect<text:line-break/></text:span><text:span text:style-name="T460">suspektishil</text:span><text:span text:style-name="T282"> — </text:span><text:span text:style-name="T129">(kwel) </text:span><text:span text:style-name="T282">suspicious </text:span><text:span text:style-name="T81">(distrustful)</text:span><text:span text:style-name="T282"><text:line-break/></text:span><text:span text:style-name="T460">suspekta</text:span><text:span text:style-name="T282"> —</text:span><text:span text:style-name="T129"> (kwo)</text:span><text:span text:style-name="T282"> suspicion<text:line-break/></text:span><text:span text:style-name="T460">suspekta-ney </text:span><text:span text:style-name="T282">(suspekte) —</text:span><text:span text:style-name="T129"> (kwel)</text:span><text:span text:style-name="T282"> suspect, suspicious </text:span><text:span text:style-name="T81">(arousing suspicion, dubious)</text:span><text:span text:style-name="T282"><text:line-break/></text:span><text:span text:style-name="T460">suspekta-nem</text:span><text:span text:style-name="T282"> (suspektem) —</text:span><text:span text:style-name="T129"> (komo)</text:span><text:span text:style-name="T282"> suspiciously</text:span></text:p>
      <text:p text:style-name="P8"><text:span text:style-name="T460">susu</text:span><text:span text:style-name="T282"> — </text:span><text:span text:style-name="T129">(zwo) </text:span><text:span text:style-name="T282">rustle<text:line-break/></text:span><text:span text:style-name="T460">sususa</text:span><text:span text:style-name="T282"> — </text:span><text:span text:style-name="T129">(kwo) </text:span><text:span text:style-name="T282">rustle, rustling<text:line-break/></text:span><text:span text:style-name="T824">Mandarin</text:span></text:p>
      <text:p text:style-name="P8"><text:span text:style-name="T460">suti</text:span><text:span text:style-name="T282"> — </text:span><text:span text:style-name="T129">(zwo) </text:span><text:span text:style-name="T282">sew, suture<text:line-break/></text:span><text:span text:style-name="T460">suting</text:span><text:span text:style-name="T282"> — </text:span><text:span text:style-name="T129">(kwo) </text:span><text:span text:style-name="T282">sewing<text:line-break/></text:span><text:span text:style-name="T460">suti-igla</text:span><text:span text:style-name="T282"> — </text:span><text:span text:style-name="T129">(kwo) </text:span><text:span text:style-name="T282">sewing needle<text:line-break/></text:span><text:span text:style-name="T460">suter</text:span><text:span text:style-name="T282"> — </text:span><text:span text:style-name="T129">(kwo) </text:span><text:span text:style-name="T282">sewer, tailor<text:line-break/></text:span><text:span text:style-name="T460">sutura</text:span><text:span text:style-name="T282"> — </text:span><text:span text:style-name="T129">(kwo) </text:span><text:span text:style-name="T282">seam; suture</text:span></text:p>
      <text:p text:style-name="P8"><text:span text:style-name="T460">suvenir</text:span><text:span text:style-name="T282"> — </text:span><text:span text:style-name="T129">(kwo)</text:span><text:span text:style-name="T455"> </text:span><text:span text:style-name="T282">souvenir</text:span></text:p>
      <text:p text:style-name="P8"><text:span text:style-name="T460">suverene</text:span><text:span text:style-name="T282"> — </text:span><text:span text:style-name="T129">(kwel)</text:span><text:span text:style-name="T455"> </text:span><text:span text:style-name="T282">souvereign (e</text:span>xercising power of rule<text:span text:style-name="T81">)<text:line-break/></text:span><text:span text:style-name="T460">suverenitaa</text:span><text:span text:style-name="T282"> — </text:span><text:span text:style-name="T129">(kwo)</text:span><text:span text:style-name="T455"> </text:span><text:span text:style-name="T282">souvereignity</text:span></text:p>
      <text:p text:style-name="P8"><text:span text:style-name="T460">suy</text:span><text:span text:style-name="T282"> — </text:span><text:span text:style-name="T203">(inplas-kwel)</text:span><text:span text:style-name="T893"> </text:span><text:span text:style-name="T282">his, her, its<text:line-break/></text:span><text:span text:style-name="T893">Kada jen lubi suy kinda. — </text:span><text:span text:style-name="T81">Everyone loves his/her child.</text:span></text:p>
      <text:p text:style-name="P8"><text:span text:style-name="T460">Svarye</text:span><text:span text:style-name="T282"> — </text:span><text:span text:style-name="T129">(kwo) </text:span><text:span text:style-name="T282">Sweden</text:span></text:p>
      <text:p text:style-name="P8"><text:span text:style-name="T460">svenska </text:span><text:span text:style-name="T282">— </text:span><text:span text:style-name="T129">(kwel, kwo) </text:span><text:span text:style-name="T282">Swedish </text:span><text:span text:style-name="T81">(relating to ethnicity, language or country)</text:span><text:span text:style-name="T282">; Swede; the Swedish language</text:span></text:p>
      <text:p text:style-name="P8"><text:span text:style-name="T460">swa</text:span><text:span text:style-name="T282"> — </text:span><text:span text:style-name="T130">(gramatika)</text:span><text:span text:style-name="T456"> </text:span><text:span text:style-name="T282">myself, yourself </text:span><text:span text:style-name="T84">etc.</text:span><text:span text:style-name="T282"> </text:span><text:span text:style-name="T84">(common</text:span><text:span text:style-name="T89"> reflexive pronoun for all </text:span><text:span text:style-name="T84">person</text:span><text:span text:style-name="T89">s and numbers</text:span><text:span text:style-name="T84">)</text:span><text:span text:style-name="T81"><text:line-break/>Ela woshi swa. — She washes herself.<text:line-break/>Ta lubi sol swa selfa. — He loves only himself.<text:line-break/>Nu shwo a swa. — We say to ourselves.<text:line-break/></text:span><text:span text:style-name="T129">(syao)</text:span><text:span text:style-name="T455"> </text:span><text:span text:style-name="T282">self-</text:span><text:span text:style-name="T81"> (of oneself </text:span><text:span text:style-name="T84">— cf. </text:span><text:span text:style-name="T81">«selfa»)</text:span><text:span text:style-name="T84"> <text:line-break/></text:span><text:span text:style-name="T81">swa-luba — self-love<text:line-break/>swa-kontrola — self-control</text:span></text:p>
      <text:p text:style-name="P8"><text:span text:style-name="T460">swaagat</text:span><text:span text:style-name="T282"> — </text:span><text:span text:style-name="T129">(exklami)</text:span><text:span text:style-name="T455"> </text:span><text:span text:style-name="T282">welcome<text:line-break/></text:span><text:span text:style-name="T460">swaagati</text:span><text:span text:style-name="T282"> — </text:span><text:span text:style-name="T129">(zwo)</text:span><text:span text:style-name="T282"> welcome<text:line-break/></text:span><text:span text:style-name="T824">Hindi</text:span></text:p>
      <text:p text:style-name="P8"><text:span text:style-name="T460">swarga</text:span><text:span text:style-name="T282"> — </text:span><text:span text:style-name="T129">(kwo)</text:span><text:span text:style-name="T282"> heaven </text:span><text:span text:style-name="T81">(</text:span><text:span text:style-name="T84">cf.</text:span><text:span text:style-name="T81"> "skay")<text:line-break/></text:span><text:span text:style-name="T460">swargalok</text:span><text:span text:style-name="T282"> — </text:span><text:span text:style-name="T129">(kwo)</text:span><text:span text:style-name="T282"> paradise<text:line-break/></text:span><text:span text:style-name="T824">Sanskrit</text:span></text:p>
      <text:p text:style-name="P8"><text:soft-page-break/><text:span text:style-name="T460">swasti</text:span><text:span text:style-name="T282"> — </text:span><text:span text:style-name="T129">(exklami)</text:span><text:span text:style-name="T455"> </text:span><text:span text:style-name="T282">Good luck! May fortune favour you! Everything good to you!<text:line-break/></text:span><text:span text:style-name="T824">Sanskrit</text:span></text:p>
      <text:p text:style-name="P8"><text:span text:style-name="T460">swatberi</text:span><text:span text:style-name="T282"> — </text:span><text:span text:style-name="T129">(kwo)</text:span><text:span text:style-name="T282"> blackberry, bramble</text:span></text:p>
      <text:p text:style-name="P8"><text:span text:style-name="T460">swate</text:span><text:span text:style-name="T282"> — </text:span><text:span text:style-name="T129">(kwel) </text:span><text:span text:style-name="T282">black<text:line-break/></text:span><text:span text:style-name="T81">swatebrova-ney — dark-browed<text:line-break/></text:span><text:span text:style-name="T824">Arabic</text:span></text:p>
      <text:p text:style-name="P8"><text:span text:style-name="T460">swichi</text:span><text:span text:style-name="T282"> — </text:span><text:span text:style-name="T129">(zwo) </text:span><text:span text:style-name="T282">switch </text:span><text:span text:style-name="T81">(set a switch into another position)<text:line-break/>swichi-on — switch on<text:line-break/>swichi-of — switch off</text:span><text:span text:style-name="T282"><text:line-break/></text:span><text:span text:style-name="T460">swiching</text:span><text:span text:style-name="T81"> </text:span><text:span text:style-name="T282">— </text:span><text:span text:style-name="T129">(kwo) </text:span><text:span text:style-name="T282">switching<text:line-break/></text:span><text:span text:style-name="T460">swicher</text:span><text:span text:style-name="T81"> </text:span><text:span text:style-name="T282">— </text:span><text:span text:style-name="T129">(kwo) </text:span><text:span text:style-name="T282">switch </text:span><text:span text:style-name="T81">(device)</text:span></text:p>
      <text:p text:style-name="P9"><text:span text:style-name="T748">swimala</text:span><text:span text:style-name="T770"> — </text:span><text:span text:style-name="T797">(kwo)</text:span><text:span text:style-name="T770"> fin, flipper<text:line-break/></text:span><text:span text:style-name="T797">Origin: swimi+ala</text:span></text:p>
      <text:p text:style-name="P8"><text:span text:style-name="T460">swimi</text:span><text:span text:style-name="T282"> — </text:span><text:span text:style-name="T129">(zwo) </text:span><text:span text:style-name="T282">swim<text:line-break/></text:span><text:span text:style-name="T460">swiming</text:span><text:span text:style-name="T282"> — </text:span><text:span text:style-name="T129">(kwo) </text:span><text:span text:style-name="T282">swimming<text:line-break/></text:span><text:span text:style-name="T460">swimer</text:span><text:span text:style-name="T282"> — </text:span><text:span text:style-name="T129">(kwo) </text:span><text:span text:style-name="T282">swimmer</text:span></text:p>
      <text:p text:style-name="P206" loext:marker-style-name="T920"><text:span text:style-name="T485">swimipao</text:span><text:span text:style-name="T274"> — </text:span><text:span text:style-name="T128">(kwo)</text:span><text:span text:style-name="T274"> </text:span><text:span text:style-name="T396">swim bladder</text:span><text:span text:style-name="T738"><text:line-break/></text:span><text:span text:style-name="T241">Origin: </text:span><text:span text:style-name="T262">swimi</text:span><text:span text:style-name="T241">+</text:span><text:span text:style-name="T262">pao</text:span></text:p>
      <text:p text:style-name="P8"><text:span text:style-name="T460">swina</text:span><text:span text:style-name="T282"> — </text:span><text:span text:style-name="T129">(kwo)</text:span><text:span text:style-name="T282"> pig, swine<text:line-break/></text:span><text:span text:style-name="T460">gin-swina </text:span><text:span text:style-name="T282">(swinina) — </text:span><text:span text:style-name="T129">(kwo) </text:span><text:span text:style-name="T282">sow, female pig<text:line-break/></text:span><text:span text:style-name="T460">man-swina </text:span><text:span text:style-name="T282">(swino) — </text:span><text:span text:style-name="T129">(kwo) </text:span><text:span text:style-name="T282">boar, male pig<text:line-break/></text:span><text:span text:style-name="T460">yunswina</text:span><text:span text:style-name="T282"> — </text:span><text:span text:style-name="T129">(kwo) </text:span><text:span text:style-name="T282">piglet, young pig<text:line-break/></text:span><text:span text:style-name="T460">swinamasu</text:span><text:span text:style-name="T282"> — </text:span><text:span text:style-name="T129">(kwo) </text:span><text:span text:style-name="T282">pork</text:span></text:p>
      <text:p text:style-name="P8"><text:span text:style-name="T460">swingi</text:span><text:span text:style-name="T282"> — </text:span><text:span text:style-name="T129">(zwo) </text:span><text:span text:style-name="T282">swing </text:span><text:span text:style-name="T81">(move backward and forward; brandish; ride a swing)<text:line-break/></text:span><text:span text:style-name="T460">swinging</text:span><text:span text:style-name="T81"> </text:span><text:span text:style-name="T282">— </text:span><text:span text:style-name="T129">(kwo) </text:span><text:span text:style-name="T282">swinging </text:span><text:span text:style-name="T81"><text:line-break/></text:span><text:span text:style-name="T460">swingika</text:span><text:span text:style-name="T81"> </text:span><text:span text:style-name="T282">— </text:span><text:span text:style-name="T129">(kwo)</text:span><text:span text:style-name="T282"> swing </text:span><text:span text:style-name="T81">(hanging seat)</text:span></text:p>
      <text:p text:style-name="P8"><text:span text:style-name="T460">swipa</text:span><text:span text:style-name="T282"> — </text:span><text:span text:style-name="T129">(kwo) </text:span><text:span text:style-name="T282">lash, scourge, whip<text:line-break/></text:span><text:span text:style-name="T460">swipi</text:span><text:span text:style-name="T282"> — </text:span><text:span text:style-name="T129">(zwo) </text:span><text:span text:style-name="T282">lash, scourge, whip</text:span></text:p>
      <text:p text:style-name="P173"><text:span text:style-name="T764">swir</text:span><text:span text:style-name="T770"> —</text:span><text:span text:style-name="T821"> </text:span><text:span text:style-name="T819">(kwo)</text:span><text:span text:style-name="T821"> </text:span><text:span text:style-name="T782">swift </text:span><text:span text:style-name="T804">(bird)</text:span><text:span text:style-name="T770"><text:line-break/></text:span><text:span text:style-name="T891">Latvian</text:span></text:p>
      <text:p text:style-name="P8"><text:span text:style-name="T460">syao</text:span><text:span text:style-name="T282"> — </text:span><text:span text:style-name="T129">(kwel) </text:span><text:span text:style-name="T282">small, little </text:span><text:span text:style-name="T81">(not large or big)<text:line-break/></text:span><text:span text:style-name="T460">syaodela</text:span><text:span text:style-name="T81"> </text:span><text:span text:style-name="T282">— </text:span><text:span text:style-name="T129">(kwo)</text:span><text:span text:style-name="T81"> </text:span><text:span text:style-name="T282">trifle</text:span><text:span text:style-name="T81"> (thing of little importance, </text:span><text:span text:style-name="T84">also</text:span><text:span text:style-name="T81"> "nomuhimka") <text:line-break/></text:span><text:span text:style-name="T824">Mandarin</text:span></text:p>
      <text:p text:style-name="P8"><text:span text:style-name="T460">syao-worda</text:span><text:span text:style-name="T282"> — </text:span><text:span text:style-name="T81">(grammar term)</text:span><text:span text:style-name="T282"> particle that is a part of word, hyphenated (e.g. -te, ek-)</text:span></text:p>
      <text:p text:style-name="P8"><text:span text:style-name="T460">syen</text:span><text:span text:style-name="T282"> — </text:span><text:span text:style-name="T129">(kwo)</text:span><text:span text:style-name="T282"> string </text:span><text:span text:style-name="T81">(</text:span><text:span text:style-name="T84">esp. </text:span><text:span text:style-name="T81">of a musical instrument or of a bow — </text:span><text:span text:style-name="T84">cf.</text:span><text:span text:style-name="T81"> “korda”)<text:line-break/></text:span><text:span text:style-name="T460">syentul</text:span><text:span text:style-name="T282"> — </text:span><text:span text:style-name="T129">(kwo) </text:span><text:span text:style-name="T282">stringed instrument<text:line-break/></text:span><text:span text:style-name="T460">arkusyen</text:span><text:span text:style-name="T282"> — </text:span><text:span text:style-name="T129">(kwo) </text:span><text:span text:style-name="T282">bow string<text:line-break/></text:span><text:span text:style-name="T824">Mandarin</text:span></text:p>
      <text:p text:style-name="P8"><text:span text:style-name="T460">ta</text:span><text:span text:style-name="T282"> — </text:span><text:span text:style-name="T130">(inplas-kwo)</text:span><text:span text:style-name="T81"> </text:span><text:span text:style-name="T733">he</text:span><text:span text:style-name="T282">, </text:span><text:span text:style-name="T733">she, it; him, her</text:span><text:span text:style-name="T81"> </text:span><text:span text:style-name="T84">(common</text:span><text:span text:style-name="T911"> for </text:span><text:span text:style-name="T84">animate — cf. </text:span><text:span text:style-name="T81">"it"</text:span><text:span text:style-name="T84">)</text:span><text:span text:style-name="T81"><text:line-break/>Es may kota, ta nami Vladimir. — This is my cat, its name is Vladimir.<text:line-break/></text:span><text:span text:style-name="T824">Mandarin</text:span></text:p>
      <text:p text:style-name="P8"><text:span text:style-name="T460">tabahi</text:span><text:span text:style-name="T282"> — </text:span><text:span text:style-name="T129">(zwo)</text:span><text:span text:style-name="T282"> perish</text:span><text:span text:style-name="T81"><text:line-break/></text:span><text:span text:style-name="T460">tabahisi</text:span><text:span text:style-name="T282"> — </text:span><text:span text:style-name="T129">(zwo)</text:span><text:span text:style-name="T282"> ruin, destroy, kill</text:span><text:span text:style-name="T81"><text:line-break/></text:span><text:span text:style-name="T824">Arabic</text:span></text:p>
      <text:p text:style-name="P8"><text:soft-page-break/><text:span text:style-name="T460">tabak</text:span><text:span text:style-name="T282"> — </text:span><text:span text:style-name="T129">(kwo)</text:span><text:span text:style-name="T282"> tobacco<text:line-break/></text:span><text:span text:style-name="T460">tabakdan</text:span><text:span text:style-name="T282"> — </text:span><text:span text:style-name="T129">(kwo)</text:span><text:span text:style-name="T282"> tobacco pouch<text:line-break/></text:span><text:span text:style-name="T824">Arabic</text:span></text:p>
      <text:p text:style-name="P8"><text:span text:style-name="T460">tabela</text:span><text:span text:style-name="T282"> — </text:span><text:span text:style-name="T129">(kwo)</text:span><text:span text:style-name="T282"> table </text:span><text:span text:style-name="T81">(orderly arrangement of data)</text:span><text:span text:style-name="T282"><text:line-break/></text:span><text:span text:style-name="T824">Portuguese</text:span></text:p>
      <text:p text:style-name="P8"><text:span text:style-name="T460">tabla</text:span><text:span text:style-name="T282"> — </text:span><text:span text:style-name="T129">(kwo)</text:span><text:span text:style-name="T282"> table </text:span><text:span text:style-name="T81">(item of furniture)</text:span><text:span text:style-name="T282"><text:line-break/></text:span><text:span text:style-name="T460">fantabla</text:span><text:span text:style-name="T282"> — </text:span><text:span text:style-name="T129">(kwo)</text:span><text:span text:style-name="T282"> dinner table<text:line-break/></text:span><text:span text:style-name="T460">lignatabla</text:span><text:span text:style-name="T282"> — </text:span><text:span text:style-name="T129">(kwo)</text:span><text:span text:style-name="T282"> wooden table<text:line-break/></text:span><text:span text:style-name="T460">skribitabla</text:span><text:span text:style-name="T282"> — </text:span><text:span text:style-name="T129">(kwo)</text:span><text:span text:style-name="T282"> writing-table<text:line-break/></text:span><text:span text:style-name="T460">nochatabla</text:span><text:span text:style-name="T282"> — </text:span><text:span text:style-name="T129">(kwo)</text:span><text:span text:style-name="T282"> night table, nightstand, bedside table</text:span></text:p>
      <text:p text:style-name="P8"><text:span text:style-name="T460">tableta</text:span><text:span text:style-name="T282"> — </text:span><text:span text:style-name="T129">(kwo)</text:span><text:span text:style-name="T282"> tablet, pill</text:span></text:p>
      <text:p text:style-name="P8"><text:span text:style-name="T460">tabu</text:span><text:span text:style-name="T282"> — </text:span><text:span text:style-name="T129">(kwo)</text:span><text:span text:style-name="T282"> taboo</text:span><text:span text:style-name="T81"><text:line-break/></text:span><text:span text:style-name="T460">tabui, fai tabu</text:span><text:span text:style-name="T282"> — </text:span><text:span text:style-name="T129">(zwo)</text:span><text:span text:style-name="T282"> taboo</text:span><text:span text:style-name="T81"><text:line-break/></text:span><text:span text:style-name="T460">tabu-ney</text:span><text:span text:style-name="T282"> — </text:span><text:span text:style-name="T129">(kwel)</text:span><text:span text:style-name="T282"> taboo, forbidden<text:line-break/></text:span><text:span text:style-name="T824">Tongan</text:span></text:p>
      <text:p text:style-name="P8"><text:span text:style-name="T460">tabula</text:span><text:span text:style-name="T282"> — </text:span><text:span text:style-name="T129">(kwo)</text:span><text:span text:style-name="T282"> board </text:span><text:span text:style-name="T81">(flat surface on which a game is played; flat surface used for writing or posting; name board)</text:span><text:span text:style-name="T282">; (name) tablet<text:line-break/></text:span><text:span text:style-name="T81">nam-tabula — name plate</text:span></text:p>
      <text:p text:style-name="P8"><text:span text:style-name="T460">tabut</text:span><text:span text:style-name="T282"> — </text:span><text:span text:style-name="T129">(kwo)</text:span><text:span text:style-name="T282"> coffin<text:line-break/></text:span><text:span text:style-name="T460">tabut-gari</text:span><text:span text:style-name="T282"> — </text:span><text:span text:style-name="T129">(kwo)</text:span><text:span text:style-name="T282"> hearse, bier<text:line-break/></text:span><text:span text:style-name="T824">Arabic</text:span></text:p>
      <text:p text:style-name="P8"><text:span text:style-name="T460">tachi</text:span><text:span text:style-name="T282"> — </text:span><text:span text:style-name="T129">(zwo) </text:span><text:span text:style-name="T282">touch </text:span><text:span text:style-name="T84">(also fig.)</text:span><text:span text:style-name="T282"><text:line-break/></text:span><text:span text:style-name="T460">tacha</text:span><text:span text:style-name="T282"> — </text:span><text:span text:style-name="T129">(kwo) </text:span><text:span text:style-name="T282">touch</text:span></text:p>
      <text:p text:style-name="P8"><text:span text:style-name="T460">tafeta</text:span><text:span text:style-name="T282"> — </text:span><text:span text:style-name="T129">(kwo)</text:span><text:span text:style-name="T282"> taffeta</text:span><text:span text:style-name="T81"><text:line-break/></text:span><text:span text:style-name="T824">Italian</text:span></text:p>
      <text:p text:style-name="P8"><text:span text:style-name="T460">Tai, Tailand</text:span><text:span text:style-name="T282"> — </text:span><text:span text:style-name="T129">(kwo) </text:span><text:span text:style-name="T282">Thailand</text:span></text:p>
      <text:p text:style-name="P8"><text:span text:style-name="T460">taim</text:span><text:span text:style-name="T282"> — </text:span><text:span text:style-name="T130">(kwo)</text:span><text:span text:style-name="T191"> </text:span><text:span text:style-name="T282">time<text:line-break/></text:span><text:span text:style-name="T81">hev taim fo zwo koysa — to have time to do smth<text:line-break/>es taim fo go a dom — it’s time to go home</text:span><text:span text:style-name="T215"><text:line-break/>es gro-taim fo samaji...</text:span><text:span text:style-name="T81"> — it’s high time to understand...<text:line-break/>afte shao taim — after little time, shortly<text:line-break/>pa hao taim — in time; at the right/proper time<text:line-break/>nau-taim, wek-taim e lai-taim — the present tense, past tense and future tense<text:line-break/>fon taim a taim — from time to time<text:line-break/></text:span><text:span text:style-name="T460">taimike</text:span><text:span text:style-name="T282"> — </text:span><text:span text:style-name="T129">(kwel)</text:span><text:span text:style-name="T282"> temporary</text:span><text:span text:style-name="T460"> <text:line-break/>taimikem</text:span><text:span text:style-name="T282"> — </text:span><text:span text:style-name="T129">(komo)</text:span><text:span text:style-name="T282"> temporarily</text:span><text:span text:style-name="T460"><text:line-break/>taim-ney</text:span><text:span text:style-name="T282"> — </text:span><text:span text:style-name="T129">(kwel)</text:span><text:span text:style-name="T282"> temporal </text:span><text:span text:style-name="T81">(of or relating to time)</text:span></text:p>
      <text:p text:style-name="P8"><text:span text:style-name="T460">taimplan</text:span><text:span text:style-name="T282"> — </text:span><text:span text:style-name="T130">(kwo)</text:span><text:span text:style-name="T81"> </text:span><text:span text:style-name="T282">timetable, schedule<text:line-break/></text:span><text:span text:style-name="T81">tren-taimplan — train schedule<text:line-break/>taimplan de leson — timetable of lessons<text:line-break/></text:span><text:span text:style-name="T129">Origin: taim+plan</text:span></text:p>
      <text:p text:style-name="P8"><text:span text:style-name="T460">taip</text:span><text:span text:style-name="T282"> — </text:span><text:span text:style-name="T129">(kwo)</text:span><text:span text:style-name="T282"> type, typeface, font<text:line-break/></text:span><text:span text:style-name="T81">grose taip — thick/bold type</text:span></text:p>
      <text:p text:style-name="P8"><text:span text:style-name="T460">taipi</text:span><text:span text:style-name="T282"> — </text:span><text:span text:style-name="T129">(zwo)</text:span><text:span text:style-name="T282"> type, typewrite<text:line-break/></text:span><text:span text:style-name="T460">taiping</text:span><text:span text:style-name="T282"> — </text:span><text:span text:style-name="T129">(kwo)</text:span><text:span text:style-name="T282"> typing</text:span><text:span text:style-name="T81"><text:line-break/></text:span><text:span text:style-name="T824">English</text:span></text:p>
      <text:p text:style-name="P8"><text:soft-page-break/><text:span text:style-name="T460">tak</text:span><text:span text:style-name="T282"> — </text:span><text:span text:style-name="T129">(</text:span><text:span text:style-name="T130">komo)</text:span><text:span text:style-name="T81"> </text:span><text:span text:style-name="T282">so, in this way</text:span><text:span text:style-name="T81"><text:line-break/>Me opini tak. — I think so. Tak, bu kontra-nem. — So, not otherwise. Hay bi tak! — So be it!</text:span><text:span text:style-name="T282"><text:line-break/></text:span><text:span text:style-name="T460">tak ke</text:span><text:span text:style-name="T282"> — so that<text:line-break/></text:span><text:span text:style-name="T824">Russian</text:span></text:p>
      <text:p text:style-name="P9"><text:span text:style-name="T748">takta</text:span><text:span text:style-name="T770"> — </text:span><text:span text:style-name="T797">(kwo)</text:span><text:span text:style-name="T770"> 1) tact</text:span><text:span text:style-name="T801"> (</text:span><text:span text:style-name="T236">diplomacy, savoir-faire)<text:line-break/></text:span><text:span text:style-name="T231">2) bar </text:span><text:span text:style-name="T237">(music)</text:span><text:span text:style-name="T231">; time</text:span><text:span text:style-name="T236">, </text:span><text:span text:style-name="T231">measure</text:span><text:span text:style-name="T236"> </text:span><text:span text:style-name="T237">(music)</text:span></text:p>
      <text:p text:style-name="P8"><text:span text:style-name="T460">taktika</text:span><text:span text:style-name="T282"> — </text:span><text:span text:style-name="T129">(kwo)</text:span><text:span text:style-name="T282"> tactics<text:line-break/></text:span><text:span text:style-name="T460">taktike</text:span><text:span text:style-name="T282"> — </text:span><text:span text:style-name="T129">(kwel)</text:span><text:span text:style-name="T282"> tactical</text:span></text:p>
      <text:p text:style-name="P8"><text:span text:style-name="T460">tal</text:span><text:span text:style-name="T282"> — </text:span><text:span text:style-name="T130">(inplas-kwel)</text:span><text:span text:style-name="T191"> </text:span><text:span text:style-name="T282">such </text:span><text:span text:style-name="T81">(like this, that etc.)<text:line-break/>Me bu pri tal joka. — I don't like such jokes.<text:line-break/>Jiva es tal hi. — Such is life.<text:line-break/></text:span><text:span text:style-name="T460">talgrad </text:span><text:span text:style-name="T282">— to such an extent</text:span></text:p>
      <text:p text:style-name="P8"><text:span text:style-name="T460">talam</text:span><text:span text:style-name="T282"> — </text:span><text:span text:style-name="T129">(kwo)</text:span><text:span text:style-name="T282"> tray <text:line-break/></text:span><text:span text:style-name="T460">pekitalam</text:span><text:span text:style-name="T282"> — </text:span><text:span text:style-name="T129">(kwo)</text:span><text:span text:style-name="T282"> baking tray<text:line-break/></text:span><text:span text:style-name="T824">Indonesian</text:span></text:p>
      <text:p text:style-name="P8"><text:span text:style-name="T460">talenta</text:span><text:span text:style-name="T282"> — </text:span><text:span text:style-name="T129">(kwo)</text:span><text:span text:style-name="T282"> 1) talent </text:span><text:span text:style-name="T81">(marked ability or skill); </text:span><text:span text:style-name="T282">1) talent </text:span><text:span text:style-name="T81">(unit)</text:span><text:span text:style-name="T282"><text:line-break/></text:span><text:span text:style-name="T460">talenta-ney </text:span><text:span text:style-name="T282">(talente),</text:span><text:span text:style-name="T460"> talentaful</text:span><text:span text:style-name="T282"> — </text:span><text:span text:style-name="T129">(kwel)</text:span><text:span text:style-name="T282"> talented, gifted</text:span></text:p>
      <text:p text:style-name="P8"><text:span text:style-name="T460">talia</text:span><text:span text:style-name="T282"> — </text:span><text:span text:style-name="T129">(kwo)</text:span><text:span text:style-name="T282"> waist </text:span></text:p>
      <text:p text:style-name="P8"><text:span text:style-name="T460">talim</text:span><text:span text:style-name="T282"> — </text:span><text:span text:style-name="T129">(kwo) </text:span><text:span text:style-name="T282">education<text:line-break/></text:span><text:span text:style-name="T81">minista de talim — minister of education<text:line-break/></text:span><text:span text:style-name="T460">talimi</text:span><text:span text:style-name="T282"> — </text:span><text:span text:style-name="T129">(zwo)</text:span><text:span text:style-name="T282"> teach<text:line-break/></text:span><text:span text:style-name="T81">talimi kindas — teach children<text:line-break/>talimi musika a kindas — teach music to children<text:line-break/></text:span><text:span text:style-name="T460">talimer</text:span><text:span text:style-name="T282"> — </text:span><text:span text:style-name="T129">(kwo) </text:span><text:span text:style-name="T282">teacher<text:line-break/></text:span><text:span text:style-name="T460">taliming</text:span><text:span text:style-name="T282"> — </text:span><text:span text:style-name="T129">(kwo) </text:span><text:span text:style-name="T282">teaching<text:line-break/></text:span><text:span text:style-name="T460">talim-ney</text:span><text:span text:style-name="T282"> — </text:span><text:span text:style-name="T129">(kwel) </text:span><text:span text:style-name="T282">educated</text:span><text:span text:style-name="T460"> <text:line-break/>sintalim-ney</text:span><text:span text:style-name="T282"> — </text:span><text:span text:style-name="T129">(kwel) </text:span><text:span text:style-name="T282">uneducated, ignorant<text:line-break/></text:span><text:span text:style-name="T824">Arabic</text:span></text:p>
      <text:p text:style-name="P8"><text:span text:style-name="T460">talisman</text:span><text:span text:style-name="T282"> — </text:span><text:span text:style-name="T129">(kwo)</text:span><text:span text:style-name="T282"> talisman, amulet </text:span></text:p>
      <text:p text:style-name="P8"><text:span text:style-name="T460">talka</text:span><text:span text:style-name="T282"> — </text:span><text:span text:style-name="T129">(kwo)</text:span><text:span text:style-name="T282"> talc<text:line-break/></text:span><text:span text:style-name="T824">Persian</text:span></text:p>
      <text:p text:style-name="P42"><text:span text:style-name="T748">talyum</text:span><text:span text:style-name="T770"> — </text:span><text:span text:style-name="T797">(kwo)</text:span><text:span text:style-name="T770"> thallium </text:span><text:span text:style-name="T811">(chem.)</text:span></text:p>
      <text:p text:style-name="P8"><text:span text:style-name="T460">tamani</text:span><text:span text:style-name="T282"> — </text:span><text:span text:style-name="T129">(zwo) </text:span><text:span text:style-name="T282">wish </text:span><text:span text:style-name="T81">(bid, express wishes for</text:span><text:span text:style-name="dif"><text:span text:style-name="T81"> — </text:span></text:span><text:span text:style-name="dif"><text:span text:style-name="T84">cf.</text:span></text:span><text:span text:style-name="dif"><text:span text:style-name="T81"> “yao”</text:span></text:span><text:span text:style-name="T81">)</text:span><text:span text:style-name="T282"><text:line-break/></text:span><text:span text:style-name="T81">me tamani a yu fortuna — I wish you good luck<text:line-break/></text:span><text:span text:style-name="T460">tamana</text:span><text:span text:style-name="T282"> — </text:span><text:span text:style-name="T129">(kwo) </text:span><text:span text:style-name="T282">wish(es)<text:line-break/></text:span><text:span text:style-name="T81">Zuy hao tamana! — Best wishes!<text:line-break/></text:span><text:span text:style-name="T824">Arabic</text:span></text:p>
      <text:p text:style-name="P51"><text:span text:style-name="T748">ta</text:span><text:span text:style-name="T762">marinda</text:span><text:span text:style-name="T770"> — </text:span><text:span text:style-name="T797">(kwo)</text:span><text:span text:style-name="T770"> </text:span><text:span text:style-name="T780">tamarind</text:span></text:p>
      <text:p text:style-name="P155"><text:span text:style-name="T460">tambur</text:span><text:span text:style-name="T282"> — </text:span><text:span text:style-name="T129">(kwo)</text:span><text:span text:style-name="T282"> drum </text:span><text:span text:style-name="T81">(percussive musical instrument)</text:span><text:span text:style-name="T282"><text:line-break/></text:span><text:span text:style-name="T460">tamburi </text:span><text:span text:style-name="T282">(fai/baji tambur) — </text:span><text:span text:style-name="T129">(zwo) </text:span><text:span text:style-name="T282">drum<text:line-break/></text:span><text:span text:style-name="T81">tamburi bay finga on tabla — d</text:span><text:span text:style-name="rad"><text:span text:style-name="T81">rum one’s fingers on the table</text:span></text:span></text:p>
      <text:p text:style-name="P8"><text:span text:style-name="T460">tampon</text:span><text:span text:style-name="T282"> — </text:span><text:span text:style-name="T129">(kwo)</text:span><text:span text:style-name="T282"> tampon<text:line-break/></text:span><text:span text:style-name="T824">Korean</text:span></text:p>
      <text:p text:style-name="P8"><text:soft-page-break/><text:span text:style-name="T460">tamra</text:span><text:span text:style-name="T282"> — </text:span><text:span text:style-name="T129">(kwo)</text:span><text:span text:style-name="T282"> date </text:span><text:span text:style-name="T81">(sweet fruit)</text:span><text:span text:style-name="T282"><text:line-break/></text:span><text:span text:style-name="T460">tamrapalma</text:span><text:span text:style-name="T282"> — </text:span><text:span text:style-name="T129">(kwo) </text:span><text:span text:style-name="T282">date palm<text:line-break/></text:span><text:span text:style-name="T460">suhtamra</text:span><text:span text:style-name="T282"> — </text:span><text:span text:style-name="T129">(kwo) </text:span><text:span text:style-name="T282">dried dates<text:line-break/></text:span><text:span text:style-name="T824">Arabic</text:span></text:p>
      <text:p text:style-name="P8"><text:span text:style-name="T460">tamrin</text:span><text:span text:style-name="T282"> — </text:span><text:span text:style-name="T129">(kwo)</text:span><text:span text:style-name="T282"> exercise <text:line-break/></text:span><text:span text:style-name="T460">tamrini</text:span><text:span text:style-name="T282"> (fai tamrin) — </text:span><text:span text:style-name="T129">(zwo) </text:span><text:span text:style-name="T282">exercise, train, practice<text:line-break/></text:span><text:span text:style-name="T824">Arabic</text:span></text:p>
      <text:p text:style-name="P8"><text:span text:style-name="T460">tana</text:span><text:span text:style-name="T282"> — </text:span><text:span text:style-name="T129">(kwo)</text:span><text:span text:style-name="T282"> shelf<text:line-break/></text:span><text:span text:style-name="T824">Japanese</text:span></text:p>
      <text:p text:style-name="P42"><text:span text:style-name="T748">Tanganyika</text:span><text:span text:style-name="T770"> — </text:span><text:span text:style-name="T797">(kwo)</text:span><text:span text:style-name="T770"> Lake Tanganyika</text:span></text:p>
      <text:p text:style-name="P8"><text:span text:style-name="T460">tange</text:span><text:span text:style-name="T282"> — </text:span><text:span text:style-name="T129">(kwel) </text:span><text:span text:style-name="T282">narrow, tight <text:line-break/></text:span><text:span text:style-name="T460">tangitaa</text:span><text:span text:style-name="T282"> — </text:span><text:span text:style-name="T129">(kwo) </text:span><text:span text:style-name="T282">narrowness, tightness<text:line-break/></text:span><text:span text:style-name="T460">tangifi</text:span><text:span text:style-name="T282"> (fa-tange) — </text:span><text:span text:style-name="T129">(zwo) </text:span><text:span text:style-name="T282">get narrower<text:line-break/></text:span><text:span text:style-name="T460">tangisi </text:span><text:span text:style-name="T282">(mah-tange) — </text:span><text:span text:style-name="T129">(zwo) </text:span><text:span text:style-name="T282">narrow, contract<text:line-break/></text:span><text:span text:style-name="T81">tangisi okos — screw up one’s eyes, squint<text:line-break/></text:span><text:span text:style-name="T824">Hindi</text:span></text:p>
      <text:p text:style-name="P8"><text:span text:style-name="T460">tangli</text:span><text:span text:style-name="T282"> — </text:span><text:span text:style-name="T129">(zwo) </text:span><text:span text:style-name="T282">tangle, snarl<text:line-break/></text:span><text:span text:style-name="T460">tanglika</text:span><text:span text:style-name="T282"> — </text:span><text:span text:style-name="T129">(kwo) </text:span><text:span text:style-name="T282">tangle (</text:span><text:span text:style-name="T81">confused, intertwined mass)</text:span></text:p>
      <text:p text:style-name="P8"><text:span text:style-name="T460">tango</text:span><text:span text:style-name="T282"> — </text:span><text:span text:style-name="T129">(kwo)</text:span><text:span text:style-name="T282"> tango</text:span></text:p>
      <text:p text:style-name="P8"><text:span text:style-name="T460">tanike</text:span><text:span text:style-name="T282"> — </text:span><text:span text:style-name="T129">(kwel) </text:span><text:span text:style-name="T282">tiny, wee<text:line-break/></text:span><text:span text:style-name="T460">tanika </text:span><text:span text:style-name="T282">— </text:span><text:span text:style-name="T129">(kwo) </text:span><text:span text:style-name="T282">a tiny bit<text:line-break/></text:span><text:span text:style-name="T460">tanikem </text:span><text:span text:style-name="T282">— </text:span><text:span text:style-name="T129">(komo) </text:span><text:span text:style-name="T282">a tiny bit<text:line-break/></text:span><text:span text:style-name="T460">bu tanikem </text:span><text:span text:style-name="T282">— </text:span><text:span text:style-name="T129">(komo) </text:span><text:span text:style-name="T282">not in the least, not at all, not a bit<text:line-break/></text:span><text:span text:style-name="T824">Hindi</text:span></text:p>
      <text:p text:style-name="P8"><text:span text:style-name="T460">tanka</text:span><text:span text:style-name="T282"> — </text:span><text:span text:style-name="T129">(kwo)</text:span><text:span text:style-name="T282"> 1) tank </text:span><text:span text:style-name="T81">(armoured vehicle)</text:span><text:span text:style-name="T282"><text:line-break/>2) tank </text:span><text:span text:style-name="T81">(container for liquids)<text:line-break/></text:span><text:span text:style-name="T460">bensin-tanka</text:span><text:span text:style-name="T282"> — </text:span><text:span text:style-name="T129">(kwo)</text:span><text:span text:style-name="T282"> petrol tank</text:span></text:p>
      <text:p text:style-name="P8"><text:span text:style-name="T460">Tansania</text:span><text:span text:style-name="T282"> — </text:span><text:span text:style-name="T129">(kwo) </text:span><text:span text:style-name="T282">Tanzania</text:span></text:p>
      <text:p text:style-name="P42"><text:span text:style-name="T748">tantal</text:span><text:span text:style-name="T770"> — </text:span><text:span text:style-name="T797">(kwo)</text:span><text:span text:style-name="T770"> tantalum </text:span><text:span text:style-name="T811">(chem.)</text:span></text:p>
      <text:p text:style-name="P8"><text:span text:style-name="T460">tanto</text:span><text:span text:style-name="T282"> — </text:span><text:span text:style-name="T130">(inplas-kwanto)</text:span><text:span text:style-name="T456"> </text:span><text:span text:style-name="T282">so much</text:span><text:span text:style-name="T685">, so many, thus much, so </text:span><text:span text:style-name="T97">(to such an extent)</text:span><text:span text:style-name="T282"><text:line-break/></text:span><text:span text:style-name="T81">tanto kwanto treba — </text:span><text:span text:style-name="T97">as much as needed</text:span><text:span text:style-name="T81"><text:line-break/>tanto ke me jan — as far as I know<text:line-break/>Bu gai gun tanto. — One shouldn't work so much.<text:line-break/>Es tanto muhim. — It's so important.<text:line-break/></text:span><text:span text:style-name="T460">tanto... kom</text:span><text:span text:style-name="T282"> — as (much)...as<text:line-break/></text:span><text:span text:style-name="T81">tanto kway kom posible — as quickly as possible</text:span><text:span text:style-name="T460"> <text:line-break/>bu tanto…kom</text:span><text:span text:style-name="T282"> — </text:span><text:span text:style-name="T685">not so much…as</text:span></text:p>
      <text:p text:style-name="P106"><text:span text:style-name="T460">tapa</text:span><text:span text:style-name="T282"> — </text:span><text:span text:style-name="T129">(kwo)</text:span><text:span text:style-name="T282"> spigot, tap, plug, stopper<text:line-break/></text:span><text:span text:style-name="T14">aurtapa</text:span><text:span text:style-name="T5"> — </text:span><text:span text:style-name="T14">earplug</text:span><text:span text:style-name="T5"><text:line-break/></text:span><text:span text:style-name="T460">tapi</text:span><text:span text:style-name="T282"> — </text:span><text:span text:style-name="T129">(zwo)</text:span><text:span text:style-name="T282"> plug, gag</text:span><text:span text:style-name="T824"><text:line-break/>Turkish</text:span></text:p>
      <text:p text:style-name="P156"><text:span text:style-name="T460">tapi</text:span><text:span text:style-name="T608">r</text:span><text:span text:style-name="T282"> — </text:span><text:span text:style-name="T129">(kwo)</text:span><text:span text:style-name="T282"> </text:span><text:span text:style-name="T360">tapir</text:span></text:p>
      <text:p text:style-name="P156"><text:span text:style-name="T460">tapis</text:span><text:span text:style-name="T282"> — </text:span><text:span text:style-name="T129">(kwo)</text:span><text:span text:style-name="T282"> carpet</text:span></text:p>
      <text:p text:style-name="P8"><text:soft-page-break/><text:span text:style-name="T460">tara </text:span><text:span text:style-name="T282">— </text:span><text:span text:style-name="T129">(kwo)</text:span><text:span text:style-name="T282"> tyre<text:line-break/></text:span><text:span text:style-name="T81">infli tara — inflate (pump up) a tyre<text:line-break/></text:span><text:span text:style-name="T824">Arabic</text:span></text:p>
      <text:p text:style-name="P8"><text:span text:style-name="T460">taraf</text:span><text:span text:style-name="T282"> — </text:span><text:span text:style-name="T129">(kwo)</text:span><text:span text:style-name="T282"> side<text:line-break/></text:span><text:span text:style-name="T81">pa un taraf... pa otre taraf — on the one hand... on the other hand<text:line-break/>go a taraf — move aside<text:line-break/>pa hir-ney taraf de riva — on this side of the river<text:line-break/>Gratuli ta fon may taraf. — Give him my congratulations.<text:line-break/>ambi taraf konsenti — both sides (parties) agree<text:line-break/></text:span><text:span text:style-name="T460">baktaraf</text:span><text:span text:style-name="T282"> — </text:span><text:span text:style-name="T129">(kwo)</text:span><text:span text:style-name="T282"> </text:span><text:span text:style-name="Emphasis"><text:span text:style-name="T664">backside<text:line-break/></text:span></text:span><text:span text:style-name="T824">Arabic</text:span></text:p>
      <text:p text:style-name="P8"><text:span text:style-name="T460">taratori</text:span><text:span text:style-name="T282"> — </text:span><text:span text:style-name="T129">(zwo)</text:span><text:span text:style-name="T282"> jabber, gabble, chatter, rattle<text:line-break/></text:span><text:span text:style-name="T824">Russian</text:span></text:p>
      <text:p text:style-name="P8"><text:span text:style-name="T460">tarde</text:span><text:span text:style-name="T282"> — </text:span><text:span text:style-name="T129">(kwel) </text:span><text:span text:style-name="T282">late, tardy<text:line-break/></text:span><text:span text:style-name="T81">es yo muy tarde — it’s very late already<text:line-break/>til tarde nocha — till late at night<text:line-break/>tardem es pyu hao kem neva — better late than never<text:line-break/></text:span><text:span text:style-name="T460">tarditaa</text:span><text:span text:style-name="T282"> — </text:span><text:span text:style-name="T129">(kwo)</text:span><text:span text:style-name="T282"> lateness, tardiness; delay, late arrival<text:line-break/></text:span><text:span text:style-name="T460">tardi</text:span><text:span text:style-name="T81">, </text:span><text:span text:style-name="T460">tardefai </text:span><text:span text:style-name="T282">— </text:span><text:span text:style-name="T129">(zwo)</text:span><text:span text:style-name="T282"> be late<text:line-break/></text:span><text:span text:style-name="T129">Ant.: rane</text:span></text:p>
      <text:p text:style-name="P8"><text:span text:style-name="T460">tarif</text:span><text:span text:style-name="T282"> — </text:span><text:span text:style-name="T129">(kwo)</text:span><text:span text:style-name="T282"> tariff, rate</text:span><text:span text:style-name="T81"><text:line-break/></text:span><text:span text:style-name="T824"> Arabic</text:span></text:p>
      <text:p text:style-name="P8"><text:span text:style-name="T460">tasa</text:span><text:span text:style-name="T282"> — </text:span><text:span text:style-name="T129">(kwo)</text:span><text:span text:style-name="T282"> cup </text:span><text:span text:style-name="T81">(for tea or coffee)<text:line-break/>Pi ba un tasa chay! — Drink a cup of tea!<text:line-break/></text:span><text:span text:style-name="T824">Arabic</text:span></text:p>
      <text:p text:style-name="P8"><text:span text:style-name="T460">taska</text:span><text:span text:style-name="T282"> — </text:span><text:span text:style-name="T129">(kwo)</text:span><text:span text:style-name="T282"> task<text:line-break/></text:span><text:span text:style-name="T81">taska fo domgunsa — a task for the homework<text:line-break/></text:span><text:span text:style-name="T460">betaski</text:span><text:span text:style-name="T282"> — </text:span><text:span text:style-name="T129">(zwo)</text:span><text:span text:style-name="T282"> charge, commission<text:line-break/></text:span><text:span text:style-name="T81">betaski koywan bay koysa — charge smb with smth</text:span></text:p>
      <text:p text:style-name="P8"><text:span text:style-name="T460">tasma</text:span><text:span text:style-name="T282"> — </text:span><text:span text:style-name="T129">(kwo)</text:span><text:span text:style-name="T282"> lace, tape, braid</text:span><text:span text:style-name="T81"><text:line-break/>tasmi (fai) butas — lace up one’s boots</text:span><text:span text:style-name="T82"><text:line-break/></text:span><text:span text:style-name="T824">Hindi</text:span></text:p>
      <text:p text:style-name="P42"><text:span text:style-name="T748">Tasman-ney mar</text:span><text:span text:style-name="T770"> — </text:span><text:span text:style-name="T797">(kwo)</text:span><text:span text:style-name="T770"> Tasman Sea</text:span></text:p>
      <text:p text:style-name="P8"><text:span text:style-name="T460">tatu</text:span><text:span text:style-name="T282"> — </text:span><text:span text:style-name="T129">(kwo)</text:span><text:span text:style-name="T282"> tattoo</text:span><text:span text:style-name="T81"> (on skin)<text:line-break/></text:span><text:span text:style-name="T460">tatui</text:span><text:span text:style-name="T282"> — </text:span><text:span text:style-name="T129">(zwo)</text:span><text:span text:style-name="T282"> tattoo</text:span><text:span text:style-name="T81"><text:line-break/></text:span><text:span text:style-name="T460">tatuing</text:span><text:span text:style-name="T282"> — </text:span><text:span text:style-name="T129">(kwo)</text:span><text:span text:style-name="T282"> tattooing</text:span></text:p>
      <text:p text:style-name="P29"><text:span text:style-name="T460">tau</text:span><text:span text:style-name="T282"> — </text:span><text:span text:style-name="T129">(zwo)</text:span><text:span text:style-name="T282"> thaw, melt <text:line-break/></text:span><text:span text:style-name="T824">German</text:span></text:p>
      <text:p text:style-name="P8"><text:span text:style-name="T460">tausian</text:span><text:span text:style-name="T282"> — </text:span><text:span text:style-name="T129">(zwo)</text:span><text:span text:style-name="T282"> surrender, give up, capitulate</text:span><text:span text:style-name="T81"><text:line-break/></text:span><text:span text:style-name="T824">Mandarin</text:span></text:p>
      <text:p text:style-name="P8"><text:span text:style-name="T460">tautologia </text:span><text:span text:style-name="T282">— </text:span><text:span text:style-name="T129">(kwo)</text:span><text:span text:style-name="T282"> tautology</text:span></text:p>
      <text:p text:style-name="P8"><text:span text:style-name="T460">tavan</text:span><text:span text:style-name="T282"> — </text:span><text:span text:style-name="T129">(kwo)</text:span><text:span text:style-name="T282"> ceiling<text:line-break/></text:span><text:span text:style-name="T824">Turkish</text:span></text:p>
      <text:p text:style-name="P8"><text:span text:style-name="T460">taverna</text:span><text:span text:style-name="T282"> — </text:span><text:span text:style-name="T129">(kwo)</text:span><text:span text:style-name="T282"> tavern</text:span></text:p>
      <text:p text:style-name="P8"><text:span text:style-name="T460">tawa</text:span><text:span text:style-name="T282"> — </text:span><text:span text:style-name="T129">(kwo)</text:span><text:span text:style-name="T282"> tower<text:line-break/></text:span><text:span text:style-name="T824">Japanese</text:span></text:p>
      <text:p text:style-name="P8"><text:soft-page-break/><text:span text:style-name="T460">taxi</text:span><text:span text:style-name="T282"> — </text:span><text:span text:style-name="T129">(kwo)</text:span><text:span text:style-name="T282"> taxi<text:line-break/></text:span><text:span text:style-name="T824">Arabic</text:span></text:p>
      <text:p text:style-name="P8"><text:span text:style-name="T460">tay</text:span><text:span text:style-name="T282"> — </text:span><text:span text:style-name="T129">(kwo)</text:span><text:span text:style-name="T282"> necktie<text:line-break/></text:span><text:span text:style-name="T824">Swahili</text:span></text:p>
      <text:p text:style-name="P8"><text:span text:style-name="T460">tayar</text:span><text:span text:style-name="T282"> — </text:span><text:span text:style-name="T129">(kwel) </text:span><text:span text:style-name="T282">ready<text:line-break/></text:span><text:span text:style-name="T81">Ob yu es tayar fo go? — Are you ready to go?<text:line-break/>Deyfan es tayar. — </text:span><text:span text:style-name="dif"><text:span text:style-name="T92">The dinner is ready.</text:span></text:span><text:span text:style-name="T81"><text:line-break/></text:span><text:span text:style-name="T460">tayartaa</text:span><text:span text:style-name="T282"> — </text:span><text:span text:style-name="T129">(kwo)</text:span><text:span text:style-name="T282"> readiness, preparedness<text:line-break/></text:span><text:span text:style-name="T460">tayari </text:span><text:span text:style-name="T282">— </text:span><text:span text:style-name="T129">(zwo)</text:span><text:span text:style-name="T282"> prepare </text:span><text:span text:style-name="T84">(tr./intr.)</text:span><text:span text:style-name="T282"><text:line-break/></text:span><text:span text:style-name="T81">tayari bavul — pack a suitcase<text:line-break/>tayari kama — make the bed<text:line-break/></text:span><text:span text:style-name="T460">fa-tayari</text:span><text:span text:style-name="T282">,</text:span><text:span text:style-name="T81"> </text:span><text:span text:style-name="T460">tayari swa </text:span><text:span text:style-name="T282">— </text:span><text:span text:style-name="T129">(zwo)</text:span><text:span text:style-name="T282"> make oneself ready, get ready, prepare </text:span><text:span text:style-name="T81">(for smth — fo koysa)</text:span><text:span text:style-name="T282"><text:line-break/></text:span><text:span text:style-name="T81">tayari swa fo safara — get ready for a trip<text:line-break/></text:span><text:span text:style-name="T460">tayaring</text:span><text:span text:style-name="T282"> — </text:span><text:span text:style-name="T129">(kwo)</text:span><text:span text:style-name="T282"> preparing, preparation</text:span><text:span text:style-name="T81"><text:line-break/></text:span><text:span text:style-name="T824">Persian</text:span></text:p>
      <text:p text:style-name="P8"><text:span text:style-name="T460">te</text:span><text:span text:style-name="T282"> — </text:span><text:span text:style-name="T130">(gramatika)</text:span><text:span text:style-name="T456"> </text:span><text:span text:style-name="T455">past tense marker</text:span><text:span text:style-name="T81"><text:line-break/>Me bu jan-te om to. — I didn't know about that. </text:span></text:p>
      <text:p text:style-name="P8"><text:span text:style-name="T460">te</text:span><text:span text:style-name="T282"> — the name of the letter </text:span><text:span text:style-name="T455">T t</text:span></text:p>
      <text:p text:style-name="P8"><text:span text:style-name="T460">teatra</text:span><text:span text:style-name="T282"> — </text:span><text:span text:style-name="T129">(kwo)</text:span><text:span text:style-name="T282"> theatre</text:span></text:p>
      <text:p text:style-name="P8"><text:span text:style-name="T460">tedi</text:span><text:span text:style-name="T282"> — </text:span><text:span text:style-name="T129">(zwo) </text:span><text:span text:style-name="T282">bore, tire, weary<text:line-break/></text:span><text:span text:style-name="T81">se tedi me — it bores me<text:line-break/></text:span><text:span text:style-name="T460">fa-tedi</text:span><text:span text:style-name="T282"> — </text:span><text:span text:style-name="T129">(zwo)</text:span><text:span text:style-name="T282"> get bored, be bored</text:span><text:span text:style-name="T460"> <text:line-break/>tedi-she</text:span><text:span text:style-name="T282"> — </text:span><text:span text:style-name="T129">(kwel)</text:span><text:span text:style-name="T282"> boring, tedious</text:span></text:p>
      <text:p text:style-name="P8"><text:span text:style-name="T460">tegla</text:span><text:span text:style-name="T282"> — </text:span><text:span text:style-name="T129">(kwo)</text:span><text:span text:style-name="T282"> tile, tiling<text:line-break/></text:span><text:span text:style-name="T824">Danish</text:span></text:p>
      <text:p text:style-name="P8"><text:span text:style-name="T460">Tehran</text:span><text:span text:style-name="T282"> — </text:span><text:span text:style-name="T129">(kwo) </text:span><text:span text:style-name="T282">Tehran</text:span></text:p>
      <text:p text:style-name="P8"><text:span text:style-name="T460">teip</text:span><text:span text:style-name="T282"> — </text:span><text:span text:style-name="T129">(kwo)</text:span><text:span text:style-name="T282"> tape </text:span><text:span text:style-name="T81">(adhesive, magnetic, telegraph)<text:line-break/></text:span><text:span text:style-name="T129">See also: banda</text:span></text:p>
      <text:p text:style-name="P11"><text:span text:style-name="T461">teklif</text:span><text:span text:style-name="T282"> — </text:span><text:span text:style-name="T130">(kwo)</text:span><text:span text:style-name="T282"> ceremoniousness, primness, formality<text:line-break/></text:span><text:span text:style-name="T81">sin teklif — without ceremony<text:line-break/></text:span><text:span text:style-name="T461">teklifi</text:span><text:span text:style-name="T282"> — </text:span><text:span text:style-name="T130">(zwo)</text:span><text:span text:style-name="T282"> behave formally</text:span><text:span text:style-name="T81"><text:line-break/>Bye teklifi! — Make yourself at home!<text:line-break/>Bu gai teklifi om sey kanalya. — One should deal shortly with this scoundrel.<text:line-break/></text:span><text:span text:style-name="T461">noteklif-nem</text:span><text:span text:style-name="T282"> — </text:span><text:span text:style-name="T130">(komo)</text:span><text:span text:style-name="T282"> in a familiar manner, with familiarity<text:line-break/></text:span><text:span text:style-name="T824">Turkish</text:span></text:p>
      <text:p text:style-name="P42"><text:span text:style-name="T748">teknetyum</text:span><text:span text:style-name="T770"> — </text:span><text:span text:style-name="T797">(kwo)</text:span><text:span text:style-name="T770"> technetium </text:span><text:span text:style-name="T811">(chem.)</text:span></text:p>
      <text:p text:style-name="P8"><text:span text:style-name="T460">teknika</text:span><text:span text:style-name="T282"> — </text:span><text:span text:style-name="T129">(kwo)</text:span><text:span text:style-name="T282"> technics; technique<text:line-break/></text:span><text:span text:style-name="T460">teknike</text:span><text:span text:style-name="T282"> — </text:span><text:span text:style-name="T129">(kwel)</text:span><text:span text:style-name="T282"> technical</text:span></text:p>
      <text:p text:style-name="P8"><text:span text:style-name="T460">teknologia</text:span><text:span text:style-name="T282"> — </text:span><text:span text:style-name="T129">(kwo)</text:span><text:span text:style-name="T282"> technology<text:line-break/></text:span><text:span text:style-name="T460">teknologike</text:span><text:span text:style-name="T282"> — </text:span><text:span text:style-name="T129">(kwel)</text:span><text:span text:style-name="T282"> technological</text:span></text:p>
      <text:p text:style-name="P8"><text:span text:style-name="T460">tel</text:span><text:span text:style-name="T282"> — </text:span><text:span text:style-name="T129">(kwo)</text:span><text:span text:style-name="T282"> wire<text:line-break/></text:span><text:span text:style-name="T460">spikatel</text:span><text:span text:style-name="T282"> — </text:span><text:span text:style-name="T129">(kwo)</text:span><text:span text:style-name="T282"> barbed wire<text:line-break/></text:span><text:span text:style-name="T460">sintel-ney</text:span><text:span text:style-name="T282"> — </text:span><text:span text:style-name="T129">(kwel)</text:span><text:span text:style-name="T282"> wireless </text:span><text:span text:style-name="T81">(not having any wires)<text:line-break/></text:span><text:span text:style-name="T824">Turkish</text:span></text:p>
      <text:p text:style-name="P8"><text:soft-page-break/><text:span text:style-name="T460">telefon</text:span><text:span text:style-name="T282"> — </text:span><text:span text:style-name="T129">(kwo)</text:span><text:span text:style-name="T282"> telephone, phone<text:line-break/></text:span><text:span text:style-name="T460">telefoni </text:span><text:span text:style-name="T282">— </text:span><text:span text:style-name="T129">(zwo)</text:span><text:span text:style-name="T282"> telephone, phone<text:line-break/></text:span><text:span text:style-name="T824">Malay</text:span></text:p>
      <text:p text:style-name="P8"><text:span text:style-name="T460">telegraf</text:span><text:span text:style-name="T282"> — </text:span><text:span text:style-name="T129">(kwo)</text:span><text:span text:style-name="T282"> telegraph</text:span></text:p>
      <text:p text:style-name="P8"><text:span text:style-name="T460">telegraf</text:span><text:span text:style-name="T282"> — </text:span><text:span text:style-name="T129">(kwo)</text:span><text:span text:style-name="T282"> telegraph<text:line-break/></text:span><text:span text:style-name="T460">telegrafi</text:span><text:span text:style-name="T282"> — </text:span><text:span text:style-name="T129">(zwo)</text:span><text:span text:style-name="T282"> telegraph<text:line-break/></text:span><text:span text:style-name="T460">telegrafguan</text:span><text:span text:style-name="T282"> — </text:span><text:span text:style-name="T129">(kwo)</text:span><text:span text:style-name="T282"> telegraph office</text:span></text:p>
      <text:p text:style-name="P8"><text:span text:style-name="T460">telegrama</text:span><text:span text:style-name="T282"> — </text:span><text:span text:style-name="T129">(kwo)</text:span><text:span text:style-name="T282"> telegram, wire</text:span></text:p>
      <text:p text:style-name="P8"><text:span text:style-name="T460">teleskop</text:span><text:span text:style-name="T282"> — </text:span><text:span text:style-name="T129">(kwo)</text:span><text:span text:style-name="T282"> telescope</text:span></text:p>
      <text:p text:style-name="P8"><text:span text:style-name="T460">television</text:span><text:span text:style-name="T282"> — </text:span><text:span text:style-name="T129">(kwo)</text:span><text:span text:style-name="T282"> television </text:span><text:span text:style-name="T81">(broadcasting system — </text:span><text:span text:style-name="T84">cf.</text:span><text:span text:style-name="T81"> "televisor")<text:line-break/></text:span><text:span text:style-name="T129">Shortening: TV</text:span></text:p>
      <text:p text:style-name="P8"><text:span text:style-name="T460">televisor</text:span><text:span text:style-name="T282"> — </text:span><text:span text:style-name="T129">(kwo)</text:span><text:span text:style-name="T282"> television set<text:line-break/></text:span><text:span text:style-name="T129">Shortening: TV</text:span></text:p>
      <text:p text:style-name="P42"><text:span text:style-name="T748">telur</text:span><text:span text:style-name="T770"> — </text:span><text:span text:style-name="T797">(kwo)</text:span><text:span text:style-name="T770"> tellurium </text:span><text:span text:style-name="T811">(chem.)</text:span></text:p>
      <text:p text:style-name="P8"><text:span text:style-name="T460">tem</text:span><text:span text:style-name="T282"> — </text:span><text:span text:style-name="T130">(gramatika)</text:span><text:span text:style-name="T456"> </text:span><text:span text:style-name="T84">(</text:span><text:span text:style-name="T86">in comparisons</text:span><text:span text:style-name="T84">)<text:line-break/></text:span><text:span text:style-name="T460">kem pyu…tem pyu</text:span><text:span text:style-name="T282"> — the more...the more</text:span><text:span text:style-name="T455"><text:line-break/></text:span><text:span text:style-name="T81">Kem pyu lao, tem pyu stupide. — The older, the sillier.<text:line-break/>Kem pyu, tem pyu hao. — The more, the better.<text:line-break/>Ela bu lai ku? Tem pyu hao. — She is not coming? So much the better. <text:line-break/>Es tem pyu surprisi-she ke ta hev mani. — It’s all the more surprising that he/she has money.<text:line-break/></text:span><text:span text:style-name="T824">Russian</text:span></text:p>
      <text:p text:style-name="P8"><text:span text:style-name="T460">tema</text:span><text:span text:style-name="T282"> — </text:span><text:span text:style-name="T129">(kwo)</text:span><text:span text:style-name="T282"> theme, topic, subject<text:line-break/></text:span><text:span text:style-name="T824">Greek</text:span></text:p>
      <text:p text:style-name="P8"><text:span text:style-name="T460">temperatura</text:span><text:span text:style-name="T282"> — </text:span><text:span text:style-name="T129">(kwo)</text:span><text:span text:style-name="T282"> temperature</text:span></text:p>
      <text:p text:style-name="P8"><text:span text:style-name="T460">temti</text:span><text:span text:style-name="T282"> — </text:span><text:span text:style-name="T129">(zwo) </text:span><text:span text:style-name="T282">tempt, entice<text:line-break/></text:span><text:span text:style-name="T460">temti-she</text:span><text:span text:style-name="T282"> — </text:span><text:span text:style-name="T129">(kwel)</text:span><text:span text:style-name="T282"> tempting, alluring, seductive<text:line-break/></text:span><text:span text:style-name="T460">temta</text:span><text:span text:style-name="T282"> — </text:span><text:span text:style-name="T129">(kwo)</text:span><text:span text:style-name="T282"> temptation<text:line-break/></text:span><text:span text:style-name="T81">bu dukti nu inu temta — lead us not into temptation</text:span></text:p>
      <text:p text:style-name="P193"><text:span text:style-name="T460">ten</text:span><text:span text:style-name="T638">cha</text:span><text:span text:style-name="T282"> — </text:span><text:span text:style-name="T129">(kwo)</text:span><text:span text:style-name="T282"> ten</text:span><text:span text:style-name="T389">ch </text:span><text:span text:style-name="T30">(fish)</text:span></text:p>
      <text:p text:style-name="P193"><text:span text:style-name="T460">tendi</text:span><text:span text:style-name="T282"> — </text:span><text:span text:style-name="T129">(zwo)</text:span><text:span text:style-name="T282"> tend </text:span><text:span text:style-name="T81">(have tendency, be inclined)</text:span><text:span text:style-name="T282"><text:line-break/></text:span><text:span text:style-name="T460">tenda</text:span><text:span text:style-name="T282"> — </text:span><text:span text:style-name="T129">(kwo)</text:span><text:span text:style-name="T282"> tendency</text:span></text:p>
      <text:p text:style-name="P8"><text:span text:style-name="T460">tendon</text:span><text:span text:style-name="T282"> — </text:span><text:span text:style-name="T129">(kwo)</text:span><text:span text:style-name="T282"> tendon, sinew</text:span></text:p>
      <text:p text:style-name="P8"><text:span text:style-name="T460">teni</text:span><text:span text:style-name="T282"> — </text:span><text:span text:style-name="T129">(zwo) </text:span><text:span text:style-name="T282">hold<text:line-break/></text:span><text:span text:style-name="T81">Lu stan al teni brancha. — He stood holding a branch.<text:line-break/>Lu stan al fa-teni pa brancha. — He stood holding on by a branch.<text:line-break/>Fa-teni ba! — Hold on tight!<text:line-break/>teni-dai — hold (smth) out (to smb)<text:line-break/></text:span><text:span text:style-name="T460">en-teni</text:span><text:span text:style-name="T282"> — </text:span><text:span text:style-name="T129">(zwo) </text:span><text:span text:style-name="T282">take hold of</text:span></text:p>
      <text:p text:style-name="P8"><text:span text:style-name="T460">tenis</text:span><text:span text:style-name="T282"> — </text:span><text:span text:style-name="T129">(kwo)</text:span><text:span text:style-name="T282"> tennis</text:span></text:p>
      <text:p text:style-name="P8"><text:span text:style-name="T460">tensi</text:span><text:span text:style-name="T282"> — </text:span><text:span text:style-name="T129">(zwo)</text:span><text:span text:style-name="T282"> tense, tighten, strain, stretch<text:line-break/></text:span><text:span text:style-name="T460">tensa</text:span><text:span text:style-name="T282"> — </text:span><text:span text:style-name="T129">(kwo)</text:span><text:span text:style-name="T282"> tension, strain<text:line-break/></text:span><text:span text:style-name="T460">tensa-ney</text:span><text:span text:style-name="T282"> (tense) — </text:span><text:span text:style-name="T129">(kwel) </text:span><text:span text:style-name="T282">tense, tight <text:line-break/></text:span><text:span text:style-name="T460">tensi-ney</text:span><text:span text:style-name="T282"> (tensen) — </text:span><text:span text:style-name="T129">(kwel) </text:span><text:span text:style-name="T282">strained</text:span></text:p>
      <text:p text:style-name="P8"><text:soft-page-break/><text:span text:style-name="T460">tenta</text:span><text:span text:style-name="T282"> — </text:span><text:span text:style-name="T129">(kwo)</text:span><text:span text:style-name="T282"> tent<text:line-break/></text:span><text:span text:style-name="T81">stavi tenta — put up a tent<text:line-break/></text:span><text:span text:style-name="T824">Latin</text:span></text:p>
      <text:p text:style-name="P8"><text:span text:style-name="T460">teologia</text:span><text:span text:style-name="T282"> — </text:span><text:span text:style-name="T129">(kwo)</text:span><text:span text:style-name="T282"> theology<text:line-break/></text:span><text:span text:style-name="T460">teologier</text:span><text:span text:style-name="T282"> — </text:span><text:span text:style-name="T129">(kwo)</text:span><text:span text:style-name="T282"> theologian</text:span></text:p>
      <text:p text:style-name="P8"><text:span text:style-name="T460">teoria</text:span><text:span text:style-name="T282"> — </text:span><text:span text:style-name="T129">(kwo)</text:span><text:span text:style-name="T282"> theory<text:line-break/></text:span><text:span text:style-name="T824">Greek</text:span></text:p>
      <text:p text:style-name="P8"><text:span text:style-name="T460">terasa</text:span><text:span text:style-name="T282"> — </text:span><text:span text:style-name="T129">(kwo)</text:span><text:span text:style-name="T282"> terrace<text:line-break/></text:span><text:span text:style-name="T824">Spanish</text:span></text:p>
      <text:p text:style-name="P42"><text:span text:style-name="T748">terbyum</text:span><text:span text:style-name="T770"> — </text:span><text:span text:style-name="T797">(kwo)</text:span><text:span text:style-name="T770"> terbium </text:span><text:span text:style-name="T811">(chem.)</text:span></text:p>
      <text:p text:style-name="P8"><text:span text:style-name="T460">terible</text:span><text:span text:style-name="T282"> — </text:span><text:span text:style-name="T129">(kwo)</text:span><text:span text:style-name="T282"> terrible<text:line-break/></text:span><text:span text:style-name="T129">Syn.: dashat-ney, foba-ney</text:span></text:p>
      <text:p text:style-name="P206" loext:marker-style-name="T920"><text:span text:style-name="T736">terier</text:span><text:span text:style-name="T738"> </text:span><text:span text:style-name="T274">— </text:span><text:span text:style-name="T128">(kwo)</text:span><text:span text:style-name="T274"> </text:span><text:span text:style-name="T738">terrier</text:span></text:p>
      <text:p text:style-name="P8"><text:span text:style-name="T460">teritoria</text:span><text:span text:style-name="T282"> — </text:span><text:span text:style-name="T129">(kwo)</text:span><text:span text:style-name="T282"> territory<text:line-break/></text:span><text:span text:style-name="T824">Latvian</text:span></text:p>
      <text:p text:style-name="P8"><text:span text:style-name="T460">termin</text:span><text:span text:style-name="T282"> — </text:span><text:span text:style-name="T129">(kwo)</text:span><text:span text:style-name="T282"> term </text:span><text:span text:style-name="T81">(a</text:span><text:span text:style-name="T282"> </text:span><text:span text:style-name="T81">word having a particular meaning)</text:span><text:span text:style-name="T282"><text:line-break/></text:span><text:span text:style-name="T824">Armenian</text:span></text:p>
      <text:p text:style-name="P9"><text:span text:style-name="T748">termit</text:span><text:span text:style-name="T770"> — </text:span><text:span text:style-name="T797">(kwo)</text:span><text:span text:style-name="T770"> termite</text:span></text:p>
      <text:p text:style-name="P8"><text:span text:style-name="T460">teror</text:span><text:span text:style-name="T282"> — </text:span><text:span text:style-name="T129">(kwo)</text:span><text:span text:style-name="T282"> terror </text:span><text:span text:style-name="T81">(violence — </text:span><text:span text:style-name="T84">cf.</text:span><text:span text:style-name="T81"> "dashat")</text:span><text:span text:style-name="T282"><text:line-break/></text:span><text:span text:style-name="T460">terorisi</text:span><text:span text:style-name="T282"> — </text:span><text:span text:style-name="T129">(zwo)</text:span><text:span text:style-name="T282"> terrorize<text:line-break/></text:span><text:span text:style-name="T460">terorista</text:span><text:span text:style-name="T282"> — </text:span><text:span text:style-name="T129">(kwo)</text:span><text:span text:style-name="T282"> terrorist</text:span></text:p>
      <text:p text:style-name="P9"><text:span text:style-name="T748">teryer</text:span><text:span text:style-name="T770"> — </text:span><text:span text:style-name="T797">(kwo)</text:span><text:span text:style-name="T770"> terrier </text:span><text:span text:style-name="T801">(dog)</text:span></text:p>
      <text:p text:style-name="P8"><text:span text:style-name="T460">tesa</text:span><text:span text:style-name="T282"> — </text:span><text:span text:style-name="T129">(kwo)</text:span><text:span text:style-name="T282"> thesis </text:span><text:span text:style-name="T81">(</text:span><text:span text:style-name="T84">also in the meaning</text:span><text:span text:style-name="T81"> "dissertation")</text:span></text:p>
      <text:p text:style-name="P8"><text:span text:style-name="T460">testa</text:span><text:span text:style-name="T282"> — </text:span><text:span text:style-name="T129">(kwo)</text:span><text:span text:style-name="T282"> test </text:span><text:span text:style-name="T81">(trial; quiz)</text:span><text:span text:style-name="T282"><text:line-break/></text:span><text:span text:style-name="T460">testi </text:span><text:span text:style-name="T282">— </text:span><text:span text:style-name="T129">(zwo)</text:span><text:span text:style-name="T282"> test</text:span></text:p>
      <text:p text:style-name="P8"><text:span text:style-name="T460">testamenta</text:span><text:span text:style-name="T282"> — </text:span><text:span text:style-name="T129">(kwo)</text:span><text:span text:style-name="T282"> testament, last will<text:line-break/></text:span><text:span text:style-name="T460">testamenti </text:span><text:span text:style-name="T282">— </text:span><text:span text:style-name="T129">(zwo)</text:span><text:span text:style-name="T282"> bequeath, leave, will</text:span></text:p>
      <text:p text:style-name="P9"><text:span text:style-name="T748">testikla</text:span><text:span text:style-name="T770"> — </text:span><text:span text:style-name="T797">(kwo)</text:span><text:span text:style-name="T770"> testicle</text:span></text:p>
      <text:p text:style-name="P8"><text:span text:style-name="T460">tetrarka</text:span><text:span text:style-name="T81"> </text:span><text:span text:style-name="T282">— </text:span><text:span text:style-name="T129">(kwo)</text:span><text:span text:style-name="T282"> tetrarch<text:line-break/></text:span><text:span text:style-name="T460">tetrarkia</text:span><text:span text:style-name="T81"> </text:span><text:span text:style-name="T282">— </text:span><text:span text:style-name="T129">(kwo)</text:span><text:span text:style-name="T282"> tetrarchy</text:span></text:p>
      <text:p text:style-name="P8"><text:span text:style-name="T460">texi</text:span><text:span text:style-name="T282"> — </text:span><text:span text:style-name="T129">(zwo)</text:span><text:span text:style-name="T282"> weave<text:line-break/></text:span><text:span text:style-name="T460">texer</text:span><text:span text:style-name="T282"> — </text:span><text:span text:style-name="T129">(kwo)</text:span><text:span text:style-name="T282"> weaver<text:line-break/></text:span><text:span text:style-name="T460">texing</text:span><text:span text:style-name="T282"> — </text:span><text:span text:style-name="T129">(kwo)</text:span><text:span text:style-name="T282"> weaving<text:line-break/></text:span><text:span text:style-name="T460">texitura</text:span><text:span text:style-name="T282"> — </text:span><text:span text:style-name="T129">(kwo)</text:span><text:span text:style-name="T282"> tissue, texture </text:span><text:span text:style-name="T81">(</text:span><text:span text:style-name="T84">cf.</text:span><text:span text:style-name="T81"> "histo")</text:span><text:span text:style-name="T282"><text:line-break/></text:span><text:span text:style-name="T460">teximashina</text:span><text:span text:style-name="T282"> — </text:span><text:span text:style-name="T129">(kwo)</text:span><text:span text:style-name="T282"> loom<text:line-break/></text:span><text:span text:style-name="T129">See also: plexi</text:span></text:p>
      <text:p text:style-name="P8"><text:span text:style-name="T460">texta</text:span><text:span text:style-name="T282"> — </text:span><text:span text:style-name="T129">(kwo)</text:span><text:span text:style-name="T282"> text</text:span></text:p>
      <text:p text:style-name="P8"><text:span text:style-name="T460">tfu</text:span><text:span text:style-name="T282"> — </text:span><text:span text:style-name="T129">(exklami)</text:span><text:span text:style-name="T282"> ptooey<text:line-break/></text:span><text:span text:style-name="T824">Arabic</text:span></text:p>
      <text:p text:style-name="P8"><text:span text:style-name="T460">ti </text:span><text:span text:style-name="T282">— </text:span><text:span text:style-name="T130">(gramatika)</text:span><text:span text:style-name="T456"> </text:span><text:span text:style-name="T84">optional marker of a noun group; optional first element of the construction ti...na<text:line-break/></text:span><text:span text:style-name="T81">In skay gao ti blan badal floti. — In the high sky white clouds float.<text:line-break/></text:span><text:soft-page-break/><text:span text:style-name="T81">Me kwesti lu om ti lu jivi na planeta. — I asked him about the planet on which he lives.<text:line-break/>Me bu yao diskusi ti yu shwo na kwesta. — I don’t want to discuss the question that you mention.</text:span></text:p>
      <text:p text:style-name="P8"><text:span text:style-name="T460">tia</text:span><text:span text:style-name="T282"> — </text:span><text:span text:style-name="T129">(kwo)</text:span><text:span text:style-name="T282"> 1) aunt </text:span><text:span text:style-name="T81">(the sister of one's father or mother)</text:span><text:span text:style-name="T282"><text:line-break/>2) </text:span><text:span text:style-name="T218">the way a child addresses or names an adult woman: </text:span><text:span text:style-name="T219">lady, madam</text:span></text:p>
      <text:p text:style-name="P8"><text:span text:style-name="T460">tia-docha</text:span><text:span text:style-name="T282"> — </text:span><text:span text:style-name="T129">(kwo)</text:span><text:span text:style-name="T282"> </text:span><text:span text:style-name="qualifier-content"><text:span text:style-name="T282">first cousin</text:span></text:span><text:span text:style-name="T282"> </text:span><text:span text:style-name="T81">(aunt's daughter)</text:span></text:p>
      <text:p text:style-name="P8"><text:span text:style-name="T460">tia-son</text:span><text:span text:style-name="T282"> — </text:span><text:span text:style-name="T129">(kwo)</text:span><text:span text:style-name="T282"> </text:span><text:span text:style-name="qualifier-content"><text:span text:style-name="T282">first cousin</text:span></text:span><text:span text:style-name="T282"> </text:span><text:span text:style-name="T81">(aunt's son)</text:span></text:p>
      <text:p text:style-name="P42"><text:span text:style-name="T748">Tian Shan</text:span><text:span text:style-name="T770"> — </text:span><text:span text:style-name="T797">(kwo)</text:span><text:span text:style-name="T770"> Tian Shan</text:span></text:p>
      <text:p text:style-name="P49"><text:span text:style-name="T748">Tian</text:span><text:span text:style-name="T760">zi</text:span><text:span text:style-name="T748">n</text:span><text:span text:style-name="T770"> —</text:span><text:span text:style-name="T821"> </text:span><text:span text:style-name="T819">(kwo)</text:span><text:span text:style-name="T821"> </text:span><text:span text:style-name="T770">Tian</text:span><text:span text:style-name="T778">jin </text:span><text:span text:style-name="T803">(a city in China)</text:span></text:p>
      <text:p text:style-name="P8"><text:span text:style-name="T460">tifus</text:span><text:span text:style-name="T282"> — </text:span><text:span text:style-name="T129">(kwo)</text:span><text:span text:style-name="T282"> typhus</text:span></text:p>
      <text:p text:style-name="P8"><text:span text:style-name="T460">tigra</text:span><text:span text:style-name="T282"> — </text:span><text:span text:style-name="T129">(kwo)</text:span><text:span text:style-name="T282"> tiger<text:line-break/></text:span><text:span text:style-name="T460">tigro</text:span><text:span text:style-name="T282"> — </text:span><text:span text:style-name="T129">(kwo)</text:span><text:span text:style-name="T282"> male tiger<text:line-break/></text:span><text:span text:style-name="T460">tigrina</text:span><text:span text:style-name="T282"> — </text:span><text:span text:style-name="T129">(kwo)</text:span><text:span text:style-name="T282"> tigress<text:line-break/></text:span><text:span text:style-name="T460">yuntigra</text:span><text:span text:style-name="T282"> — </text:span><text:span text:style-name="T129">(kwo)</text:span><text:span text:style-name="T282"> tiger cub</text:span></text:p>
      <text:p text:style-name="P8"><text:span text:style-name="T460">tik</text:span><text:span text:style-name="T282"> — </text:span><text:span text:style-name="T129">(kwo)</text:span><text:span text:style-name="T282"> tic<text:line-break/></text:span><text:span text:style-name="T460">tiki</text:span><text:span text:style-name="T282"> — </text:span><text:span text:style-name="T129">(zwo)</text:span><text:span text:style-name="T282"> tic</text:span></text:p>
      <text:p text:style-name="P8"><text:span text:style-name="T460">tikli</text:span><text:span text:style-name="T282"> — </text:span><text:span text:style-name="T129">(zwo)</text:span><text:span text:style-name="T282"> tickle<text:line-break/></text:span><text:span text:style-name="T460">tikla</text:span><text:span text:style-name="T282"> — </text:span><text:span text:style-name="T129">(kwo)</text:span><text:span text:style-name="T282"> tickle</text:span></text:p>
      <text:p text:style-name="P8"><text:span text:style-name="T460">tiktaki</text:span><text:span text:style-name="T282"> — </text:span><text:span text:style-name="T129">(zwo)</text:span><text:span text:style-name="T282"> tick </text:span><text:span text:style-name="T81">(emit recurring clicking sounds)</text:span><text:span text:style-name="T282"><text:line-break/></text:span><text:span text:style-name="T460">tiktaking</text:span><text:span text:style-name="T282"> — </text:span><text:span text:style-name="T129">(kwo)</text:span><text:span text:style-name="T282"> ticking</text:span></text:p>
      <text:p text:style-name="P8"><text:span text:style-name="T460">til</text:span><text:span text:style-name="T282"> — </text:span><text:span text:style-name="T130">(konekti)</text:span><text:span text:style-name="T81"> </text:span><text:span text:style-name="T282">till, until<text:line-break/></text:span><text:span text:style-name="T81">fon kapa til pedas — from head to foot<text:line-break/>Til aksham! — Till the evening! <text:line-break/>Me bu jan-te se til nau. — I didn't know it until now.</text:span></text:p>
      <text:p text:style-name="P8"><text:span text:style-name="T460">tim</text:span><text:span text:style-name="T282"> — </text:span><text:span text:style-name="T129">(kwo)</text:span><text:span text:style-name="T282"> team </text:span><text:span text:style-name="T81">(a</text:span><text:span text:style-name="T282"> </text:span><text:span text:style-name="T81">group organized to work or play together)</text:span></text:p>
      <text:p text:style-name="P8"><text:span text:style-name="T460">timbra</text:span><text:span text:style-name="T282"> — </text:span><text:span text:style-name="T129">(kwo)</text:span><text:span text:style-name="T282"> timbre</text:span></text:p>
      <text:p text:style-name="P206" loext:marker-style-name="T920"><text:span text:style-name="T736">timian</text:span><text:span text:style-name="T274"> — </text:span><text:span text:style-name="T128">(kwo)</text:span><text:span text:style-name="T274"> </text:span><text:span text:style-name="T738">thyme</text:span></text:p>
      <text:p text:style-name="P8"><text:span text:style-name="T460">timide</text:span><text:span text:style-name="T282"> — </text:span><text:span text:style-name="T129">(kwel)</text:span><text:span text:style-name="T282"> timid, bashful, shy<text:line-break/></text:span><text:span text:style-name="T460">timidem</text:span><text:span text:style-name="T282"> — </text:span><text:span text:style-name="T129">(komo)</text:span><text:span text:style-name="T282"> timidly <text:line-break/></text:span><text:span text:style-name="T460">timidi</text:span><text:span text:style-name="T282">, </text:span><text:span text:style-name="T460">timidefai</text:span><text:span text:style-name="T282"> — </text:span><text:span text:style-name="T129">(zwo)</text:span><text:span text:style-name="T282"> be shy, behave timidly</text:span></text:p>
      <text:p text:style-name="P206" loext:marker-style-name="T738"><text:span text:style-name="T736">timpanas</text:span><text:span text:style-name="T274"> — </text:span><text:span text:style-name="T128">(kwo)</text:span><text:span text:style-name="T274"> </text:span><text:span text:style-name="T738">timpani, kettledrums</text:span></text:p>
      <text:p text:style-name="P206"><text:span text:style-name="T736">timpanum</text:span><text:span text:style-name="T274"> — </text:span><text:span text:style-name="T128">(kwo)</text:span><text:span text:style-name="T274"> </text:span><text:span text:style-name="T738">eardrum<text:line-break/></text:span><text:span text:style-name="T886">Latin</text:span></text:p>
      <text:p text:style-name="P8"><text:span text:style-name="T460">tin</text:span><text:span text:style-name="T282"> — </text:span><text:span text:style-name="T129">(kwo)</text:span><text:span text:style-name="T282"> tin, tin plate<text:line-break/></text:span><text:span text:style-name="T81">tin ken — tin can</text:span></text:p>
      <text:p text:style-name="P8"><text:span text:style-name="T460">tineijer</text:span><text:span text:style-name="T282"> — </text:span><text:span text:style-name="T129">(kwo)</text:span><text:span text:style-name="T282"> teenager, adolescent<text:line-break/></text:span><text:span text:style-name="T460">tineijer-yash</text:span><text:span text:style-name="T282"> — </text:span><text:span text:style-name="T129">(kwo)</text:span><text:span text:style-name="T282"> adolescence<text:line-break/></text:span><text:span text:style-name="T824">English</text:span></text:p>
      <text:p text:style-name="P8"><text:span text:style-name="T460">tinta</text:span><text:span text:style-name="T282"> — </text:span><text:span text:style-name="T129">(kwo)</text:span><text:span text:style-name="T282"> ink<text:line-break/></text:span><text:span text:style-name="T460">tintadan</text:span><text:span text:style-name="T282"> — </text:span><text:span text:style-name="T129">(kwo)</text:span><text:span text:style-name="T282"> inkpot<text:line-break/></text:span><text:span text:style-name="T824">Spanish</text:span></text:p>
      <text:p text:style-name="P206" loext:marker-style-name="T920"><text:soft-page-break/><text:span text:style-name="T520">tintafish</text:span><text:span text:style-name="T274"> — </text:span><text:span text:style-name="T128">(kwo)</text:span><text:span text:style-name="T282"> </text:span><text:span text:style-name="T431">cuttlefish</text:span><text:span text:style-name="T738"><text:line-break/></text:span><text:span text:style-name="T828">Chinese (calque)</text:span></text:p>
      <text:p text:style-name="P8"><text:span text:style-name="T460">tintini</text:span><text:span text:style-name="T282"> — </text:span><text:span text:style-name="T129">(zwo)</text:span><text:span text:style-name="T282"> clink, tinkle, jingle<text:line-break/></text:span><text:span text:style-name="T81">tintini glasa kun koywan — clink glasses with smb<text:line-break/></text:span><text:span text:style-name="T824">Spanish</text:span></text:p>
      <text:p text:style-name="P8"><text:span text:style-name="T460">tinza</text:span><text:span text:style-name="T282"> — </text:span><text:span text:style-name="T129">(kwo)</text:span><text:span text:style-name="T282"> arbour, pergola<text:line-break/></text:span><text:span text:style-name="T824">Mandarin</text:span></text:p>
      <text:p text:style-name="P8"><text:span text:style-name="T460">tip</text:span><text:span text:style-name="T282"> — </text:span><text:span text:style-name="T129">(kwo)</text:span><text:span text:style-name="T282"> type </text:span><text:span text:style-name="T81">(class)</text:span><text:span text:style-name="T282"><text:line-break/></text:span><text:span text:style-name="T460">tipike</text:span><text:span text:style-name="T282"> — </text:span><text:span text:style-name="T129">(kwel)</text:span><text:span text:style-name="T282"> typical</text:span></text:p>
      <text:p text:style-name="P8"><text:span text:style-name="T460">tiran</text:span><text:span text:style-name="T282"> — </text:span><text:span text:style-name="T129">(kwo)</text:span><text:span text:style-name="T282"> tyrant<text:line-break/></text:span><text:span text:style-name="T460">tirantaa</text:span><text:span text:style-name="T282"> — </text:span><text:span text:style-name="T129">(kwo)</text:span><text:span text:style-name="T282"> tyranny<text:line-break/></text:span><text:span text:style-name="T460">tirani</text:span><text:span text:style-name="T282"> — </text:span><text:span text:style-name="T129">(zwo)</text:span><text:span text:style-name="T282"> tyrannize<text:line-break/></text:span><text:span text:style-name="T824">Greek</text:span></text:p>
      <text:p text:style-name="P8"><text:span text:style-name="T460">tiri</text:span><text:span text:style-name="T282"> — </text:span><text:span text:style-name="T129">(zwo) </text:span><text:span text:style-name="T282">draw, pull, drag<text:line-break/></text:span><text:span text:style-name="T460">ek-tiri</text:span><text:span text:style-name="T282"> — </text:span><text:span text:style-name="T129">(zwo)</text:span><text:span text:style-name="T282"> give a tug<text:line-break/></text:span><text:span text:style-name="T460">tira</text:span><text:span text:style-name="T282"> — </text:span><text:span text:style-name="T129">(kwo)</text:span><text:span text:style-name="T282"> pull, tug, draught<text:line-break/></text:span><text:span text:style-name="T460">tiriboxa</text:span><text:span text:style-name="T282"> — </text:span><text:span text:style-name="T129">(kwo)</text:span><text:span text:style-name="T282"> drawer </text:span><text:span text:style-name="T81">(box)</text:span><text:span text:style-name="T282"><text:line-break/></text:span><text:span text:style-name="T460">korkatirika</text:span><text:span text:style-name="T282"> — </text:span><text:span text:style-name="T129">(kwo)</text:span><text:span text:style-name="T282"> corkscrew</text:span></text:p>
      <text:p text:style-name="P8"><text:span text:style-name="T460">tirpan</text:span><text:span text:style-name="T282"> — </text:span><text:span text:style-name="T129">(kwo)</text:span><text:span text:style-name="T282"> scythe<text:line-break/></text:span><text:span text:style-name="T460">tirpani</text:span><text:span text:style-name="T282"> — </text:span><text:span text:style-name="T129">(zwo)</text:span><text:span text:style-name="T282"> scythe</text:span><text:span text:style-name="T824"> <text:line-break/>Turkish</text:span></text:p>
      <text:p text:style-name="P9"><text:span text:style-name="T748">tit</text:span><text:span text:style-name="T770"> — </text:span><text:span text:style-name="T797">(kwo)</text:span><text:span text:style-name="T770"> nipple, teat</text:span></text:p>
      <text:p text:style-name="P8"><text:span text:style-name="T460">titan</text:span><text:span text:style-name="T282"> — </text:span><text:span text:style-name="T129">(kwo)</text:span><text:span text:style-name="T282"> Titan, titan</text:span><text:span text:style-name="T81"><text:line-break/></text:span><text:span text:style-name="T460">titanike</text:span><text:span text:style-name="T282"> — </text:span><text:span text:style-name="T129">(kwel)</text:span><text:span text:style-name="T282"> titanic</text:span></text:p>
      <text:p text:style-name="P8"><text:span text:style-name="T460">titanium</text:span><text:span text:style-name="T282"> — </text:span><text:span text:style-name="T129">(kwo)</text:span><text:span text:style-name="T282"> titanium</text:span></text:p>
      <text:p text:style-name="P8"><text:span text:style-name="T460">titar</text:span><text:span text:style-name="T282"> — </text:span><text:span text:style-name="T129">(kwo)</text:span><text:span text:style-name="T282"> partridge<text:line-break/></text:span><text:span text:style-name="T824">Hindi</text:span></text:p>
      <text:p text:style-name="P42"><text:span text:style-name="T748">Titikaka</text:span><text:span text:style-name="T770"> — </text:span><text:span text:style-name="T797">(kwo)</text:span><text:span text:style-name="T770"> Lake <text:s/>Titicaca</text:span></text:p>
      <text:p text:style-name="P8"><text:span text:style-name="T460">titla</text:span><text:span text:style-name="T282"> — </text:span><text:span text:style-name="T129">(kwo)</text:span><text:span text:style-name="T282"> title </text:span><text:span text:style-name="T81">(of a book, article, person), </text:span><text:span text:style-name="T282">heading<text:line-break/></text:span><text:span text:style-name="T460">titla-piktura</text:span><text:span text:style-name="T282"> — </text:span><text:span text:style-name="T129">(kwo)</text:span><text:span text:style-name="T282"> </text:span><text:span text:style-name="T219">frontispiece </text:span><text:span text:style-name="T216">(of a book)</text:span><text:span text:style-name="T282"><text:line-break/></text:span><text:span text:style-name="T129">See also: subtitla</text:span></text:p>
      <text:p text:style-name="P172"><text:span text:style-name="T460">ti</text:span><text:span text:style-name="T620">wtaw</text:span><text:span text:style-name="T282"> — </text:span><text:span text:style-name="T129">(kwo)</text:span><text:span text:style-name="T282"> </text:span><text:span text:style-name="T373">chiffchaff<text:line-break/></text:span><text:span text:style-name="T23">Tiwtaw gani laik tiw-taw, tiw-taw. — </text:span><text:span text:style-name="T24">A chiffchaff is singing chiffchaff, chiffchaff.</text:span><text:span text:style-name="T5"><text:line-break/></text:span><text:span text:style-name="T863">Irish</text:span></text:p>
      <text:p text:style-name="P172"><text:span text:style-name="T460">to</text:span><text:span text:style-name="T282"> — 1) </text:span><text:span text:style-name="T206">(inplas-kwo)</text:span><text:span text:style-name="T282"> that, those<text:line-break/></text:span><text:span text:style-name="T81">Se es dom, e to es auto. — This is a house, and that is a car.<text:line-break/>To es avion, bu faula. — That is an airplane, not a bird. <text:line-break/>Me bu jan nixa om to. — I know nothing about that. <text:line-break/></text:span><text:span text:style-name="T460">to es</text:span><text:span text:style-name="T282"> — that is, i.e.<text:line-break/></text:span><text:span text:style-name="T461">toy</text:span><text:span text:style-name="T282"> — </text:span><text:span text:style-name="T130">(inplas-kwel)</text:span><text:span text:style-name="T282"> that, those<text:line-break/></text:span><text:span text:style-name="T81">Toy kitaba bu es interes-ney. — That book is not interesting.<text:line-break/></text:span><text:span text:style-name="T282">2) </text:span><text:span text:style-name="T206">(gramatika)</text:span><text:span text:style-name="T282"> optional apposition marker<text:line-break/></text:span><text:span text:style-name="T81">kota to kapter – cat the catcher<text:line-break/>avion to fortesa – a plane that is also a fortress</text:span></text:p>
      <text:p text:style-name="P201"><text:span text:style-name="T645">tofu</text:span><text:span text:style-name="T282"> — </text:span><text:span text:style-name="T129">(kwo) </text:span><text:span text:style-name="T683">tofu</text:span></text:p>
      <text:p text:style-name="P8"><text:soft-page-break/><text:span text:style-name="T460">toki</text:span><text:span text:style-name="T282"> — </text:span><text:span text:style-name="T129">(zwo)</text:span><text:span text:style-name="T282"> talk, converse<text:line-break/></text:span><text:span text:style-name="T81">toki kun koywan — talk to smb<text:line-break/></text:span><text:span text:style-name="T460">toka </text:span><text:span text:style-name="T282">— </text:span><text:span text:style-name="T129">(kwo)</text:span><text:span text:style-name="T282"> conversation, talk, discourse<text:line-break/></text:span><text:span text:style-name="T460">toknik </text:span><text:span text:style-name="T282">— </text:span><text:span text:style-name="T129">(kwo)</text:span><text:span text:style-name="T282"> conversationalist</text:span></text:p>
      <text:p text:style-name="P8"><text:span text:style-name="T460">tokon</text:span><text:span text:style-name="T282"> — </text:span><text:span text:style-name="T129">(kwo)</text:span><text:span text:style-name="T282"> stump, stub<text:line-break/></text:span><text:span text:style-name="T81">kol-tokon — cabbage stump</text:span><text:span text:style-name="T282"><text:line-break/></text:span><text:span text:style-name="T81">sigareta-tokon — cigarette end / butt</text:span><text:span text:style-name="T282"><text:line-break/></text:span><text:span text:style-name="T824">Spanish</text:span></text:p>
      <text:p text:style-name="P8"><text:span text:style-name="T460">Tokyo</text:span><text:span text:style-name="T282"> — </text:span><text:span text:style-name="T129">(kwo) </text:span><text:span text:style-name="T282">Tokyo</text:span></text:p>
      <text:p text:style-name="P9"><text:span text:style-name="T748">tol</text:span><text:span text:style-name="T770"> — </text:span><text:span text:style-name="T797">(kwo)</text:span><text:span text:style-name="T770"> customs </text:span><text:span text:style-name="T801">(governmental agency)<text:line-break/></text:span><text:span text:style-name="T888">Swedish</text:span></text:p>
      <text:p text:style-name="P8"><text:span text:style-name="T460">toleri</text:span><text:span text:style-name="T282"> — </text:span><text:span text:style-name="T129">(zwo) </text:span><text:span text:style-name="T282">tolerate, stand, bear<text:line-break/></text:span><text:span text:style-name="T460">tolera</text:span><text:span text:style-name="T282"> — </text:span><text:span text:style-name="T129">(kwo)</text:span><text:span text:style-name="T282"> toleration, tolerance<text:line-break/></text:span><text:span text:style-name="T460">toleribile</text:span><text:span text:style-name="T282"> — </text:span><text:span text:style-name="T129">(kwel)</text:span><text:span text:style-name="T282"> tolerable, bearable, endurable<text:line-break/></text:span><text:span text:style-name="T460">notoleribile</text:span><text:span text:style-name="T282"> — </text:span><text:span text:style-name="T129">(kwel)</text:span><text:span text:style-name="T282"> unbearable, intolerable<text:line-break/></text:span><text:span text:style-name="T460">tolerishil</text:span><text:span text:style-name="T282"> — </text:span><text:span text:style-name="T129">(kwel)</text:span><text:span text:style-name="T282"> tolerant, lenient<text:line-break/></text:span><text:span text:style-name="T460">tolerishiltaa</text:span><text:span text:style-name="T282"> — </text:span><text:span text:style-name="T129">(kwo)</text:span><text:span text:style-name="T282"> lenience</text:span></text:p>
      <text:p text:style-name="P8"><text:span text:style-name="T460">tolki</text:span><text:span text:style-name="T282"> — </text:span><text:span text:style-name="T129">(zwo)</text:span><text:span text:style-name="T282"> interprete, expound<text:line-break/></text:span><text:span text:style-name="T460">tolka</text:span><text:span text:style-name="T282"> — </text:span><text:span text:style-name="T129">(kwo)</text:span><text:span text:style-name="T282"> interpretation</text:span><text:span text:style-name="T81"><text:line-break/></text:span><text:span text:style-name="T824">Russian</text:span></text:p>
      <text:p text:style-name="P206" loext:marker-style-name="T920"><text:span text:style-name="T485">toluk</text:span><text:span text:style-name="T274"> — </text:span><text:span text:style-name="T128">(kwo)</text:span><text:span text:style-name="T274"> </text:span><text:span text:style-name="T281">e</text:span><text:span text:style-name="T427">lk</text:span><text:span text:style-name="T437"><text:line-break/></text:span><text:span text:style-name="T826">Cantonese</text:span></text:p>
      <text:p text:style-name="P8"><text:span text:style-name="T460">tom</text:span><text:span text:style-name="T282"> — </text:span><text:span text:style-name="T130">(kwo)</text:span><text:span text:style-name="T81"> </text:span><text:span text:style-name="T282">volume, tome </text:span><text:span text:style-name="T81">(book)</text:span></text:p>
      <text:p text:style-name="P8"><text:span text:style-name="T715">tomata</text:span><text:span text:style-name="T717"> — </text:span><text:span text:style-name="T199">(kwo)</text:span><text:span text:style-name="T717"> tomato<text:line-break/></text:span><text:span text:style-name="T822">tomata saus — tomato sauce</text:span></text:p>
      <text:p text:style-name="P8"><text:span text:style-name="T460">tompi</text:span><text:span text:style-name="T282"> — </text:span><text:span text:style-name="T129">(zwo) </text:span><text:span text:style-name="T282">stamp </text:span><text:span text:style-name="T81">(step heavily), </text:span><text:span text:style-name="T282">tramp, pound<text:line-break/></text:span><text:span text:style-name="T460">tomping</text:span><text:span text:style-name="T282"> — </text:span><text:span text:style-name="T129">(kwo) </text:span><text:span text:style-name="T282">stamping, tramping<text:line-break/></text:span><text:span text:style-name="T460">kaval-tomping</text:span><text:span text:style-name="T282"> — </text:span><text:span text:style-name="T129">(kwo) </text:span><text:span text:style-name="T282">thud / clatter of horses' hoofs<text:line-break/></text:span><text:span text:style-name="T129">See also: topti<text:line-break/></text:span><text:span text:style-name="T824">Russian</text:span></text:p>
      <text:p text:style-name="P8"><text:span text:style-name="T460">ton</text:span><text:span text:style-name="T282"> — </text:span><text:span text:style-name="T129">(kwo)</text:span><text:span text:style-name="T282"> tone<text:line-break/></text:span><text:span text:style-name="T913">See also: tonus</text:span></text:p>
      <text:p text:style-name="P8"><text:span text:style-name="T460">tona</text:span><text:span text:style-name="T282"> — </text:span><text:span text:style-name="T129">(kwo)</text:span><text:span text:style-name="T282"> ton<text:line-break/></text:span><text:span text:style-name="T824">Polish</text:span></text:p>
      <text:p text:style-name="P206" loext:marker-style-name="T920"><text:span text:style-name="T497">t</text:span><text:span text:style-name="T529">onsila</text:span><text:span text:style-name="T274"> — </text:span><text:span text:style-name="T128">(kwo)</text:span><text:span text:style-name="T274"> </text:span><text:span text:style-name="T440">tonsil</text:span></text:p>
      <text:p text:style-name="P206" loext:marker-style-name="T920"><text:span text:style-name="T497">t</text:span><text:span text:style-name="T529">onsilit</text:span><text:span text:style-name="T274"> — </text:span><text:span text:style-name="T128">(kwo)</text:span><text:span text:style-name="T274"> </text:span><text:span text:style-name="T440">tonsillitis</text:span></text:p>
      <text:p text:style-name="P8"><text:span text:style-name="T460">tonus</text:span><text:span text:style-name="T282"> — </text:span><text:span text:style-name="T129">(kwo)</text:span><text:span text:style-name="T282"> tonus, tonicity, tone</text:span></text:p>
      <text:p text:style-name="P8"><text:span text:style-name="T460">topale</text:span><text:span text:style-name="T282"> — </text:span><text:span text:style-name="T129">(kwel)</text:span><text:span text:style-name="T282"> lame<text:line-break/></text:span><text:span text:style-name="T460">topali </text:span><text:span text:style-name="T282">— </text:span><text:span text:style-name="T129">(zwo)</text:span><text:span text:style-name="T282"> limp<text:line-break/></text:span><text:span text:style-name="T460">topaling </text:span><text:span text:style-name="T282">— </text:span><text:span text:style-name="T129">(kwo)</text:span><text:span text:style-name="T282"> limping, lameness<text:line-break/></text:span><text:span text:style-name="T824">Turkish</text:span></text:p>
      <text:p text:style-name="P8"><text:span text:style-name="T460">topti</text:span><text:span text:style-name="T282"> — </text:span><text:span text:style-name="T129">(zwo) </text:span><text:span text:style-name="T282">trample </text:span><text:span text:style-name="T81">(beat down with the feet, tread destructively)</text:span><text:span text:style-name="T282">, tramp on, trample down<text:line-break/></text:span><text:span text:style-name="T824">Russian</text:span></text:p>
      <text:p text:style-name="P8"><text:soft-page-break/><text:span text:style-name="T460">topuk</text:span><text:span text:style-name="T282"> — </text:span><text:span text:style-name="T129">(kwo)</text:span><text:span text:style-name="T282"> heel </text:span><text:span text:style-name="T81">(part of the foot on the backside only; the part of a shoe's sole is "kabluk")<text:line-break/></text:span><text:span text:style-name="T824">Turkish</text:span></text:p>
      <text:p text:style-name="P8"><text:span text:style-name="T460">torcha</text:span><text:span text:style-name="T282"> — </text:span><text:span text:style-name="T129">(kwo)</text:span><text:span text:style-name="T282"> torch</text:span></text:p>
      <text:p text:style-name="P206" loext:marker-style-name="T920"><text:span text:style-name="T530">torfa</text:span><text:span text:style-name="T274"> — </text:span><text:span text:style-name="T128">(kwo)</text:span><text:span text:style-name="T274"> </text:span><text:span text:style-name="T416">peat </text:span><text:span text:style-name="T34">(soil)</text:span></text:p>
      <text:p text:style-name="P8"><text:span text:style-name="T460">tori</text:span><text:span text:style-name="T282"> — </text:span><text:span text:style-name="T129">(zwo) </text:span><text:span text:style-name="T282">tear, rip<text:line-break/></text:span><text:span text:style-name="T81">austori, wektori — tear out (of)<text:line-break/>tori kasam (wada) — break one's oath (promise)<text:line-break/></text:span><text:span text:style-name="T460">tora</text:span><text:span text:style-name="T282"> — </text:span><text:span text:style-name="T129">(kwo) </text:span><text:span text:style-name="T282">tear</text:span><text:span text:style-name="T460"><text:line-break/>toripes</text:span><text:span text:style-name="T282"> — </text:span><text:span text:style-name="T129">(kwo)</text:span><text:span text:style-name="T282"> scrap, shred<text:line-break/></text:span><text:span text:style-name="T824">Hindi</text:span></text:p>
      <text:p text:style-name="P8"><text:span text:style-name="T460">tormenti</text:span><text:span text:style-name="T282"> — </text:span><text:span text:style-name="T129">(zwo) </text:span><text:span text:style-name="T282">torment, distress; agonize, suffer torments<text:line-break/></text:span><text:span text:style-name="T460">tormenta</text:span><text:span text:style-name="T282"> — </text:span><text:span text:style-name="T129">(kwo)</text:span><text:span text:style-name="T282"> torment, misery, distress<text:line-break/></text:span><text:span text:style-name="T460">tormentisi</text:span><text:span text:style-name="T282"> — </text:span><text:span text:style-name="T129">(zwo)</text:span><text:span text:style-name="T282"> torture, make suffer </text:span><text:span text:style-name="T81">(</text:span><text:span text:style-name="T84">cf.</text:span><text:span text:style-name="T81"> "torturi")</text:span></text:p>
      <text:p text:style-name="P8"><text:span text:style-name="T460">tornado</text:span><text:span text:style-name="T282"> — </text:span><text:span text:style-name="T129">(kwo)</text:span><text:span text:style-name="T282"> tornado</text:span></text:p>
      <text:p text:style-name="P8"><text:span text:style-name="T460">torneo</text:span><text:span text:style-name="T282"> — </text:span><text:span text:style-name="T129">(kwo)</text:span><text:span text:style-name="T282"> tournament</text:span></text:p>
      <text:p text:style-name="P206" loext:marker-style-name="T920"><text:span text:style-name="T484">torpeda</text:span><text:span text:style-name="T274"> — </text:span><text:span text:style-name="T128">(kwo)</text:span><text:span text:style-name="T274"> </text:span><text:span text:style-name="T395">torpedo </text:span><text:span text:style-name="T34">(</text:span><text:span text:style-name="T35">projectile</text:span><text:span text:style-name="T34">)</text:span></text:p>
      <text:p text:style-name="P8"><text:span text:style-name="T460">torsi</text:span><text:span text:style-name="T282"> — </text:span><text:span text:style-name="T129">(zwo)</text:span><text:span text:style-name="T282"> twist, wring, contort<text:line-break/></text:span><text:span text:style-name="T81">torsi por tunga — writhe with pain</text:span></text:p>
      <text:p text:style-name="P8"><text:span text:style-name="T460">torta</text:span><text:span text:style-name="T282"> — </text:span><text:span text:style-name="T129">(kwo)</text:span><text:span text:style-name="T282"> </text:span><text:span text:style-name="T284">gateaux, cake </text:span><text:span text:style-name="T90">(</text:span><text:span text:style-name="T81">especially a rich and elaborate one filled with custard, fruit, or nuts)<text:line-break/></text:span><text:span text:style-name="T460">tortakin</text:span><text:span text:style-name="T282"> — </text:span><text:span text:style-name="T129">(kwo)</text:span><text:span text:style-name="T282"> </text:span><text:span text:style-name="T284">pastry, tart</text:span><text:span text:style-name="T81"><text:line-break/></text:span><text:span text:style-name="T824">German</text:span></text:p>
      <text:p text:style-name="P8"><text:span text:style-name="T460">tortuga</text:span><text:span text:style-name="T282"> — </text:span><text:span text:style-name="T129">(kwo)</text:span><text:span text:style-name="T282"> turtle<text:line-break/></text:span><text:span text:style-name="T81">tortuga shel — </text:span><text:span text:style-name="rad"><text:span text:style-name="T81">turtle's shell</text:span></text:span></text:p>
      <text:p text:style-name="P8"><text:span text:style-name="T460">tortura</text:span><text:span text:style-name="T282"> — </text:span><text:span text:style-name="T129">(kwo)</text:span><text:span text:style-name="T282"> torture </text:span><text:span text:style-name="T81">(infliction of severe physical pain as a means of punishment or coercion)</text:span><text:span text:style-name="T282"><text:line-break/></text:span><text:span text:style-name="T460">torturi</text:span><text:span text:style-name="T282"> — </text:span><text:span text:style-name="T129">(zwo) </text:span><text:span text:style-name="T282">torture</text:span></text:p>
      <text:p text:style-name="P42"><text:span text:style-name="T748">toryum</text:span><text:span text:style-name="T770"> — </text:span><text:span text:style-name="T797">(kwo)</text:span><text:span text:style-name="T770"> thorium </text:span><text:span text:style-name="T811">(chem.)</text:span></text:p>
      <text:p text:style-name="P8"><text:span text:style-name="T460">toshi</text:span><text:span text:style-name="T282"> — </text:span><text:span text:style-name="T129">(</text:span><text:span text:style-name="T130">komo)</text:span><text:span text:style-name="T81"> </text:span><text:span text:style-name="T282">too, as well, also, </text:span><text:span text:style-name="resultbodyblack"><text:span text:style-name="T284">likewise, similarly, </text:span></text:span><text:span text:style-name="resultbody"><text:span text:style-name="T282">like or in the same way as somebody or something else</text:span></text:span><text:span text:style-name="T81"> (</text:span><text:span text:style-name="T84">cf.</text:span><text:span text:style-name="T81"> "yoshi")</text:span><text:span text:style-name="T282"><text:line-break/></text:span><text:span text:style-name="T81">Me pri gani. – Me toshi. — I like to sing. – Me too.<text:line-break/>Me bu ve go a kino. – Me toshi. — I won't go to the cinema. – Neither will I.<text:line-break/>Me toshi wud yao safari. – Me too would like to go to a trip.<text:line-break/>Lu toshi es hir. — He is here as well.<text:line-break/></text:span><text:span text:style-name="T824">Russian</text:span></text:p>
      <text:p text:style-name="P8"><text:span text:style-name="T460">tosta</text:span><text:span text:style-name="T282"> — </text:span><text:span text:style-name="T130">(kwo)</text:span><text:span text:style-name="T81"> </text:span><text:span text:style-name="T282">toast </text:span><text:span text:style-name="T81">(toasted bread)</text:span></text:p>
      <text:p text:style-name="P8"><text:span text:style-name="T460">tote</text:span><text:span text:style-name="T282"> — </text:span><text:span text:style-name="T130">(kwel)</text:span><text:span text:style-name="T282"> whole, entire<text:line-break/></text:span><text:span text:style-name="T81">tote dey — the whole day</text:span><text:span text:style-name="T460"> <text:line-break/>tota</text:span><text:span text:style-name="T282"> — </text:span><text:span text:style-name="T130">(kwo)</text:span><text:span text:style-name="T282"> whole <text:line-break/></text:span><text:span text:style-name="T81">pa tota — on the whole, altogether</text:span><text:span text:style-name="T460"><text:line-break/>totale</text:span><text:span text:style-name="T282"> — </text:span><text:span text:style-name="T130">(kwel)</text:span><text:span text:style-name="T282"> total, overall<text:line-break/></text:span><text:span text:style-name="T460">totem </text:span><text:span text:style-name="T282">— </text:span><text:span text:style-name="T129">(komo) </text:span><text:span text:style-name="T282">wholly, entirely, completely<text:line-break/></text:span><text:span text:style-name="T81">bu totem — not entirely, not completely</text:span></text:p>
      <text:p text:style-name="P8"><text:span text:style-name="T460">toxin</text:span><text:span text:style-name="T282"> — </text:span><text:span text:style-name="T129">(kwo)</text:span><text:span text:style-name="T282"> poison, toxin, venom<text:line-break/></text:span><text:span text:style-name="T460">toxin-ney</text:span><text:span text:style-name="T282"> — </text:span><text:span text:style-name="T129">(kwel)</text:span><text:span text:style-name="T282"> poisonous, toxic, venomous<text:line-break/></text:span><text:soft-page-break/><text:span text:style-name="T460">toxini </text:span><text:span text:style-name="T282">— </text:span><text:span text:style-name="T129">(zwo)</text:span><text:span text:style-name="T282"> poison, envenom<text:line-break/></text:span><text:span text:style-name="T460">toxining</text:span><text:span text:style-name="T282"> — </text:span><text:span text:style-name="T129">(kwo) </text:span><text:span text:style-name="T282">poisoning</text:span></text:p>
      <text:p text:style-name="P42"><text:span text:style-name="T748">toxinologia</text:span><text:span text:style-name="T770"> — </text:span><text:span text:style-name="T797">(kwo)</text:span><text:span text:style-name="T770"> toxicology</text:span></text:p>
      <text:p text:style-name="P8"><text:span text:style-name="T460">tra</text:span><text:span text:style-name="T282"> — </text:span><text:span text:style-name="T129">(</text:span><text:span text:style-name="T203">konekti</text:span><text:span text:style-name="T130">-</text:span><text:span text:style-name="T203">syao)</text:span><text:span text:style-name="T81"> </text:span><text:span text:style-name="T282">through; over, across, to the other side of</text:span><text:span text:style-name="T81"><text:line-break/>Me he vidi yu tra wind</text:span><text:bookmark text:name="y"/><text:span text:style-name="T81">a. — I saw you through the window.<text:line-break/>Faula flai tra riva. — A bird is flying across the river.<text:line-break/>Go tra gata! — Cross the street!<text:line-break/>Nu gun om sey proyekta tra mucho yar. — We work on this project through many years.<text:line-break/>tralekti — to read through (from begining to end)<text:line-break/>tranochi — to spend the night<text:line-break/>trasalti — skip; omit<text:line-break/>trakusi — bite through<text:line-break/></text:span><text:span text:style-name="T460">tra-ney</text:span><text:span text:style-name="T282"> — </text:span><text:span text:style-name="T129">(kwel)</text:span><text:span text:style-name="T282"> through </text:span><text:span text:style-name="T81">(allowing passage; passing from one end to another)</text:span><text:span text:style-name="T282"><text:line-break/></text:span><text:span text:style-name="T460">tra-nem</text:span><text:span text:style-name="T282"> — </text:span><text:span text:style-name="T129">(komo)</text:span><text:span text:style-name="T282"> (all the way) through<text:line-break/></text:span><text:span text:style-name="T460">traen</text:span><text:span text:style-name="T282"> — </text:span><text:span text:style-name="T129">(</text:span><text:span text:style-name="T203">konekti</text:span><text:span text:style-name="T130">-</text:span><text:span text:style-name="T203">komo)</text:span><text:span text:style-name="T81"> </text:span><text:span text:style-name="T282">over, at the other side of</text:span><text:span text:style-name="T81"><text:line-break/>Faula flai traen riva. — A bird is flying on the other side of the river (over the river).<text:line-break/>Lu jivi traen osean. — He lives over the ocean.<text:line-break/>Es tume traen winda. — It's dark beyond the window.</text:span></text:p>
      <text:p text:style-name="P8"><text:span text:style-name="T460">tradision</text:span><text:span text:style-name="T282"> — </text:span><text:span text:style-name="T129">(kwo)</text:span><text:span text:style-name="T282"> tradition<text:line-break/></text:span><text:span text:style-name="T460">tradision-ney</text:span><text:span text:style-name="T282"> — </text:span><text:span text:style-name="T129">(kwel)</text:span><text:span text:style-name="T282"> traditional</text:span></text:p>
      <text:p text:style-name="P8"><text:span text:style-name="T460">tradukti</text:span><text:span text:style-name="T282"> — </text:span><text:span text:style-name="T129">(zwo) </text:span><text:span text:style-name="T282">translate </text:span><text:span text:style-name="T81">(render in another language)</text:span><text:span text:style-name="T282"><text:line-break/></text:span><text:span text:style-name="T460">tradukta</text:span><text:span text:style-name="T282"> — </text:span><text:span text:style-name="T129">(kwo)</text:span><text:span text:style-name="T282"> translation</text:span></text:p>
      <text:p text:style-name="P8"><text:span text:style-name="T460">trafik</text:span><text:span text:style-name="T282"> — </text:span><text:span text:style-name="T129">(kwo)</text:span><text:span text:style-name="T282"> traffic </text:span><text:span text:style-name="T5">(</text:span><text:span text:style-name="T81">the passage of people or vehicles; the conveyance of messages or data)<text:line-break/></text:span><text:span text:style-name="T824">Amharik</text:span></text:p>
      <text:p text:style-name="P8"><text:span text:style-name="T460">trafugi</text:span><text:span text:style-name="T282"> — </text:span><text:span text:style-name="T129">(zwo)</text:span><text:span text:style-name="T282"> defect, desert to the enemy, go over (to)<text:line-break/></text:span><text:span text:style-name="T460">trafuger</text:span><text:span text:style-name="T282"> — </text:span><text:span text:style-name="T129">(kwo)</text:span><text:span text:style-name="T282"> defector, deserter, turncoat</text:span><text:span text:style-name="T81"><text:line-break/></text:span><text:span text:style-name="T130">Origin: tra+fugi</text:span></text:p>
      <text:p text:style-name="P8"><text:span text:style-name="T460">tragedia</text:span><text:span text:style-name="T282"> — </text:span><text:span text:style-name="T129">(kwo)</text:span><text:span text:style-name="T282"> tragedy</text:span></text:p>
      <text:p text:style-name="P8"><text:span text:style-name="T460">tragike</text:span><text:span text:style-name="T282"> — </text:span><text:span text:style-name="T129">(kwel)</text:span><text:span text:style-name="T282"> tragic, tragical</text:span></text:p>
      <text:p text:style-name="P8"><text:span text:style-name="T460">trai</text:span><text:span text:style-name="T282"> — </text:span><text:span text:style-name="T130">(zwo)</text:span><text:span text:style-name="T81"> </text:span><text:span text:style-name="T282">try, attempt</text:span><text:span text:style-name="T81"> <text:line-break/>Plis trai lerni hao. — Please try to learn well. <text:line-break/>Bu trai juli me! — Don't attempt to swindle me!<text:line-break/>Oli jivika on Arda trai kapti garme surya-ray. — All creatures on Earth try to catch the hot sun's rays. </text:span><text:span text:style-name="T282"><text:line-break/></text:span><text:span text:style-name="T460">traisa</text:span><text:span text:style-name="T282"> — </text:span><text:span text:style-name="T129">(kwo)</text:span><text:span text:style-name="T282"> attempt, endeavour, try</text:span></text:p>
      <text:p text:style-name="P8"><text:span text:style-name="T460">trajivi </text:span><text:span text:style-name="T282">— </text:span><text:span text:style-name="T129">(zwo)</text:span><text:span text:style-name="T282"> experience, go through, live through; survive </text:span><text:span text:style-name="T81">(remain alive)<text:line-break/>Ela he trajivi mucho beda. — She has lived through many troubles.<text:line-break/>Ta mog bu trajivi sey nocha. — He/she may not survive this night.<text:line-break/></text:span><text:span text:style-name="T130">Origin: tra+jivi</text:span></text:p>
      <text:p text:style-name="P9"><text:span text:style-name="T748">trakea</text:span><text:span text:style-name="T770"> — </text:span><text:span text:style-name="T797">(kwo)</text:span><text:span text:style-name="T770"> trachea</text:span></text:p>
      <text:p text:style-name="P8"><text:span text:style-name="T460">traktor</text:span><text:span text:style-name="T282"> — </text:span><text:span text:style-name="T129">(kwo)</text:span><text:span text:style-name="T282"> tractor</text:span></text:p>
      <text:p text:style-name="P11"><text:span text:style-name="T461">tralasi</text:span><text:span text:style-name="T282"> — </text:span><text:span text:style-name="T130">(zwo)</text:span><text:span text:style-name="T282"> let through<text:line-break/></text:span><text:span text:style-name="T460">bu</text:span><text:span text:style-name="T461">tralasike</text:span><text:span text:style-name="T282"> — </text:span><text:span text:style-name="T130">(kwel)</text:span><text:span text:style-name="T282"> impermeable, impenetrable; inscrutable</text:span></text:p>
      <text:p text:style-name="P8"><text:span text:style-name="T460">tram</text:span><text:span text:style-name="T282"> — </text:span><text:span text:style-name="T129">(kwo)</text:span><text:span text:style-name="T282"> tram, tramway</text:span></text:p>
      <text:p text:style-name="P8"><text:soft-page-break/><text:span text:style-name="T460">trani</text:span><text:span text:style-name="T282"> — </text:span><text:span text:style-name="T129">(zwo)</text:span><text:span text:style-name="T282"> drag, trail, train<text:line-break/></text:span><text:span text:style-name="T81">fa-trani — drag oneself <text:line-break/></text:span><text:span text:style-name="T460">tranika</text:span><text:span text:style-name="T282"> — </text:span><text:span text:style-name="T129">(kwo)</text:span><text:span text:style-name="T282"> trail, train </text:span><text:span text:style-name="T81">(of a dress, of a comet)</text:span></text:p>
      <text:p text:style-name="P8"><text:span text:style-name="T460">trankwile</text:span><text:span text:style-name="T282"> — </text:span><text:span text:style-name="T129">(kwel)</text:span><text:span text:style-name="T282"> tranquil, placid, peaceful<text:line-break/></text:span><text:span text:style-name="T460">trankwilitaa</text:span><text:span text:style-name="T282"> — </text:span><text:span text:style-name="T129">(kwo)</text:span><text:span text:style-name="T282"> tranquility, peacefulness</text:span></text:p>
      <text:p text:style-name="P8"><text:span text:style-name="T460">trans-</text:span><text:span text:style-name="T282"> — </text:span><text:span text:style-name="T129">(syao)</text:span><text:span text:style-name="T455"> </text:span><text:span text:style-name="T282">trans </text:span><text:span text:style-name="T84">(affix)<text:line-break/></text:span><text:span text:style-name="T81">transatlantike — transatlantic</text:span></text:p>
      <text:p text:style-name="P8"><text:span text:style-name="T460">transa</text:span><text:span text:style-name="T282"> — </text:span><text:span text:style-name="T129">(kwo)</text:span><text:span text:style-name="T282"> trance</text:span></text:p>
      <text:p text:style-name="P8"><text:span text:style-name="T460">transferi</text:span><text:span text:style-name="T282"> — </text:span><text:span text:style-name="T129">(zwo)</text:span><text:span text:style-name="T282"> transfer </text:span><text:span text:style-name="T81">(convey or cause to pass from one place, person, or thing to another)</text:span><text:span text:style-name="T282"><text:line-break/></text:span><text:span text:style-name="T460">transfera </text:span><text:span text:style-name="T282">— </text:span><text:span text:style-name="T129">(kwo)</text:span><text:span text:style-name="T282"> transfer, transference</text:span></text:p>
      <text:p text:style-name="P8"><text:span text:style-name="T460">transformi</text:span><text:span text:style-name="T282"> — </text:span><text:span text:style-name="T129">(zwo)</text:span><text:span text:style-name="T282"> transform </text:span><text:span text:style-name="T81">(change the form, nature, or function)</text:span><text:span text:style-name="T282"><text:line-break/></text:span><text:span text:style-name="T460">transforma </text:span><text:span text:style-name="T282">— </text:span><text:span text:style-name="T129">(kwo)</text:span><text:span text:style-name="T282"> transformation</text:span></text:p>
      <text:p text:style-name="P8"><text:span text:style-name="T460">transha</text:span><text:span text:style-name="T81"> </text:span><text:span text:style-name="T282">— </text:span><text:span text:style-name="T129">(kwo)</text:span><text:span text:style-name="T282"> tranche<text:line-break/></text:span><text:span text:style-name="T824">French</text:span></text:p>
      <text:p text:style-name="P8"><text:span text:style-name="T460">transistor</text:span><text:span text:style-name="T282"> — </text:span><text:span text:style-name="T129">(kwo)</text:span><text:span text:style-name="T282"> transistor<text:line-break/></text:span><text:span text:style-name="T81">transistor-ney resiver — a transistor receiver</text:span></text:p>
      <text:p text:style-name="P8"><text:span text:style-name="T460">transiti</text:span><text:span text:style-name="T282"> — </text:span><text:span text:style-name="T129">(zwo)</text:span><text:span text:style-name="T282"> transit </text:span><text:span text:style-name="T81">(</text:span><text:span text:style-name="T84">also</text:span><text:span text:style-name="T81"> "pass over into another state")</text:span><text:span text:style-name="T282"><text:line-break/></text:span><text:span text:style-name="T460">transita </text:span><text:span text:style-name="T282">— </text:span><text:span text:style-name="T129">(kwo)</text:span><text:span text:style-name="T282"> transit, transition<text:line-break/></text:span><text:span text:style-name="T81">transita-yash — transitional age</text:span></text:p>
      <text:p text:style-name="P8"><text:span text:style-name="T460">transmiti</text:span><text:span text:style-name="T282"> — </text:span><text:span text:style-name="T129">(zwo)</text:span><text:span text:style-name="T282"> transmit </text:span><text:span text:style-name="T81">(convey, send out)</text:span><text:span text:style-name="T282"><text:line-break/></text:span><text:span text:style-name="T460">transmita </text:span><text:span text:style-name="T282">— </text:span><text:span text:style-name="T129">(kwo)</text:span><text:span text:style-name="T282"> transmission </text:span><text:span text:style-name="T81">(</text:span><text:span text:style-name="T84">also</text:span><text:span text:style-name="T81"> a broadcast)</text:span></text:p>
      <text:p text:style-name="P8"><text:span text:style-name="T460">transplanti</text:span><text:span text:style-name="T282"> — </text:span><text:span text:style-name="T129">(zwo)</text:span><text:span text:style-name="T282"> transplant </text:span><text:span text:style-name="T84">(med., botan.)<text:line-break/></text:span><text:span text:style-name="T460">transplantiwat</text:span><text:span text:style-name="T282"> — </text:span><text:span text:style-name="T129">(kwo)</text:span><text:span text:style-name="T282"> transplant </text:span><text:span text:style-name="T81">(thing transplanted)<text:line-break/></text:span><text:span text:style-name="T460">transplanta</text:span><text:span text:style-name="T282"> — </text:span><text:span text:style-name="T129">(kwo)</text:span><text:span text:style-name="T282"> transplantation</text:span></text:p>
      <text:p text:style-name="P8"><text:span text:style-name="T460">transporta</text:span><text:span text:style-name="T282"> — </text:span><text:span text:style-name="T129">(kwo)</text:span><text:span text:style-name="T282"> transport </text:span><text:span text:style-name="T81">(vehicles; system of transporting)</text:span><text:span text:style-name="T282"><text:line-break/></text:span><text:span text:style-name="T460">transporti</text:span><text:span text:style-name="T282"> — </text:span><text:span text:style-name="T129">(zwo)</text:span><text:span text:style-name="T282"> transport </text:span><text:span text:style-name="T81">(with vehicles)</text:span><text:span text:style-name="T282"><text:line-break/></text:span><text:span text:style-name="T460">transporting</text:span><text:span text:style-name="T282"> — </text:span><text:span text:style-name="T129">(kwo)</text:span><text:span text:style-name="T282"> transportation</text:span></text:p>
      <text:p text:style-name="P8"><text:span text:style-name="T460">trapa</text:span><text:span text:style-name="T282"> — </text:span><text:span text:style-name="T129">(kwo)</text:span><text:span text:style-name="T282"> rag </text:span><text:span text:style-name="T81">(scrap/piece of cloth)</text:span><text:span text:style-name="T282"><text:line-break/></text:span><text:span text:style-name="T81">trapas — rags, raggery<text:line-break/></text:span><text:span text:style-name="T824">Spanish, Russian</text:span></text:p>
      <text:p text:style-name="P8"><text:span text:style-name="T460">trasa</text:span><text:span text:style-name="T282"> — </text:span><text:span text:style-name="T129">(kwo)</text:span><text:span text:style-name="T282"> trace, spoor, track, trail<text:line-break/></text:span><text:span text:style-name="T81">finga trasa — </text:span><text:span text:style-name="rad"><text:span text:style-name="T81">fingerprints</text:span></text:span><text:span text:style-name="T81"><text:line-break/>peda trasa — footprint<text:line-break/>lyu trasa — leave traces<text:line-break/>sin trasa — without a trace<text:line-break/>sekwi trasa de koywan — follow in the tracks of smb; follow in smb's footsteps<text:line-break/></text:span><text:span text:style-name="T460">trasi </text:span><text:span text:style-name="T282">— </text:span><text:span text:style-name="T129">(zwo)</text:span><text:span text:style-name="T282"> trace, spoor, trail</text:span></text:p>
      <text:p text:style-name="P8"><text:span text:style-name="T460">trati</text:span><text:span text:style-name="T282"> — </text:span><text:span text:style-name="T129">(zwo) </text:span><text:span text:style-name="T282">treat </text:span><text:span text:style-name="T81">(handle, deal with or behave towards)</text:span><text:span text:style-name="T282">; approach </text:span><text:span text:style-name="T81">(an issue etc.)</text:span><text:span text:style-name="T282"><text:line-break/></text:span><text:span text:style-name="T81">trati kun respekta — treat with respect<text:line-break/></text:span><text:span text:style-name="T460">dustrati </text:span><text:span text:style-name="T282">— </text:span><text:span text:style-name="T129">(zwo)</text:span><text:span text:style-name="T282"> ill-treat, abuse, mistreat<text:line-break/></text:span><text:span text:style-name="T460">trata</text:span><text:span text:style-name="T282"> — </text:span><text:span text:style-name="T129">(kwo) </text:span><text:span text:style-name="T282">treatment </text:span><text:span text:style-name="T81">(process or manner of treating)</text:span><text:span text:style-name="T282">; approach </text:span><text:span text:style-name="T81">(method of dealing with)</text:span></text:p>
      <text:p text:style-name="P8"><text:span text:style-name="T460">trauma</text:span><text:span text:style-name="T282"> — </text:span><text:span text:style-name="T129">(kwo)</text:span><text:span text:style-name="T282"> trauma, injury<text:line-break/></text:span><text:span text:style-name="T460">traumi</text:span><text:span text:style-name="T282"> — </text:span><text:span text:style-name="T129">(zwo)</text:span><text:span text:style-name="T282"> traumatize<text:line-break/></text:span><text:span text:style-name="T460">trauma depatmen</text:span><text:span text:style-name="T282"> — </text:span><text:span text:style-name="T129">(kwo)</text:span><text:span text:style-name="T282"> trauma department </text:span><text:span text:style-name="T81">(at a hospital)</text:span></text:p>
      <text:p text:style-name="P8"><text:soft-page-break/><text:span text:style-name="T460">traur</text:span><text:span text:style-name="T282"> — </text:span><text:span text:style-name="T129">(kwo)</text:span><text:span text:style-name="T282"> mourning<text:line-break/></text:span><text:span text:style-name="T460">traur-ney</text:span><text:span text:style-name="T282"> — </text:span><text:span text:style-name="T129">(kwel)</text:span><text:span text:style-name="T282"> mourning</text:span></text:p>
      <text:p text:style-name="P8"><text:span text:style-name="T460">traverse</text:span><text:span text:style-name="T282"> — </text:span><text:span text:style-name="T129">(kwel)</text:span><text:span text:style-name="T282"> transversal, cross, crosscut<text:line-break/></text:span><text:span text:style-name="T460">traversa</text:span><text:span text:style-name="T282"> — </text:span><text:span text:style-name="T129">(kwo)</text:span><text:span text:style-name="T282"> </text:span><text:span text:style-name="T274">smth </text:span><text:span text:style-name="T282">transversal, traverse<text:line-break/></text:span><text:span text:style-name="T460">traversen</text:span><text:span text:style-name="T282"> — </text:span><text:span text:style-name="T129">(konekti)</text:span><text:span text:style-name="T282"> across, athwart</text:span></text:p>
      <text:p text:style-name="P8"><text:span text:style-name="T715">travidibile</text:span><text:span text:style-name="T717"> — </text:span><text:span text:style-name="T199">(kwel)</text:span><text:span text:style-name="T717"> transparent<text:line-break/></text:span><text:span text:style-name="T200">Origin: tra+vidi+bile</text:span></text:p>
      <text:p text:style-name="P8"><text:span text:style-name="T460">treba</text:span><text:span text:style-name="T282"> — </text:span><text:span text:style-name="T203">(sta)</text:span><text:span text:style-name="T721"> </text:span><text:span text:style-name="T282">it is necessary; require</text:span><text:span text:style-name="T81"><text:line-break/></text:span><text:span text:style-name="T893">Treba</text:span><text:span text:style-name="T81"> </text:span><text:span text:style-name="T893">zwo</text:span><text:span text:style-name="T81"> </text:span><text:span text:style-name="T893">se</text:span><text:span text:style-name="T81"> </text:span><text:span text:style-name="T893">olo</text:span><text:span text:style-name="T81"> </text:span><text:span text:style-name="T893">til</text:span><text:span text:style-name="T81"> </text:span><text:span text:style-name="T893">aksham</text:span><text:span text:style-name="T81">. — It is necessary to do it all till the evening.<text:line-break/>Es tarde, nu treba go a dom. — It is late, we must go home.<text:line-break/>Treba pyu jen. — More people are needed/required.<text:line-break/>Regula treba klarisa. </text:span><text:span text:style-name="dif"><text:span text:style-name="T92">— The rule needs clarification.<text:line-break/></text:span></text:span><text:span text:style-name="T81">Sey kwesta treba kaulusa. — This question requires consideration.</text:span><text:span text:style-name="dif"><text:span text:style-name="T92"><text:line-break/></text:span></text:span><text:span text:style-name="T84">("treba" has a wider meaning than "gai", "nidi", "mus", and can be used in most cases)<text:line-break/></text:span><text:span text:style-name="T824">Slavic</text:span></text:p>
      <text:p text:style-name="P8"><text:span text:style-name="T460">trefi</text:span><text:span text:style-name="T282"> — </text:span><text:span text:style-name="T129">(zwo) </text:span><text:span text:style-name="T282">hit, not miss; overtake, strike, befall, </text:span><text:span text:style-name="T129">(med.)</text:span><text:span text:style-name="T282"> affect<text:line-break/></text:span><text:span text:style-name="T81">trefi nishan — hit the target<text:line-break/>trefi-ney (trefen) bay kula — bullet-stricken</text:span><text:span text:style-name="T282"> <text:line-break/></text:span><text:span text:style-name="T81">disasta trefi-te lu — he was overtaken by disaster<text:line-break/>sin trefi — beside the mark<text:line-break/>shuti bu trefi — miss one’s shot<text:line-break/></text:span><text:span text:style-name="T460">mistrefi</text:span><text:span text:style-name="T282"> — </text:span><text:span text:style-name="T129">(zwo) </text:span><text:span text:style-name="T282">miss, fail to hit</text:span><text:span text:style-name="T460"><text:line-break/>trefishil</text:span><text:span text:style-name="T282"> — </text:span><text:span text:style-name="T129">(kwel) </text:span><text:span text:style-name="T282">accurate </text:span><text:span text:style-name="T81">(in shooting)</text:span><text:span text:style-name="T282"><text:line-break/></text:span><text:span text:style-name="T460">trefa</text:span><text:span text:style-name="T282"> — </text:span><text:span text:style-name="T129">(kwo)</text:span><text:span text:style-name="T282"> hit </text:span><text:span text:style-name="T81">(successfully executed shot or blow)<text:line-break/></text:span><text:span text:style-name="T483">trefishuter</text:span><text:span text:style-name="T378">, </text:span><text:span text:style-name="T460">trefnik</text:span><text:span text:style-name="T282"> — </text:span><text:span text:style-name="T129">(kwo)</text:span><text:span text:style-name="T282"> marksman</text:span><text:span text:style-name="T81"><text:line-break/></text:span><text:span text:style-name="T824">German</text:span></text:p>
      <text:p text:style-name="P8"><text:span text:style-name="T460">treiler</text:span><text:span text:style-name="T282"> — </text:span><text:span text:style-name="T129">(kwo)</text:span><text:span text:style-name="T282"> trailer </text:span><text:span text:style-name="T81">(vehicle)</text:span></text:p>
      <text:p text:style-name="P9"><text:span text:style-name="T748">treini</text:span><text:span text:style-name="T770"> — </text:span><text:span text:style-name="T797">(zwo)</text:span><text:span text:style-name="T770"> train, drill<text:line-break/></text:span><text:span text:style-name="T748">treiner</text:span><text:span text:style-name="T770"> — </text:span><text:span text:style-name="T797">(kwo)</text:span><text:span text:style-name="T770"> coach, trainer<text:line-break/></text:span><text:span text:style-name="T888">Portuguese</text:span></text:p>
      <text:p text:style-name="P8"><text:span text:style-name="T460">trek</text:span><text:span text:style-name="T282"> — </text:span><text:span text:style-name="T130">(kwo)</text:span><text:span text:style-name="T81"> </text:span><text:span text:style-name="T282">track </text:span><text:span text:style-name="T84">(sports; computer; music)<text:line-break/></text:span><text:span text:style-name="T81">suontrek — sound track</text:span></text:p>
      <text:p text:style-name="P8"><text:span text:style-name="T460">tremi</text:span><text:span text:style-name="T282"> — </text:span><text:span text:style-name="T129">(zwo) </text:span><text:span text:style-name="T282">tremble<text:line-break/></text:span><text:span text:style-name="T81">ek-tremi —</text:span><text:span text:style-name="T282"> </text:span><text:span text:style-name="T81">flinch, give a start<text:line-break/>tremi-she vos — faltering voice</text:span><text:span text:style-name="T282"><text:line-break/></text:span><text:span text:style-name="T460">trema</text:span><text:span text:style-name="T282"> — </text:span><text:span text:style-name="T129">(kwo) </text:span><text:span text:style-name="T282">tremble, tremor<text:line-break/></text:span><text:span text:style-name="T460">ardatrema</text:span><text:span text:style-name="T282"> — </text:span><text:span text:style-name="T129">(kwo) </text:span><text:span text:style-name="T282">earthquake </text:span><text:span text:style-name="T81">(</text:span><text:span text:style-name="T84">also</text:span><text:span text:style-name="T81"> “sisma”)<text:line-break/></text:span><text:span text:style-name="T129">Syn.: sheiki</text:span></text:p>
      <text:p text:style-name="P206" loext:marker-style-name="T920"><text:span text:style-name="T525">tremipopla</text:span><text:span text:style-name="T274"> — </text:span><text:span text:style-name="T128">(kwo)</text:span><text:span text:style-name="T274"> </text:span><text:span text:style-name="T436">aspen</text:span><text:span text:style-name="T738"><text:line-break/></text:span><text:span text:style-name="T880">Portuguese </text:span><text:span text:style-name="T881">(calque)</text:span></text:p>
      <text:p text:style-name="P8"><text:span text:style-name="T460">tren</text:span><text:span text:style-name="T282"> — </text:span><text:span text:style-name="T129">(kwo)</text:span><text:span text:style-name="T282"> train </text:span><text:span text:style-name="T81">(a line of connected railroad cars)<text:line-break/></text:span><text:span text:style-name="T460">trenyuan</text:span><text:span text:style-name="T282"> — </text:span><text:span text:style-name="T129">(kwo) </text:span><text:span text:style-name="T282">conductor </text:span><text:span text:style-name="T81">(in a train)</text:span></text:p>
      <text:p text:style-name="P8"><text:span text:style-name="T460">trepi</text:span><text:span text:style-name="T282"> — </text:span><text:span text:style-name="T129">(zwo) </text:span><text:span text:style-name="T282">flutter<text:line-break/></text:span><text:span text:style-name="T81">trepi bay alas — flap the wings, flutter<text:line-break/>trepi-flai — flutter (to fly by a quick light flapping of the wings)<text:line-break/></text:span><text:span text:style-name="T460">trepa</text:span><text:span text:style-name="T282"> — </text:span><text:span text:style-name="T129">(kwo) </text:span><text:span text:style-name="T282">flutter, trepidation<text:line-break/></text:span><text:span text:style-name="T824">Russian</text:span></text:p>
      <text:p text:style-name="P9"><text:soft-page-break/><text:span text:style-name="T748">treska</text:span><text:span text:style-name="T770"> — </text:span><text:span text:style-name="T797">(kwo)</text:span><text:span text:style-name="T770"> cod </text:span><text:span text:style-name="T801">(fish)</text:span></text:p>
      <text:p text:style-name="P8"><text:span text:style-name="T460">tresor</text:span><text:span text:style-name="T282"> — </text:span><text:span text:style-name="T129">(kwo) </text:span><text:span text:style-name="T282">treasure<text:line-break/></text:span><text:span text:style-name="T824">Catalan</text:span></text:p>
      <text:p text:style-name="P8"><text:span text:style-name="T460">treta</text:span><text:span text:style-name="T282"> — </text:span><text:span text:style-name="T129">(kwo) </text:span><text:span text:style-name="T282">trait, feature</text:span></text:p>
      <text:p text:style-name="P8"><text:span text:style-name="T460">tri </text:span><text:span text:style-name="T282">—</text:span><text:span text:style-name="T191"> </text:span><text:span text:style-name="T130">(kwanto)</text:span><text:span text:style-name="T456"> </text:span><text:span text:style-name="T282">three (3)<text:line-break/></text:span><text:span text:style-name="T81">li tri jen — the three of them<text:line-break/></text:span><text:span text:style-name="T460">trifen<text:line-break/></text:span><text:span text:style-name="T81">un trifen — one third<text:line-break/>dwa trifen — two thirds<text:line-break/></text:span><text:span text:style-name="T460">trifenka</text:span><text:span text:style-name="T282"> — </text:span><text:span text:style-name="T129">(kwo)</text:span><text:span text:style-name="T282"> third<text:line-break/></text:span><text:span text:style-name="T460">triple</text:span><text:span text:style-name="T282"> — </text:span><text:span text:style-name="T129">(kwel)</text:span><text:span text:style-name="T282"> threefold, triple<text:line-break/></text:span><text:span text:style-name="T460">triplem</text:span><text:span text:style-name="T282"> — </text:span><text:span text:style-name="T129">(komo)</text:span><text:span text:style-name="T282"> triply<text:line-break/></text:span><text:span text:style-name="T460">trishi</text:span><text:span text:style-name="T282"> — thirty<text:line-break/></text:span><text:span text:style-name="T460">tristo</text:span><text:span text:style-name="T282"> — three hundred<text:line-break/></text:span><text:span text:style-name="T460">tri</text:span><text:span text:style-name="T282">-</text:span><text:span text:style-name="T460">ney</text:span><text:span text:style-name="T282"> — third<text:line-break/></text:span><text:span text:style-name="T460">tri-nem</text:span><text:span text:style-name="T282"> — thirdly, in the third place</text:span></text:p>
      <text:p text:style-name="P8"><text:span text:style-name="T460">triangula</text:span><text:span text:style-name="T282"> — </text:span><text:span text:style-name="T129">(kwo)</text:span><text:span text:style-name="T282"> triangle</text:span></text:p>
      <text:p text:style-name="P8"><text:span text:style-name="T460">tribu</text:span><text:span text:style-name="T282"> — </text:span><text:span text:style-name="T129">(kwo) </text:span><text:span text:style-name="T282">tribe<text:line-break/></text:span><text:span text:style-name="T824">Spanish</text:span></text:p>
      <text:p text:style-name="P8"><text:span text:style-name="T460">tribunal</text:span><text:span text:style-name="T81"> </text:span><text:span text:style-name="T282">— </text:span><text:span text:style-name="T129">(kwo)</text:span><text:span text:style-name="T282"> tribunal<text:line-break/></text:span><text:span text:style-name="T129">Syn.: judiguan</text:span></text:p>
      <text:p text:style-name="P8"><text:span text:style-name="T460">tribut</text:span><text:span text:style-name="T282"> — </text:span><text:span text:style-name="T129">(kwo)</text:span><text:span text:style-name="T282"> tribute<text:line-break/></text:span><text:span text:style-name="T81">fai tribut on koywan — impose tribute on smb<text:line-break/>pagi tribut — pay tribute</text:span></text:p>
      <text:p text:style-name="P8"><text:span text:style-name="T460">tridi</text:span><text:span text:style-name="T282"> — </text:span><text:span text:style-name="T129">(kwo) </text:span><text:span text:style-name="T282">Wednesday (</text:span><text:span text:style-name="T84">also</text:span><text:span text:style-name="T282"> merkudi)</text:span></text:p>
      <text:p text:style-name="P8"><text:span text:style-name="T460">triger </text:span><text:span text:style-name="T282">— </text:span><text:span text:style-name="T129">(kwo)</text:span><text:span text:style-name="T282"> trigger <text:line-break/></text:span><text:span text:style-name="T460">trigeri </text:span><text:span text:style-name="T282">— </text:span><text:span text:style-name="T129">(zwo )</text:span><text:span text:style-name="T282"> trigger</text:span></text:p>
      <text:p text:style-name="P171"><text:span text:style-name="T460">tri</text:span><text:span text:style-name="T619">la</text:span><text:span text:style-name="T282"> — </text:span><text:span text:style-name="T129">(</text:span><text:span text:style-name="T176">k</text:span><text:span text:style-name="T129">wo)</text:span><text:span text:style-name="T282"> tri</text:span><text:span text:style-name="T372">ll</text:span></text:p>
      <text:p text:style-name="P171"><text:span text:style-name="T460">trimeska</text:span><text:span text:style-name="T282"> — </text:span><text:span text:style-name="T129">(kwo)</text:span><text:span text:style-name="T282"> quarter </text:span><text:span text:style-name="T81">(period of 3 months)<text:line-break/></text:span><text:span text:style-name="T130">Origin: tri+mes+(i)ka</text:span></text:p>
      <text:p text:style-name="P8"><text:span text:style-name="T460">trimi</text:span><text:span text:style-name="T282"> — </text:span><text:span text:style-name="T129">(zwo)</text:span><text:span text:style-name="T282"> trim, cut</text:span></text:p>
      <text:p text:style-name="P8"><text:span text:style-name="T460">Trinidad e Tobago</text:span><text:span text:style-name="T282"> — </text:span><text:span text:style-name="T129">(kwo) </text:span><text:span text:style-name="T282">Trinidad and Tobago</text:span></text:p>
      <text:p text:style-name="P8"><text:span text:style-name="T460">Trinitaa</text:span><text:span text:style-name="T282"> — </text:span><text:span text:style-name="T129">(kwo)</text:span><text:span text:style-name="T282"> Trinity<text:line-break/></text:span><text:span text:style-name="T460">Trinitaa-undi</text:span><text:span text:style-name="T282"> — </text:span><text:span text:style-name="T129">(kwo)</text:span><text:span text:style-name="T282"> Whit Monday</text:span></text:p>
      <text:p text:style-name="P8"><text:span text:style-name="T460">triste</text:span><text:span text:style-name="T282"> — </text:span><text:span text:style-name="T129">(kwel) </text:span><text:span text:style-name="T282">sad </text:span><text:span text:style-name="T81">(sorrowful)</text:span><text:span text:style-name="T282"><text:line-break/></text:span><text:span text:style-name="T460">tristitaa</text:span><text:span text:style-name="T282"> — </text:span><text:span text:style-name="T129">(kwo) </text:span><text:span text:style-name="T282">sadness<text:line-break/></text:span><text:span text:style-name="T460">tristefai</text:span><text:span text:style-name="T282"> — </text:span><text:span text:style-name="T129">(zwo) </text:span><text:span text:style-name="T282">be sad<text:line-break/></text:span><text:span text:style-name="T824">French</text:span><text:span text:style-name="T282"><text:line-break/></text:span><text:span text:style-name="T129">Syn.: griva-ney</text:span></text:p>
      <text:p text:style-name="P206" loext:marker-style-name="T920"><text:span text:style-name="T526">triton</text:span><text:span text:style-name="T274"> — </text:span><text:span text:style-name="T128">(kwo)</text:span><text:span text:style-name="T274"> </text:span><text:span text:style-name="T437">newt<text:line-break/></text:span><text:span text:style-name="T846">Spanish</text:span></text:p>
      <text:p text:style-name="P8"><text:span text:style-name="T460">triumfa</text:span><text:span text:style-name="T282"> — </text:span><text:span text:style-name="T129">(kwo)</text:span><text:span text:style-name="T282"> triumph<text:line-break/></text:span><text:span text:style-name="T81">triumfa-arka — triumphal arch<text:line-break/></text:span><text:soft-page-break/><text:span text:style-name="T460">triumfa-ney </text:span><text:span text:style-name="T282">(triumfe) — </text:span><text:span text:style-name="T129">(kwo)</text:span><text:span text:style-name="T282"> triumph</text:span><text:span text:style-name="T274">al</text:span><text:span text:style-name="T282">, triumphant, victorious<text:line-break/></text:span><text:span text:style-name="T460">triumfa-nem </text:span><text:span text:style-name="T282">(triumfem) — </text:span><text:span text:style-name="T129">(kwo)</text:span><text:span text:style-name="T282"> triumphantly<text:line-break/></text:span><text:span text:style-name="T460">triumfi</text:span><text:span text:style-name="T282"> — </text:span><text:span text:style-name="T129">(zwo)</text:span><text:span text:style-name="T282"> triumph</text:span></text:p>
      <text:p text:style-name="P8"><text:span text:style-name="T460">tro</text:span><text:span text:style-name="T282"> — </text:span><text:span text:style-name="T130">(komo)</text:span><text:span text:style-name="T456"> </text:span><text:span text:style-name="T282">too, too much<text:line-break/></text:span><text:span text:style-name="T81">Sey taska es tro mushkile fo me. — This task is too difficult for me.<text:line-break/>Sey lampa bu es tro yarke. — This lamp is not too bright.<text:line-break/>Yu gun ya tro. — You do work too much.<text:line-break/>Es ya tro! — That's too much! That's going too far! </text:span><text:span text:style-name="postbody"><text:span text:style-name="T81">That beats everything</text:span></text:span><text:span text:style-name="T81">!<text:line-break/></text:span><text:span text:style-name="T460">tro-ney</text:span><text:span text:style-name="T282"> — </text:span><text:span text:style-name="T130">(kwel)</text:span><text:span text:style-name="T456"> </text:span><text:span text:style-name="T282">excessive<text:line-break/></text:span><text:span text:style-name="T460">fai tro</text:span><text:span text:style-name="T282">,</text:span><text:span text:style-name="T460"> troisi</text:span><text:span text:style-name="T282"> — </text:span><text:span text:style-name="T129">(zwo) </text:span><text:span text:style-name="T282">overdo, go too far; exaggerate<text:line-break/></text:span><text:span text:style-name="T460">troisa</text:span><text:span text:style-name="T282"> — </text:span><text:span text:style-name="T129">(zwo) </text:span><text:span text:style-name="T282">exaggeration</text:span></text:p>
      <text:p text:style-name="P8"><text:span text:style-name="T460">trofee</text:span><text:span text:style-name="T282"> — </text:span><text:span text:style-name="T129">(kwo) </text:span><text:span text:style-name="T282">trophy<text:line-break/></text:span><text:span text:style-name="T824">Estonian</text:span></text:p>
      <text:p text:style-name="P9"><text:span text:style-name="T748">trol</text:span><text:span text:style-name="T770"> — </text:span><text:span text:style-name="T797">(kwo)</text:span><text:span text:style-name="T770"> troll </text:span><text:span text:style-name="T801">(imaginary creature)</text:span></text:p>
      <text:p text:style-name="P8"><text:span text:style-name="T460">tromba</text:span><text:span text:style-name="T282"> — </text:span><text:span text:style-name="T129">(kwo)</text:span><text:span text:style-name="T282"> thrombus</text:span></text:p>
      <text:p text:style-name="P8"><text:span text:style-name="T460">trombon</text:span><text:span text:style-name="T282"> — </text:span><text:span text:style-name="T129">(kwo)</text:span><text:span text:style-name="T282"> trombone</text:span></text:p>
      <text:p text:style-name="P8"><text:span text:style-name="T460">trompi</text:span><text:span text:style-name="T282"> — </text:span><text:span text:style-name="T129">(zwo) </text:span><text:span text:style-name="T282">deceive, mislead<text:line-break/></text:span><text:span text:style-name="T81">fa-trompi por koysa — be mistaken by smth<text:line-break/></text:span><text:span text:style-name="T460">trompa</text:span><text:span text:style-name="T282"> — </text:span><text:span text:style-name="T129">(kwo) </text:span><text:span text:style-name="T282">deception, deceit<text:line-break/></text:span><text:span text:style-name="T129">Syn.: juli</text:span></text:p>
      <text:p text:style-name="P8"><text:span text:style-name="T460">tron</text:span><text:span text:style-name="T282"> — </text:span><text:span text:style-name="T129">(kwo) </text:span><text:span text:style-name="T282">throne<text:line-break/></text:span><text:span text:style-name="T824">Greek</text:span></text:p>
      <text:p text:style-name="P8"><text:span text:style-name="T460">tronka</text:span><text:span text:style-name="T282"> — </text:span><text:span text:style-name="T129">(kwo) </text:span><text:span text:style-name="T282">trunk </text:span><text:span text:style-name="T81">(of tree, of a human or animal)</text:span></text:p>
      <text:p text:style-name="P8"><text:span text:style-name="T715">tropika</text:span><text:span text:style-name="T717"> — </text:span><text:span text:style-name="T199">(kwo)</text:span><text:span text:style-name="T717"> tropic<text:line-break/></text:span><text:span text:style-name="T715">tropike</text:span><text:span text:style-name="T717"> — </text:span><text:span text:style-name="T199">(kwel)</text:span><text:span text:style-name="T717"> tropic, tropical</text:span></text:p>
      <text:p text:style-name="P8"><text:span text:style-name="T460">troti</text:span><text:span text:style-name="T282"> — </text:span><text:span text:style-name="T129">(zwo) </text:span><text:span text:style-name="T282">trot (along)</text:span></text:p>
      <text:p text:style-name="P8"><text:span text:style-name="T460">trubadur</text:span><text:span text:style-name="T282"> — </text:span><text:span text:style-name="T129">(kwo) </text:span><text:span text:style-name="T219">troubadour</text:span></text:p>
      <text:p text:style-name="P8"><text:span text:style-name="T460">truk</text:span><text:span text:style-name="T282"> — </text:span><text:span text:style-name="T129">(kwo) </text:span><text:span text:style-name="T282">trick </text:span><text:span text:style-name="T81">(feat; knack, artifice; conjuring trick)<text:line-break/></text:span><text:span text:style-name="T460">trukyuan</text:span><text:span text:style-name="T282"> — </text:span><text:span text:style-name="T129">(kwo) </text:span><text:span text:style-name="T282">conjurer, magician </text:span></text:p>
      <text:p text:style-name="P8"><text:span text:style-name="T460">trumpeta</text:span><text:span text:style-name="T282"> — </text:span><text:span text:style-name="T129">(kwo) </text:span><text:span text:style-name="T282">trumpet<text:line-break/></text:span><text:span text:style-name="T824">Latin</text:span></text:p>
      <text:p text:style-name="P8"><text:span text:style-name="T460">trupa</text:span><text:span text:style-name="T282"> — </text:span><text:span text:style-name="T129">(kwo)</text:span><text:span text:style-name="T282"> troupe; herd, flock, troop, swarm; crowd<text:line-break/></text:span><text:span text:style-name="T460">trupas</text:span><text:span text:style-name="T282"> — </text:span><text:span text:style-name="T129">(kwo)</text:span><text:span text:style-name="T282"> troops </text:span><text:span text:style-name="T81">(military forces)<text:line-break/></text:span><text:span text:style-name="T129">See also: gurta, jenmenga</text:span></text:p>
      <text:p text:style-name="P8"><text:span text:style-name="T460">tsar</text:span><text:span text:style-name="T81"> </text:span><text:span text:style-name="T282">— </text:span><text:span text:style-name="T129">(kwo)</text:span><text:span text:style-name="T282"> tsar </text:span><text:span text:style-name="T81">(emperor of Russia)</text:span><text:span text:style-name="T282"><text:line-break/></text:span><text:span text:style-name="T824">Russian</text:span></text:p>
      <text:p text:style-name="P8"><text:span text:style-name="T460">Tserna Gora</text:span><text:span text:style-name="T282"> — </text:span><text:span text:style-name="T129">(kwo) </text:span><text:span text:style-name="T282">Montenegro</text:span></text:p>
      <text:p text:style-name="P8"><text:span text:style-name="T460">tsunami</text:span><text:span text:style-name="T282"> — </text:span><text:span text:style-name="T129">(kwo)</text:span><text:span text:style-name="T282"> tsunami</text:span><text:span text:style-name="T81"><text:line-break/></text:span><text:span text:style-name="T824">Japanese</text:span></text:p>
      <text:p text:style-name="P206"><text:span text:style-name="T694">Tsurih</text:span><text:span text:style-name="T274"> — </text:span><text:span text:style-name="T128">(kwo)</text:span><text:span text:style-name="T274"> Zürich</text:span></text:p>
      <text:p text:style-name="P8"><text:span text:style-name="T460">tu</text:span><text:span text:style-name="T282"> — </text:span><text:span text:style-name="T130">(gramatika)</text:span><text:span text:style-name="T456"> </text:span><text:span text:style-name="T84">(</text:span><text:span text:style-name="T86">the infinitive</text:span><text:span text:style-name="T84"> particle, substantivation</text:span><text:span text:style-name="T81">)<text:line-break/></text:span><text:span text:style-name="T92">Tu samaji es tu pardoni. — </text:span><text:span text:style-name="T81">To understand is to forgive</text:span><text:span text:style-name="T92">.</text:span><text:span text:style-name="T81"> <text:line-break/>Tu fobisi es muy fasile. — To scare, it's very easy.</text:span></text:p>
      <text:p text:style-name="P37"><text:soft-page-break/><text:span text:style-name="T460">tualet</text:span><text:span text:style-name="T282"> — </text:span><text:span text:style-name="T129">(kwo)</text:span><text:span text:style-name="T282"> WC, lavatory, toilet </text:span><text:span text:style-name="T81">(</text:span><text:span text:style-name="T84">cf.</text:span><text:span text:style-name="T81"> "tuvalet")<text:line-break/>tualet papir — toilet paper</text:span><text:span text:style-name="T460"><text:line-break/></text:span><text:span text:style-name="T185">Syn.: </text:span><text:span text:style-name="T186">kloset, klo</text:span></text:p>
      <text:p text:style-name="P11"><text:span text:style-name="T460">tualya </text:span><text:span text:style-name="T282">— </text:span><text:span text:style-name="T130">(kwo)</text:span><text:span text:style-name="T282"> towel<text:line-break/></text:span><text:span text:style-name="T824">Hiligaynon</text:span></text:p>
      <text:p text:style-name="P8"><text:span text:style-name="T460">tuan</text:span><text:span text:style-name="T282"> — </text:span><text:span text:style-name="T129">(kwo)</text:span><text:span text:style-name="T282"> lump, clod, clot; clew, ball<text:line-break/></text:span><text:span text:style-name="T81">volvi swa inu tuan — roll/curl (oneself) up into a ball<text:line-break/>tuangrunta — lumpy soil<text:line-break/>tuan in gorla — a lump in the throat<text:line-break/>tuman-tuan — wreath of fog<text:line-break/></text:span><text:span text:style-name="T824">Mandarin</text:span></text:p>
      <text:p text:style-name="P64"><text:span text:style-name="T460">t</text:span><text:span text:style-name="T540">uanston</text:span><text:span text:style-name="T282"> — </text:span><text:span text:style-name="T129">(kwo)</text:span><text:span text:style-name="T282"> </text:span><text:span text:style-name="T295">pebble</text:span><text:span text:style-name="T81"><text:line-break/></text:span><text:span text:style-name="T130">Origin: </text:span><text:span text:style-name="T132">tuan</text:span><text:span text:style-name="T130">+</text:span><text:span text:style-name="T132">ston</text:span></text:p>
      <text:p text:style-name="P65"><text:span text:style-name="T460">tuba</text:span><text:span text:style-name="T282"> — </text:span><text:span text:style-name="T129">(kwo)</text:span><text:span text:style-name="T282"> 1) pipe, tube; barrel </text:span><text:span text:style-name="T81">(of a gun)<text:line-break/>dwa-tuba-ney banduk — double-barrelled gun<text:line-break/></text:span><text:span text:style-name="T282">2) tuba </text:span><text:span text:style-name="T84">(mus.)</text:span></text:p>
      <text:p text:style-name="P8"><text:span text:style-name="T460">tuberkulos</text:span><text:span text:style-name="T282"> — </text:span><text:span text:style-name="T129">(kwo)</text:span><text:span text:style-name="T455"> </text:span><text:span text:style-name="T282">tuberculosis</text:span></text:p>
      <text:p text:style-name="P80"><text:span text:style-name="T460">tudun</text:span><text:span text:style-name="T282"> — </text:span><text:span text:style-name="T129">(kwo)</text:span><text:span text:style-name="T282"> hillock, knoll, mound, tussock<text:line-break/></text:span><text:span text:style-name="T550">snegatudun</text:span><text:span text:style-name="T282"> — </text:span><text:span text:style-name="T129">(kw</text:span><text:span text:style-name="T156">o</text:span><text:span text:style-name="T129">) </text:span><text:span text:style-name="T282">s</text:span><text:span text:style-name="T304">nowbank, snowdrift</text:span><text:span text:style-name="T81"><text:line-break/></text:span><text:span text:style-name="T824">Mandarin</text:span></text:p>
      <text:p text:style-name="P8"><text:span text:style-name="T460">tufi</text:span><text:span text:style-name="T282"> — </text:span><text:span text:style-name="T129">(zwo) </text:span><text:span text:style-name="T282">suffocate, strangle, choke, smother, stifle; drown</text:span><text:span text:style-name="T81"> (mask by a louder sound)</text:span><text:span text:style-name="T282"><text:line-break/></text:span><text:span text:style-name="T81">tufi shum — to stifle the noise<text:line-break/>shum tufi suy vos — the noise drowned his voice<text:line-break/>dus-herba tufi sereal — weeds choke the corn<text:line-break/></text:span><text:span text:style-name="T460">tufi-she</text:span><text:span text:style-name="T282">,</text:span><text:span text:style-name="T460"> tufe</text:span><text:span text:style-name="T282"> — </text:span><text:span text:style-name="T129">(kwel) </text:span><text:span text:style-name="T282">suffocating, choking; stifling; stuffy, close<text:line-break/></text:span><text:span text:style-name="T81">Es tufe sedey. — It’s sultry today.</text:span></text:p>
      <text:p text:style-name="P8"><text:span text:style-name="T460">tuh</text:span><text:span text:style-name="T282"> — </text:span><text:span text:style-name="T129">(kwo)</text:span><text:span text:style-name="T282"> a piece of cloth, kerchief<text:line-break/></text:span><text:span text:style-name="T460">avantuh</text:span><text:span text:style-name="T282"> — </text:span><text:span text:style-name="T129">(kwo) </text:span><text:span text:style-name="T282">apron<text:line-break/></text:span><text:span text:style-name="T460">poshtuh</text:span><text:span text:style-name="T282"> — </text:span><text:span text:style-name="T129">(kwo) </text:span><text:span text:style-name="T282">handkerchief</text:span></text:p>
      <text:p text:style-name="P8"><text:span text:style-name="T460">tuhmat</text:span><text:span text:style-name="T282"> — </text:span><text:span text:style-name="T129">(kwo)</text:span><text:span text:style-name="T282"> slander, calumny<text:line-break/></text:span><text:span text:style-name="T460">tuhmati</text:span><text:span text:style-name="T282"> — </text:span><text:span text:style-name="T129">(zwo)</text:span><text:span text:style-name="T282"> calumniate, slander, libel</text:span><text:span text:style-name="T81"><text:line-break/></text:span><text:span text:style-name="T824">Uzbek</text:span></text:p>
      <text:p text:style-name="P8"><text:span text:style-name="T460">tuhun</text:span><text:span text:style-name="T282"> — </text:span><text:span text:style-name="T129">(komo)</text:span><text:span text:style-name="T282"> together </text:span><text:span text:style-name="T81">(jointly; simultaneously)<text:line-break/>tuhun kun —</text:span><text:span text:style-name="T282"> </text:span><text:span text:style-name="T81">together with, along with</text:span><text:span text:style-name="T282"><text:line-break/></text:span><text:span text:style-name="T81">Li sempre go tuhun. — They always go together.<text:line-break/>fai tuhun — go together<text:line-break/></text:span><text:span text:style-name="T460">tuhun-ney</text:span><text:span text:style-name="T282"> — </text:span><text:span text:style-name="T129">(kwel)</text:span><text:span text:style-name="T282"> joint, combined</text:span><text:span text:style-name="T81"><text:line-break/></text:span><text:span text:style-name="T129">Syn.: pa hunta<text:line-break/></text:span><text:span text:style-name="T824">Mandarin</text:span></text:p>
      <text:p text:style-name="P9"><text:span text:style-name="T748">tukan</text:span><text:span text:style-name="T770"> — </text:span><text:span text:style-name="T797">(kwo)</text:span><text:span text:style-name="T770"> toucan<text:line-break/></text:span><text:span text:style-name="T888">Czech</text:span></text:p>
      <text:p text:style-name="P8"><text:span text:style-name="T460">tuki</text:span><text:span text:style-name="T282"> — </text:span><text:span text:style-name="T129">(zwo) </text:span><text:span text:style-name="T282">knock, rap, tap<text:line-break/></text:span><text:span text:style-name="T81">tuki pa dwar — </text:span><text:span text:style-name="rad"><text:span text:style-name="T81">knock at the door</text:span></text:span><text:span text:style-name="T81"><text:line-break/></text:span><text:span text:style-name="T460">ek-tuki </text:span><text:span text:style-name="T282">— </text:span><text:span text:style-name="T129">(zwo)</text:span><text:span text:style-name="T282"> give a knock/tap/rap<text:line-break/></text:span><text:span text:style-name="T460">en-tuki </text:span><text:span text:style-name="T282">— </text:span><text:span text:style-name="T129">(zwo)</text:span><text:span text:style-name="T282"> begin to knock<text:line-break/></text:span><text:span text:style-name="T460">tuka</text:span><text:span text:style-name="T282"> — </text:span><text:span text:style-name="T129">(kwo) </text:span><text:span text:style-name="T282">knock, rap, tap<text:line-break/></text:span><text:span text:style-name="T460">tuking</text:span><text:span text:style-name="T282"> — </text:span><text:span text:style-name="T129">(kwo) </text:span><text:span text:style-name="T282">knocking, rapping, tapping<text:line-break/></text:span><text:soft-page-break/><text:span text:style-name="T460">tuk-tuk</text:span><text:span text:style-name="T282"> — </text:span><text:span text:style-name="T129">(exklami)</text:span><text:span text:style-name="T455"> </text:span><text:span text:style-name="T282">rat-tat<text:line-break/></text:span><text:span text:style-name="T81">Pelatuk tuki: tuk-tuk-tuk! — A woodpecker raps: rat-a-tat-tat!<text:line-break/></text:span><text:span text:style-name="T824">Russian</text:span></text:p>
      <text:p text:style-name="P8"><text:span text:style-name="T460">tul</text:span><text:span text:style-name="T282"> — </text:span><text:span text:style-name="T129">(kwo)</text:span><text:span text:style-name="T282"> tool, instrument</text:span></text:p>
      <text:p text:style-name="P8"><text:span text:style-name="T460">tulipa</text:span><text:span text:style-name="T282"> — </text:span><text:span text:style-name="T129">(kwo)</text:span><text:span text:style-name="T282"> tulip</text:span></text:p>
      <text:p text:style-name="P42"><text:span text:style-name="T748">tulyum</text:span><text:span text:style-name="T770"> — </text:span><text:span text:style-name="T797">(kwo)</text:span><text:span text:style-name="T770"> thulium </text:span><text:span text:style-name="T811">(chem.)</text:span></text:p>
      <text:p text:style-name="P8"><text:span text:style-name="T460">tuman</text:span><text:span text:style-name="T282"> — </text:span><text:span text:style-name="T129">(kwo)</text:span><text:span text:style-name="T282"> fog; mist<text:line-break/></text:span><text:span text:style-name="T81">dense tuman kovri dol —</text:span><text:span text:style-name="T282"> </text:span><text:span text:style-name="rad"><text:span text:style-name="T81">thick fog covers the valley</text:span></text:span><text:span text:style-name="T81"><text:line-break/></text:span><text:span text:style-name="T460">tumanisi </text:span><text:span text:style-name="T282">— </text:span><text:span text:style-name="T129">(zwo)</text:span><text:span text:style-name="T282"> fog, befog, haze<text:line-break/></text:span><text:span text:style-name="T824">Turkish</text:span></text:p>
      <text:p text:style-name="P8"><text:span text:style-name="T460">tume</text:span><text:span text:style-name="T282"> — </text:span><text:span text:style-name="T129">(kwel) </text:span><text:span text:style-name="T282">dark<text:line-break/></text:span><text:span text:style-name="T460">tumitaa</text:span><text:span text:style-name="T282"> — </text:span><text:span text:style-name="T129">(kwo) </text:span><text:span text:style-name="T282">darkness<text:line-break/></text:span><text:span text:style-name="T460">tum-</text:span><text:span text:style-name="T282"> — dark-:<text:line-break/></text:span><text:span text:style-name="T81">tumgrin — dark green</text:span><text:span text:style-name="T460"><text:line-break/></text:span><text:span text:style-name="T81">tumhar-ney — dark-haired</text:span><text:span text:style-name="T460"> <text:line-break/></text:span><text:span text:style-name="T81">tumderma-ney (tumderme) —dark-skinned, swarthy<text:line-break/></text:span><text:span text:style-name="T824">Estonian</text:span></text:p>
      <text:p text:style-name="P8"><text:span text:style-name="T460">tuna</text:span><text:span text:style-name="T282"> — </text:span><text:span text:style-name="T129">(kwo)</text:span><text:span text:style-name="T282"> tuna</text:span></text:p>
      <text:p text:style-name="P8"><text:span text:style-name="T460">tundra</text:span><text:span text:style-name="T282"> — </text:span><text:span text:style-name="T129">(kwo)</text:span><text:span text:style-name="T282"> tundra<text:line-break/></text:span><text:span text:style-name="T824">Russian</text:span></text:p>
      <text:p text:style-name="P8"><text:span text:style-name="T460">tunel</text:span><text:span text:style-name="T282"> — </text:span><text:span text:style-name="T129">(kwo)</text:span><text:span text:style-name="T282"> tunnel</text:span></text:p>
      <text:p text:style-name="P8"><text:span text:style-name="T460">tunga</text:span><text:span text:style-name="T282"> — </text:span><text:span text:style-name="T129">(kwo)</text:span><text:span text:style-name="T282"> pain, ache<text:line-break/></text:span><text:span text:style-name="T81">sensa de tunga — sensation of pain<text:line-break/></text:span><text:span text:style-name="T460">tunga-ney </text:span><text:span text:style-name="T282">(tunge) — </text:span><text:span text:style-name="T129">(kwel) </text:span><text:span text:style-name="T282">painful, sore<text:line-break/></text:span><text:span text:style-name="T460">tungaful </text:span><text:span text:style-name="T282">— </text:span><text:span text:style-name="T129">(kwel) </text:span><text:span text:style-name="T282">painful,</text:span><text:span text:style-name="T460"> </text:span><text:span text:style-name="T282">excruciating</text:span><text:span text:style-name="T460"><text:line-break/>tungi </text:span><text:span text:style-name="T282">— </text:span><text:span text:style-name="T129">(zwo)</text:span><text:span text:style-name="T282"> ache, hurt, be painful<text:line-break/></text:span><text:span text:style-name="T81">may kapa tungi — my head aches<text:line-break/></text:span><text:span text:style-name="T824"> Mandarin</text:span></text:p>
      <text:p text:style-name="P8"><text:span text:style-name="T460">tupe</text:span><text:span text:style-name="T282"> — </text:span><text:span text:style-name="T129">(kwel) </text:span><text:span text:style-name="T282">blunt, dull, obtuse </text:span><text:span text:style-name="T84">(also figuratively)</text:span><text:span text:style-name="T282"><text:line-break/></text:span><text:span text:style-name="T460">tupifi</text:span><text:span text:style-name="T282"> (fa-tupe) — </text:span><text:span text:style-name="T129">(zwo)</text:span><text:span text:style-name="T282"> get/become blunt<text:line-break/></text:span><text:span text:style-name="T460">tupisi</text:span><text:span text:style-name="T282"> (mah-tupe) — </text:span><text:span text:style-name="T129">(zwo)</text:span><text:span text:style-name="T282"> make blunt, dull<text:line-break/></text:span><text:span text:style-name="T824">Russian</text:span></text:p>
      <text:p text:style-name="P8"><text:span text:style-name="T460">tur</text:span><text:span text:style-name="T282"> — </text:span><text:span text:style-name="T129">(kwo)</text:span><text:span text:style-name="T282"> tour; turn </text:span><text:span text:style-name="T81">(turn to do smth)</text:span><text:span text:style-name="T282"><text:line-break/></text:span><text:span text:style-name="T81">Es yur tur fo jawabi. — It's your turn to answer.<text:line-break/>pa swa-ney tur — in its turn<text:line-break/>pa tur — by turns<text:line-break/></text:span><text:span text:style-name="T460">turi </text:span><text:span text:style-name="T282">— </text:span><text:span text:style-name="T129">(zwo)</text:span><text:span text:style-name="T282"> tour<text:line-break/></text:span><text:span text:style-name="T460">turista</text:span><text:span text:style-name="T282"> — </text:span><text:span text:style-name="T129">(kwo)</text:span><text:span text:style-name="T282"> tourist</text:span></text:p>
      <text:p text:style-name="P8"><text:span text:style-name="T460">turan</text:span><text:span text:style-name="T282"> — </text:span><text:span text:style-name="T130">(taim-komo)</text:span><text:span text:style-name="T81"> </text:span><text:span text:style-name="T282">suddenly<text:line-break/></text:span><text:span text:style-name="T81">Turan me he samaji olo. — Suddenly I understood everything.</text:span><text:span text:style-name="T282"><text:line-break/></text:span><text:span text:style-name="T460">turan-ney</text:span><text:span text:style-name="T282"> — </text:span><text:span text:style-name="T129">(kwel)</text:span><text:span text:style-name="T282"> sudden<text:line-break/></text:span><text:span text:style-name="T824">Mandarin</text:span></text:p>
      <text:p text:style-name="P8"><text:span text:style-name="T460">turdi</text:span><text:span text:style-name="T282"> — </text:span><text:span text:style-name="T129">(zwo)</text:span><text:span text:style-name="T282"> stun<text:line-break/></text:span><text:span text:style-name="T460">turdi-she</text:span><text:span text:style-name="T282"> — </text:span><text:span text:style-name="T129">(kwel)</text:span><text:span text:style-name="T282"> stunning<text:line-break/></text:span><text:span text:style-name="T81">turdi-she habar — a stunning piece of news<text:line-break/></text:span><text:span text:style-name="T460">turda</text:span><text:span text:style-name="T282"> — </text:span><text:span text:style-name="T129">(zwo)</text:span><text:span text:style-name="T282"> stupefaction</text:span></text:p>
      <text:p text:style-name="P8"><text:soft-page-break/><text:span text:style-name="T460">turk </text:span><text:span text:style-name="T282">— </text:span><text:span text:style-name="T129">(kwel, kwo) </text:span><text:span text:style-name="T282">Turkish </text:span><text:span text:style-name="T81">(relating to ethnicity, language or country)</text:span><text:span text:style-name="T282">; Turkish </text:span><text:span text:style-name="T81">(person of Turkish ethnicity)</text:span><text:span text:style-name="T282">; Turkish language </text:span><text:span text:style-name="T81">(</text:span><text:span text:style-name="T84">also</text:span><text:span text:style-name="T81"> “turk-lingwa”)</text:span></text:p>
      <text:p text:style-name="P8"><text:span text:style-name="T460">Turkiye</text:span><text:span text:style-name="T282"> — </text:span><text:span text:style-name="T203">(kwo)</text:span><text:span text:style-name="T282"> Turkey<text:line-break/></text:span><text:span text:style-name="T460">Turkiye-jen</text:span><text:span text:style-name="T282"> — </text:span><text:span text:style-name="T203">(kwo)</text:span><text:span text:style-name="T282"> inhabitant/citizen of Turkey</text:span></text:p>
      <text:p text:style-name="P9"><text:span text:style-name="T748">turma</text:span><text:span text:style-name="T770"> — </text:span><text:span text:style-name="T797">(kwo)</text:span><text:span text:style-name="T770"> turma </text:span><text:span text:style-name="T801">(cavalry unit)</text:span></text:p>
      <text:p text:style-name="P8"><text:span text:style-name="T460">turni </text:span><text:span text:style-name="T282">— </text:span><text:span text:style-name="T129">(zwo)</text:span><text:span text:style-name="T282"> turn <text:line-break/></text:span><text:span text:style-name="T460">turna</text:span><text:span text:style-name="T282"> — </text:span><text:span text:style-name="T129">(kwo)</text:span><text:span text:style-name="T282"> turn</text:span><text:span text:style-name="T460"><text:line-break/></text:span><text:span text:style-name="T81">dela fai buhao turna — things have taken a turn for the worse</text:span><text:span text:style-name="T460"><text:line-break/>turning</text:span><text:span text:style-name="T282"> — </text:span><text:span text:style-name="T129">(kwo)</text:span><text:span text:style-name="T282"> turning</text:span></text:p>
      <text:p text:style-name="P8"><text:span text:style-name="T460">tushi</text:span><text:span text:style-name="T282"> — </text:span><text:span text:style-name="T129">(zwo)</text:span><text:span text:style-name="T282"> extinguish, quench; die out<text:line-break/></text:span><text:span text:style-name="T460">tushing</text:span><text:span text:style-name="T282"> — </text:span><text:span text:style-name="T129">(kwo)</text:span><text:span text:style-name="T282"> extinguishing, putting out; extinction, dying (away)<text:line-break/></text:span><text:span text:style-name="T824">Russian</text:span></text:p>
      <text:p text:style-name="P8"><text:span text:style-name="T460">tuta</text:span><text:span text:style-name="T282"> — </text:span><text:span text:style-name="T129">(kwo)</text:span><text:span text:style-name="T81"> </text:span><text:span text:style-name="T282">thigh<text:line-break/></text:span><text:span text:style-name="ekztld"><text:span text:style-name="T825">Malayalam</text:span></text:span></text:p>
      <text:p text:style-name="P206" loext:marker-style-name="T920"><text:span text:style-name="T528">tutbaum</text:span><text:span text:style-name="T274"> — </text:span><text:span text:style-name="T128">(kwo)</text:span><text:span text:style-name="T746"> </text:span><text:span text:style-name="T684">mulberry </text:span><text:span text:style-name="T71">(tree)<text:line-break/></text:span><text:span text:style-name="T663">tutberi</text:span><text:span text:style-name="T684"> — </text:span><text:span text:style-name="T147">(kwo)</text:span><text:span text:style-name="T684"> mulberry </text:span><text:span text:style-name="T71">(fruit)</text:span></text:p>
      <text:p text:style-name="P41"><text:span text:style-name="T460">tuvalet</text:span><text:span text:style-name="T282"> — </text:span><text:span text:style-name="T129">(kwo)</text:span><text:span text:style-name="T282"> toilet </text:span><text:span text:style-name="T81">(grooming or dressing — </text:span><text:span text:style-name="T84">cf.</text:span><text:span text:style-name="T81"> "tualet")<text:line-break/></text:span><text:span text:style-name="ekztld"><text:span text:style-name="T825">Turkish</text:span></text:span></text:p>
      <text:p text:style-name="P8"><text:span text:style-name="T460">tuy</text:span><text:span text:style-name="T282"> — </text:span><text:span text:style-name="T130">(komo)</text:span><text:span text:style-name="T456"> </text:span><text:span text:style-name="T282">immediately, at once, right away</text:span><text:span text:style-name="T455"><text:line-break/></text:span><text:span text:style-name="T81">Lu he samaji to tuy. — He got it right away.<text:line-break/>Riva es tuy afte dom. — The river is right after the house.<text:line-break/></text:span><text:span text:style-name="T460">tuy ke</text:span><text:span text:style-name="T282"> — as soon as<text:line-break/></text:span><text:span text:style-name="T81">Tuy ke ta vidi me, ta lopi a me pa fule kwaytaa. — </text:span><text:span text:style-name="ekztld"><text:span text:style-name="T92">As soon as he saw me, he ran to me at top speed.<text:line-break/></text:span></text:span><text:span text:style-name="ekztld"><text:span text:style-name="T825">Lithuanian</text:span></text:span></text:p>
      <text:p text:style-name="P206" loext:marker-style-name="T920"><text:span text:style-name="T516">tuya</text:span><text:span text:style-name="T274"> — </text:span><text:span text:style-name="T128">(kwo)</text:span><text:span text:style-name="T274"> </text:span><text:span text:style-name="T425">thuja, thuya</text:span></text:p>
      <text:p text:style-name="P8"><text:span text:style-name="T460">tuza</text:span><text:span text:style-name="T282"> — </text:span><text:span text:style-name="T129">(kwo)</text:span><text:span text:style-name="T282"> hare<text:line-break/></text:span><text:span text:style-name="T460">man-tuza </text:span><text:span text:style-name="T282">(tuzo)</text:span><text:span text:style-name="T460"> </text:span><text:span text:style-name="T282">— </text:span><text:span text:style-name="T129">(kwo)</text:span><text:span text:style-name="T282"> male hare<text:line-break/></text:span><text:span text:style-name="T460">gin-tuza </text:span><text:span text:style-name="T282">(tuzina)</text:span><text:span text:style-name="T460"> </text:span><text:span text:style-name="T282">— </text:span><text:span text:style-name="T129">(kwo)</text:span><text:span text:style-name="T282"> doe-hare<text:line-break/></text:span><text:span text:style-name="T460">yuntuza</text:span><text:span text:style-name="T282"> — </text:span><text:span text:style-name="T129">(kwo)</text:span><text:span text:style-name="T282"> young hare, leveret<text:line-break/></text:span><text:span text:style-name="T824">Mandarin</text:span></text:p>
      <text:p text:style-name="P8"><text:span text:style-name="T460">twarog</text:span><text:span text:style-name="T282"> — </text:span><text:span text:style-name="T129">(kwo)</text:span><text:span text:style-name="T282"> curds, cottage cheese<text:line-break/></text:span><text:span text:style-name="T824">Russian</text:span></text:p>
      <text:p text:style-name="P8"><text:span text:style-name="T460">twerde</text:span><text:span text:style-name="T282"> — </text:span><text:span text:style-name="T129">(kwel)</text:span><text:span text:style-name="T282"> hard, solid <text:line-break/></text:span><text:span text:style-name="T460">twerdi </text:span><text:span text:style-name="T282">— </text:span><text:span text:style-name="T129">(zwo) </text:span><text:span text:style-name="T282">harden </text:span><text:span text:style-name="T84">(tr./intr.)<text:line-break/></text:span><text:span text:style-name="T460">fa-twerde</text:span><text:span text:style-name="T282"> (twerdifi) — </text:span><text:span text:style-name="T129">(zwo) </text:span><text:span text:style-name="T282">harden, become hard, coarsen<text:line-break/></text:span><text:span text:style-name="T460">mah-twerde</text:span><text:span text:style-name="T282"> (twerdisi) — </text:span><text:span text:style-name="T129">(zwo) </text:span><text:span text:style-name="T282">harden, make hard<text:line-break/></text:span><text:span text:style-name="T460">twerdika</text:span><text:span text:style-name="T282"> — </text:span><text:span text:style-name="T129">(kwo)</text:span><text:span text:style-name="T282"> solid </text:span><text:span text:style-name="T81">(not a liquid or gas)</text:span><text:span text:style-name="T282">; smth hard <text:line-break/></text:span><text:span text:style-name="T460">twerditaa</text:span><text:span text:style-name="T282"> — </text:span><text:span text:style-name="T129">(kwo)</text:span><text:span text:style-name="T282"> hardness, solidity<text:line-break/></text:span><text:span text:style-name="T824">Russian</text:span></text:p>
      <text:p text:style-name="P8"><text:span text:style-name="T460">twid</text:span><text:span text:style-name="T282"> — </text:span><text:span text:style-name="T129">(kwo)</text:span><text:span text:style-name="T282"> tweed</text:span></text:p>
      <text:p text:style-name="P8"><text:span text:style-name="T460">twin</text:span><text:span text:style-name="T282"> — </text:span><text:span text:style-name="T129">(kwo)</text:span><text:span text:style-name="T282"> twin<text:line-break/></text:span><text:span text:style-name="T81">twines — twins, gemini</text:span></text:p>
      <text:p text:style-name="P8"><text:span text:style-name="T460">twoli</text:span><text:span text:style-name="T282"> — </text:span><text:span text:style-name="T129">(zwo)</text:span><text:span text:style-name="T282"> thresh<text:line-break/></text:span><text:span text:style-name="T460">twoling</text:span><text:span text:style-name="T282"> — </text:span><text:span text:style-name="T129">(kwo)</text:span><text:span text:style-name="T282"> threshing<text:line-break/></text:span><text:soft-page-break/><text:span text:style-name="T460">twolilok</text:span><text:span text:style-name="T282"> — </text:span><text:span text:style-name="T129">(kwo)</text:span><text:span text:style-name="T282"> threshing-floor<text:line-break/></text:span><text:span text:style-name="T460">twolitul</text:span><text:span text:style-name="T282"> — </text:span><text:span text:style-name="T129">(kwo)</text:span><text:span text:style-name="T282"> flail<text:line-break/></text:span><text:span text:style-name="T460">twolimashina</text:span><text:span text:style-name="T282"> — </text:span><text:span text:style-name="T129">(kwo)</text:span><text:span text:style-name="T282"> threshing machine<text:line-break/></text:span><text:span text:style-name="T824">Mandarin</text:span></text:p>
      <text:p text:style-name="P8"><text:span text:style-name="T460">tyao</text:span><text:span text:style-name="T282"> — </text:span><text:span text:style-name="T129">(kwo)</text:span><text:span text:style-name="T455"> </text:span><text:span text:style-name="T282">checkers, draughts</text:span></text:p>
      <text:p text:style-name="P8"><text:span text:style-name="T460">tyuba</text:span><text:span text:style-name="T282"> — </text:span><text:span text:style-name="T129">(kwo)</text:span><text:span text:style-name="T282"> tube </text:span><text:span text:style-name="T84">(a flexible container with a screw top for pastelike substances)</text:span><text:span text:style-name="T282"><text:line-break/></text:span><text:span text:style-name="T81">tyuba de dentapasta — a tube of toothpaste</text:span></text:p>
      <text:p text:style-name="P8"><text:span text:style-name="T460">u</text:span><text:span text:style-name="T282"> — the name of the letter </text:span><text:span text:style-name="T455">U u</text:span></text:p>
      <text:p text:style-name="P8"><text:span text:style-name="T460">udali</text:span><text:span text:style-name="T282"> — </text:span><text:span text:style-name="T129">(zwo)</text:span><text:span text:style-name="T282"> remove, delete <text:line-break/></text:span><text:span text:style-name="T460">udala</text:span><text:span text:style-name="T282">,</text:span><text:span text:style-name="T460"> udaling</text:span><text:span text:style-name="T282"> — </text:span><text:span text:style-name="T129">(kwo)</text:span><text:span text:style-name="T282"> removal, deletion<text:line-break/></text:span><text:span text:style-name="T824">Russian</text:span></text:p>
      <text:p text:style-name="P9"><text:span text:style-name="T748">udra</text:span><text:span text:style-name="T770"> — </text:span><text:span text:style-name="T797">(kwo)</text:span><text:span text:style-name="T770"> otter<text:line-break/></text:span><text:span text:style-name="T888">Latvian</text:span></text:p>
      <text:p text:style-name="P8"><text:span text:style-name="T460">uf</text:span><text:span text:style-name="T282"> — </text:span><text:span text:style-name="T129">(exklami)</text:span><text:span text:style-name="T282"> </text:span><text:span text:style-name="T84">An exclamation expressing tiredness or relief, appeasement</text:span><text:span text:style-name="T81"><text:line-break/>Uf, me sta fatigi-ney! – Gosh, I am tired!<text:line-break/>Uf, sey bao es grave! – Oh (gosh), this bag is heavy!<text:line-break/>Uf, pa fin me es pa dom! – Oh, at last I am at home!<text:line-break/></text:span><text:span text:style-name="T824">Turkish</text:span></text:p>
      <text:p text:style-name="P8"><text:span text:style-name="T460">ugosti</text:span><text:span text:style-name="T282"> — </text:span><text:span text:style-name="T129">(zwo)</text:span><text:span text:style-name="T282"> regale </text:span><text:span text:style-name="T81">(entertain with food)<text:line-break/></text:span><text:span text:style-name="T824">Russian</text:span></text:p>
      <text:p text:style-name="P8"><text:span text:style-name="T460">ugrosa</text:span><text:span text:style-name="T282"> — </text:span><text:span text:style-name="T129">(kwo)</text:span><text:span text:style-name="T282"> threat, menace<text:line-break/></text:span><text:span text:style-name="T460">ugrosi </text:span><text:span text:style-name="T282">— </text:span><text:span text:style-name="T129">(zwo)</text:span><text:span text:style-name="T282"> threaten, menace; make threatening gestures<text:line-break/></text:span><text:span text:style-name="T81">ugrosi bay finga a koywan — shake/wag one's finger at smb<text:line-break/></text:span><text:span text:style-name="T824">Russian</text:span></text:p>
      <text:p text:style-name="P170"><text:span text:style-name="T460">u</text:span><text:span text:style-name="T735">h</text:span><text:span text:style-name="T460">u</text:span><text:span text:style-name="T705"> — </text:span><text:span text:style-name="T194">(kwo)</text:span><text:span text:style-name="T705"> </text:span><text:span text:style-name="T371">eagle </text:span><text:span text:style-name="T705">owl </text:span><text:span text:style-name="T64">(Bubo bubo)</text:span><text:span text:style-name="T705"><text:line-break/></text:span><text:span text:style-name="T861">German</text:span></text:p>
      <text:p text:style-name="P170"><text:span text:style-name="T460">Ukraina</text:span><text:span text:style-name="T282"> — </text:span><text:span text:style-name="T129">(kwo) </text:span><text:span text:style-name="T282">Ukraine</text:span></text:p>
      <text:p text:style-name="P27"><text:span text:style-name="T460">ukrainska</text:span><text:span text:style-name="T282"> — </text:span><text:span text:style-name="T129">(kwel, kwo) </text:span><text:span text:style-name="T282">Ukrainian; Ukrainian language</text:span></text:p>
      <text:p text:style-name="P8"><text:span text:style-name="T715">ulsa</text:span><text:span text:style-name="T717"> — </text:span><text:span text:style-name="T199">(kwo)</text:span><text:span text:style-name="T717"> ulcer</text:span></text:p>
      <text:p text:style-name="P8"><text:span text:style-name="T715">ultraviolete</text:span><text:span text:style-name="T717"> — </text:span><text:span text:style-name="T199">(kwel)</text:span><text:span text:style-name="T717"> ultraviolet</text:span></text:p>
      <text:p text:style-name="P8"><text:span text:style-name="T698">ulu</text:span><text:span text:style-name="T705"> — </text:span><text:span text:style-name="T194">(kwo)</text:span><text:span text:style-name="T705"> owl<text:line-break/></text:span><text:span text:style-name="T883">Hindi</text:span></text:p>
      <text:p text:style-name="P8"><text:span text:style-name="T698">Uman</text:span><text:span text:style-name="T705"> — </text:span><text:span text:style-name="T194">(kwo) </text:span><text:span text:style-name="T705">Oman</text:span></text:p>
      <text:p text:style-name="P8"><text:span text:style-name="T460">un</text:span><text:span text:style-name="T282"> — </text:span><text:span text:style-name="T129">(kwanto)</text:span><text:span text:style-name="T455"> </text:span><text:span text:style-name="T282">one (1)<text:line-break/></text:span><text:span text:style-name="T81">un afte otre — one after another<text:line-break/>un fon zuy jamile gela — one of the most beautiful girls<text:line-break/></text:span><text:span text:style-name="T460">un-ney</text:span><text:span text:style-name="T282"> — </text:span><text:span text:style-name="T129">(kwel)</text:span><text:span text:style-name="T282"> first<text:line-break/></text:span><text:span text:style-name="T81">arivi pa un-ney — arrive first</text:span><text:span text:style-name="T460"><text:line-break/>un-nem </text:span><text:span text:style-name="T282">— </text:span><text:span text:style-name="T129">(komo) </text:span><text:span text:style-name="T282">firstly, in the first place; </text:span><text:span text:style-name="T203">(taim-komo)</text:span><text:span text:style-name="T282"> at first, initially<text:line-break/></text:span><text:span text:style-name="T460">un-nesa</text:span><text:span text:style-name="T282"> — </text:span><text:span text:style-name="T129">(kwo)</text:span><text:span text:style-name="T282"> firstness<text:line-break/></text:span><text:span text:style-name="T460">un e haf</text:span><text:span text:style-name="T282"> — one and a half<text:line-break/></text:span><text:span text:style-name="T460">unple</text:span><text:span text:style-name="T282"> — single, one-time<text:line-break/></text:span><text:span text:style-name="T461">unves</text:span><text:span text:style-name="T282"> </text:span><text:span text:style-name="T456">—</text:span><text:span text:style-name="T282"> </text:span><text:span text:style-name="T130">(inplas-komo)</text:span><text:span text:style-name="T282"> once<text:line-break/></text:span><text:span text:style-name="T81">Unves me vidi ta pa gata. — Once I saw him/her in the street.<text:line-break/></text:span><text:span text:style-name="T460">unka</text:span><text:span text:style-name="T282"> — </text:span><text:span text:style-name="T129">(kwo)</text:span><text:span text:style-name="T282"> one<text:line-break/></text:span><text:soft-page-break/><text:span text:style-name="T81">fila de unka — the row of ones<text:line-break/>Yur unka tro-simili semka. — Your ones are too like sevens.</text:span></text:p>
      <text:p text:style-name="P8"><text:span text:style-name="T460">unatma-ney</text:span><text:span text:style-name="T282"> (unatme) — </text:span><text:span text:style-name="T129">(kwel)</text:span><text:span text:style-name="T282"> unanimous<text:line-break/></text:span><text:span text:style-name="T460">unatma-nem</text:span><text:span text:style-name="T282"> (unatmem) — </text:span><text:span text:style-name="T129">(komo)</text:span><text:span text:style-name="T282"> unanimously<text:line-break/></text:span><text:span text:style-name="T130">Origin: un+atma+ney</text:span></text:p>
      <text:p text:style-name="P8"><text:span text:style-name="T460">undi</text:span><text:span text:style-name="T282"> — </text:span><text:span text:style-name="T129">(kwo)</text:span><text:span text:style-name="T282"> Monday (</text:span><text:span text:style-name="T84">also</text:span><text:span text:style-name="T282"> lunadi)</text:span></text:p>
      <text:p text:style-name="P8"><text:span text:style-name="T460">une</text:span><text:span text:style-name="T282"> — </text:span><text:span text:style-name="T129">(kwel) </text:span><text:span text:style-name="T282">united, joined into a single entity <text:line-break/></text:span><text:span text:style-name="T81">une tota — a single whole <text:line-break/></text:span><text:span text:style-name="T460">unitaa</text:span><text:span text:style-name="T282"> — </text:span><text:span text:style-name="T129">(kwo)</text:span><text:span text:style-name="T282"> unity</text:span><text:span text:style-name="T460"><text:line-break/>uni</text:span><text:span text:style-name="T282"> — </text:span><text:span text:style-name="T129">(zwo) </text:span><text:span text:style-name="T282">unite </text:span><text:span text:style-name="T84">(tr./intr.)<text:line-break/></text:span><text:span text:style-name="T460">unisa</text:span><text:span text:style-name="T282">,</text:span><text:span text:style-name="T460"> unifa</text:span><text:span text:style-name="T282"> — </text:span><text:span text:style-name="T129">(kwo)</text:span><text:span text:style-name="T282"> unification, integration<text:line-break/></text:span><text:span text:style-name="T460">unisi-ney</text:span><text:span text:style-name="T282">,</text:span><text:span text:style-name="T460"> unifi-ney</text:span><text:span text:style-name="T282"> — </text:span><text:span text:style-name="T129">(kwel)</text:span><text:span text:style-name="T282"> united</text:span></text:p>
      <text:p text:style-name="P9"><text:span text:style-name="T748">unichi</text:span><text:span text:style-name="T770"> — </text:span><text:span text:style-name="T797">(zwo)</text:span><text:span text:style-name="T770"> </text:span><text:span text:style-name="T230">humiliate, abase</text:span><text:span text:style-name="T770"><text:line-break/></text:span><text:span text:style-name="T748">unicha</text:span><text:span text:style-name="T770"> — </text:span><text:span text:style-name="T797">(kwo)</text:span><text:span text:style-name="T770"> humiliation, abasement<text:line-break/></text:span><text:span text:style-name="T888">Russian</text:span></text:p>
      <text:p text:style-name="P8"><text:span text:style-name="T460">unida</text:span><text:span text:style-name="T282"> — </text:span><text:span text:style-name="T129">(kwo)</text:span><text:span text:style-name="T282"> unit</text:span></text:p>
      <text:p text:style-name="P8"><text:span text:style-name="T460">Unifen Arabi Imarat (UAI)</text:span><text:span text:style-name="T282"> — </text:span><text:span text:style-name="T129">(kwo) </text:span><text:span text:style-name="T282">United Arab Emirates</text:span></text:p>
      <text:p text:style-name="P8"><text:span text:style-name="T460">Unifen Regilanda</text:span><text:span text:style-name="T282"> — </text:span><text:span text:style-name="T129">(kwo) </text:span><text:span text:style-name="T282">United Kingdom</text:span></text:p>
      <text:p text:style-name="P8"><text:span text:style-name="T460">uniforma</text:span><text:span text:style-name="T282"> — </text:span><text:span text:style-name="T129">(kwo)</text:span><text:span text:style-name="T282"> uniform </text:span><text:span text:style-name="T81">(distinctive outfit)</text:span><text:span text:style-name="T282"><text:line-break/></text:span><text:span text:style-name="T824">Turkish</text:span></text:p>
      <text:p text:style-name="P8"><text:span text:style-name="T460">uniforme </text:span><text:span text:style-name="T282">— </text:span><text:span text:style-name="T129">(kwel)</text:span><text:span text:style-name="T282"> uniform<text:line-break/></text:span><text:span text:style-name="T460">uniformitaa </text:span><text:span text:style-name="T282">— </text:span><text:span text:style-name="T129">(kwo)</text:span><text:span text:style-name="T282"> uniformity<text:line-break/></text:span><text:span text:style-name="T460">uniformisi </text:span><text:span text:style-name="T282">— </text:span><text:span text:style-name="T129">(zwo)</text:span><text:span text:style-name="T282"> uniform</text:span></text:p>
      <text:p text:style-name="P8"><text:span text:style-name="T460">unike</text:span><text:span text:style-name="T282"> — </text:span><text:span text:style-name="T129">(kwel)</text:span><text:span text:style-name="T282"> unique<text:line-break/></text:span><text:span text:style-name="T460">unika</text:span><text:span text:style-name="T282"> — </text:span><text:span text:style-name="T129">(kwo)</text:span><text:span text:style-name="T282"> unique</text:span></text:p>
      <text:p text:style-name="P8"><text:span text:style-name="T460">union</text:span><text:span text:style-name="T282"> — </text:span><text:span text:style-name="T129">(kwo)</text:span><text:span text:style-name="T282"> union<text:line-break/></text:span><text:span text:style-name="T81">Europa-ney union — European Union</text:span></text:p>
      <text:p text:style-name="P8"><text:span text:style-name="T460">unisi-worda</text:span><text:span text:style-name="T282"> — </text:span><text:span text:style-name="T81">(grammar term)</text:span><text:span text:style-name="T282"> a function word that connects two or more words or clauses, conjuction (e.g. e, bat)</text:span></text:p>
      <text:p text:style-name="P8"><text:span text:style-name="T460">unisikla</text:span><text:span text:style-name="T282"> — </text:span><text:span text:style-name="T129">(kwo)</text:span><text:span text:style-name="T455"> </text:span><text:span text:style-name="T282">unicycle </text:span><text:span text:style-name="T81">(one-wheeled bicycle)</text:span></text:p>
      <text:p text:style-name="P8"><text:span text:style-name="T460">universa</text:span><text:span text:style-name="T282"> — </text:span><text:span text:style-name="T129">(kwo)</text:span><text:span text:style-name="T282"> the universe<text:line-break/></text:span><text:span text:style-name="T460">universa-ney</text:span><text:span text:style-name="T282"> — </text:span><text:span text:style-name="T129">(kwel)</text:span><text:span text:style-name="T282"> universal </text:span><text:span text:style-name="T81">(of the universe)</text:span><text:span text:style-name="T282">, cosmic</text:span></text:p>
      <text:p text:style-name="P8"><text:span text:style-name="T460">universale</text:span><text:span text:style-name="T282"> — </text:span><text:span text:style-name="T129">(kwel)</text:span><text:span text:style-name="T282"> universal </text:span><text:span text:style-name="T81">(common to all; useful for many purposes)<text:line-break/></text:span><text:span text:style-name="T460">universala</text:span><text:span text:style-name="T282"> — </text:span><text:span text:style-name="T129">(kwo)</text:span><text:span text:style-name="T282"> universal</text:span></text:p>
      <text:p text:style-name="P8"><text:span text:style-name="T460">universitet</text:span><text:span text:style-name="T282"> — </text:span><text:span text:style-name="T129">(kwo)</text:span><text:span text:style-name="T282"> university</text:span></text:p>
      <text:p text:style-name="P9"><text:span text:style-name="T748">unkorna</text:span><text:span text:style-name="T770"> — </text:span><text:span text:style-name="T797">(kwo)</text:span><text:span text:style-name="T770"> unicorn<text:line-break/></text:span><text:span text:style-name="T797">Origin: un+korna</text:span></text:p>
      <text:p text:style-name="P8"><text:span text:style-name="T460">unkwe</text:span><text:span text:style-name="T282"> — </text:span><text:span text:style-name="T129">(gramatika) </text:span><text:span text:style-name="T455">“-ever”</text:span><text:span text:style-name="T282"><text:line-break/></text:span><text:span text:style-name="T81">kwo unkwe lu shwo — whatever he says<text:line-break/>kwel unkwe suy janmalingwa es — whatever his/her native language is<text:line-break/>kwel unkwe mahta lu posesi — </text:span><text:span text:style-name="T90">whatever power he possesses</text:span><text:span text:style-name="T81"><text:line-break/>a wo unkwe nu go — wherever we go<text:line-break/>komo unkwe lu trai — however he tries</text:span></text:p>
      <text:p text:style-name="P8"><text:soft-page-break/><text:span text:style-name="T460">upruge</text:span><text:span text:style-name="T282"> — </text:span><text:span text:style-name="T129">(kwel) </text:span><text:span text:style-name="T282">resilient, springy<text:line-break/></text:span><text:span text:style-name="T824">Russian</text:span></text:p>
      <text:p text:style-name="P8"><text:span text:style-name="T460">ups</text:span><text:span text:style-name="T282"> — </text:span><text:span text:style-name="T129">(exklami)</text:span><text:span text:style-name="T455"> </text:span><text:span text:style-name="T282">oops</text:span></text:p>
      <text:p text:style-name="P166"><text:span text:style-name="T614">upupa</text:span><text:span text:style-name="T282"> — </text:span><text:span text:style-name="T129">(kwo)</text:span><text:span text:style-name="T282"> </text:span><text:span text:style-name="T367">hoopoe</text:span><text:span text:style-name="T282"><text:line-break/></text:span><text:span text:style-name="T857">Latin</text:span></text:p>
      <text:p text:style-name="P166"><text:span text:style-name="T460">uragan</text:span><text:span text:style-name="T282"> — </text:span><text:span text:style-name="T129">(kwo)</text:span><text:span text:style-name="T282"> hurricane</text:span></text:p>
      <text:p text:style-name="P42"><text:span text:style-name="T748">Ural</text:span><text:span text:style-name="T770"> — </text:span><text:span text:style-name="T797">(kwo)</text:span><text:span text:style-name="T770"> Ural River; Urals<text:line-break/></text:span><text:span text:style-name="T748">Ural-ney montalok</text:span><text:span text:style-name="T770"> — </text:span><text:span text:style-name="T797">(kwo)</text:span><text:span text:style-name="T770"> Ural Mountains</text:span></text:p>
      <text:p text:style-name="P8"><text:span text:style-name="T460">Uran</text:span><text:span text:style-name="T282"> — </text:span><text:span text:style-name="T129">(kwo)</text:span><text:span text:style-name="T282"> Uranus</text:span></text:p>
      <text:p text:style-name="P8"><text:span text:style-name="T460">uranyum</text:span><text:span text:style-name="T282"> — </text:span><text:span text:style-name="T129">(kwo)</text:span><text:span text:style-name="T282"> uranium<text:line-break/></text:span><text:span text:style-name="T824">Turkish</text:span></text:p>
      <text:p text:style-name="P8"><text:span text:style-name="T460">urba</text:span><text:span text:style-name="T282"> — </text:span><text:span text:style-name="T129">(kwo)</text:span><text:span text:style-name="T282"> city, town</text:span></text:p>
      <text:p text:style-name="P8"><text:span text:style-name="T460">urina</text:span><text:span text:style-name="T282"> — </text:span><text:span text:style-name="T129">(kwo)</text:span><text:span text:style-name="T282"> urine<text:line-break/></text:span><text:span text:style-name="T460">urini</text:span><text:span text:style-name="T282"> — </text:span><text:span text:style-name="T129">(zwo)</text:span><text:span text:style-name="T282"> urinate<text:line-break/></text:span><text:span text:style-name="T460">urinapao</text:span><text:span text:style-name="T282"> — </text:span><text:span text:style-name="T129">(kwo)</text:span><text:span text:style-name="T282"> urinary bladder<text:line-break/></text:span><text:span text:style-name="T129">See also: pisi</text:span></text:p>
      <text:p text:style-name="P8"><text:span text:style-name="T460">urjente</text:span><text:span text:style-name="T282"> — </text:span><text:span text:style-name="T129">(kwel)</text:span><text:span text:style-name="T282"> urgent </text:span><text:span text:style-name="T81">(compelling immediate action or attention, pressing)</text:span><text:span text:style-name="T282"><text:line-break/></text:span><text:span text:style-name="T460">urjensia</text:span><text:span text:style-name="T282"> — </text:span><text:span text:style-name="T129">(kwo)</text:span><text:span text:style-name="T282"> urgency</text:span></text:p>
      <text:p text:style-name="P8"><text:span text:style-name="T460">urli</text:span><text:span text:style-name="T282"> — </text:span><text:span text:style-name="T129">(zwo)</text:span><text:span text:style-name="T282"> purr</text:span></text:p>
      <text:p text:style-name="P8"><text:span text:style-name="T460">urna</text:span><text:span text:style-name="T282"> — </text:span><text:span text:style-name="T129">(kwo)</text:span><text:span text:style-name="T282"> urn </text:span><text:span text:style-name="T81">(vessel for ashes of a deceased person)</text:span><text:span text:style-name="T282"><text:line-break/></text:span><text:span text:style-name="T81">votiurna — ballot box<text:line-break/></text:span><text:span text:style-name="T824">Spanish</text:span></text:p>
      <text:p text:style-name="P9"><text:span text:style-name="T748">urtiga</text:span><text:span text:style-name="T770"> — </text:span><text:span text:style-name="T797">(kwo)</text:span><text:span text:style-name="T770"> nettle<text:line-break/></text:span><text:span text:style-name="T888">Portuguese</text:span></text:p>
      <text:p text:style-name="P206" loext:marker-style-name="T920"><text:span text:style-name="T736">urtiga-parpar</text:span><text:span text:style-name="T274"> — </text:span><text:span text:style-name="T128">(kwo)</text:span><text:span text:style-name="T274"> </text:span><text:span text:style-name="T738">small </text:span><text:span text:style-name="T747">tortoiseshel</text:span><text:span text:style-name="T745">l</text:span><text:span text:style-name="T921"> </text:span><text:span text:style-name="T745">butterfly</text:span></text:p>
      <text:p text:style-name="P8"><text:span text:style-name="T460">Urugway</text:span><text:span text:style-name="T282"> — </text:span><text:span text:style-name="T129">(kwo) </text:span><text:span text:style-name="T282">Uruguay</text:span></text:p>
      <text:p text:style-name="P8"><text:span text:style-name="T698">USA</text:span><text:span text:style-name="T705"> — </text:span><text:span text:style-name="T194">(kwo)</text:span><text:span text:style-name="T705"> USA (Unifen Statas de Amerika)<text:line-break/></text:span><text:span text:style-name="T698">USA-jen</text:span><text:span text:style-name="T705"> — </text:span><text:span text:style-name="T194">(kwo)</text:span><text:span text:style-name="T705"> inhabitant/citizen of the USA</text:span></text:p>
      <text:p text:style-name="P8"><text:span text:style-name="T460">ushibi</text:span><text:span text:style-name="T282"> — </text:span><text:span text:style-name="T129">(zwo)</text:span><text:span text:style-name="T282"> contuse, hurt, bruise<text:line-break/></text:span><text:span text:style-name="T460">ushiba</text:span><text:span text:style-name="T282"> — </text:span><text:span text:style-name="T129">(kwo)</text:span><text:span text:style-name="T282"> contusion, bruise</text:span><text:span text:style-name="T81"><text:line-break/></text:span><text:span text:style-name="T824">Russian</text:span></text:p>
      <text:p text:style-name="P8"><text:span text:style-name="T460">ustupi</text:span><text:span text:style-name="T282"> — </text:span><text:span text:style-name="T129">(zwo)</text:span><text:span text:style-name="T282"> concede, yield, give way<text:line-break/></text:span><text:span text:style-name="T460">ustupa</text:span><text:span text:style-name="T282"> — </text:span><text:span text:style-name="T129">(kwo)</text:span><text:span text:style-name="T282"> concession<text:line-break/></text:span><text:span text:style-name="T460">ustupishil</text:span><text:span text:style-name="T282"> — </text:span><text:span text:style-name="T129">(kwel)</text:span><text:span text:style-name="T282"> compliant, yielding, pliable<text:line-break/></text:span><text:span text:style-name="T824">Russian</text:span></text:p>
      <text:p text:style-name="P9"><text:span text:style-name="T748">utera</text:span><text:span text:style-name="T770"> — </text:span><text:span text:style-name="T797">(kwo)</text:span><text:span text:style-name="T770"> uterus</text:span></text:p>
      <text:p text:style-name="P8"><text:span text:style-name="T460">utile</text:span><text:span text:style-name="T282"> — </text:span><text:span text:style-name="T129">(kwel) </text:span><text:span text:style-name="T282">useful<text:line-break/></text:span><text:span text:style-name="T460">noutile</text:span><text:span text:style-name="T282"> — </text:span><text:span text:style-name="T129">(kwel)</text:span><text:span text:style-name="T282"> useless<text:line-break/></text:span><text:span text:style-name="T460">utilitaa</text:span><text:span text:style-name="T282"> — </text:span><text:span text:style-name="T129">(kwo)</text:span><text:span text:style-name="T282"> benefit, use, good<text:line-break/></text:span><text:span text:style-name="T460">utilisi </text:span><text:span text:style-name="T282">— </text:span><text:span text:style-name="T129">(zwo)</text:span><text:span text:style-name="T282"> make use of, utilize, avail oneself of<text:line-break/></text:span><text:span text:style-name="T81">utilisi kasu — take occasion</text:span></text:p>
      <text:p text:style-name="P8"><text:soft-page-break/><text:span text:style-name="T460">utka</text:span><text:span text:style-name="T282"> — </text:span><text:span text:style-name="T129">(kwo)</text:span><text:span text:style-name="T282"> duck <text:line-break/></text:span><text:span text:style-name="T460">utkina</text:span><text:span text:style-name="T282"> (gin-utka) — </text:span><text:span text:style-name="T129">(kwo) </text:span><text:span text:style-name="T282">female duck<text:line-break/></text:span><text:span text:style-name="T460">utko</text:span><text:span text:style-name="T282"> (man-utka) — </text:span><text:span text:style-name="T129">(kwo) </text:span><text:span text:style-name="T282">male duck, drake<text:line-break/></text:span><text:span text:style-name="T460">yunutka</text:span><text:span text:style-name="T282"> — </text:span><text:span text:style-name="T129">(kwo) </text:span><text:span text:style-name="T282">duckling<text:line-break/></text:span><text:span text:style-name="T824">Russian</text:span></text:p>
      <text:p text:style-name="P206" loext:marker-style-name="T920"><text:span text:style-name="T531">utkanos</text:span><text:span text:style-name="T274"> — </text:span><text:span text:style-name="T128">(kwo)</text:span><text:span text:style-name="T274"> </text:span><text:span text:style-name="T441">platypus</text:span><text:span text:style-name="T738"><text:line-break/></text:span><text:span text:style-name="T847">Russian </text:span><text:span text:style-name="T828">(calque)</text:span></text:p>
      <text:p text:style-name="P8"><text:span text:style-name="T460">utopia</text:span><text:span text:style-name="T81"> </text:span><text:span text:style-name="T282">— </text:span><text:span text:style-name="T129">(kwo)</text:span><text:span text:style-name="T282"> utopia<text:line-break/></text:span><text:span text:style-name="T460">utopike</text:span><text:span text:style-name="T81"> </text:span><text:span text:style-name="T282">— </text:span><text:span text:style-name="T129">(kwel)</text:span><text:span text:style-name="T282"> utopian</text:span></text:p>
      <text:p text:style-name="P8"><text:span text:style-name="T460">uupar</text:span><text:span text:style-name="T282"> — </text:span><text:span text:style-name="T130">(konekti-komo)</text:span><text:span text:style-name="T282"> up, upwards<text:line-break/></text:span><text:span text:style-name="T81">Kan uupar! — Look up!<text:line-break/>Nu go uupar kolina. — We go up the hill. <text:line-break/>Li go uupar sulam. — They go upstairs.<text:line-break/></text:span><text:span text:style-name="T461">uuparen</text:span><text:span text:style-name="T282"> — </text:span><text:span text:style-name="T129">(konekti-komo)</text:span><text:span text:style-name="T282"> up, at the upper part of<text:line-break/></text:span><text:span text:style-name="T81">Lai uupar! Me es uuparen. — Come up here! I am above.<text:line-break/>uuparen monta — at the top of the mountain <text:line-break/>fon uuparen — from above<text:line-break/></text:span><text:span text:style-name="T460">fa-</text:span><text:span text:style-name="T461">uupar </text:span><text:span text:style-name="T284">(uuparifi)</text:span><text:span text:style-name="T282"> — </text:span><text:span text:style-name="T129">(zwo)</text:span><text:span text:style-name="T282"> move up, go up, rise; turn up </text:span><text:span text:style-name="T84">(intr.)</text:span><text:span text:style-name="T81"><text:line-break/></text:span><text:span text:style-name="T460">mah-</text:span><text:span text:style-name="T461">uupar </text:span><text:span text:style-name="T284">(uuparisi)</text:span><text:span text:style-name="T282"> — </text:span><text:span text:style-name="T129">(zwo)</text:span><text:span text:style-name="T282"> move up, go up, rise; turn up </text:span><text:span text:style-name="T84">(tr.)</text:span><text:span text:style-name="T81"><text:line-break/></text:span><text:span text:style-name="T824">Hindi</text:span></text:p>
      <text:p text:style-name="P9"><text:span text:style-name="T748">uupar-nich</text:span><text:span text:style-name="T770"><text:line-break/></text:span><text:span text:style-name="T748">fai uupar-nich</text:span><text:span text:style-name="T770"> — </text:span><text:span text:style-name="T797">(zwo)</text:span><text:span text:style-name="T770"> move up and down, heave </text:span><text:span text:style-name="T801">(rise and fall rhythmically)</text:span><text:span text:style-name="T770"><text:line-break/></text:span><text:span text:style-name="T748">uupar-nichka</text:span><text:span text:style-name="T770"> — </text:span><text:span text:style-name="T797">(kwo)</text:span><text:span text:style-name="T770"> movement up and down</text:span></text:p>
      <text:p text:style-name="P8"><text:span text:style-name="T460">uupare</text:span><text:span text:style-name="T282"> — </text:span><text:span text:style-name="T129">(kwel) </text:span><text:span text:style-name="T282">upper, top<text:line-break/></text:span><text:span text:style-name="T81">uupare tiriboxa — top drawer<text:line-break/>uuparetaja — upper/top floor<text:line-break/>zuy uupare — uppermost</text:span><text:span text:style-name="T460"><text:line-break/>uupara</text:span><text:span text:style-name="T282"> — </text:span><text:span text:style-name="T129">(kwo)</text:span><text:span text:style-name="T282"> top, the upper part<text:line-break/></text:span><text:span text:style-name="T460">uuparlok</text:span><text:span text:style-name="T282"> — </text:span><text:span text:style-name="T129">(kwo)</text:span><text:span text:style-name="T282"> eminence, upland</text:span></text:p>
      <text:p text:style-name="P8"><text:span text:style-name="T460">uupartiri</text:span><text:span text:style-name="T282"> — </text:span><text:span text:style-name="T129">(zwo)</text:span><text:span text:style-name="T282"> pull upwards; make pull-ups (chin-ups)</text:span><text:span text:style-name="T81"><text:line-break/></text:span><text:span text:style-name="T460">uupartira</text:span><text:span text:style-name="T282"> — </text:span><text:span text:style-name="T129">(kwo)</text:span><text:span text:style-name="T282"> pull-up, chin-up</text:span><text:span text:style-name="T81"> (physical exercize)</text:span></text:p>
      <text:p text:style-name="P8"><text:span text:style-name="T460">uvula</text:span><text:span text:style-name="T282"> — </text:span><text:span text:style-name="T129">(kwo)</text:span><text:span text:style-name="T282"> uvula</text:span></text:p>
      <text:p text:style-name="P63"><text:span text:style-name="T460">u</text:span><text:span text:style-name="T539">yut</text:span><text:span text:style-name="T282"> — </text:span><text:span text:style-name="T129">(kwo)</text:span><text:span text:style-name="T282"> </text:span><text:span text:style-name="T293">coziness, </text:span><text:span text:style-name="T294">comfort</text:span><text:span text:style-name="T282"><text:line-break/></text:span><text:span text:style-name="T460">u</text:span><text:span text:style-name="T539">yut-ney</text:span><text:span text:style-name="T282"> — </text:span><text:span text:style-name="T129">(kw</text:span><text:span text:style-name="T154">el</text:span><text:span text:style-name="T129">)</text:span><text:span text:style-name="T665"> </text:span><text:span text:style-name="T667">cozy, </text:span><text:span text:style-name="T668">comfortable, snug</text:span><text:span text:style-name="T282"><text:line-break/></text:span><text:span text:style-name="T824">Russian</text:span></text:p>
      <text:p text:style-name="P63"><text:span text:style-name="T460">vafla</text:span><text:span text:style-name="T282"> — </text:span><text:span text:style-name="T129">(kwo)</text:span><text:span text:style-name="T282"> wafer, waffle</text:span></text:p>
      <text:p text:style-name="P8"><text:span text:style-name="T460">vagabondi</text:span><text:span text:style-name="T282"> — </text:span><text:span text:style-name="T129">(zwo)</text:span><text:span text:style-name="T282"> vagabond, lead the life of a vagabond<text:line-break/></text:span><text:span text:style-name="T460">vagabondi-she</text:span><text:span text:style-name="T282"> — </text:span><text:span text:style-name="T129">(kwel) </text:span><text:span text:style-name="T282">vagrant, strolling, nomadic<text:line-break/></text:span><text:span text:style-name="T460">vagabonder</text:span><text:span text:style-name="T282"> — </text:span><text:span text:style-name="T129">(kwo)</text:span><text:span text:style-name="T282"> vagabond, tramp, vagrant<text:line-break/></text:span><text:span text:style-name="T460">vagabonding</text:span><text:span text:style-name="T282"> — </text:span><text:span text:style-name="T129">(kwo)</text:span><text:span text:style-name="T282"> vagrancy<text:line-break/></text:span><text:span text:style-name="T129">See also: wandi</text:span></text:p>
      <text:p text:style-name="P8"><text:span text:style-name="T460">vage</text:span><text:span text:style-name="T282"> — </text:span><text:span text:style-name="T129">(kwel) </text:span><text:span text:style-name="T282">vague, dim, indistinct</text:span></text:p>
      <text:p text:style-name="P8"><text:span text:style-name="T460">vagina</text:span><text:span text:style-name="T282"> — </text:span><text:span text:style-name="T129">(kwo)</text:span><text:span text:style-name="T282"> vagina</text:span></text:p>
      <text:p text:style-name="P8"><text:span text:style-name="T460">vagon</text:span><text:span text:style-name="T282"> — </text:span><text:span text:style-name="T129">(kwo)</text:span><text:span text:style-name="T282"> coach, carriage </text:span><text:span text:style-name="T81">(railroad car)<text:line-break/></text:span><text:span text:style-name="T824">Slovene</text:span></text:p>
      <text:p text:style-name="P8"><text:soft-page-break/><text:span text:style-name="T460">vaika</text:span><text:span text:style-name="T282"> — </text:span><text:span text:style-name="T129">(komo)</text:span><text:span text:style-name="T282"> at least, just, be it even as little as; for example, say; whichever suits, if you like<text:line-break/></text:span><text:span text:style-name="T81">Weiti ba vaika un minuta! — Won't you wait just a minute?<text:line-break/>Ob yu mog obedi me vaika un ves? — Can you do as I tell you (at least) once? <text:line-break/></text:span><text:span text:style-name="T268">Me bu mog desidi, ob kupi grin kamisa o rude-la. </text:span><text:span text:style-name="T81">Ambi es jamile. – Bu dumi tro, kupi ba vaika rude-la. — I can’t decide, which shirt to buy: the green one or the red one. – Don’t think too much, buy for example the red one.<text:line-break/>vaika nau — now, if you like<text:line-break/>Lai ba vaika sedey, vaika manya. — You can come today or tomorrow, whichever suits you.<text:line-break/></text:span><text:span text:style-name="T824"> Finnish</text:span></text:p>
      <text:p text:style-name="P8"><text:span text:style-name="T460">vaka</text:span><text:span text:style-name="T282"> — </text:span><text:span text:style-name="T129">(kwo)</text:span><text:span text:style-name="T282"> balance, scales<text:line-break/></text:span><text:span text:style-name="T81">pondi bay vaka — weigh with scales<text:line-break/></text:span><text:span text:style-name="T129">Syn.: pondika</text:span></text:p>
      <text:p text:style-name="P8"><text:span text:style-name="T460">vakante</text:span><text:span text:style-name="T282"> — </text:span><text:span text:style-name="T129">(kwel) </text:span><text:span text:style-name="T282">vacant </text:span><text:span text:style-name="T81">(not occupied; not filled with activity; empty)</text:span><text:span text:style-name="T282"><text:line-break/></text:span><text:span text:style-name="T460">vakansia</text:span><text:span text:style-name="T282"> — </text:span><text:span text:style-name="T129">(kwo) </text:span><text:span text:style-name="T282">vacancy</text:span></text:p>
      <text:p text:style-name="P8"><text:span text:style-name="T460">vakasion</text:span><text:span text:style-name="T282"> — </text:span><text:span text:style-name="T129">(kwo) </text:span><text:span text:style-name="T282">vacation</text:span></text:p>
      <text:p text:style-name="P8"><text:span text:style-name="T460">vaksina</text:span><text:span text:style-name="T282"> — </text:span><text:span text:style-name="T129">(kwo) </text:span><text:span text:style-name="T282">vaccine</text:span></text:p>
      <text:p text:style-name="P8"><text:span text:style-name="T460">vakue</text:span><text:span text:style-name="T282"> — </text:span><text:span text:style-name="T129">(kwel) </text:span><text:span text:style-name="T282">empty, devoid of content<text:line-break/></text:span><text:span text:style-name="T460">fa-vakue</text:span><text:span text:style-name="T282"> — </text:span><text:span text:style-name="T129">(zwo)</text:span><text:span text:style-name="T282"> become empty<text:line-break/></text:span><text:span text:style-name="T460">mah-vakue</text:span><text:span text:style-name="T282"> — </text:span><text:span text:style-name="T129">(zwo)</text:span><text:span text:style-name="T282"> make empty<text:line-break/></text:span><text:span text:style-name="T460">vakuitaa</text:span><text:span text:style-name="T282"> — </text:span><text:span text:style-name="T129">(kwo)</text:span><text:span text:style-name="T282"> emptiness<text:line-break/></text:span><text:span text:style-name="T460">vakuhanda-ney</text:span><text:span text:style-name="T282"> — </text:span><text:span text:style-name="T129">(kwel)</text:span><text:span text:style-name="T282"> empty-handed</text:span></text:p>
      <text:p text:style-name="P8"><text:span text:style-name="T460">vakum</text:span><text:span text:style-name="T282"> — </text:span><text:span text:style-name="T129">(kwo)</text:span><text:span text:style-name="T282"> vacuum</text:span><text:span text:style-name="T460"> </text:span></text:p>
      <text:p text:style-name="P8"><text:span text:style-name="T460">val</text:span><text:span text:style-name="T282"> — </text:span><text:span text:style-name="T129">(sta)</text:span><text:span text:style-name="T455"> </text:span><text:span text:style-name="T282">(it) is worth<text:line-break/></text:span><text:span text:style-name="T81">val go kan sey filma — it is worth to go see this film<text:line-break/></text:span><text:span text:style-name="T129">(syao)</text:span><text:span text:style-name="T455"> "worth"</text:span><text:span text:style-name="T282"><text:line-break/></text:span><text:span text:style-name="T81">admirival —</text:span><text:span text:style-name="T84"> </text:span><text:span text:style-name="T81">admirable <text:line-break/>sey filma es goval — this film is worth going to see<text:line-break/>geim es pleival — the game is worth playing<text:line-break/>Govo valori shao, bat Bagira-ney honor es shayad koysa batalival, – Bagira shwo bay zuy mule vos. — The worth of a bull is little, but Bagheera’s honor is something that he will perhaps fight for,” said Bagheera in his gentlest voice.</text:span></text:p>
      <text:p text:style-name="P9"><text:span text:style-name="T748">valet</text:span><text:span text:style-name="T770"> — </text:span><text:span text:style-name="T797">(kwo)</text:span><text:span text:style-name="T770"> </text:span><text:span text:style-name="T230">jack</text:span><text:span text:style-name="T235"> (playing card)<text:line-break/></text:span><text:span text:style-name="T888">Spanish</text:span></text:p>
      <text:p text:style-name="P8"><text:span text:style-name="T460">valide</text:span><text:span text:style-name="T282"> — </text:span><text:span text:style-name="T129">(kwel) </text:span><text:span text:style-name="T282">valid</text:span></text:p>
      <text:p text:style-name="P8"><text:span text:style-name="T460">valor</text:span><text:span text:style-name="T282"> — </text:span><text:span text:style-name="T129">(kwo)</text:span><text:span text:style-name="T282"> value </text:span><text:span text:style-name="T81">(worth; importance — </text:span><text:span text:style-name="T84">cf.</text:span><text:span text:style-name="T81"> “valu”) <text:line-break/></text:span><text:span text:style-name="T460">valor-ney</text:span><text:span text:style-name="T282">,</text:span><text:span text:style-name="T460"> valorful</text:span><text:span text:style-name="T282"> — </text:span><text:span text:style-name="T129">(kwel) </text:span><text:span text:style-name="T282">valuable, precious<text:line-break/></text:span><text:span text:style-name="T460">valori </text:span><text:span text:style-name="T282">— </text:span><text:span text:style-name="T129">(zwo)</text:span><text:span text:style-name="T282"> be worth; value</text:span></text:p>
      <text:p text:style-name="P8"><text:span text:style-name="T460">valu </text:span><text:span text:style-name="T282">— </text:span><text:span text:style-name="T129">(kwo)</text:span><text:span text:style-name="T282"> value </text:span><text:span text:style-name="T81">(numerical quantity measured or assigned or computed)</text:span></text:p>
      <text:p text:style-name="P66"><text:span text:style-name="T460">valu</text:span><text:span text:style-name="T541">n</text:span><text:span text:style-name="T460"> </text:span><text:span text:style-name="T282">— </text:span><text:span text:style-name="T129">(kwo)</text:span><text:span text:style-name="T282"> </text:span><text:span text:style-name="T296">boulder</text:span><text:span text:style-name="T282"> </text:span><text:span text:style-name="T810">(a large rounded mass of rock</text:span><text:span text:style-name="T809">)<text:line-break/></text:span><text:span text:style-name="T889">Russian</text:span></text:p>
      <text:p text:style-name="P66"><text:span text:style-name="T460">valza</text:span><text:span text:style-name="T282"> — </text:span><text:span text:style-name="T129">(kwo)</text:span><text:span text:style-name="T282"> waltz<text:line-break/></text:span><text:span text:style-name="T460">valzi</text:span><text:span text:style-name="T282"> — </text:span><text:span text:style-name="T129">(zwo)</text:span><text:span text:style-name="T282"> waltz</text:span></text:p>
      <text:p text:style-name="P8"><text:span text:style-name="T715">vampir</text:span><text:span text:style-name="T717"> — </text:span><text:span text:style-name="T200">(kwo)</text:span><text:span text:style-name="T822"> </text:span><text:span text:style-name="T717">vampire</text:span></text:p>
      <text:p text:style-name="P42"><text:span text:style-name="T748">vanadyum</text:span><text:span text:style-name="T770"> — </text:span><text:span text:style-name="T797">(kwo)</text:span><text:span text:style-name="T770"> vanadium </text:span><text:span text:style-name="T811">(chem.)</text:span></text:p>
      <text:p text:style-name="P8"><text:soft-page-break/><text:span text:style-name="T715">vandala</text:span><text:span text:style-name="T717"> — </text:span><text:span text:style-name="T200">(kwo)</text:span><text:span text:style-name="T822"> </text:span><text:span text:style-name="T717">vandal<text:line-break/></text:span><text:span text:style-name="T715">vandalisma</text:span><text:span text:style-name="T717"> — </text:span><text:span text:style-name="T200">(kwo)</text:span><text:span text:style-name="T822"> </text:span><text:span text:style-name="T717">vandalism</text:span></text:p>
      <text:p text:style-name="P8"><text:span text:style-name="T460">vane</text:span><text:span text:style-name="T282"> — </text:span><text:span text:style-name="T129">(kwel) </text:span><text:span text:style-name="T282">vain, futile<text:line-break/></text:span><text:span text:style-name="T460">vanem </text:span><text:span text:style-name="T282">— </text:span><text:span text:style-name="T129">(komo) </text:span><text:span text:style-name="T282">vainly, in vain<text:line-break/></text:span><text:span text:style-name="T460">vanitaa</text:span><text:span text:style-name="T282"> — </text:span><text:span text:style-name="T129">(kwo)</text:span><text:span text:style-name="T282"> futility, vainness<text:line-break/></text:span><text:span text:style-name="T460">vanisi </text:span><text:span text:style-name="T282">— </text:span><text:span text:style-name="T129">(zwo)</text:span><text:span text:style-name="T282"> waste, squander; thwart, bring to naught</text:span></text:p>
      <text:p text:style-name="P206"><text:span text:style-name="T694">Vankuver</text:span><text:span text:style-name="T274"> — </text:span><text:span text:style-name="T128">(kwo)</text:span><text:span text:style-name="T274"> Vancouver</text:span></text:p>
      <text:p text:style-name="P8"><text:span text:style-name="T460">vapor</text:span><text:span text:style-name="T282"> — </text:span><text:span text:style-name="T129">(kwo)</text:span><text:span text:style-name="T282"> vapour, steam<text:line-break/></text:span><text:span text:style-name="T81">vaporkazan — steam boiler<text:line-break/>vapormashina — steam engine<text:line-break/></text:span><text:span text:style-name="T460">vapori </text:span><text:span text:style-name="T282">— </text:span><text:span text:style-name="T129">(zwo)</text:span><text:span text:style-name="T282"> evaporate, steam<text:line-break/></text:span><text:span text:style-name="T460">vaporing</text:span><text:span text:style-name="T282"> — </text:span><text:span text:style-name="T129">(kwo)</text:span><text:span text:style-name="T282"> evaporation</text:span></text:p>
      <text:p text:style-name="P9"><text:span text:style-name="T748">varan</text:span><text:span text:style-name="T770"> — </text:span><text:span text:style-name="T797">(kwo)</text:span><text:span text:style-name="T770"> </text:span><text:span text:style-name="T230">monitor lizard<text:line-break/></text:span><text:span text:style-name="T888">Danish</text:span></text:p>
      <text:p text:style-name="P8"><text:span text:style-name="T460">varia</text:span><text:span text:style-name="T282"> — </text:span><text:span text:style-name="T129">(kwo)</text:span><text:span text:style-name="T282"> variation</text:span><text:span text:style-name="T81"><text:line-break/></text:span><text:span text:style-name="T460">vari</text:span><text:span text:style-name="T282"> — </text:span><text:span text:style-name="T129">(zwo)</text:span><text:span text:style-name="T282"> vary</text:span><text:span text:style-name="T81"><text:line-break/></text:span><text:span text:style-name="T460">varibile</text:span><text:span text:style-name="T282"> — </text:span><text:span text:style-name="T129">(kwel)</text:span><text:span text:style-name="T282"> variable</text:span></text:p>
      <text:p text:style-name="P8"><text:span text:style-name="T460">varianta</text:span><text:span text:style-name="T282"> — </text:span><text:span text:style-name="T129">(kwo)</text:span><text:span text:style-name="T282"> variant</text:span></text:p>
      <text:p text:style-name="P8"><text:span text:style-name="T460">vasa</text:span><text:span text:style-name="T282"> — </text:span><text:span text:style-name="T129">(kwo)</text:span><text:span text:style-name="T282"> vessel </text:span><text:span text:style-name="T81">(for holding liquids)</text:span><text:span text:style-name="T282">; vase </text:span><text:span text:style-name="T81">(as for flowers, etc.)</text:span></text:p>
      <text:p text:style-name="P8"><text:span text:style-name="T460">vasal</text:span><text:span text:style-name="T282"> — </text:span><text:span text:style-name="T129">(kwo)</text:span><text:span text:style-name="T282"> vassal</text:span></text:p>
      <text:p text:style-name="P8"><text:span text:style-name="T460">vaste</text:span><text:span text:style-name="T282"> — </text:span><text:span text:style-name="T129">(kwel)</text:span><text:span text:style-name="T282"> vast, extensive </text:span><text:span text:style-name="T81">(in all directions)<text:line-break/></text:span><text:span text:style-name="T460">vastitaa</text:span><text:span text:style-name="T282"> — </text:span><text:span text:style-name="T129">(kwo)</text:span><text:span text:style-name="T282"> vastness, vast extent, spaciousness</text:span></text:p>
      <text:p text:style-name="P8"><text:span text:style-name="T460">vata</text:span><text:span text:style-name="T282"> — </text:span><text:span text:style-name="T129">(kwo)</text:span><text:span text:style-name="T282"> cotton wool; wadding</text:span></text:p>
      <text:p text:style-name="P8"><text:span text:style-name="T460">ve</text:span><text:span text:style-name="T282"> — </text:span><text:span text:style-name="T130">(gramatika)</text:span><text:span text:style-name="T456"> future tense marker</text:span><text:span text:style-name="T81"> <text:line-break/>me he zwo, me zwo, me ve zwo — I did, I do, I shall do</text:span></text:p>
      <text:p text:style-name="P8"><text:span text:style-name="T460">ve</text:span><text:span text:style-name="T282"> — the name of the letter </text:span><text:span text:style-name="T455">V v</text:span></text:p>
      <text:p text:style-name="P9"><text:span text:style-name="T792">vegan</text:span><text:span text:style-name="T793"> — </text:span><text:span text:style-name="T816">(kwo)</text:span><text:span text:style-name="T793"> vegan </text:span><text:span text:style-name="T815">(person)</text:span><text:span text:style-name="T793"><text:line-break/></text:span><text:span text:style-name="T792">vegan-ney</text:span><text:span text:style-name="T793"> — </text:span><text:span text:style-name="T816">(kwel)</text:span><text:span text:style-name="T793"> vegan<text:line-break/></text:span><text:span text:style-name="T792">veganisma</text:span><text:span text:style-name="T793"> — </text:span><text:span text:style-name="T816">(kwo)</text:span><text:span text:style-name="T793"> veganism</text:span></text:p>
      <text:p text:style-name="P9"><text:span text:style-name="T792">vegetarian</text:span><text:span text:style-name="T793"> — </text:span><text:span text:style-name="T816">(kwo)</text:span><text:span text:style-name="T793"> vegetarian </text:span><text:span text:style-name="T815">(person)</text:span><text:span text:style-name="T793"><text:line-break/></text:span><text:span text:style-name="T792">vegetarian-ney</text:span><text:span text:style-name="T793"> — </text:span><text:span text:style-name="T816">(kwel)</text:span><text:span text:style-name="T793"> vegetarian<text:line-break/></text:span><text:span text:style-name="T792">vegetarianisma</text:span><text:span text:style-name="T793"> — </text:span><text:span text:style-name="T816">(kwo)</text:span><text:span text:style-name="T793"> vegetarianism</text:span></text:p>
      <text:p text:style-name="P8"><text:span text:style-name="T460">vegi</text:span><text:span text:style-name="T282"> — </text:span><text:span text:style-name="T129">(zwo)</text:span><text:span text:style-name="T282"> weigh </text:span><text:span text:style-name="T81">(have weight — </text:span><text:span text:style-name="T84">cf.</text:span><text:span text:style-name="T81"> “pondi”)</text:span><text:span text:style-name="T84"><text:line-break/></text:span><text:span text:style-name="T81">it vegi dwa kilo — it weighs two kilos<text:line-break/></text:span><text:span text:style-name="T460">vega</text:span><text:span text:style-name="T282"> — </text:span><text:span text:style-name="T129">(kwo)</text:span><text:span text:style-name="T282"> weight</text:span></text:p>
      <text:p text:style-name="P8"><text:span text:style-name="T698">vena</text:span><text:span text:style-name="T705"> — </text:span><text:span text:style-name="T194">(kwo)</text:span><text:span text:style-name="T705"> vein </text:span><text:span text:style-name="T268">(</text:span><text:span text:style-name="T270">anat.</text:span><text:span text:style-name="T268"> — </text:span><text:span text:style-name="T270">cf.</text:span><text:span text:style-name="T268"> </text:span><text:span text:style-name="T822">«jila»)<text:line-break/></text:span><text:span text:style-name="T882">Italian</text:span></text:p>
      <text:p text:style-name="P8"><text:span text:style-name="T715">vendi</text:span><text:span text:style-name="T717"> — </text:span><text:span text:style-name="T199">(zwo) </text:span><text:span text:style-name="T717">sell, vend<text:line-break/></text:span><text:span text:style-name="T715">venda</text:span><text:span text:style-name="T717">, </text:span><text:span text:style-name="T715">vending</text:span><text:span text:style-name="T717"> — </text:span><text:span text:style-name="T199">(kwo)</text:span><text:span text:style-name="T717"> sale, selling<text:line-break/></text:span><text:span text:style-name="T822">pomucho-venda — wholesale<text:line-break/>poshao-venda — retail<text:line-break/></text:span><text:span text:style-name="T715">vendi-gina</text:span><text:span text:style-name="T717"> — </text:span><text:span text:style-name="T199">(kwo)</text:span><text:span text:style-name="T717"> saleswoman</text:span></text:p>
      <text:p text:style-name="P206"><text:soft-page-break/><text:span text:style-name="T694">Venesia</text:span><text:span text:style-name="T274"> — </text:span><text:span text:style-name="T128">(kwo)</text:span><text:span text:style-name="T274"> Venice</text:span></text:p>
      <text:p text:style-name="P8"><text:span text:style-name="T698">Venesuela</text:span><text:span text:style-name="T705"> — </text:span><text:span text:style-name="T194">(kwo) </text:span><text:span text:style-name="T705">Venezuela</text:span></text:p>
      <text:p text:style-name="P8"><text:span text:style-name="T698">venji</text:span><text:span text:style-name="T705"> — </text:span><text:span text:style-name="T194">(zwo) </text:span><text:span text:style-name="T705">revenge, revenge oneself, avenge </text:span><text:span text:style-name="T268">(on smb — a koywan)</text:span><text:span text:style-name="T705"><text:line-break/></text:span><text:span text:style-name="T698">venja</text:span><text:span text:style-name="T705"> — </text:span><text:span text:style-name="T194">(kwo)</text:span><text:span text:style-name="T705"> revenge, vengeance<text:line-break/></text:span><text:span text:style-name="T698">venjishil</text:span><text:span text:style-name="T705"> — </text:span><text:span text:style-name="T194">(kwel)</text:span><text:span text:style-name="T705"> vindictive, revengeful</text:span></text:p>
      <text:p text:style-name="P8"><text:span text:style-name="T460">Venus</text:span><text:span text:style-name="T282"> — </text:span><text:span text:style-name="T129">(kwo)</text:span><text:span text:style-name="T282"> Venus</text:span></text:p>
      <text:p text:style-name="P28"><text:span text:style-name="T460">ver</text:span><text:span text:style-name="T282"> — </text:span><text:span text:style-name="T129">(kwel) </text:span><text:span text:style-name="T282">true, consistent with fact or reality </text:span><text:span text:style-name="T81">(a short form of “vere”)<text:line-break/></text:span><text:span text:style-name="T282">indeed, true, really<text:line-break/></text:span><text:span text:style-name="T81">Es ver. — That’s true.<text:line-break/>Bu es ver. — It isn’t true. <text:line-break/>Ela es jamile, bu ver? — Ver. — She is beautiful, isn't she? — Yes, she is. <text:line-break/>Es ver ke ela es jamile. — It’s true that she is beautiful.<text:line-break/>Ver ku? — Really? <text:line-break/>Ver ya! — Exactly! That’s it!</text:span></text:p>
      <text:p text:style-name="P8"><text:span text:style-name="T460">veranda</text:span><text:span text:style-name="T282"> — </text:span><text:span text:style-name="T129">(kwo)</text:span><text:span text:style-name="T282"> veranda</text:span></text:p>
      <text:p text:style-name="P8"><text:span text:style-name="T460">vere</text:span><text:span text:style-name="T282"> — </text:span><text:span text:style-name="T129">(kwel) </text:span><text:span text:style-name="T282">true </text:span><text:span text:style-name="T81">(correct; veritable, genuine, real)</text:span><text:span text:style-name="T282"><text:line-break/></text:span><text:span text:style-name="T460">verem</text:span><text:span text:style-name="T282"> — </text:span><text:span text:style-name="T129">(komo)</text:span><text:span text:style-name="T455"> </text:span><text:span text:style-name="T282">truly, genuinely, indeed, really <text:line-break/></text:span><text:span text:style-name="T460">veritaa</text:span><text:span text:style-name="T282"> — </text:span><text:span text:style-name="T129">(kwo)</text:span><text:span text:style-name="T282"> truth, verity</text:span></text:p>
      <text:p text:style-name="P8"><text:span text:style-name="T460">verguy</text:span><text:span text:style-name="T282"> — </text:span><text:span text:style-name="T129">(kwel)</text:span><text:span text:style-name="T282"> precious<text:line-break/></text:span><text:span text:style-name="T460">verguyka</text:span><text:span text:style-name="T282"> — </text:span><text:span text:style-name="T129">(kwo)</text:span><text:span text:style-name="T282"> precious thing</text:span><text:span text:style-name="T81"><text:line-break/></text:span><text:span text:style-name="T130">Origin: ver+guy</text:span></text:p>
      <text:p text:style-name="P8"><text:span text:style-name="T460">verifiki</text:span><text:span text:style-name="T282"> — </text:span><text:span text:style-name="T129">(zwo) </text:span><text:span text:style-name="T282">verify<text:line-break/></text:span><text:span text:style-name="T460">verifika</text:span><text:span text:style-name="T282"> — </text:span><text:span text:style-name="T129">(kwo)</text:span><text:span text:style-name="T282"> verification</text:span></text:p>
      <text:p text:style-name="P8"><text:span text:style-name="T460">versa</text:span><text:span text:style-name="T282"> — </text:span><text:span text:style-name="T129">(kwo)</text:span><text:span text:style-name="T282"> verse </text:span><text:span text:style-name="T81">(poetic form; a single line of poetry; Bible’s verse)<text:line-break/></text:span><text:span text:style-name="T129">See also: strofa</text:span></text:p>
      <text:p text:style-name="P8"><text:span text:style-name="T460">version</text:span><text:span text:style-name="T282"> — </text:span><text:span text:style-name="T129">(kwo)</text:span><text:span text:style-name="T282"> version</text:span></text:p>
      <text:p text:style-name="P8"><text:span text:style-name="T460">versu</text:span><text:span text:style-name="T282"> — </text:span><text:span text:style-name="T130">(konekti)</text:span><text:span text:style-name="T86"> </text:span><text:span text:style-name="T282">toward, towards</text:span><text:span text:style-name="T81"><text:line-break/>Wo es dom? Versu westa. — Where is home? It's to the west. <text:line-break/>Elay senta versu lu bu he shanji. — Her feelings towards him have not changed.<text:line-break/>Versu sabah morba-ney jen en-sta pyu hao. — Towards evening the sick man felt himself better. </text:span></text:p>
      <text:p text:style-name="P8"><text:span text:style-name="T460">vertebra</text:span><text:span text:style-name="T282"> — </text:span><text:span text:style-name="T129">(kwo)</text:span><text:span text:style-name="T282"> vertebra</text:span></text:p>
      <text:p text:style-name="P8"><text:span text:style-name="T460">vertiga</text:span><text:span text:style-name="T282"> — </text:span><text:span text:style-name="T129">(kwo)</text:span><text:span text:style-name="T282"> giddiness, dizziness, vertigo<text:line-break/></text:span><text:span text:style-name="T81">hev vertiga — to be dizzy</text:span></text:p>
      <text:p text:style-name="P8"><text:span text:style-name="T698">vertikale</text:span><text:span text:style-name="T705"> — </text:span><text:span text:style-name="T194">(kwel)</text:span><text:span text:style-name="T705"> vertical<text:line-break/></text:span><text:span text:style-name="T698">vertikala</text:span><text:span text:style-name="T705"> — </text:span><text:span text:style-name="T194">(kwo)</text:span><text:span text:style-name="T705"> vertical</text:span></text:p>
      <text:p text:style-name="P9"><text:span text:style-name="T748">veruga</text:span><text:span text:style-name="T770"> — </text:span><text:span text:style-name="T797">(kwo)</text:span><text:span text:style-name="T770"> wart<text:line-break/></text:span><text:span text:style-name="T888">Portuguese</text:span></text:p>
      <text:p text:style-name="P8"><text:span text:style-name="T460">ves</text:span><text:span text:style-name="T282"> — </text:span><text:span text:style-name="T129">(kwo)</text:span><text:span text:style-name="T282"> time </text:span><text:span text:style-name="T81">(an instance or occurrence)</text:span><text:span text:style-name="T282"> <text:line-break/></text:span><text:span text:style-name="T81">al un-ney ves — at the first time<text:line-break/>mucho ves per dey — many times a day<text:line-break/>kada ves yu zwo same galta — </text:span><text:span text:style-name="dif"><text:span text:style-name="T92">every time you make the same error</text:span></text:span><text:span text:style-name="T81"><text:line-break/>pa sey ves — this time<text:line-break/>dwa ves dwa es char — twice two makes four<text:line-break/>yoshi un ves — </text:span><text:span text:style-name="ekztld"><text:span text:style-name="T92">once again</text:span></text:span><text:span text:style-name="T81"><text:line-break/></text:span><text:soft-page-break/><text:span text:style-name="T81">pa un ves — at </text:span><text:span text:style-name="ekztld"><text:span text:style-name="T92">once, at the same time<text:line-break/></text:span></text:span><text:span text:style-name="T81">pa nove ves (pa novves) — anew<text:line-break/></text:span><text:span text:style-name="T460">otreves</text:span><text:span text:style-name="T282"> — </text:span><text:span text:style-name="T129">(komo)</text:span><text:span text:style-name="T455"> </text:span><text:span text:style-name="T282">another time, some other time<text:line-break/></text:span><text:span text:style-name="T460">laives</text:span><text:span text:style-name="T282"> — </text:span><text:span text:style-name="T129">(komo)</text:span><text:span text:style-name="T455"> </text:span><text:span text:style-name="T282">next time<text:line-break/></text:span><text:span text:style-name="T460">koyves</text:span><text:span text:style-name="T282"> — </text:span><text:span text:style-name="T129">(komo)</text:span><text:span text:style-name="T455"> </text:span><text:span text:style-name="T282">sometimes, at times, occasionally<text:line-break/></text:span><text:span text:style-name="T460">unves</text:span><text:span text:style-name="T282"> — </text:span><text:span text:style-name="T129">(komo)</text:span><text:span text:style-name="T455"> </text:span><text:span text:style-name="T282">once<text:line-break/></text:span><text:span text:style-name="T824">Spanish</text:span></text:p>
      <text:p text:style-name="P8"><text:span text:style-name="T460">vesna</text:span><text:span text:style-name="T282"> — </text:span><text:span text:style-name="T129">(kwo)</text:span><text:span text:style-name="T282"> spring </text:span><text:span text:style-name="T81">(season)</text:span><text:span text:style-name="T282"><text:line-break/></text:span><text:span text:style-name="T81">pa vesna — in spring<text:line-break/>fa-vesna — the spring is coming<text:line-break/></text:span><text:span text:style-name="T824">Russian</text:span></text:p>
      <text:p text:style-name="P8"><text:span text:style-name="T460">vespa</text:span><text:span text:style-name="T282"> — </text:span><text:span text:style-name="T129">(kwo)</text:span><text:span text:style-name="T282"> wasp<text:line-break/></text:span><text:span text:style-name="T824">Portuguese</text:span></text:p>
      <text:p text:style-name="P8"><text:span text:style-name="T460">vestibul</text:span><text:span text:style-name="T282"> — </text:span><text:span text:style-name="T129">(kwo)</text:span><text:span text:style-name="T282"> vestibule, lobby, antechamber, entrance hall</text:span></text:p>
      <text:p text:style-name="P8"><text:span text:style-name="T460">veteran</text:span><text:span text:style-name="T282"> — </text:span><text:span text:style-name="T129">(kwo)</text:span><text:span text:style-name="T282"> veteran</text:span></text:p>
      <text:p text:style-name="P8"><text:span text:style-name="T460">vexi </text:span><text:span text:style-name="T282">— </text:span><text:span text:style-name="T129">(zwo) </text:span><text:span text:style-name="T282">vex, annoy, iritate; become irritated<text:line-break/></text:span><text:span text:style-name="T460">fa-vexi </text:span><text:span text:style-name="T282">— </text:span><text:span text:style-name="T129">(zwo) </text:span><text:span text:style-name="T282">become irritated<text:line-break/></text:span><text:span text:style-name="T460">vexa</text:span><text:span text:style-name="T282"> — </text:span><text:span text:style-name="T129">(kwo)</text:span><text:span text:style-name="T282"> vexation, annoyance<text:line-break/></text:span><text:span text:style-name="T460">vexishil</text:span><text:span text:style-name="T282"> — </text:span><text:span text:style-name="T129">(kwel)</text:span><text:span text:style-name="T282"> irritable</text:span></text:p>
      <text:p text:style-name="P8"><text:span text:style-name="T460">via</text:span><text:span text:style-name="T282"> — </text:span><text:span text:style-name="T130">(konekti)</text:span><text:span text:style-name="T81"> </text:span><text:span text:style-name="T282">via </text:span><text:span text:style-name="T81">(passing through, by way/means of)<text:line-break/>a Landan via Paris — to London via Paris<text:line-break/>via radio — via radio<text:line-break/>May gin-visin sempre shwo mucho. Me en-jan oli habar via ela. — My female neighbour always speaks a lot. I learn all the news through her.</text:span></text:p>
      <text:p text:style-name="P8"><text:span text:style-name="T460">vibri </text:span><text:span text:style-name="T282">— </text:span><text:span text:style-name="T129">(zwo) </text:span><text:span text:style-name="T282">vibrate<text:line-break/></text:span><text:span text:style-name="T460">vibra</text:span><text:span text:style-name="T282"> — </text:span><text:span text:style-name="T129">(kwo)</text:span><text:span text:style-name="T282"> vibration</text:span></text:p>
      <text:p text:style-name="P8"><text:span text:style-name="T698">video</text:span><text:span text:style-name="T705"> — </text:span><text:span text:style-name="T194">(kwo, kwel)</text:span><text:span text:style-name="T705"> video<text:line-break/></text:span><text:span text:style-name="T268">rekordi video — record video</text:span></text:p>
      <text:p text:style-name="P8"><text:span text:style-name="T460">vidi</text:span><text:span text:style-name="T282"> — </text:span><text:span text:style-name="T129">(zwo) </text:span><text:span text:style-name="T282">see<text:line-break/></text:span><text:span text:style-name="T460">vida</text:span><text:span text:style-name="T282"> — </text:span><text:span text:style-name="T129">(kwo)</text:span><text:span text:style-name="T282"> sight, vision, view </text:span><text:span text:style-name="T81">(ability to see, act of seeing, smth seen)</text:span><text:span text:style-name="T282"><text:line-break/></text:span><text:span text:style-name="T460">vidiwat</text:span><text:span text:style-name="T282"> — </text:span><text:span text:style-name="T129">(kwo)</text:span><text:span text:style-name="T282"> view, spectacle, smth seen<text:line-break/></text:span><text:span text:style-name="T460">vidimogsa</text:span><text:span text:style-name="T282"> — </text:span><text:span text:style-name="T129">(kwo)</text:span><text:span text:style-name="T282"> vision </text:span><text:span text:style-name="T81">(ability to see)</text:span><text:span text:style-name="T282"><text:line-break/></text:span><text:span text:style-name="T460">vidisens</text:span><text:span text:style-name="T282"> — </text:span><text:span text:style-name="T129">(kwo)</text:span><text:span text:style-name="T282"> the sense/organ of sight<text:line-break/></text:span><text:span text:style-name="T460">vidipunta</text:span><text:span text:style-name="T282"> — </text:span><text:span text:style-name="T129">(kwo)</text:span><text:span text:style-name="T282"> point of view, standpoint<text:line-break/></text:span><text:span text:style-name="T460">vidike</text:span><text:span text:style-name="T282"> — </text:span><text:span text:style-name="T129">(kwel)</text:span><text:span text:style-name="T282"> visual<text:line-break/></text:span><text:span text:style-name="T460">vidibile</text:span><text:span text:style-name="T282"> — </text:span><text:span text:style-name="T129">(kwel)</text:span><text:span text:style-name="T282"> visible, which can be seen<text:line-break/></text:span><text:span text:style-name="T460">vidi-ney</text:span><text:span text:style-name="T282"> — </text:span><text:span text:style-name="T129">(kwel)</text:span><text:span text:style-name="T282"> seen, visible<text:line-break/></text:span><text:span text:style-name="T460">vidi-nem</text:span><text:span text:style-name="T282"> — </text:span><text:span text:style-name="T129">(komo)</text:span><text:span text:style-name="T282"> in visible manner, visibly, apparently<text:line-break/></text:span><text:span text:style-name="T460">fa-vidi</text:span><text:span text:style-name="T282"> — </text:span><text:span text:style-name="T129">(zwo) </text:span><text:span text:style-name="T282">be seen, be visible<text:line-break/></text:span><text:span text:style-name="T81">shulin fa-vidi in dalitaa — a forest could be seen in the distance<text:line-break/></text:span><text:span text:style-name="T460">ek-vidi</text:span><text:span text:style-name="T282"> — </text:span><text:span text:style-name="T129">(zwo) </text:span><text:span text:style-name="T282">catch a glimpse of<text:line-break/></text:span><text:span text:style-name="T460">rividi</text:span><text:span text:style-name="T282"> — </text:span><text:span text:style-name="T129">(zwo) </text:span><text:span text:style-name="T282">see again<text:line-break/></text:span><text:span text:style-name="T81">Til rividi! — See you later!</text:span></text:p>
      <text:p text:style-name="P9"><text:span text:style-name="T748">vidituba</text:span><text:span text:style-name="T770"> — </text:span><text:span text:style-name="T797">(kwo)</text:span><text:span text:style-name="T770"> spyglass </text:span><text:span text:style-name="T801">(a small portable telescope)<text:line-break/></text:span><text:span text:style-name="T797">Origin: vidi+tuba</text:span></text:p>
      <text:p text:style-name="P8"><text:span text:style-name="T460">Vietnam</text:span><text:span text:style-name="T282"> — </text:span><text:span text:style-name="T129">(kwo) </text:span><text:span text:style-name="T282">Vietnam</text:span></text:p>
      <text:p text:style-name="P8"><text:soft-page-break/><text:span text:style-name="T460">vigor</text:span><text:span text:style-name="T282"> — </text:span><text:span text:style-name="T129">(kwo)</text:span><text:span text:style-name="T282"> vigor </text:span><text:span text:style-name="T81">(exuberant and resiliant strength of body or mind, vitality)</text:span><text:span text:style-name="T282"><text:line-break/></text:span><text:span text:style-name="T460">vigorful</text:span><text:span text:style-name="T282"> — </text:span><text:span text:style-name="T129">(kwel)</text:span><text:span text:style-name="T282"> vigorous<text:line-break/></text:span><text:span text:style-name="T460">vigorisi</text:span><text:span text:style-name="T282"> — </text:span><text:span text:style-name="T129">(zwo)</text:span><text:span text:style-name="T282"> invigorate</text:span></text:p>
      <text:p text:style-name="P8"><text:span text:style-name="T460">vigyan</text:span><text:span text:style-name="T282"> — </text:span><text:span text:style-name="T129">(kwo)</text:span><text:span text:style-name="T282"> science<text:line-break/></text:span><text:span text:style-name="T460">vigyan-ney</text:span><text:span text:style-name="T282"> — </text:span><text:span text:style-name="T129">(kwel)</text:span><text:span text:style-name="T282"> scientific<text:line-break/></text:span><text:span text:style-name="T460">vigyaner</text:span><text:span text:style-name="T282"> — </text:span><text:span text:style-name="T129">(kwo)</text:span><text:span text:style-name="T282"> scientist<text:line-break/></text:span><text:span text:style-name="T824">Hindi</text:span></text:p>
      <text:p text:style-name="P206"><text:span text:style-name="T694">Viin</text:span><text:span text:style-name="T274"> — </text:span><text:span text:style-name="T128">(kwo)</text:span><text:span text:style-name="T274"> Vienna</text:span></text:p>
      <text:p text:style-name="P8"><text:span text:style-name="T460">vije</text:span><text:span text:style-name="T282"> — </text:span><text:span text:style-name="T129">(kwel)</text:span><text:span text:style-name="T282"> sprightly, vivacious, brisk, zestful, cheerful, bright</text:span></text:p>
      <text:p text:style-name="P8"><text:span text:style-name="T460">vikar </text:span><text:span text:style-name="T282">— </text:span><text:span text:style-name="T129">(kwo)</text:span><text:span text:style-name="T282"> vicar<text:line-break/></text:span><text:span text:style-name="T824">German</text:span></text:p>
      <text:p text:style-name="P8"><text:span text:style-name="T460">vikla</text:span><text:span text:style-name="T282"> — </text:span><text:span text:style-name="T129">(kwo)</text:span><text:span text:style-name="T282"> vehicle </text:span><text:span text:style-name="T81">(any means of transport; </text:span><text:span text:style-name="T129">(fig.)</text:span><text:span text:style-name="T81"> a means of transmitting)</text:span></text:p>
      <text:p text:style-name="P8"><text:span text:style-name="T460">viktima</text:span><text:span text:style-name="T282"> — </text:span><text:span text:style-name="T129">(kwo)</text:span><text:span text:style-name="T282"> victim<text:line-break/></text:span><text:span text:style-name="T824">Spanish</text:span></text:p>
      <text:p text:style-name="P42"><text:span text:style-name="T748">Viktoria-akwalwo</text:span><text:span text:style-name="T770"> — </text:span><text:span text:style-name="T797">(kwo)</text:span><text:span text:style-name="T770"> Victoria Falls</text:span></text:p>
      <text:p text:style-name="P42"><text:span text:style-name="T748">Viktoria-lak</text:span><text:span text:style-name="T770"> — </text:span><text:span text:style-name="T797">(kwo)</text:span><text:span text:style-name="T770"> Lake Victoria</text:span></text:p>
      <text:p text:style-name="P52"><text:span text:style-name="T763">vikunya</text:span><text:span text:style-name="T770"> —</text:span><text:span text:style-name="T821"> </text:span><text:span text:style-name="T819">(kwo)</text:span><text:span text:style-name="T770"> </text:span><text:span text:style-name="T781">vicuna</text:span></text:p>
      <text:p text:style-name="P8"><text:span text:style-name="T460">vila</text:span><text:span text:style-name="T282"> — </text:span><text:span text:style-name="T129">(kwo)</text:span><text:span text:style-name="T282"> villa</text:span></text:p>
      <text:p text:style-name="P8"><text:span text:style-name="T460">vilaja</text:span><text:span text:style-name="T282"> — </text:span><text:span text:style-name="T129">(kwo)</text:span><text:span text:style-name="T282"> village</text:span></text:p>
      <text:p text:style-name="P158"><text:span text:style-name="T460">vin</text:span><text:span text:style-name="T282"> — </text:span><text:span text:style-name="T129">(kwo)</text:span><text:span text:style-name="T282"> vine, grape<text:line-break/></text:span><text:span text:style-name="T5">vin</text:span><text:span text:style-name="T21">plant</text:span><text:span text:style-name="T5">a — grape</text:span><text:span text:style-name="T21">vine</text:span><text:span text:style-name="T5"><text:line-break/></text:span><text:span text:style-name="T81">vingrapa — bunch of grapes<text:line-break/>vinjus — grape juice<text:line-break/>vinberi — grape (grape berries)<text:line-break/>vinberinka — one grape berry<text:line-break/>vinlok — vineyard</text:span></text:p>
      <text:p text:style-name="P8"><text:span text:style-name="T460">vinegra</text:span><text:span text:style-name="T282"> — </text:span><text:span text:style-name="T129">(kwo)</text:span><text:span text:style-name="T282"> vinegar</text:span></text:p>
      <text:p text:style-name="P8"><text:span text:style-name="T460">vino</text:span><text:span text:style-name="T282"> — </text:span><text:span text:style-name="T129">(kwo)</text:span><text:span text:style-name="T282"> wine<text:line-break/></text:span><text:span text:style-name="T81">suhe vino — dry wine<text:line-break/>rude vino — red wine</text:span></text:p>
      <text:p text:style-name="P8"><text:span text:style-name="T460">vinta</text:span><text:span text:style-name="T282"> — </text:span><text:span text:style-name="T129">(kwo)</text:span><text:span text:style-name="T282"> screw; screw propeller<text:line-break/></text:span><text:span text:style-name="T460">vinti </text:span><text:span text:style-name="T282">— </text:span><text:span text:style-name="T129">(zwo)</text:span><text:span text:style-name="T282"> screw<text:line-break/></text:span><text:span text:style-name="T460">devinti </text:span><text:span text:style-name="T282">— </text:span><text:span text:style-name="T129">(zwo)</text:span><text:span text:style-name="T282"> unscrew </text:span><text:span text:style-name="T84">(tr.)</text:span><text:span text:style-name="T282"><text:line-break/></text:span><text:span text:style-name="T460">fa-devinti </text:span><text:span text:style-name="T282">— </text:span><text:span text:style-name="T129">(zwo)</text:span><text:span text:style-name="T282"> come unscrewed<text:line-break/></text:span><text:span text:style-name="T460">vintitul</text:span><text:span text:style-name="T282"> — </text:span><text:span text:style-name="T129">(kwo)</text:span><text:span text:style-name="T282"> screwdriver<text:line-break/></text:span><text:span text:style-name="T824">Russian</text:span></text:p>
      <text:p text:style-name="P8"><text:span text:style-name="T460">viola</text:span><text:span text:style-name="T282"> — </text:span><text:span text:style-name="T129">(kwo)</text:span><text:span text:style-name="T282"> viol</text:span><text:span text:style-name="T81"><text:line-break/></text:span><text:span text:style-name="T824">Italian</text:span></text:p>
      <text:p text:style-name="P8"><text:span text:style-name="T460">violati </text:span><text:span text:style-name="T282">— </text:span><text:span text:style-name="T129">(zwo)</text:span><text:span text:style-name="T282"> violate </text:span><text:span text:style-name="T81">(infringe, transgress, break (a law) — </text:span><text:span text:style-name="T84">cf. </text:span><text:span text:style-name="T81">“violensi”)</text:span><text:span text:style-name="T282"><text:line-break/></text:span><text:span text:style-name="T460">violata</text:span><text:span text:style-name="T282"> — </text:span><text:span text:style-name="T129">(kwo)</text:span><text:span text:style-name="T282"> violation, infringement, breach</text:span></text:p>
      <text:p text:style-name="P8"><text:span text:style-name="T460">violensi </text:span><text:span text:style-name="T282">— </text:span><text:span text:style-name="T129">(zwo)</text:span><text:span text:style-name="T282"> use/do violence, violate </text:span><text:span text:style-name="T81">(rape, assault sexually)</text:span><text:span text:style-name="T282"><text:line-break/></text:span><text:span text:style-name="T460">violensa</text:span><text:span text:style-name="T282"> — </text:span><text:span text:style-name="T129">(kwo)</text:span><text:span text:style-name="T282"> violence<text:line-break/></text:span><text:span text:style-name="T460">violensa-ney</text:span><text:span text:style-name="T282"> (violense) — </text:span><text:span text:style-name="T129">(kwel)</text:span><text:span text:style-name="T282"> violent </text:span><text:span text:style-name="T81">(having to do with violence)</text:span></text:p>
      <text:p text:style-name="P8"><text:soft-page-break/><text:span text:style-name="T460">violeta</text:span><text:span text:style-name="T282"> — </text:span><text:span text:style-name="T129">(kwo)</text:span><text:span text:style-name="T282"> violet </text:span><text:span text:style-name="T81">(plant)<text:line-break/></text:span><text:span text:style-name="T460">trikolor-violeta</text:span><text:span text:style-name="T282"> — </text:span><text:span text:style-name="T129">(kwo)</text:span><text:span text:style-name="T282"> heartsease</text:span><text:span text:style-name="T81"><text:line-break/></text:span><text:span text:style-name="T824">Spanish</text:span></text:p>
      <text:p text:style-name="P8"><text:span text:style-name="T460">violete </text:span><text:span text:style-name="T282">— </text:span><text:span text:style-name="T129">(kwel)</text:span><text:span text:style-name="T282"> violet, purple</text:span></text:p>
      <text:p text:style-name="P9"><text:span text:style-name="T748">violina</text:span><text:span text:style-name="T770"> — </text:span><text:span text:style-name="T797">(kwo)</text:span><text:span text:style-name="T770"> violin<text:line-break/></text:span><text:span text:style-name="T888">Slovene</text:span></text:p>
      <text:p text:style-name="P8"><text:span text:style-name="T460">vipera </text:span><text:span text:style-name="T282">— </text:span><text:span text:style-name="T129">(kwo)</text:span><text:span text:style-name="T282"> adder, viper<text:line-break/></text:span><text:span text:style-name="T824">Latin</text:span></text:p>
      <text:p text:style-name="P8"><text:span text:style-name="T460">virga </text:span><text:span text:style-name="T282">— </text:span><text:span text:style-name="T129">(kwo)</text:span><text:span text:style-name="T282"> virgin<text:line-break/></text:span><text:span text:style-name="T81">lao virga — spinster<text:line-break/></text:span><text:span text:style-name="T460">virga-ney</text:span><text:span text:style-name="T282"> (virge)</text:span><text:span text:style-name="T460"> </text:span><text:span text:style-name="T282">— </text:span><text:span text:style-name="T129">(kwel)</text:span><text:span text:style-name="T282"> virgin<text:line-break/></text:span><text:span text:style-name="T81">virge shulin — virgin forest</text:span></text:p>
      <text:p text:style-name="P8"><text:span text:style-name="T460">virti</text:span><text:span text:style-name="T282"> — </text:span><text:span text:style-name="T129">(zwo)</text:span><text:span text:style-name="T282"> whirl<text:line-break/></text:span><text:span text:style-name="T81">virti-mixi ovos kun milka — stir up the eggs with the milk<text:line-break/></text:span><text:span text:style-name="T460">akwavirta</text:span><text:span text:style-name="T282"> — </text:span><text:span text:style-name="T129">(kwo)</text:span><text:span text:style-name="T282"> whirlpool, vortex<text:line-break/></text:span><text:span text:style-name="T460">virtifeng</text:span><text:span text:style-name="T282"> — </text:span><text:span text:style-name="T129">(kwo)</text:span><text:span text:style-name="T282"> whirlwind</text:span><text:span text:style-name="T81"><text:line-break/></text:span><text:span text:style-name="T824">Hindi, Russian</text:span></text:p>
      <text:p text:style-name="P8"><text:span text:style-name="T460">virtuale</text:span><text:span text:style-name="T282"> — </text:span><text:span text:style-name="T129">(kwel)</text:span><text:span text:style-name="T455"> </text:span><text:span text:style-name="T282">virtual </text:span><text:span text:style-name="T81">(simulated; existing in the mind)</text:span></text:p>
      <text:p text:style-name="P8"><text:span text:style-name="T460">virtuos</text:span><text:span text:style-name="T282"> — </text:span><text:span text:style-name="T129">(kwo)</text:span><text:span text:style-name="T455"> </text:span><text:span text:style-name="T282">virtuoso<text:line-break/></text:span><text:span text:style-name="T460">virtuos-ney</text:span><text:span text:style-name="T282"> — </text:span><text:span text:style-name="T129">(kwel)</text:span><text:span text:style-name="T455"> </text:span><text:span text:style-name="T282">virtuosic, masterly</text:span></text:p>
      <text:p text:style-name="P8"><text:span text:style-name="T698">virulente </text:span><text:span text:style-name="T705">— </text:span><text:span text:style-name="T194">(kwel)</text:span><text:span text:style-name="T705"> virulent</text:span></text:p>
      <text:p text:style-name="P8"><text:span text:style-name="T698">virus </text:span><text:span text:style-name="T705">— </text:span><text:span text:style-name="T194">(kwo)</text:span><text:span text:style-name="T705"> virus</text:span></text:p>
      <text:p text:style-name="P8"><text:span text:style-name="T460">visa </text:span><text:span text:style-name="T282">— </text:span><text:span text:style-name="T129">(kwo)</text:span><text:span text:style-name="T282"> visa</text:span></text:p>
      <text:p text:style-name="P11"><text:span text:style-name="T461">vise-</text:span><text:span text:style-name="T282"> — </text:span><text:span text:style-name="T130">(syao)</text:span><text:span text:style-name="T282"> vice-<text:line-break/></text:span><text:span text:style-name="T81">vise-rega — viceroy</text:span></text:p>
      <text:p text:style-name="P8"><text:span text:style-name="T460">visin</text:span><text:span text:style-name="T282"> — </text:span><text:span text:style-name="T129">(kwo)</text:span><text:span text:style-name="T282"> neighbour<text:line-break/></text:span><text:span text:style-name="T460">visin-ney</text:span><text:span text:style-name="T282"> — </text:span><text:span text:style-name="T129">(kwel)</text:span><text:span text:style-name="T282"> neighbouring <text:line-break/></text:span><text:span text:style-name="T460">gin-visin</text:span><text:span text:style-name="T282"> — </text:span><text:span text:style-name="T129">(kwo)</text:span><text:span text:style-name="T282"> neighbour woman<text:line-break/></text:span><text:span text:style-name="T460">visintaa</text:span><text:span text:style-name="T282"> — </text:span><text:span text:style-name="T129">(kwo)</text:span><text:span text:style-name="T282"> neighbourhood, vicinity</text:span></text:p>
      <text:p text:style-name="P8"><text:span text:style-name="T460">visiti </text:span><text:span text:style-name="T282">— </text:span><text:span text:style-name="T129">(zwo)</text:span><text:span text:style-name="T282"> visit<text:line-break/></text:span><text:span text:style-name="T460">visita</text:span><text:span text:style-name="T282"> — </text:span><text:span text:style-name="T129">(kwo)</text:span><text:span text:style-name="T282"> visit<text:line-break/></text:span><text:span text:style-name="T460">visiter</text:span><text:span text:style-name="T282"> — </text:span><text:span text:style-name="T129">(kwo)</text:span><text:span text:style-name="T282"> visitor, guest</text:span></text:p>
      <text:p text:style-name="P8"><text:span text:style-name="T460">viskose </text:span><text:span text:style-name="T282">— </text:span><text:span text:style-name="T129">(kwel)</text:span><text:span text:style-name="T282"> viscous, viscid</text:span></text:p>
      <text:p text:style-name="P8"><text:span text:style-name="T460">visok</text:span><text:span text:style-name="T282"> — </text:span><text:span text:style-name="T129">(kwo)</text:span><text:span text:style-name="T282"> temple </text:span><text:span text:style-name="T81">(part of head)<text:line-break/></text:span><text:span text:style-name="T824">Russian</text:span></text:p>
      <text:p text:style-name="P205"><text:span text:style-name="T460">viti </text:span><text:span text:style-name="T282">— </text:span><text:span text:style-name="T129">(zwo)</text:span><text:span text:style-name="T282"> twine </text:span><text:span text:style-name="T81">(encircle or coil around, esp. about vines; go in a winding course </text:span><text:span text:style-name="T129">(Syn.: serpi)</text:span><text:span text:style-name="T81">)<text:line-break/>barana bin viti-ney bay grinka — the fence was twined with greenery<text:line-break/>ruchey kel viti tra shulin — a stream twining through the forest<text:line-break/></text:span><text:span text:style-name="T460">vitiplanta</text:span><text:span text:style-name="T282"> — </text:span><text:span text:style-name="T129">(kwo)</text:span><text:span text:style-name="T282"> vine, twiner, climber<text:line-break/></text:span><text:span text:style-name="T824">Russian</text:span></text:p>
      <text:p text:style-name="P8"><text:span text:style-name="T460">viva</text:span><text:span text:style-name="T282"> — </text:span><text:span text:style-name="T129">(exklami)</text:span><text:span text:style-name="T282"> long live!</text:span></text:p>
      <text:p text:style-name="P8"><text:soft-page-break/><text:span text:style-name="T460">viviseksion</text:span><text:span text:style-name="T282"> — </text:span><text:span text:style-name="T129">(kwo)</text:span><text:span text:style-name="T455"> </text:span><text:span text:style-name="T282">vivisection<text:line-break/></text:span><text:span text:style-name="T460">viviseksioni</text:span><text:span text:style-name="T282"> — </text:span><text:span text:style-name="T129">(zwo)</text:span><text:span text:style-name="T455"> </text:span><text:span text:style-name="T282">do a vivisection<text:line-break/></text:span><text:span text:style-name="T460">viviseksioner</text:span><text:span text:style-name="T282"> — </text:span><text:span text:style-name="T129">(kwo)</text:span><text:span text:style-name="T455"> </text:span><text:span text:style-name="T282">vivisectionist, vivisector</text:span></text:p>
      <text:p text:style-name="P8"><text:span text:style-name="T460">vodka</text:span><text:span text:style-name="T282"> — </text:span><text:span text:style-name="T129">(kwo)</text:span><text:span text:style-name="T282"> vodka</text:span><text:span text:style-name="T81"><text:line-break/></text:span><text:span text:style-name="T824">Russian</text:span></text:p>
      <text:p text:style-name="P8"><text:span text:style-name="T460">vokala</text:span><text:span text:style-name="T282"> — </text:span><text:span text:style-name="T129">(kwo)</text:span><text:span text:style-name="T282"> vowel</text:span></text:p>
      <text:p text:style-name="P8"><text:span text:style-name="T460">vokasion</text:span><text:span text:style-name="T282"> — </text:span><text:span text:style-name="T129">(kwo)</text:span><text:span text:style-name="T282"> vocation, calling</text:span></text:p>
      <text:p text:style-name="P8"><text:span text:style-name="T460">voki</text:span><text:span text:style-name="T282"> — </text:span><text:span text:style-name="T129">(zwo) </text:span><text:span text:style-name="T282">call, summon, ask to come<text:line-break/></text:span><text:span text:style-name="T81">oni voki lu a telefon — they called him to the telephone<text:line-break/>ela voki helpa — she called for help<text:line-break/></text:span><text:span text:style-name="T460">voka</text:span><text:span text:style-name="T282"> — </text:span><text:span text:style-name="T129">(kwo)</text:span><text:span text:style-name="T282"> call, summons<text:line-break/></text:span><text:span text:style-name="T460">voki-leta</text:span><text:span text:style-name="T282">,</text:span><text:span text:style-name="T460"> voki-notifika</text:span><text:span text:style-name="T282"> — </text:span><text:span text:style-name="T129">(kwo)</text:span><text:span text:style-name="T282"> summons </text:span><text:span text:style-name="T84">(law)</text:span></text:p>
      <text:p text:style-name="P8"><text:span text:style-name="T460">voleibol</text:span><text:span text:style-name="T282"> — </text:span><text:span text:style-name="T129">(kwo)</text:span><text:span text:style-name="T282"> volleyball</text:span></text:p>
      <text:p text:style-name="P42"><text:span text:style-name="T748">Volga</text:span><text:span text:style-name="T770"> — </text:span><text:span text:style-name="T797">(kwo)</text:span><text:span text:style-name="T770"> Volga River</text:span></text:p>
      <text:p text:style-name="P8"><text:span text:style-name="T460">voli</text:span><text:span text:style-name="T282"> — </text:span><text:span text:style-name="T129">(zwo)</text:span><text:span text:style-name="T282"> will, exercise volition<text:line-break/></text:span><text:span text:style-name="T81">fai kom yu voli — do as you will / please / like</text:span><text:span text:style-name="T460"><text:line-break/>voli-shem</text:span><text:span text:style-name="T282"> — </text:span><text:span text:style-name="T129">(komo)</text:span><text:span text:style-name="T282"> voluntarily<text:line-break/></text:span><text:span text:style-name="T460">voler</text:span><text:span text:style-name="T282"> — </text:span><text:span text:style-name="T129">(kwo)</text:span><text:span text:style-name="T282"> volunteer<text:line-break/></text:span><text:span text:style-name="T460">vola</text:span><text:span text:style-name="T282"> — </text:span><text:span text:style-name="T129">(kwo)</text:span><text:span text:style-name="T282"> will, volition<text:line-break/></text:span><text:span text:style-name="T81">vola-forsa — strength of will</text:span><text:span text:style-name="T282"><text:line-break/></text:span><text:span text:style-name="T460">sinvola-ney </text:span><text:span text:style-name="T282">(sinvole) — </text:span><text:span text:style-name="T129">(kwel)</text:span><text:span text:style-name="T282"> weak-willed<text:line-break/></text:span><text:span text:style-name="T460">buvolem</text:span><text:span text:style-name="T282"> — </text:span><text:span text:style-name="T129">(komo)</text:span><text:span text:style-name="T282"> involuntarily, unwittingly</text:span></text:p>
      <text:p text:style-name="P8"><text:span text:style-name="T460">volta </text:span><text:span text:style-name="T282">— </text:span><text:span text:style-name="T129">(kwo)</text:span><text:span text:style-name="T282"> volt </text:span><text:span text:style-name="T81">(unit of measure)</text:span><text:span text:style-name="T282"><text:line-break/></text:span><text:span text:style-name="T81">sto volta — one hundred volts<text:line-break/>shi kilovolta — ten kilovolts<text:line-break/>sit-volta-ney lampa — a six volt lamp<text:line-break/></text:span><text:span text:style-name="T824">Irish</text:span></text:p>
      <text:p text:style-name="P8"><text:span text:style-name="T460">volum </text:span><text:span text:style-name="T282">— </text:span><text:span text:style-name="T129">(kwo)</text:span><text:span text:style-name="T282"> volume<text:line-break/></text:span><text:span text:style-name="T81">segun ke presa fa-syao, volum fa-gran — volume increases as the pressure decreases</text:span></text:p>
      <text:p text:style-name="P8"><text:span text:style-name="T460">volupta </text:span><text:span text:style-name="T282">— </text:span><text:span text:style-name="T129">(kwo)</text:span><text:span text:style-name="T282"> voluptuousness<text:line-break/></text:span><text:span text:style-name="T460">volupta-ney </text:span><text:span text:style-name="T282">(volupte) — </text:span><text:span text:style-name="T129">(kwel)</text:span><text:span text:style-name="T282"> voluptuous</text:span></text:p>
      <text:p text:style-name="P8"><text:span text:style-name="T460">volvi </text:span><text:span text:style-name="T282">— </text:span><text:span text:style-name="T129">(zwo)</text:span><text:span text:style-name="T282"> roll (up), form into spherical or cylindrical body, curl up, coil up<text:line-break/></text:span><text:span text:style-name="T81">volvi-ney serpenta — a coiled serpent<text:line-break/>volvi swa inu tuan — roll oneself up into a ball<text:line-break/></text:span><text:span text:style-name="T460">devolvi</text:span><text:span text:style-name="T282"> — </text:span><text:span text:style-name="T129">(zwo)</text:span><text:span text:style-name="T282"> unroll, uncurl</text:span></text:p>
      <text:p text:style-name="P8"><text:span text:style-name="T698">vomi </text:span><text:span text:style-name="T705">— </text:span><text:span text:style-name="T194">(zwo)</text:span><text:span text:style-name="T705"> vomit<text:line-break/></text:span><text:span text:style-name="T698">voma </text:span><text:span text:style-name="T705">— </text:span><text:span text:style-name="T194">(kwo)</text:span><text:span text:style-name="T705"> vomit</text:span></text:p>
      <text:p text:style-name="P8"><text:span text:style-name="T715">vos</text:span><text:span text:style-name="T717"> — </text:span><text:span text:style-name="T199">(kwo)</text:span><text:span text:style-name="T717"> voice </text:span><text:span text:style-name="T822">(</text:span><text:span text:style-name="T823">cf.</text:span><text:span text:style-name="T822"> "vota")</text:span><text:span text:style-name="T717"><text:line-break/></text:span><text:span text:style-name="T822">laute vos — loud voice<text:line-break/>un-vos-nem — unanimously</text:span></text:p>
      <text:p text:style-name="P8"><text:span text:style-name="T460">vota</text:span><text:span text:style-name="T282"> — </text:span><text:span text:style-name="T129">(kwo)</text:span><text:span text:style-name="T282"> vote (</text:span><text:span text:style-name="dif"><text:span text:style-name="T81">expression of preference)</text:span></text:span><text:span text:style-name="T282"><text:line-break/></text:span><text:span text:style-name="T81">maiste vota — majority of votes<text:line-break/></text:span><text:span text:style-name="T460">voti</text:span><text:span text:style-name="T81"> — </text:span><text:span text:style-name="T129">(zwo)</text:span><text:span text:style-name="T282"> vote<text:line-break/></text:span><text:span text:style-name="T460">voting</text:span><text:span text:style-name="T81"> — </text:span><text:span text:style-name="T129">(kwo)</text:span><text:span text:style-name="T282"> voting, poll, vote</text:span></text:p>
      <text:p text:style-name="P8"><text:soft-page-break/><text:span text:style-name="T698">vual </text:span><text:span text:style-name="T705">— </text:span><text:span text:style-name="T194">(kwo)</text:span><text:span text:style-name="T705"> veil</text:span></text:p>
      <text:p text:style-name="P8"><text:span text:style-name="T698">vulgare</text:span><text:span text:style-name="T705"> — </text:span><text:span text:style-name="T194">(kwo)</text:span><text:span text:style-name="T705"> vulgar, smutty</text:span><text:span text:style-name="T268"><text:line-break/></text:span><text:span text:style-name="T883">Romanian</text:span></text:p>
      <text:p text:style-name="P8"><text:span text:style-name="T698">vulkan </text:span><text:span text:style-name="T705">— </text:span><text:span text:style-name="T194">(kwo)</text:span><text:span text:style-name="T705"> volcano<text:line-break/></text:span><text:span text:style-name="T698">vulkanike </text:span><text:span text:style-name="T705">— </text:span><text:span text:style-name="T194">(kwel)</text:span><text:span text:style-name="T705"> volcanic<text:line-break/></text:span><text:span text:style-name="T883">Azeri</text:span></text:p>
      <text:p text:style-name="P8"><text:span text:style-name="T460">vulva </text:span><text:span text:style-name="T282">— </text:span><text:span text:style-name="T129">(kwo)</text:span><text:span text:style-name="T282"> vulva</text:span></text:p>
      <text:p text:style-name="P8"><text:span text:style-name="T460">wa</text:span><text:span text:style-name="T282"> — the name of the letter </text:span><text:span text:style-name="T455">W w</text:span></text:p>
      <text:p text:style-name="P8"><text:span text:style-name="T460">wadi</text:span><text:span text:style-name="T282"> — </text:span><text:span text:style-name="T129">(zwo)</text:span><text:span text:style-name="T282"> promise<text:line-break/></text:span><text:span text:style-name="T460">wada</text:span><text:span text:style-name="T282"> — </text:span><text:span text:style-name="T129">(kwo)</text:span><text:span text:style-name="T282"> promise<text:line-break/></text:span><text:span text:style-name="T824">Arabic</text:span></text:p>
      <text:p text:style-name="P8"><text:span text:style-name="T460">wahta</text:span><text:span text:style-name="T282"> — </text:span><text:span text:style-name="T129">(kwo)</text:span><text:span text:style-name="T282"> watch </text:span><text:span text:style-name="T81">(the post or period of duty of a guard, sentinel, or watcher)</text:span><text:span text:style-name="T282"><text:line-break/></text:span><text:span text:style-name="T460">wahti </text:span><text:span text:style-name="T282">— </text:span><text:span text:style-name="T129">(zwo)</text:span><text:span text:style-name="T282"> watch </text:span><text:span text:style-name="T81">(keep a watchful eye on; guard)</text:span><text:span text:style-name="T282"> <text:line-break/></text:span><text:span text:style-name="T81">wahti kinda — watch the kids</text:span><text:span text:style-name="T282"><text:line-break/></text:span><text:span text:style-name="T81">Wahti ba may bavul idyen, me lai tuy. </text:span><text:span text:style-name="T92">— </text:span><text:span text:style-name="T93">Watch</text:span><text:span text:style-name="T92"> my suitcase, I’ll be back in a minute.<text:line-break/></text:span><text:span text:style-name="T460">wahting</text:span><text:span text:style-name="T282"> — </text:span><text:span text:style-name="T129">(kwo)</text:span><text:span text:style-name="T282"> watch </text:span><text:span text:style-name="T81">(act or process)<text:line-break/></text:span><text:span text:style-name="T460">wahter</text:span><text:span text:style-name="T282"> — </text:span><text:span text:style-name="T129">(kwo)</text:span><text:span text:style-name="T282"> sentinel, watchman</text:span></text:p>
      <text:p text:style-name="P8"><text:span text:style-name="T460">waipi</text:span><text:span text:style-name="T282"> — </text:span><text:span text:style-name="T129">(zwo)</text:span><text:span text:style-name="T282"> wipe, dry</text:span></text:p>
      <text:p text:style-name="P8"><text:span text:style-name="T460">walaa</text:span><text:span text:style-name="T282"> — </text:span><text:span text:style-name="T203">(exklami)</text:span><text:span text:style-name="T721"> </text:span><text:span text:style-name="T282">here is/are</text:span><text:span text:style-name="T81"><text:line-break/>Walaa nu! — Here we are!<text:line-break/></text:span><text:span text:style-name="T824">French</text:span></text:p>
      <text:p text:style-name="P9"><text:span text:style-name="T748">walnuta</text:span><text:span text:style-name="T770"> — </text:span><text:span text:style-name="T797">(kwo)</text:span><text:span text:style-name="T770"> walnut</text:span></text:p>
      <text:p text:style-name="P8"><text:span text:style-name="T460">wan</text:span><text:span text:style-name="T282"> — </text:span><text:span text:style-name="T203">(inplas-kwo)</text:span><text:span text:style-name="T81"> </text:span><text:span text:style-name="T282">an individual, one</text:span><text:span text:style-name="T84"><text:line-break/></text:span><text:span text:style-name="T81">pyan wan — (someone who is) drunk<text:line-break/>Wan kel jan, ta bu shwo. – He who knows, he doesn’t speak (the one who knows, doesn’t speak) <text:line-break/></text:span><text:span text:style-name="T460">koywan</text:span><text:span text:style-name="T282"> — someone<text:line-break/></text:span><text:span text:style-name="T460">nulwan</text:span><text:span text:style-name="T282"> — nobody<text:line-break/></text:span><text:span text:style-name="T460">eniwan</text:span><text:span text:style-name="T282"> — anybody, anyone, any (person)</text:span><text:span text:style-name="T685"><text:line-break/></text:span><text:span text:style-name="T661">kadawan</text:span><text:span text:style-name="T685"> — </text:span><text:span text:style-name="T282">everyone</text:span></text:p>
      <text:p text:style-name="P8"><text:span text:style-name="T460">wandi</text:span><text:span text:style-name="T282"> — </text:span><text:span text:style-name="T129">(zwo)</text:span><text:span text:style-name="T282"> wander, roam, ramble<text:line-break/></text:span><text:span text:style-name="T460">wanda</text:span><text:span text:style-name="T282"> — </text:span><text:span text:style-name="T129">(kwo)</text:span><text:span text:style-name="T282"> wander, ramble, roam, travel, excursion</text:span></text:p>
      <text:p text:style-name="P8"><text:span text:style-name="T460">wanga</text:span><text:span text:style-name="T282"> — </text:span><text:span text:style-name="T129">(kwo)</text:span><text:span text:style-name="T282"> cheek (</text:span><text:span text:style-name="T81">the fleshy part of either side of the face)<text:line-break/></text:span><text:span text:style-name="T460">wangaruda</text:span><text:span text:style-name="T282"> — </text:span><text:span text:style-name="T129">(kwo)</text:span><text:span text:style-name="T282"> redness in one’s cheeks, (high) colour, flush, blush<text:line-break/></text:span><text:span text:style-name="T460">wanga-osta</text:span><text:span text:style-name="T282"> — </text:span><text:span text:style-name="T129">(kwo)</text:span><text:span text:style-name="T282"> cheek-bone</text:span><text:span text:style-name="T81"><text:line-break/></text:span><text:span text:style-name="T460">wangahar</text:span><text:span text:style-name="T282"> — </text:span><text:span text:style-name="T129">(kwo)</text:span><text:span text:style-name="T282"> whiskers, sidewhiskers<text:line-break/></text:span><text:span text:style-name="T460">wangadarba</text:span><text:span text:style-name="T282"> — </text:span><text:span text:style-name="T129">(kwo)</text:span><text:span text:style-name="T282"> slap in the face<text:line-break/></text:span><text:span text:style-name="T824">German</text:span></text:p>
      <text:p text:style-name="P8"><text:span text:style-name="T460">warme</text:span><text:span text:style-name="T282"> — </text:span><text:span text:style-name="T129">(kwel) </text:span><text:span text:style-name="T282">warm<text:line-break/></text:span><text:span text:style-name="T460">warmifi</text:span><text:span text:style-name="T282"> (fa-warme) — </text:span><text:span text:style-name="T129">(zwo)</text:span><text:span text:style-name="T282"> get warm, warm up, grow warm<text:line-break/></text:span><text:span text:style-name="T460">warmisi</text:span><text:span text:style-name="T282"> (mah-warme) — </text:span><text:span text:style-name="T129">(zwo)</text:span><text:span text:style-name="T282"> warm, make warm<text:line-break/></text:span><text:span text:style-name="T460">warmish</text:span><text:span text:style-name="T282"> — </text:span><text:span text:style-name="T129">(kwel) </text:span><text:span text:style-name="T282">lukewarm, tepid<text:line-break/></text:span><text:span text:style-name="T460">warmitaa</text:span><text:span text:style-name="T282"> — </text:span><text:span text:style-name="T129">(kwo)</text:span><text:span text:style-name="T282"> warmth<text:line-break/></text:span><text:span text:style-name="T460">trawarmi</text:span><text:span text:style-name="T282"> — </text:span><text:span text:style-name="T129">(zwo)</text:span><text:span text:style-name="T282"> warm through</text:span></text:p>
      <text:p text:style-name="P8"><text:soft-page-break/><text:span text:style-name="T460">warni</text:span><text:span text:style-name="T282"> — </text:span><text:span text:style-name="T129">(zwo) </text:span><text:span text:style-name="T282">warn </text:span><text:span text:style-name="T81">(om koysa — of smth)</text:span><text:span text:style-name="T282"><text:line-break/></text:span><text:span text:style-name="T460">warna</text:span><text:span text:style-name="T282"> — </text:span><text:span text:style-name="T129">(kwo)</text:span><text:span text:style-name="T282"> warning</text:span></text:p>
      <text:p text:style-name="P8"><text:span text:style-name="T460">wat </text:span><text:span text:style-name="T282">— </text:span><text:span text:style-name="T129">(kwo)</text:span><text:span text:style-name="T282"> watt<text:line-break/></text:span><text:span text:style-name="T81">sto wat — one hundred watts<text:line-break/>tri megawat — three megawatts</text:span></text:p>
      <text:p text:style-name="P8"><text:span text:style-name="T460">watwat</text:span><text:span text:style-name="T282"> — </text:span><text:span text:style-name="T129">(kwo)</text:span><text:span text:style-name="T282"> bat (</text:span><text:span text:style-name="T81">flying mammal)<text:line-break/></text:span><text:span text:style-name="T824">Arabic</text:span></text:p>
      <text:p text:style-name="P8"><text:span text:style-name="T460">wau</text:span><text:span text:style-name="T282"> — </text:span><text:span text:style-name="T129">(exklami)</text:span><text:span text:style-name="T282"> wow </text:span><text:span text:style-name="T84">(expresses excitement or amazement)</text:span></text:p>
      <text:p text:style-name="P8"><text:span text:style-name="T460">wau-wau</text:span><text:span text:style-name="T282"> — </text:span><text:span text:style-name="T129">(exklami)</text:span><text:span text:style-name="T455"> </text:span><text:span text:style-name="T282">bow-wow</text:span></text:p>
      <text:p text:style-name="P8"><text:span text:style-name="T460">wauki</text:span><text:span text:style-name="T282"> — </text:span><text:span text:style-name="T129">(zwo) </text:span><text:span text:style-name="T282">bark </text:span><text:span text:style-name="T81">(about dogs)</text:span><text:span text:style-name="T282"><text:line-break/></text:span><text:span text:style-name="T460">wauka</text:span><text:span text:style-name="T282"> — </text:span><text:span text:style-name="T129">(kwo)</text:span><text:span text:style-name="T282"> bark, barking, bay, yap</text:span></text:p>
      <text:p text:style-name="P8"><text:span text:style-name="T460">waxa</text:span><text:span text:style-name="T282"> — </text:span><text:span text:style-name="T129">(kwo)</text:span><text:span text:style-name="T282"> wax </text:span><text:span text:style-name="T81">(but not cerumen — </text:span><text:span text:style-name="T84">cf.</text:span><text:span text:style-name="T81"> “aurganda”)</text:span></text:p>
      <text:p text:style-name="P31"><text:span text:style-name="T460">waxakapra</text:span><text:span text:style-name="T282"> — </text:span><text:span text:style-name="T129">(kwo)</text:span><text:span text:style-name="T282"> oilcloth</text:span></text:p>
      <text:p text:style-name="P8"><text:span text:style-name="T460">way</text:span><text:span text:style-name="T282"> — </text:span><text:span text:style-name="T130">(kwesti)</text:span><text:span text:style-name="T456"> </text:span><text:span text:style-name="T282">why<text:line-break/></text:span><text:span text:style-name="T81">Way yu bu jawabi? — </text:span><text:span text:style-name="rad"><text:span text:style-name="T81">Why don’t you answer</text:span></text:span><text:span text:style-name="T81">?<text:line-break/></text:span><text:span text:style-name="T460">waynik</text:span><text:span text:style-name="T282"> — </text:span><text:span text:style-name="T130">(kwo)</text:span><text:span text:style-name="T456"> </text:span><text:span text:style-name="T282">why-boy, why-girl</text:span></text:p>
      <text:p text:style-name="P8"><text:span text:style-name="T460">web</text:span><text:span text:style-name="T282"> — </text:span><text:span text:style-name="T129">(kwo)</text:span><text:span text:style-name="T282"> the World Wide Web</text:span><text:span text:style-name="T81"><text:line-break/></text:span><text:span text:style-name="T824">English</text:span></text:p>
      <text:p text:style-name="P8"><text:span text:style-name="T460">weba</text:span><text:span text:style-name="T282"> — </text:span><text:span text:style-name="T129">(kwo)</text:span><text:span text:style-name="T282"> web</text:span><text:span text:style-name="T84"> </text:span><text:span text:style-name="T81">(cobweb)<text:line-break/></text:span><text:span text:style-name="T460">webi</text:span><text:span text:style-name="T282"> — </text:span><text:span text:style-name="T129">(zwo)</text:span><text:span text:style-name="T282"> web<text:line-break/></text:span><text:span text:style-name="T81">weben bay dine hemavasa — webbed by thin blood vessels</text:span></text:p>
      <text:p text:style-name="P42"><text:span text:style-name="T748">Weddell-ney mar</text:span><text:span text:style-name="T770"> — </text:span><text:span text:style-name="T797">(kwo)</text:span><text:span text:style-name="T770"> Weddell Sea</text:span></text:p>
      <text:p text:style-name="P8"><text:span text:style-name="T460">weiti</text:span><text:span text:style-name="T282"> — </text:span><text:span text:style-name="T129">(zwo) </text:span><text:span text:style-name="T282">wait, wait for<text:line-break/></text:span><text:span text:style-name="T81">weiti ba til ke me lai — </text:span><text:span text:style-name="rad"><text:span text:style-name="T81">wait until I come<text:line-break/></text:span></text:span><text:span text:style-name="T81">longem-weiten — long-awaited<text:line-break/></text:span><text:span text:style-name="T460">weita</text:span><text:span text:style-name="T282">,</text:span><text:span text:style-name="T460"> weiting</text:span><text:span text:style-name="T282"> — </text:span><text:span text:style-name="T129">(kwo)</text:span><text:span text:style-name="T282"> waiting, wait<text:line-break/></text:span><text:span text:style-name="T460">weitisala</text:span><text:span text:style-name="T282"> — </text:span><text:span text:style-name="T129">(kwo)</text:span><text:span text:style-name="T282"> waiting room </text:span><text:span text:style-name="T81">(as in a railroad station) </text:span><text:span text:style-name="T282"><text:line-break/></text:span><text:span text:style-name="T460">weitishamba</text:span><text:span text:style-name="T282"> — </text:span><text:span text:style-name="T129">(kwo)</text:span><text:span text:style-name="T282"> waiting room </text:span><text:span text:style-name="T81">(as in a physician's office)</text:span><text:span text:style-name="T282"><text:line-break/></text:span><text:span text:style-name="T460">tilweiti</text:span><text:span text:style-name="T282"> — </text:span><text:span text:style-name="T129">(zwo)</text:span><text:span text:style-name="T282"> wait until, live to see, get at last</text:span></text:p>
      <text:p text:style-name="P8"><text:span text:style-name="T460">wek</text:span><text:span text:style-name="T282"> — 1) </text:span><text:span text:style-name="T129">(loko-komo, syao)</text:span><text:span text:style-name="T81"> </text:span><text:span text:style-name="T282">away, off</text:span><text:span text:style-name="T81"><text:line-break/>Go wek! — Go away!<text:line-break/>May tren es yo wek. — My train is away already.<text:line-break/></text:span><text:span text:style-name="T460">mah-wek</text:span><text:span text:style-name="T282"> — </text:span><text:span text:style-name="T129">(zwo) </text:span><text:span text:style-name="T282">get rid of, do away with, expel, drive away<text:line-break/></text:span><text:span text:style-name="T460">fa-wek</text:span><text:span text:style-name="T282"> — </text:span><text:span text:style-name="T129">(zwo) </text:span><text:span text:style-name="T282">vanish<text:line-break/>2) </text:span><text:span text:style-name="T129">(exklami)</text:span><text:span text:style-name="T455"> </text:span><text:span text:style-name="T282">“Start! Go!”<text:line-break/></text:span><text:span text:style-name="T81">Un, dwa, tri, wek! — </text:span><text:span text:style-name="postbody"><text:span text:style-name="T81">One, two, three, go</text:span></text:span><text:span text:style-name="T81">!<text:line-break/></text:span><text:span text:style-name="T460">wekika</text:span><text:span text:style-name="T282"> — </text:span><text:span text:style-name="T129">(kwo)</text:span><text:span text:style-name="T282"> refuse, waste, trash</text:span></text:p>
      <text:p text:style-name="P91"><text:span text:style-name="T460">wekgoni</text:span><text:span text:style-name="T282"> — </text:span><text:span text:style-name="T129">(zwo) </text:span><text:span text:style-name="T282">chase away, drive away<text:line-break/></text:span><text:span text:style-name="T130">Origin: wek+</text:span><text:span text:style-name="T139">gon</text:span><text:span text:style-name="T130">i</text:span></text:p>
      <text:p text:style-name="P8"><text:span text:style-name="T460">weklansi</text:span><text:span text:style-name="T282"> — </text:span><text:span text:style-name="T129">(zwo) </text:span><text:span text:style-name="T282">throw away, throw out</text:span></text:p>
      <text:p text:style-name="P8"><text:span text:style-name="T460">weklasi</text:span><text:span text:style-name="T282"> — </text:span><text:span text:style-name="T129">(zwo)</text:span><text:span text:style-name="T282"> let go, let off, release</text:span></text:p>
      <text:p text:style-name="P92"><text:span text:style-name="T460">wek</text:span><text:span text:style-name="T559">pren</text:span><text:span text:style-name="T282"> — </text:span><text:span text:style-name="T129">(zwo)</text:span><text:span text:style-name="T282"> </text:span><text:span text:style-name="T316">take </text:span><text:span text:style-name="T282">off<text:line-break/></text:span><text:span text:style-name="T12">wekpren kapak fon kukipot — take </text:span><text:span text:style-name="T5">the lid off the pot</text:span></text:p>
      <text:p text:style-name="P92"><text:soft-page-break/><text:span text:style-name="T460">wekreki</text:span><text:span text:style-name="T282"> — </text:span><text:span text:style-name="T129">(zwo)</text:span><text:span text:style-name="T282"> cross out, strike out</text:span></text:p>
      <text:p text:style-name="P8"><text:span text:style-name="T460">weksheiki</text:span><text:span text:style-name="T282"> — </text:span><text:span text:style-name="T129">(zwo)</text:span><text:span text:style-name="T282"> shake off </text:span><text:span text:style-name="T81">(remove by shaking)</text:span></text:p>
      <text:p text:style-name="P8"><text:span text:style-name="T460">wektaimi</text:span><text:span text:style-name="T282"> — </text:span><text:span text:style-name="T129">(zwo)</text:span><text:span text:style-name="T455"> </text:span><text:span text:style-name="T282">become outdated, obsolete<text:line-break/></text:span><text:span text:style-name="T460">wektaimi-ney </text:span><text:span text:style-name="T282">(wektaimen) — </text:span><text:span text:style-name="T129">(kwel)</text:span><text:span text:style-name="T455"> </text:span><text:span text:style-name="T282">outdated, obsolete<text:line-break/></text:span><text:span text:style-name="T130">Origin: wek+taim+i</text:span></text:p>
      <text:p text:style-name="P8"><text:span text:style-name="T460">wekturni</text:span><text:span text:style-name="T282"> — </text:span><text:span text:style-name="T129">(zwo)</text:span><text:span text:style-name="T282"> turn away </text:span><text:span text:style-name="T81">(avert)</text:span></text:p>
      <text:p text:style-name="P8"><text:span text:style-name="T460">wel</text:span><text:span text:style-name="T282"> — </text:span><text:span text:style-name="T129">(exklami) </text:span><text:span text:style-name="T282">well, now then<text:line-break/></text:span><text:span text:style-name="T81">Wel, e poy? – Well, what next?<text:line-break/>Wel, wel... me bu jan kwo shwo. — Well, well... I don't know what to say.</text:span></text:p>
      <text:p text:style-name="P8"><text:span text:style-name="T460">wen</text:span><text:span text:style-name="T282"> — </text:span><text:span text:style-name="T130">(kwesti)</text:span><text:span text:style-name="T456"> </text:span><text:span text:style-name="T282">when<text:line-break/></text:span><text:span text:style-name="T81">Wen yu lai? — When are you coming?</text:span></text:p>
      <text:p text:style-name="P8"><text:span text:style-name="T460">westa</text:span><text:span text:style-name="T282"> — </text:span><text:span text:style-name="T129">(kwo)</text:span><text:span text:style-name="T282"> west<text:line-break/></text:span><text:span text:style-name="T460">westa-ney </text:span><text:span text:style-name="T282">— </text:span><text:span text:style-name="T129">(kwel)</text:span><text:span text:style-name="T282"> west(ern), westerly; occidental<text:line-break/></text:span><text:span text:style-name="T81">weste feng — west wind<text:line-break/></text:span><text:span text:style-name="T460">westen</text:span><text:span text:style-name="T282"> — </text:span><text:span text:style-name="T130">(konekti-komo)</text:span><text:span text:style-name="T81"> </text:span><text:span text:style-name="T282">to the west,</text:span><text:span text:style-name="T81"> </text:span><text:span text:style-name="T282">west of <text:line-break/></text:span><text:span text:style-name="T81">urba es westen — the town is to the west<text:line-break/>westen urba ye shulin — forest is west of the town</text:span></text:p>
      <text:p text:style-name="P8"><text:span text:style-name="T460">widuwa</text:span><text:span text:style-name="T282"> — </text:span><text:span text:style-name="T129">(kwo)</text:span><text:span text:style-name="T282"> widow/widower<text:line-break/></text:span><text:span text:style-name="T460">widuwo</text:span><text:span text:style-name="T282"> — </text:span><text:span text:style-name="T129">(kwo)</text:span><text:span text:style-name="T282"> widower<text:line-break/></text:span><text:span text:style-name="T460">widuwina</text:span><text:span text:style-name="T282"> — </text:span><text:span text:style-name="T129">(kwo)</text:span><text:span text:style-name="T282"> widow</text:span></text:p>
      <text:p text:style-name="P8"><text:span text:style-name="T460">wik</text:span><text:span text:style-name="T282"> — </text:span><text:span text:style-name="T129">(kwo)</text:span><text:span text:style-name="T282"> week<text:line-break/></text:span><text:span text:style-name="T81">kada wik — every week<text:line-break/>lai-she wik — next week<text:line-break/>wikfin — weekend</text:span></text:p>
      <text:p text:style-name="P8"><text:span text:style-name="T460">wincha</text:span><text:span text:style-name="T282"> — </text:span><text:span text:style-name="T129">(kwo) </text:span><text:span text:style-name="T282">winch, hoist</text:span></text:p>
      <text:p text:style-name="P209"><text:span text:style-name="T460">winda</text:span><text:span text:style-name="T282"> — </text:span><text:span text:style-name="T129">(kwo)</text:span><text:span text:style-name="T282"> window<text:line-break/></text:span><text:span text:style-name="T460">windakin</text:span><text:span text:style-name="T282"> — </text:span><text:span text:style-name="T129">(kwo)</text:span><text:span text:style-name="T282"> small window; small opening window pane<text:line-break/></text:span><text:span text:style-name="T460">winda-planka</text:span><text:span text:style-name="T282"> — </text:span><text:span text:style-name="T129">(kwo)</text:span><text:span text:style-name="T282"> windowsill<text:line-break/></text:span><text:span text:style-name="T460">winda-</text:span><text:span text:style-name="T648">frama</text:span><text:span text:style-name="T282"> — </text:span><text:span text:style-name="T129">(kwo)</text:span><text:span text:style-name="T282"> window </text:span><text:span text:style-name="T443">frame</text:span></text:p>
      <text:p text:style-name="P8"><text:span text:style-name="T460">wiski</text:span><text:span text:style-name="T282"> — </text:span><text:span text:style-name="T129">(kwo)</text:span><text:span text:style-name="T455"> </text:span><text:span text:style-name="T282">whisky</text:span></text:p>
      <text:p text:style-name="P8"><text:span text:style-name="T460">wisli</text:span><text:span text:style-name="T282"> — </text:span><text:span text:style-name="T129">(zwo) </text:span><text:span text:style-name="T282">whistle<text:line-break/></text:span><text:span text:style-name="T460">wisla</text:span><text:span text:style-name="T282"> — </text:span><text:span text:style-name="T129">(kwo)</text:span><text:span text:style-name="T282"> whistle </text:span><text:span text:style-name="T81">(act; sound)</text:span><text:span text:style-name="T282"><text:line-break/></text:span><text:span text:style-name="T460">wislika</text:span><text:span text:style-name="T282"> — </text:span><text:span text:style-name="T129">(kwo)</text:span><text:span text:style-name="T282"> whistle </text:span><text:span text:style-name="T81">(device)</text:span></text:p>
      <text:p text:style-name="P8"><text:span text:style-name="T460">wit</text:span><text:span text:style-name="T282"> — </text:span><text:span text:style-name="T129">(kwo)</text:span><text:span text:style-name="T282"> wheat<text:line-break/></text:span><text:span text:style-name="T81">witfarina — wheat flour</text:span></text:p>
      <text:p text:style-name="P8"><text:span text:style-name="T698">wo</text:span><text:span text:style-name="T705"> — </text:span><text:span text:style-name="T195">(kwesti)</text:span><text:span text:style-name="T713"> </text:span><text:span text:style-name="T705">where<text:line-break/></text:span><text:span text:style-name="T268">Wo yu es? </text:span><text:span text:style-name="T81">Me bu vidi yu. — Where are you? I don't see you.</text:span><text:span text:style-name="T282"><text:line-break/></text:span><text:span text:style-name="T460">a wo</text:span><text:span text:style-name="T282"> — where, which way<text:line-break/></text:span><text:span text:style-name="T81">A wo yu go? — Where are you going? <text:line-break/></text:span><text:span text:style-name="T460">fon wo</text:span><text:span text:style-name="T282"> — where from</text:span><text:span text:style-name="T81"><text:line-break/>Fon wo yu lai? — Where are you coming from?</text:span></text:p>
      <text:p text:style-name="P8"><text:span text:style-name="T698">wolba</text:span><text:span text:style-name="T705"> — </text:span><text:span text:style-name="T194">(kwo)</text:span><text:span text:style-name="T705"> vault</text:span><text:span text:style-name="T268"><text:line-break/></text:span><text:span text:style-name="T883">German</text:span></text:p>
      <text:p text:style-name="P42"><text:soft-page-break/><text:span text:style-name="T794">wolfram</text:span><text:span text:style-name="T795"> — </text:span><text:span text:style-name="T817">(kwo)</text:span><text:span text:style-name="T795"> tungsten </text:span><text:span text:style-name="T813">(chem.)</text:span></text:p>
      <text:p text:style-name="P206" loext:marker-style-name="T920"><text:span text:style-name="T517">wombat</text:span><text:span text:style-name="T274"> — </text:span><text:span text:style-name="T128">(kwo)</text:span><text:span text:style-name="T274"> </text:span><text:span text:style-name="T427">wombat</text:span></text:p>
      <text:p text:style-name="P8"><text:span text:style-name="T460">worda</text:span><text:span text:style-name="T282"> — </text:span><text:span text:style-name="T129">(kwo)</text:span><text:span text:style-name="T282"> word<text:line-break/></text:span><text:span text:style-name="T81">pa otre worda — in other words<text:line-break/></text:span><text:span text:style-name="T460">wordi </text:span><text:span text:style-name="T282">— </text:span><text:span text:style-name="T129">(zwo)</text:span><text:span text:style-name="T282"> word, formulate<text:line-break/></text:span><text:span text:style-name="T460">wordamenga</text:span><text:span text:style-name="T282"> — </text:span><text:span text:style-name="T129">(kwo)</text:span><text:span text:style-name="T282"> verbiage, verbosity</text:span></text:p>
      <text:p text:style-name="P8"><text:span text:style-name="T460">wordakin</text:span><text:span text:style-name="T282"> — </text:span><text:span text:style-name="T81">(grammar term)</text:span><text:span text:style-name="T282"> unhyphenated affix</text:span></text:p>
      <text:p text:style-name="P8"><text:span text:style-name="T460">wordaklas</text:span><text:span text:style-name="T282"> — </text:span><text:span text:style-name="T81">(grammar term)</text:span><text:span text:style-name="T282"> grammatical class of word, part of speech</text:span></text:p>
      <text:p text:style-name="P8"><text:span text:style-name="T460">woshi</text:span><text:span text:style-name="T282"> — </text:span><text:span text:style-name="T129">(zwo) </text:span><text:span text:style-name="T282">wash<text:line-break/></text:span><text:span text:style-name="T81">woshi bartan — wash up (to clean the utensils, dishes etc.)<text:line-break/></text:span><text:span text:style-name="T460">woshi swa</text:span><text:span text:style-name="T282"> — </text:span><text:span text:style-name="T129">(zwo) </text:span><text:span text:style-name="T282">wash oneself<text:line-break/></text:span><text:span text:style-name="T460">woshing</text:span><text:span text:style-name="T282"> — </text:span><text:span text:style-name="T129">(kwo)</text:span><text:span text:style-name="T282"> wash, washing, laundering; ablution<text:line-break/></text:span><text:span text:style-name="T460">woshi-mashina</text:span><text:span text:style-name="T282">,</text:span><text:span text:style-name="T460"> wosher</text:span><text:span text:style-name="T282"> — </text:span><text:span text:style-name="T129">(kwo)</text:span><text:span text:style-name="T282"> washing machine, washer<text:line-break/></text:span><text:span text:style-name="T460">woshi-stanka</text:span><text:span text:style-name="T282"> — </text:span><text:span text:style-name="T129">(kwo)</text:span><text:span text:style-name="T282"> washstand</text:span></text:p>
      <text:p text:style-name="P8"><text:span text:style-name="T460">wud</text:span><text:span text:style-name="T282"> — </text:span><text:span text:style-name="T205">(gramatika)</text:span><text:span text:style-name="T729"> </text:span><text:span text:style-name="T455">«would»</text:span><text:span text:style-name="T81"> </text:span><text:span text:style-name="T84">(conditional marker)<text:line-break/></text:span><text:span text:style-name="T907">me</text:span><text:span text:style-name="T81"> </text:span><text:span text:style-name="T907">wud</text:span><text:span text:style-name="T81"> </text:span><text:span text:style-name="T907">yao</text:span><text:span text:style-name="T81"> — I’d like to<text:line-break/>ta wud zwo to si ta wud mog — he/she would do it if he/she could<text:line-break/></text:span><text:span text:style-name="T191">(May be shortened to </text:span><text:span text:style-name="T129">'d</text:span><text:span text:style-name="T191">: Me'd yao. </text:span><text:span text:style-name="T201">= Me wud yao.)</text:span></text:p>
      <text:p text:style-name="P8"><text:span text:style-name="T460">wulfa</text:span><text:span text:style-name="T282"> — </text:span><text:span text:style-name="T129">(kwo)</text:span><text:span text:style-name="T282"> wolf<text:line-break/></text:span><text:span text:style-name="T81">wulfa wuli an luna — wolf howls at the moon<text:line-break/></text:span><text:span text:style-name="T460">wulfo</text:span><text:span text:style-name="T282"> — </text:span><text:span text:style-name="T129">(kwo)</text:span><text:span text:style-name="T282"> he-wolf<text:line-break/></text:span><text:span text:style-name="T460">wulfina</text:span><text:span text:style-name="T282"> — </text:span><text:span text:style-name="T129">(kwo)</text:span><text:span text:style-name="T282"> she-wolf<text:line-break/></text:span><text:span text:style-name="T460">yunwulfa</text:span><text:span text:style-name="T282"> — </text:span><text:span text:style-name="T129">(kwo)</text:span><text:span text:style-name="T282"> wolf cub</text:span></text:p>
      <text:p text:style-name="P8"><text:span text:style-name="T460">wulfajen</text:span><text:span text:style-name="T282"> — </text:span><text:span text:style-name="T129">(kwo)</text:span><text:span text:style-name="T455"> </text:span><text:span text:style-name="T282">werewolf</text:span></text:p>
      <text:p text:style-name="P8"><text:span text:style-name="T460">wuli </text:span><text:span text:style-name="T282">— </text:span><text:span text:style-name="T129">(zwo)</text:span><text:span text:style-name="T282"> howl<text:line-break/></text:span><text:span text:style-name="T460">wula </text:span><text:span text:style-name="T282">— </text:span><text:span text:style-name="T129">(kwo)</text:span><text:span text:style-name="T282"> howl</text:span></text:p>
      <text:p text:style-name="P8"><text:span text:style-name="T460">wundi </text:span><text:span text:style-name="T282">— </text:span><text:span text:style-name="T129">(zwo)</text:span><text:span text:style-name="T282"> wound, injure<text:line-break/></text:span><text:span text:style-name="T460">wunda</text:span><text:span text:style-name="T282"> — </text:span><text:span text:style-name="T129">(kwo)</text:span><text:span text:style-name="T282"> wound, injury<text:line-break/></text:span><text:span text:style-name="T460">wundibile </text:span><text:span text:style-name="T282">— </text:span><text:span text:style-name="T129">(kwel)</text:span><text:span text:style-name="T282"> vulnerable</text:span></text:p>
      <text:p text:style-name="P8"><text:span text:style-name="T460">wurma</text:span><text:span text:style-name="T282"> — </text:span><text:span text:style-name="T129">(kwo)</text:span><text:span text:style-name="T282"> worm</text:span></text:p>
      <text:p text:style-name="P8"><text:span text:style-name="T460">wuya</text:span><text:span text:style-name="T282"> — </text:span><text:span text:style-name="T129">(kwo)</text:span><text:span text:style-name="T282"> crow </text:span><text:span text:style-name="T81">(bird)</text:span><text:span text:style-name="T282"><text:line-break/></text:span><text:span text:style-name="T824">Mandarin</text:span></text:p>
      <text:p text:style-name="P42"><text:span text:style-name="T748">xenon</text:span><text:span text:style-name="T770"> — </text:span><text:span text:style-name="T797">(kwo)</text:span><text:span text:style-name="T770"> xenon </text:span><text:span text:style-name="T811">(chem.)</text:span></text:p>
      <text:p text:style-name="P8"><text:span text:style-name="T460">xilofon</text:span><text:span text:style-name="T282"> — </text:span><text:span text:style-name="T129">(kwo)</text:span><text:span text:style-name="T282"> xylophone</text:span></text:p>
      <text:p text:style-name="P206" loext:marker-style-name="T920"><text:span text:style-name="T736">xilofon</text:span><text:span text:style-name="T274"> — </text:span><text:span text:style-name="T128">(kwo)</text:span><text:span text:style-name="T274"> </text:span><text:span text:style-name="T738">xylophone</text:span></text:p>
      <text:p text:style-name="P8"><text:span text:style-name="T460">ya</text:span><text:span text:style-name="T282"> — 1)</text:span><text:span text:style-name="T81"> </text:span><text:span text:style-name="T203">(exklami)</text:span><text:span text:style-name="T721"> </text:span><text:span text:style-name="T282">yes</text:span><text:span text:style-name="T81"><text:line-break/></text:span><text:span text:style-name="T893">oo ya! — </text:span><text:span text:style-name="T81">oh yes!<text:line-break/></text:span><text:span text:style-name="T460">ya-ney</text:span><text:span text:style-name="T282"> — </text:span><text:span text:style-name="T203">(kwel)</text:span><text:span text:style-name="T81"> </text:span><text:span text:style-name="T282">affirmative</text:span><text:span text:style-name="T81"><text:line-break/></text:span><text:span text:style-name="T283">2)</text:span><text:span text:style-name="T92"> </text:span><text:span text:style-name="T130">(gramatika)</text:span><text:span text:style-name="T456"> </text:span><text:span text:style-name="T282">"you see", "really"</text:span><text:span text:style-name="T81"> </text:span><text:span text:style-name="T84">(emphatic particle)<text:line-break/></text:span><text:span text:style-name="T81">Ela es ya muy jamile. – She is so beautiful.<text:line-break/>Me es ya rega! – I am the king, after all!<text:line-break/>Lu es ya experta. — He is an expert, you see.<text:line-break/>Yu jan ya ke me bu pri fish. – But you know that I don't like fish.<text:line-break/></text:span><text:soft-page-break/><text:span text:style-name="T81">Ya munda es gro-jamile! – What a beautiful world!<text:line-break/>Es ya gro-gao baum! – This tree is so big!</text:span><text:span text:style-name="T460"> <text:line-break/></text:span><text:span text:style-name="T824">Turkish</text:span></text:p>
      <text:p text:style-name="P8"><text:span text:style-name="T460">yabla</text:span><text:span text:style-name="T282"> — </text:span><text:span text:style-name="T129">(kwo)</text:span><text:span text:style-name="T282"> apple<text:line-break/></text:span><text:span text:style-name="T824">Slavic</text:span></text:p>
      <text:p text:style-name="P9"><text:span text:style-name="T748">yachta</text:span><text:span text:style-name="T770"> — </text:span><text:span text:style-name="T797">(kwo)</text:span><text:span text:style-name="T770"> </text:span><text:span text:style-name="T230">yacht<text:line-break/></text:span><text:span text:style-name="T748">yachti</text:span><text:span text:style-name="T770"> — </text:span><text:span text:style-name="T797">(zwo)</text:span><text:span text:style-name="T770"> </text:span><text:span text:style-name="T230">yacht</text:span></text:p>
      <text:p text:style-name="P9"><text:span text:style-name="T748">yaguar</text:span><text:span text:style-name="T770"> — </text:span><text:span text:style-name="T797">(kwo)</text:span><text:span text:style-name="T770"> jaguar</text:span></text:p>
      <text:p text:style-name="P8"><text:span text:style-name="T460">yak</text:span><text:span text:style-name="T282"> — </text:span><text:span text:style-name="T129">(kwo)</text:span><text:span text:style-name="T282"> yak</text:span></text:p>
      <text:p text:style-name="P8"><text:span text:style-name="T460">yama</text:span><text:span text:style-name="T282"> — </text:span><text:span text:style-name="T129">(kwo) </text:span><text:span text:style-name="T282">pit </text:span><text:span text:style-name="T81">(a hole in the ground); </text:span><text:span text:style-name="T282">cavity<text:line-break/></text:span><text:span text:style-name="T81">ta he kavi un yama — he/she dug a pit<text:line-break/></text:span><text:span text:style-name="T460">yamakin</text:span><text:span text:style-name="T282"> — </text:span><text:span text:style-name="T129">(kwo) </text:span><text:span text:style-name="T282">dimple<text:line-break/></text:span><text:span text:style-name="T824">Russian</text:span></text:p>
      <text:p text:style-name="P9"><text:span text:style-name="T748">yamsa</text:span><text:span text:style-name="T770"> — </text:span><text:span text:style-name="T797">(kwo)</text:span><text:span text:style-name="T770"> yam</text:span></text:p>
      <text:p text:style-name="P8"><text:span text:style-name="T460">yan</text:span><text:span text:style-name="T282"> — </text:span><text:span text:style-name="T129">(kwo) </text:span><text:span text:style-name="T282">sheep<text:line-break/></text:span><text:span text:style-name="T460">man-yan</text:span><text:span text:style-name="T282"> — </text:span><text:span text:style-name="T129">(kwo)</text:span><text:span text:style-name="T282"> ram<text:line-break/></text:span><text:span text:style-name="T460">gin-yan</text:span><text:span text:style-name="T282"> — </text:span><text:span text:style-name="T129">(kwo)</text:span><text:span text:style-name="T282"> ewe<text:line-break/></text:span><text:span text:style-name="T460">yunyan</text:span><text:span text:style-name="T282"> — </text:span><text:span text:style-name="T129">(kwo)</text:span><text:span text:style-name="T282"> lamb<text:line-break/></text:span><text:span text:style-name="T460">yanmasu</text:span><text:span text:style-name="T282"> — </text:span><text:span text:style-name="T129">(kwo)</text:span><text:span text:style-name="T282"> mutton<text:line-break/></text:span><text:span text:style-name="T460">yangurta</text:span><text:span text:style-name="T282"> — </text:span><text:span text:style-name="T129">(kwo)</text:span><text:span text:style-name="T282"> herd of sheep<text:line-break/></text:span><text:span text:style-name="T824">Mandarin</text:span></text:p>
      <text:p text:style-name="P206" loext:marker-style-name="T920"><text:span text:style-name="T736">yandoga</text:span><text:span text:style-name="T738"> </text:span><text:span text:style-name="T274">— </text:span><text:span text:style-name="T128">(kwo)</text:span><text:span text:style-name="T274"> </text:span><text:span text:style-name="T738">sheepdog<text:line-break/></text:span><text:span text:style-name="T241">Origin: </text:span><text:span text:style-name="T244">yan</text:span><text:span text:style-name="T241">+</text:span><text:span text:style-name="T244">doga</text:span></text:p>
      <text:p text:style-name="P42"><text:span text:style-name="T748">Yangzi</text:span><text:span text:style-name="T770"> — </text:span><text:span text:style-name="T797">(kwo)</text:span><text:span text:style-name="T770"> Yangtze River</text:span></text:p>
      <text:p text:style-name="P8"><text:span text:style-name="T460">yanmay</text:span><text:span text:style-name="T282"> — </text:span><text:span text:style-name="T129">(kwo)</text:span><text:span text:style-name="T282"> oats<text:line-break/></text:span><text:span text:style-name="T824">Mandarin</text:span></text:p>
      <text:p text:style-name="P8"><text:span text:style-name="T460">yanza</text:span><text:span text:style-name="T282"> — </text:span><text:span text:style-name="T129">(kwo)</text:span><text:span text:style-name="T282"> swallow </text:span><text:span text:style-name="T81">(bird)</text:span><text:span text:style-name="T282"><text:line-break/></text:span><text:span text:style-name="T824">Mandarin</text:span></text:p>
      <text:p text:style-name="P8"><text:span text:style-name="T460">yao</text:span><text:span text:style-name="T282"> — </text:span><text:span text:style-name="T203">(sta)</text:span><text:span text:style-name="T721"> </text:span><text:span text:style-name="T282">want, wish</text:span><text:span text:style-name="T81"> (</text:span><text:span text:style-name="T84">cf.</text:span><text:span text:style-name="T81"> “tamani”)<text:line-break/>Kwo yu yao? — What do you want?<text:line-break/>Me yao aiskrem. — I want ice-cream.<text:line-break/>Me wud yao safari kun yu. — I would like to go to the trip with you.<text:line-break/>sin yao, sin yaosa — unwillingly<text:line-break/>al yao — at will<text:line-break/></text:span><text:span text:style-name="T460">yaosa</text:span><text:span text:style-name="T282"> — </text:span><text:span text:style-name="T129">(kwo) </text:span><text:span text:style-name="T282">desire, wish<text:line-break/></text:span><text:span text:style-name="T460">yao-shem</text:span><text:span text:style-name="T282"> — </text:span><text:span text:style-name="T129">(komo) </text:span><text:span text:style-name="T282">willingly<text:line-break/></text:span><text:span text:style-name="T460">noyao-shem</text:span><text:span text:style-name="T282"> — </text:span><text:span text:style-name="T129">(komo) </text:span><text:span text:style-name="T282">unwillingly, reluctantly<text:line-break/></text:span><text:span text:style-name="T824">Mandarin</text:span></text:p>
      <text:p text:style-name="P8"><text:span text:style-name="T460">yar</text:span><text:span text:style-name="T282"> — </text:span><text:span text:style-name="T129">(kwo)</text:span><text:span text:style-name="T282"> year<text:line-break/></text:span><text:span text:style-name="T81">Hao nove yar! — Happy New Year!<text:line-break/></text:span><text:span text:style-name="T460">muchoyar-ney</text:span><text:span text:style-name="T282"> — </text:span><text:span text:style-name="T129">(kwel) </text:span><text:span text:style-name="T282">multiyear<text:line-break/></text:span><text:span text:style-name="T460">yar-ney</text:span><text:span text:style-name="T282">,</text:span><text:span text:style-name="T460"> kadayar-ney</text:span><text:span text:style-name="T282"> — </text:span><text:span text:style-name="T129">(kwel) </text:span><text:span text:style-name="T282">annual, yearly<text:line-break/></text:span><text:span text:style-name="T460">yardey</text:span><text:span text:style-name="T282"> — </text:span><text:span text:style-name="T129">(kwo)</text:span><text:span text:style-name="T282"> anniversary<text:line-break/></text:span><text:span text:style-name="T824">German</text:span></text:p>
      <text:p text:style-name="P8"><text:span text:style-name="T460">yarda </text:span><text:span text:style-name="T282">— </text:span><text:span text:style-name="T129">(kwo)</text:span><text:span text:style-name="T282"> yard </text:span><text:span text:style-name="T81">(unit of length or volume)<text:line-break/></text:span><text:span text:style-name="T824">Spanish</text:span></text:p>
      <text:p text:style-name="P8"><text:soft-page-break/><text:span text:style-name="T460">yarke</text:span><text:span text:style-name="T282"> — </text:span><text:span text:style-name="T129">(kwel) </text:span><text:span text:style-name="T282">bright; vivid<text:line-break/></text:span><text:span text:style-name="T81">yarke sonja — vivid dream<text:line-break/></text:span><text:span text:style-name="T460">yarkem</text:span><text:span text:style-name="T282"> — </text:span><text:span text:style-name="T129">(komo) </text:span><text:span text:style-name="T282">brightly; vividly</text:span><text:span text:style-name="T460"> <text:line-break/>yarkitaa</text:span><text:span text:style-name="T282"> — </text:span><text:span text:style-name="T129">(kwo)</text:span><text:span text:style-name="T282"> brightness; vividness<text:line-break/></text:span><text:span text:style-name="T824">Russian</text:span></text:p>
      <text:p text:style-name="P8"><text:span text:style-name="T460">yaruga</text:span><text:span text:style-name="T282"> — </text:span><text:span text:style-name="T129">(kwo)</text:span><text:span text:style-name="T282"> ravine</text:span><text:span text:style-name="T81"><text:line-break/></text:span><text:span text:style-name="T824">Ukrainian</text:span></text:p>
      <text:p text:style-name="P8"><text:span text:style-name="T460">yasen</text:span><text:span text:style-name="T282"> — </text:span><text:span text:style-name="T129">(kwo)</text:span><text:span text:style-name="T282"> ash-tree</text:span><text:span text:style-name="T81"><text:line-break/></text:span><text:span text:style-name="T824">Russian</text:span></text:p>
      <text:p text:style-name="P8"><text:span text:style-name="T460">yash</text:span><text:span text:style-name="T282"> — </text:span><text:span text:style-name="T129">(kwo)</text:span><text:span text:style-name="T282"> age </text:span><text:span text:style-name="T81">(stage/time or duration of life)</text:span><text:span text:style-name="T282"><text:line-break/></text:span><text:span text:style-name="T81">zuy yash-ney brata — senior brother</text:span><text:span text:style-name="T82"> <text:line-break/></text:span><text:span text:style-name="T81">do fule yash — of full legal age <text:s/><text:line-break/></text:span><text:span text:style-name="T460">yashi </text:span><text:span text:style-name="T282">— </text:span><text:span text:style-name="T129">(zwo)</text:span><text:span text:style-name="T282"> age </text:span><text:span text:style-name="T84">(intr.)</text:span><text:span text:style-name="T282"><text:line-break/></text:span><text:span text:style-name="T460">yashing</text:span><text:span text:style-name="T282"> — </text:span><text:span text:style-name="T129">(kwo)</text:span><text:span text:style-name="T282"> ageing<text:line-break/></text:span><text:span text:style-name="T460">yashi-ney</text:span><text:span text:style-name="T282"> (yashen) — </text:span><text:span text:style-name="T129">(kwel)</text:span><text:span text:style-name="T282"> aged, elderly<text:line-break/></text:span><text:span text:style-name="T824">Turkish</text:span></text:p>
      <text:p text:style-name="P8"><text:span text:style-name="T698">yashma</text:span><text:span text:style-name="T705"> — </text:span><text:span text:style-name="T194">(kwo)</text:span><text:span text:style-name="T705"> jasper</text:span><text:span text:style-name="T268"><text:line-break/></text:span><text:span text:style-name="T883">Pashtoo</text:span></text:p>
      <text:p text:style-name="P8"><text:span text:style-name="T698">yasmin</text:span><text:span text:style-name="T705"> — </text:span><text:span text:style-name="T194">(kwo)</text:span><text:span text:style-name="T705"> jasmine<text:line-break/></text:span><text:span text:style-name="T883">Arabic</text:span></text:p>
      <text:p text:style-name="P8"><text:span text:style-name="T460">yatima</text:span><text:span text:style-name="T282"> — </text:span><text:span text:style-name="T129">(kwo)</text:span><text:span text:style-name="T282"> orphan<text:line-break/></text:span><text:span text:style-name="T824">Arabic</text:span></text:p>
      <text:p text:style-name="P42"><text:span text:style-name="T748">Yava</text:span><text:span text:style-name="T770"> — </text:span><text:span text:style-name="T797">(kwo)</text:span><text:span text:style-name="T770"> Java (island)</text:span></text:p>
      <text:p text:style-name="P8"><text:span text:style-name="T460">ye</text:span><text:span text:style-name="T282"> — 1) </text:span><text:span text:style-name="T130">(gramatika)</text:span><text:span text:style-name="T456"> </text:span><text:span text:style-name="T282">there is/are, available </text:span><text:span text:style-name="T81">(</text:span><text:span text:style-name="T84">cf.</text:span><text:span text:style-name="T81"> "yok")<text:line-break/>Hir ye mucho flor. — There is a lot of flowers here. <text:line-break/>Mani ye? — Is there any money available? Do you have money?<text:line-break/>Kwo ye? — What's up? What is the matter?<text:line-break/>Bu ye toy yash. — No longer of that age.</text:span><text:span text:style-name="T460"> <text:line-break/></text:span><text:span text:style-name="T824">Slavic<text:line-break/></text:span><text:span text:style-name="T282">2) the name of the letter </text:span><text:span text:style-name="T455">Y y</text:span></text:p>
      <text:p text:style-name="P8"><text:span text:style-name="T460">yedoh</text:span><text:span text:style-name="T282"> — </text:span><text:span text:style-name="T129">(komo)</text:span><text:span text:style-name="T282"> however, nevertheless, yet<text:line-break/></text:span><text:span text:style-name="T824">German</text:span></text:p>
      <text:p text:style-name="P8"><text:span text:style-name="T460">yehudi</text:span><text:span text:style-name="T282"> — </text:span><text:span text:style-name="T129">(kwo)</text:span><text:span text:style-name="T455"> </text:span><text:span text:style-name="T282">Jew </text:span><text:span text:style-name="T81">(adherent of Judaism)</text:span><text:span text:style-name="T282"><text:line-break/></text:span><text:span text:style-name="T460">yehudisma</text:span><text:span text:style-name="T282"> — </text:span><text:span text:style-name="T129">(kwo)</text:span><text:span text:style-name="T455"> </text:span><text:span text:style-name="T282">Judaism<text:line-break/></text:span><text:span text:style-name="T129">See also: ivri</text:span></text:p>
      <text:p text:style-name="P8"><text:span text:style-name="T460">yel</text:span><text:span text:style-name="T282"> — </text:span><text:span text:style-name="T129">(kwo)</text:span><text:span text:style-name="T282"> spruce<text:line-break/></text:span><text:span text:style-name="T824">Russian</text:span></text:p>
      <text:p text:style-name="P8"><text:span text:style-name="T460">yema</text:span><text:span text:style-name="T282"> — </text:span><text:span text:style-name="T129">(kwo)</text:span><text:span text:style-name="T282"> bud, gemma</text:span></text:p>
      <text:p text:style-name="P8"><text:span text:style-name="T460">yen</text:span><text:span text:style-name="T282"> —</text:span><text:span text:style-name="T81"> </text:span><text:span text:style-name="T130">(gramatika)</text:span><text:span text:style-name="T456"> «-ing»</text:span><text:span text:style-name="T282"> </text:span><text:span text:style-name="T86">(</text:span><text:span text:style-name="T84">verbal adverb marker)</text:span><text:span text:style-name="T81"> <text:line-break/>Lu zai sidi kan-yen ela e audi-yen to ke ela shwo. — He is sitting looking at her and listening to what she says.</text:span></text:p>
      <text:p text:style-name="P8"><text:span text:style-name="T460">yenicheri</text:span><text:span text:style-name="T282"> — </text:span><text:span text:style-name="T129">(kwo)</text:span><text:span text:style-name="T455"> </text:span><text:span text:style-name="T282">janissary<text:line-break/></text:span><text:span text:style-name="T824">Turkish</text:span></text:p>
      <text:p text:style-name="P42"><text:span text:style-name="T748">Yenisey</text:span><text:span text:style-name="T770"> — </text:span><text:span text:style-name="T797">(kwo)</text:span><text:span text:style-name="T770"> Yenisei River</text:span></text:p>
      <text:p text:style-name="P8"><text:soft-page-break/><text:span text:style-name="T460">yeri</text:span><text:span text:style-name="T282"> — </text:span><text:span text:style-name="T203">(taim-komo)</text:span><text:span text:style-name="T81"> </text:span><text:span text:style-name="T282">yesterday<text:line-break/></text:span><text:span text:style-name="T81">Yeri me bu lekti, me lekti manya. — I didn't read yesterday, I shall read tomorrow.<text:line-break/></text:span><text:span text:style-name="T460">preyeri</text:span><text:span text:style-name="T282"> — </text:span><text:span text:style-name="T203">(taim-komo)</text:span><text:span text:style-name="T81"> </text:span><text:span text:style-name="T282">the day before yesterday</text:span></text:p>
      <text:p text:style-name="P8"><text:span text:style-name="T460">yeroshi</text:span><text:span text:style-name="T282"> — </text:span><text:span text:style-name="T129">(zwo)</text:span><text:span text:style-name="T282"> tousle, dishevel, ruffle<text:line-break/></text:span><text:span text:style-name="T81">yeroshi-ney — dishevelled, tousled</text:span><text:span text:style-name="T282"><text:line-break/></text:span><text:span text:style-name="T824">Russian</text:span></text:p>
      <text:p text:style-name="P8"><text:span text:style-name="T460">Yerushalaim</text:span><text:span text:style-name="T282"> — </text:span><text:span text:style-name="T129">(kwo) </text:span><text:span text:style-name="T282">Jerusalem</text:span></text:p>
      <text:p text:style-name="P8"><text:span text:style-name="T460">Yeshu</text:span><text:span text:style-name="T282"> — Jesus</text:span></text:p>
      <text:p text:style-name="P8"><text:span text:style-name="T460">yo</text:span><text:span text:style-name="T282"> — </text:span><text:span text:style-name="T130">(taim-komo)</text:span><text:span text:style-name="T81"> </text:span><text:span text:style-name="T282">already</text:span><text:span text:style-name="T81"><text:line-break/>Me es yo pa dom. — I am already at home. <text:line-break/>Se bin klare yo yeri. — It's been clear already yesterday.<text:line-break/></text:span><text:span text:style-name="T824">Finnish</text:span></text:p>
      <text:p text:style-name="P8"><text:span text:style-name="T460">yoda</text:span><text:span text:style-name="T282"> — </text:span><text:span text:style-name="T129">(kwo)</text:span><text:span text:style-name="T282"> iodine</text:span></text:p>
      <text:p text:style-name="P8"><text:span text:style-name="T460">yogur</text:span><text:span text:style-name="T282"> — </text:span><text:span text:style-name="T129">(kwo)</text:span><text:span text:style-name="T282"> yoghurt<text:line-break/></text:span><text:span text:style-name="T824">Spanish</text:span></text:p>
      <text:p text:style-name="P8"><text:span text:style-name="T460">Yohanes</text:span><text:span text:style-name="T282"> — </text:span><text:span text:style-name="T129">(kwo) </text:span><text:span text:style-name="T282">John </text:span><text:span text:style-name="T84">(Bibl.)</text:span></text:p>
      <text:p text:style-name="P206"><text:span text:style-name="T694">Yohanesburg</text:span><text:span text:style-name="T274"> — </text:span><text:span text:style-name="T128">(kwo)</text:span><text:span text:style-name="T274"> Johannesburg<text:line-break/></text:span><text:span text:style-name="T166">Syn.: </text:span><text:span text:style-name="T148">Yoburg</text:span></text:p>
      <text:p text:style-name="P8"><text:span text:style-name="T460">yoja</text:span><text:span text:style-name="T282"> — </text:span><text:span text:style-name="T129">(kwo)</text:span><text:span text:style-name="T282"> hedgehog </text:span><text:span text:style-name="T81">(small mammal with spiny back)<text:line-break/></text:span><text:span text:style-name="T824">Russian</text:span></text:p>
      <text:p text:style-name="P8"><text:span text:style-name="T460">yok</text:span><text:span text:style-name="T282"> — </text:span><text:span text:style-name="T203">(gramatika)</text:span><text:span text:style-name="T721"> </text:span><text:span text:style-name="T282">there is no, not available, no</text:span><text:span text:style-name="T81"> (placed after the object under discussion; </text:span><text:span text:style-name="T86">cf. </text:span><text:span text:style-name="T92">"ye"</text:span><text:span text:style-name="T81">)<text:line-break/>Oni bu mog buli makaron: kukipot yok, agni yok; pa fakta, makaron toshi yok. — One can't boil macaroni: there is no saucepan, no fire; in fact, there is no macaroni either.<text:line-break/>Problema yok! — No problem!</text:span><text:span text:style-name="T460"> <text:line-break/>fa-yok</text:span><text:span text:style-name="T282"> — </text:span><text:span text:style-name="T129">(zwo)</text:span><text:span text:style-name="T282"> disappear, vanish<text:line-break/></text:span><text:span text:style-name="T460">yoksa</text:span><text:span text:style-name="T282"> — </text:span><text:span text:style-name="T129">(kwo)</text:span><text:span text:style-name="T282"> absence, lack<text:line-break/></text:span><text:span text:style-name="T81">mani-yoksa — want of money, penury</text:span><text:span text:style-name="T82"><text:line-break/></text:span><text:span text:style-name="T824">Turkish</text:span></text:p>
      <text:p text:style-name="P8"><text:span text:style-name="T460">yoksuni</text:span><text:span text:style-name="T282"> — </text:span><text:span text:style-name="T129">(zwo)</text:span><text:span text:style-name="T282"> deprive, bereave<text:line-break/></text:span><text:span text:style-name="T81">yoksuni koywan de koysa — bereave smb of smth<text:line-break/></text:span><text:span text:style-name="T460">fa-yoksuni</text:span><text:span text:style-name="T282"> — </text:span><text:span text:style-name="T129">(zwo)</text:span><text:span text:style-name="T282"> lose, be deprived</text:span><text:span text:style-name="T81"> <text:line-break/>fa-yoksuni de koysa — lose/be deprived of smth<text:line-break/></text:span><text:span text:style-name="T460">yoksuna</text:span><text:span text:style-name="T282"> — </text:span><text:span text:style-name="T129">(kwo)</text:span><text:span text:style-name="T282"> deprivation</text:span><text:span text:style-name="T81"><text:line-break/></text:span><text:span text:style-name="T824">Turkish</text:span></text:p>
      <text:p text:style-name="P8"><text:span text:style-name="T460">yorsi</text:span><text:span text:style-name="T282"> — </text:span><text:span text:style-name="T129">(zwo)</text:span><text:span text:style-name="T282"> fidget, move restlessly<text:line-break/></text:span><text:span text:style-name="T824">Russian</text:span></text:p>
      <text:p text:style-name="P8"><text:span text:style-name="T460">yoshi</text:span><text:span text:style-name="T282"> — </text:span><text:span text:style-name="T130">(komo)</text:span><text:span text:style-name="T456"> </text:span><text:span text:style-name="T282">in addition, also, moreover </text:span><text:span text:style-name="T81">(</text:span><text:span text:style-name="T86">cf. </text:span><text:span text:style-name="T271">"toshi"</text:span><text:span text:style-name="T268">)<text:line-break/>Me pri gani e dansi. </text:span><text:span text:style-name="T81">Yoshi me pri rasmi. — I like to sing and dance. Also I like to draw.<text:line-break/>Yoshi treba shwo ke... — Also, one should say that... <text:line-break/>Yu mog lekti e yoshi kan pikturas. — You can read and also look at the pictures. <text:line-break/>yoshi pyu — still more<text:line-break/>yoshi pyu gao — still/even higher<text:line-break/>yoshi un ves — </text:span><text:span text:style-name="ekztld"><text:span text:style-name="T92">once again<text:line-break/>Yoshi! — Oh yes, by the way! <text:line-break/></text:span></text:span><text:span text:style-name="T824">Slavic</text:span></text:p>
      <text:p text:style-name="P11"><text:span text:style-name="T460">yota</text:span><text:span text:style-name="T282"> — </text:span><text:span text:style-name="T129">(kwo)</text:span><text:span text:style-name="T282"> iota, jot</text:span></text:p>
      <text:p text:style-name="P11"><text:soft-page-break/><text:span text:style-name="T460">yu</text:span><text:span text:style-name="T282"> — </text:span><text:span text:style-name="T130">(inplas-kwo)</text:span><text:span text:style-name="T81"> </text:span><text:span text:style-name="T282">you</text:span><text:span text:style-name="T81"> </text:span><text:span text:style-name="T84">(sg., pl.)</text:span><text:span text:style-name="T81"><text:line-break/>Me inviti yu oli. — I invite all of you.<text:line-break/></text:span><text:span text:style-name="T461">yu-ney</text:span><text:span text:style-name="T284">,</text:span><text:span text:style-name="T461"> yur</text:span><text:span text:style-name="T282"> — </text:span><text:span text:style-name="T130">(inplas-kwel)</text:span><text:span text:style-name="T282"> your</text:span><text:span text:style-name="T81"> </text:span><text:span text:style-name="T84">(sg., pl.)<text:line-break/></text:span><text:span text:style-name="T81">Walaa yur kalam. — Here is your pen.<text:line-break/>Sey kalam es yu-ney, bu lu-ney. — This pen is yours, not his.</text:span></text:p>
      <text:p text:style-name="P8"><text:span text:style-name="T460">yuan</text:span><text:span text:style-name="T282"> — </text:span><text:span text:style-name="T129">(kwo) </text:span><text:span text:style-name="T282">member </text:span><text:span text:style-name="T81">(a part of a whole; one who belongs to a group or organization — </text:span><text:span text:style-name="T84">cf.</text:span><text:span text:style-name="T81"> "memba")</text:span><text:span text:style-name="T282">; employee, worker, staff member<text:line-break/></text:span><text:span text:style-name="T460">yuantot</text:span><text:span text:style-name="T282"> — </text:span><text:span text:style-name="T129">(kwo)</text:span><text:span text:style-name="T282"> personnel<text:line-break/></text:span><text:span text:style-name="T129">(syao)</text:span><text:span text:style-name="T455"> « member of»; «staff member performing a function connected with»<text:line-break/></text:span><text:span text:style-name="T460">armeeyuan</text:span><text:span text:style-name="T282"> — </text:span><text:span text:style-name="T129">(kwo)</text:span><text:span text:style-name="T282"> military man, serviceman<text:line-break/></text:span><text:span text:style-name="T460">bankayuan</text:span><text:span text:style-name="T282"> — </text:span><text:span text:style-name="T129">(kwo)</text:span><text:span text:style-name="T282"> bank clerk<text:line-break/></text:span><text:span text:style-name="T460">domyuan</text:span><text:span text:style-name="T282"> — </text:span><text:span text:style-name="T129">(kwo)</text:span><text:span text:style-name="T282"> member of household<text:line-break/></text:span><text:span text:style-name="T460">dwaryuan</text:span><text:span text:style-name="T282"> — </text:span><text:span text:style-name="T129">(kwo)</text:span><text:span text:style-name="T282"> doorkeeper, doorman<text:line-break/></text:span><text:span text:style-name="T460">gardiyuan</text:span><text:span text:style-name="T282"> — </text:span><text:span text:style-name="T129">(kwo)</text:span><text:span text:style-name="T282"> guard </text:span><text:span text:style-name="T81">(a person who guards)<text:line-break/></text:span><text:span text:style-name="T460">gasyuan</text:span><text:span text:style-name="T282"> — </text:span><text:span text:style-name="T129">(kwo)</text:span><text:span text:style-name="T282"> gasman<text:line-break/></text:span><text:span text:style-name="T460">kafeeyuan</text:span><text:span text:style-name="T282"> — </text:span><text:span text:style-name="T129">(kwo)</text:span><text:span text:style-name="T282"> coffee house worker<text:line-break/></text:span><text:span text:style-name="T460">partiayuan</text:span><text:span text:style-name="T282"> — </text:span><text:span text:style-name="T129">(kwo)</text:span><text:span text:style-name="T282"> party member<text:line-break/></text:span><text:span text:style-name="T460">polisyuan</text:span><text:span text:style-name="T282"> — </text:span><text:span text:style-name="T129">(kwo)</text:span><text:span text:style-name="T282"> policeman<text:line-break/></text:span><text:span text:style-name="T460">preiyuan</text:span><text:span text:style-name="T282"> — </text:span><text:span text:style-name="T129">(kwo)</text:span><text:span text:style-name="T282"> priest<text:line-break/></text:span><text:span text:style-name="T460">radioyuan</text:span><text:span text:style-name="T282"> — </text:span><text:span text:style-name="T129">(kwo)</text:span><text:span text:style-name="T282"> radio/wireless operator<text:line-break/></text:span><text:span text:style-name="T460">trenyuan</text:span><text:span text:style-name="T282"> — </text:span><text:span text:style-name="T129">(kwo)</text:span><text:span text:style-name="T455"> </text:span><text:span text:style-name="T282">conductor </text:span><text:span text:style-name="T81">(in a train)<text:line-break/></text:span><text:span text:style-name="T460">ko-yuan</text:span><text:span text:style-name="T282"> — </text:span><text:span text:style-name="T129">(kwo)</text:span><text:span text:style-name="T455"> </text:span><text:span text:style-name="T282">fellow member, fellow worker</text:span><text:span text:style-name="T81"><text:line-break/></text:span><text:span text:style-name="T824">Mandarin</text:span></text:p>
      <text:p text:style-name="P8"><text:span text:style-name="T460">yubila</text:span><text:span text:style-name="T282"> — </text:span><text:span text:style-name="T129">(kwo)</text:span><text:span text:style-name="T282"> jubilee</text:span><text:span text:style-name="T81">, </text:span><text:span text:style-name="T282">anniversary</text:span><text:span text:style-name="T81"><text:line-break/></text:span><text:span text:style-name="T460">yubiler</text:span><text:span text:style-name="T282"> — </text:span><text:span text:style-name="T129">(kwo)</text:span><text:span text:style-name="T282"> person whose anniversary / jubilee is celebrated</text:span></text:p>
      <text:p text:style-name="P16"><text:span text:style-name="T460">yul</text:span><text:span text:style-name="T282"> — </text:span><text:span text:style-name="T129">(kwo)</text:span><text:span text:style-name="T282"> Yule<text:line-break/> </text:span><text:span text:style-name="T460">yu</text:span><text:span text:style-name="T564">lbaum</text:span><text:span text:style-name="T282"> — </text:span><text:span text:style-name="T129">(kwo)</text:span><text:span text:style-name="T282"> </text:span><text:span text:style-name="T321">Christmas tree</text:span></text:p>
      <text:p text:style-name="P31"><text:span text:style-name="T460">yuli</text:span><text:span text:style-name="T282"> — </text:span><text:span text:style-name="T129">(kwo)</text:span><text:span text:style-name="T282"> July (</text:span><text:span text:style-name="T84">also</text:span><text:span text:style-name="T282"> mes-sem)</text:span></text:p>
      <text:p text:style-name="P11"><text:span text:style-name="T460">yuma</text:span><text:span text:style-name="T282"> — </text:span><text:span text:style-name="T129">(kwo)</text:span><text:span text:style-name="T282"> humour<text:line-break/></text:span><text:span text:style-name="T81">yuma senta — sense of humour<text:line-break/></text:span><text:span text:style-name="T460">yumanik</text:span><text:span text:style-name="T282"> — </text:span><text:span text:style-name="T129">(kwo)</text:span><text:span text:style-name="T282"> humourist<text:line-break/></text:span><text:span text:style-name="T460">yuma-rakonta</text:span><text:span text:style-name="T282"> — </text:span><text:span text:style-name="T129">(kwo)</text:span><text:span text:style-name="T282"> humorous story<text:line-break/></text:span><text:span text:style-name="T824">Japanese</text:span></text:p>
      <text:p text:style-name="P8"><text:span text:style-name="T460">yunda</text:span><text:span text:style-name="T282"> — </text:span><text:span text:style-name="T129">(kwo)</text:span><text:span text:style-name="T282"> (smoothing) iron<text:line-break/></text:span><text:span text:style-name="T460">yundi</text:span><text:span text:style-name="T282"> — </text:span><text:span text:style-name="T129">(zwo)</text:span><text:span text:style-name="T282"> iron, press<text:line-break/></text:span><text:span text:style-name="T824">Mandarin</text:span></text:p>
      <text:p text:style-name="P8"><text:span text:style-name="T460">yunge</text:span><text:span text:style-name="T282"> — </text:span><text:span text:style-name="T129">(kwel) </text:span><text:span text:style-name="T282">young<text:line-break/></text:span><text:span text:style-name="T460">yungitaa</text:span><text:span text:style-name="T282"> — </text:span><text:span text:style-name="T129">(kwo)</text:span><text:span text:style-name="T282"> youth </text:span><text:span text:style-name="T81">(period, condition or quality)</text:span><text:span text:style-name="T282"><text:line-break/></text:span><text:span text:style-name="T460">yunga</text:span><text:span text:style-name="T282"> — </text:span><text:span text:style-name="T129">(kwo)</text:span><text:span text:style-name="T282"> young man/woman<text:line-break/></text:span><text:span text:style-name="T460">yungo</text:span><text:span text:style-name="T282"> — </text:span><text:span text:style-name="T129">(kwo)</text:span><text:span text:style-name="T282"> young man<text:line-break/></text:span><text:span text:style-name="T460">yungina</text:span><text:span text:style-name="T282"> — </text:span><text:span text:style-name="T129">(kwo)</text:span><text:span text:style-name="T282"> young woman<text:line-break/></text:span><text:span text:style-name="T460">yunge jenta</text:span><text:span text:style-name="T282"> — </text:span><text:span text:style-name="T129">(kwo)</text:span><text:span text:style-name="T282"> young people, youth<text:line-break/></text:span><text:span text:style-name="T460">yungifi</text:span><text:span text:style-name="T282"> (fa-yunge) — </text:span><text:span text:style-name="T129">(zwo)</text:span><text:span text:style-name="T282"> become younger<text:line-break/></text:span><text:span text:style-name="T460">yungisi</text:span><text:span text:style-name="T282"> (mah-yunge) — </text:span><text:span text:style-name="T129">(zwo)</text:span><text:span text:style-name="T282"> make (look) younger</text:span></text:p>
      <text:p text:style-name="P8"><text:span text:style-name="T460">yuni </text:span><text:span text:style-name="T282">— </text:span><text:span text:style-name="T129">(kwo)</text:span><text:span text:style-name="T282"> June (</text:span><text:span text:style-name="T84">also</text:span><text:span text:style-name="T282"> mes-sit)</text:span></text:p>
      <text:p text:style-name="P8"><text:soft-page-break/><text:span text:style-name="T461">yur</text:span><text:span text:style-name="T282"> — </text:span><text:span text:style-name="T130">(inplas-kwel)</text:span><text:span text:style-name="T282"> your</text:span><text:span text:style-name="T81"> </text:span><text:span text:style-name="T84">(sg., pl.)</text:span></text:p>
      <text:p text:style-name="P8"><text:span text:style-name="T698">yurta </text:span><text:span text:style-name="T705">— </text:span><text:span text:style-name="T194">(kwo)</text:span><text:span text:style-name="T705"> yurta, yurt, ger<text:line-break/></text:span><text:span text:style-name="T883">Turkish</text:span></text:p>
      <text:p text:style-name="P8"><text:span text:style-name="T460">yus</text:span><text:span text:style-name="T282"> — </text:span><text:span text:style-name="T130">(komo)</text:span><text:span text:style-name="T456"> </text:span><text:span text:style-name="T282">just </text:span><text:span text:style-name="T81">(precisely, exactly)</text:span><text:span text:style-name="T282"> <text:line-break/></text:span><text:span text:style-name="T81">yus kontra-nem — just the other way round<text:line-break/>yus tanto kwanto treba — just as much as needed<text:line-break/>yus to ke me nidi — just what I need<text:line-break/>yus pa sey plasa — at this very place<text:line-break/></text:span><text:span text:style-name="T130">(gramatika)</text:span><text:span text:style-name="T456"> </text:span><text:span text:style-name="T282"><text:s/></text:span><text:span text:style-name="T456">«just, only a moment ago» </text:span><text:span text:style-name="T84">(immediate past marker)</text:span><text:span text:style-name="T455"><text:line-break/></text:span><text:span text:style-name="T81">Lu yus he lopi wek. — He has just run away.</text:span></text:p>
      <text:p text:style-name="P8"><text:span text:style-name="T460">yusi</text:span><text:span text:style-name="T282"> — </text:span><text:span text:style-name="T129">(zwo) </text:span><text:span text:style-name="T282">use</text:span><text:span text:style-name="T81"> (put into service, apply, exploit)<text:line-break/>hao-yusi-ke — handy</text:span><text:span text:style-name="T282"><text:line-break/></text:span><text:span text:style-name="T460">yusa</text:span><text:span text:style-name="T282">,</text:span><text:span text:style-name="T460"> yusing</text:span><text:span text:style-name="T282"> — </text:span><text:span text:style-name="T129">(kwo)</text:span><text:span text:style-name="T282"> use, usage, application<text:line-break/></text:span><text:span text:style-name="T460">yuser</text:span><text:span text:style-name="T282"> — </text:span><text:span text:style-name="T129">(kwo)</text:span><text:span text:style-name="T282"> user<text:line-break/></text:span><text:span text:style-name="T460">yusibile</text:span><text:span text:style-name="T282"> — </text:span><text:span text:style-name="T129">(kwel)</text:span><text:span text:style-name="T282"> usable<text:line-break/></text:span><text:span text:style-name="T460">mucho-yusen </text:span><text:span text:style-name="T282">— </text:span><text:span text:style-name="T129">(kwel)</text:span><text:span text:style-name="T282"> used-up, beat-up</text:span></text:p>
      <text:p text:style-name="P8"><text:span text:style-name="T460">yuwel</text:span><text:span text:style-name="T282"> — </text:span><text:span text:style-name="T129">(kwo)</text:span><text:span text:style-name="T282"> jewel, gem, precious stone<text:line-break/></text:span><text:span text:style-name="T460">yuwelka</text:span><text:span text:style-name="T282"> — </text:span><text:span text:style-name="T129">(kwo)</text:span><text:span text:style-name="T282"> jewel </text:span><text:span text:style-name="T81">(piece of jewellery)<text:line-break/></text:span><text:span text:style-name="T460">yuweler</text:span><text:span text:style-name="T282"> — </text:span><text:span text:style-name="T129">(kwo)</text:span><text:span text:style-name="T282"> jeweller<text:line-break/></text:span><text:span text:style-name="T460">yuwelguan</text:span><text:span text:style-name="T282"> — </text:span><text:span text:style-name="T129">(kwo)</text:span><text:span text:style-name="T282"> jeweller's</text:span><text:span text:style-name="T81"><text:line-break/></text:span><text:span text:style-name="T824">German</text:span></text:p>
      <text:p text:style-name="P8"><text:span text:style-name="T460">zai</text:span><text:span text:style-name="T282"> — </text:span><text:span text:style-name="T130">(gramatika)</text:span><text:span text:style-name="T456"> </text:span><text:span text:style-name="T455">«</text:span><text:span text:style-name="T456">be doing</text:span><text:span text:style-name="T455">»</text:span><text:span text:style-name="T84"> (progressive tense marker)<text:line-break/></text:span><text:span text:style-name="T81">Bu distrakti me: me zai gun. — Don't distract me: I am working.<text:line-break/></text:span><text:span text:style-name="T460">zai-ney</text:span><text:span text:style-name="T282"> — </text:span><text:span text:style-name="T129">(kwel) </text:span><text:span text:style-name="T282">current, present, being in progress<text:line-break/></text:span><text:span text:style-name="T824">Mandarin</text:span></text:p>
      <text:p text:style-name="P9"><text:span text:style-name="T748">zarif</text:span><text:span text:style-name="T770"> — </text:span><text:span text:style-name="T797">(kwel)</text:span><text:span text:style-name="T770"> graceful<text:line-break/></text:span><text:span text:style-name="T748">zariftaa</text:span><text:span text:style-name="T770"> — </text:span><text:span text:style-name="T797">(kwo)</text:span><text:span text:style-name="T770"> grace, gracefulness<text:line-break/></text:span><text:span text:style-name="T888">Arabic</text:span></text:p>
      <text:p text:style-name="P8"><text:span text:style-name="T460">zaruu</text:span><text:span text:style-name="T282"> — </text:span><text:span text:style-name="T129">(komo)</text:span><text:span text:style-name="T455"> </text:span><text:span text:style-name="T282">without fail, certainly<text:line-break/></text:span><text:span text:style-name="T824">Hindi</text:span></text:p>
      <text:p text:style-name="P8"><text:span text:style-name="T460">ze</text:span><text:span text:style-name="T282"> — the name of the letter </text:span><text:span text:style-name="T455">Z z</text:span></text:p>
      <text:p text:style-name="P8"><text:span text:style-name="T698">zebra</text:span><text:span text:style-name="T705"> — </text:span><text:span text:style-name="T194">(kwo)</text:span><text:span text:style-name="T712"> </text:span><text:span text:style-name="T705">zebra<text:line-break/></text:span><text:span text:style-name="T883">Italian</text:span></text:p>
      <text:p text:style-name="P8"><text:span text:style-name="T698">zen</text:span><text:span text:style-name="T705"> — </text:span><text:span text:style-name="T194">(kwo)</text:span><text:span text:style-name="T712"> </text:span><text:span text:style-name="T705">Zen</text:span></text:p>
      <text:p text:style-name="P8"><text:span text:style-name="T698">zian</text:span><text:span text:style-name="T705"> — </text:span><text:span text:style-name="T194">(kwo)</text:span><text:span text:style-name="T705"> sword<text:line-break/></text:span><text:span text:style-name="T698">ziandan</text:span><text:span text:style-name="T705"> — </text:span><text:span text:style-name="T194">(kwo)</text:span><text:span text:style-name="T705"> scabbard, sheath<text:line-break/></text:span><text:span text:style-name="T883">Mandarin</text:span></text:p>
      <text:p text:style-name="P206" loext:marker-style-name="T920"><text:span text:style-name="T521">zianfish</text:span><text:span text:style-name="T274"> — </text:span><text:span text:style-name="T128">(kwo)</text:span><text:span text:style-name="T274"> </text:span><text:span text:style-name="T432">swordfish</text:span><text:span text:style-name="T738"><text:line-break/></text:span><text:span text:style-name="T241">Origin: </text:span><text:span text:style-name="T259">zian</text:span><text:span text:style-name="T241">+</text:span><text:span text:style-name="T259">fish</text:span></text:p>
      <text:p text:style-name="P8"><text:span text:style-name="T460">zide</text:span><text:span text:style-name="T282"> — </text:span><text:span text:style-name="T129">(kwel)</text:span><text:span text:style-name="T455"> </text:span><text:span text:style-name="T282">pertinacious, stubborn, obstinate<text:line-break/></text:span><text:span text:style-name="T824">Hindi</text:span></text:p>
      <text:p text:style-name="P8"><text:span text:style-name="T698">zigzaga</text:span><text:span text:style-name="T705"> — </text:span><text:span text:style-name="T194">(kwo)</text:span><text:span text:style-name="T712"> </text:span><text:span text:style-name="T705">zigzag<text:line-break/></text:span><text:span text:style-name="T698">zigzagi</text:span><text:span text:style-name="T705"> — </text:span><text:span text:style-name="T194">(zwo)</text:span><text:span text:style-name="T712"> </text:span><text:span text:style-name="T705">zigzag<text:line-break/></text:span><text:span text:style-name="T883">Italian</text:span></text:p>
      <text:p text:style-name="P8"><text:soft-page-break/><text:span text:style-name="T460">zin</text:span><text:span text:style-name="T282"> — </text:span><text:span text:style-name="T129">(zwo) </text:span><text:span text:style-name="T282">enter, go in, come into; join, matriculate<text:line-break/></text:span><text:span text:style-name="T81">zin shamba — enter the room <text:line-break/>zin kluba — join a club <text:line-break/>zin tren — board a train<text:line-break/>zin bus — get on a bus<text:line-break/>zin kunshwosa — enter a conversation<text:line-break/></text:span><text:span text:style-name="T460">zinsa</text:span><text:span text:style-name="T282"> — </text:span><text:span text:style-name="T129">(kwo)</text:span><text:span text:style-name="T282"> entry, entrance<text:line-break/></text:span><text:span text:style-name="T460">zindwar e chudwar</text:span><text:span text:style-name="T282"> — entrance door and exit door<text:line-break/></text:span><text:span text:style-name="T824">Mandarin</text:span></text:p>
      <text:p text:style-name="P8"><text:span text:style-name="T460">zink</text:span><text:span text:style-name="T282"> — </text:span><text:span text:style-name="T129">(kwo)</text:span><text:span text:style-name="T455"> </text:span><text:span text:style-name="T282">zinc<text:line-break/></text:span><text:span text:style-name="T460">zinki</text:span><text:span text:style-name="T282"> — </text:span><text:span text:style-name="T129">(zwo)</text:span><text:span text:style-name="T455"> </text:span><text:span text:style-name="T282">zinc<text:line-break/></text:span><text:span text:style-name="T460">zinking</text:span><text:span text:style-name="T282"> — </text:span><text:span text:style-name="T129">(kwo)</text:span><text:span text:style-name="T455"> </text:span><text:span text:style-name="T282">zincing<text:line-break/></text:span><text:span text:style-name="T824">German</text:span></text:p>
      <text:p text:style-name="P8"><text:span text:style-name="T698">zipi</text:span><text:span text:style-name="T705"> — </text:span><text:span text:style-name="T194">(zwo)</text:span><text:span text:style-name="T712"> </text:span><text:span text:style-name="T705">zip </text:span><text:span text:style-name="T268">(fasten by zipper)</text:span><text:span text:style-name="T705"><text:line-break/></text:span><text:span text:style-name="T698">ziper</text:span><text:span text:style-name="T705"> — </text:span><text:span text:style-name="T194">(kwo)</text:span><text:span text:style-name="T712"> </text:span><text:span text:style-name="T705">zipper</text:span></text:p>
      <text:p text:style-name="P42"><text:span text:style-name="T794">zirkonyum</text:span><text:span text:style-name="T795"> — </text:span><text:span text:style-name="T817">(kwo)</text:span><text:span text:style-name="T795"> zirconium </text:span><text:span text:style-name="T813">(chem.)</text:span></text:p>
      <text:p text:style-name="P206" loext:marker-style-name="T920"><text:span text:style-name="T516">zishan</text:span><text:span text:style-name="T274"> — </text:span><text:span text:style-name="T128">(kwo)</text:span><text:span text:style-name="T282"> </text:span><text:span text:style-name="T425">yew</text:span><text:span text:style-name="T738"><text:line-break/></text:span><text:span text:style-name="T841">Mandarin</text:span></text:p>
      <text:p text:style-name="P8"><text:span text:style-name="T698">zitay</text:span><text:span text:style-name="T705"> — </text:span><text:span text:style-name="T194">(kwo)</text:span><text:span text:style-name="T705"> bearing, demeanor<text:line-break/></text:span><text:span text:style-name="T883">Mandarin</text:span></text:p>
      <text:p text:style-name="P8"><text:span text:style-name="T698">zodiak</text:span><text:span text:style-name="T705"> — </text:span><text:span text:style-name="T194">(kwo)</text:span><text:span text:style-name="T712"> </text:span><text:span text:style-name="T705">zodiac<text:line-break/></text:span><text:span text:style-name="T268">zodiak signa — signs of the zodiac</text:span></text:p>
      <text:p text:style-name="P8"><text:span text:style-name="T460">zona</text:span><text:span text:style-name="T282"> — </text:span><text:span text:style-name="T129">(kwo)</text:span><text:span text:style-name="T455"> </text:span><text:span text:style-name="T282">zone</text:span><text:span text:style-name="T81"> (area, region)</text:span><text:span text:style-name="T282"><text:line-break/></text:span><text:span text:style-name="T824">Italian</text:span></text:p>
      <text:p text:style-name="P8"><text:span text:style-name="T460">zoo</text:span><text:span text:style-name="T282"> — </text:span><text:span text:style-name="T129">(kwo; syao)</text:span><text:span text:style-name="T455"> </text:span><text:span text:style-name="T282">zoo<text:line-break/></text:span><text:span text:style-name="T460">zoologia</text:span><text:span text:style-name="T282"> — </text:span><text:span text:style-name="T129">(kwo)</text:span><text:span text:style-name="T455"> </text:span><text:span text:style-name="T282">zoology</text:span></text:p>
      <text:p text:style-name="P8"><text:span text:style-name="T460">zudi</text:span><text:span text:style-name="T282"> — </text:span><text:span text:style-name="T129">(zwo)</text:span><text:span text:style-name="T455"> </text:span><text:span text:style-name="T282">itch<text:line-break/></text:span><text:span text:style-name="T460">zuda</text:span><text:span text:style-name="T282"> — </text:span><text:span text:style-name="T129">(kwo)</text:span><text:span text:style-name="T455"> </text:span><text:span text:style-name="T282">itch<text:line-break/></text:span><text:span text:style-name="T824">Russian</text:span></text:p>
      <text:p text:style-name="P9"><text:span text:style-name="T748">zukini</text:span><text:span text:style-name="T770"> — </text:span><text:span text:style-name="T797">(kwo)</text:span><text:span text:style-name="T770"> zucchini </text:span><text:span text:style-name="T807">(a variety of squash)</text:span></text:p>
      <text:p text:style-name="P8"><text:span text:style-name="T460">zumbi</text:span><text:span text:style-name="T282"> — </text:span><text:span text:style-name="T129">(zwo)</text:span><text:span text:style-name="T282"> buzz, hum, drone; whizz<text:line-break/></text:span><text:span text:style-name="T824">Spanish</text:span></text:p>
      <text:p text:style-name="P8"><text:span text:style-name="T460">zun</text:span><text:span text:style-name="T282"> — </text:span><text:span text:style-name="T129">(zwo) </text:span><text:span text:style-name="T282">concern oneself with, give one’s time to, devote oneself to, occupy oneself<text:line-break/></text:span><text:span text:style-name="T81">ta zun musika — she occupies herself with music, she goes in for music<text:line-break/>nu zun sey problema yo dwa yar — we concern ourselves with this problem for two years already<text:line-break/></text:span><text:span text:style-name="T460">zunsa</text:span><text:span text:style-name="T282"> — </text:span><text:span text:style-name="T129">(kwo)</text:span><text:span text:style-name="T282"> occupation </text:span><text:span text:style-name="T81">(activity)<text:line-break/></text:span><text:span text:style-name="T824">Mandarin</text:span></text:p>
      <text:p text:style-name="P182"><text:span text:style-name="T460">zu</text:span><text:span text:style-name="T628">nbur</text:span><text:span text:style-name="T282"> — </text:span><text:span text:style-name="T129">(</text:span><text:span text:style-name="T177">k</text:span><text:span text:style-name="T129">wo)</text:span><text:span text:style-name="T282"> </text:span><text:span text:style-name="T381">hornet</text:span><text:span text:style-name="T282"><text:line-break/></text:span><text:span text:style-name="T869">Arabic</text:span></text:p>
      <text:p text:style-name="P182"><text:span text:style-name="T460">zuy</text:span><text:span text:style-name="T282"> — </text:span><text:span text:style-name="T129">(</text:span><text:span text:style-name="T130">gramatika-komo)</text:span><text:span text:style-name="T81"> </text:span><text:span text:style-name="T282">most; most of all<text:line-break/></text:span><text:span text:style-name="T81">Ela es zuy jamile. — She is the most beautiful.<text:line-break/>Ela gani zuy hao. — She sings best.<text:line-break/>Me pri ela zuy. — I like her most of all.<text:line-break/></text:span><text:span text:style-name="T460">zuy-ney</text:span><text:span text:style-name="T282"> — </text:span><text:span text:style-name="T129">(</text:span><text:span text:style-name="T130">kwel)</text:span><text:span text:style-name="T81"> </text:span><text:span text:style-name="T282">utmost</text:span><text:span text:style-name="T81"><text:line-break/></text:span><text:span text:style-name="T824">Mandarin</text:span></text:p>
      <text:p text:style-name="P8"><text:soft-page-break/><text:span text:style-name="T460">zwo</text:span><text:span text:style-name="T282"> — </text:span><text:span text:style-name="T130">(zwo)</text:span><text:span text:style-name="T81"> </text:span><text:span text:style-name="T282">do, make</text:span><text:span text:style-name="T81"><text:line-break/>Treba zwo to. — It is necessary to do that.<text:line-break/>Zwo ba! — Do!<text:line-break/>Me bu ve zwo to. — I won't do that.<text:line-break/>Me zai zwo to. — I am doing it.<text:line-break/>Sey gunsa gei zwo. — This work is being done.<text:line-break/>Me he yo zwo to. — I have already done it.<text:line-break/></text:span><text:span text:style-name="T822">Olo es yo zwo-ney. — Everything is already done.<text:line-break/></text:span><text:span text:style-name="T882">Mandarin</text:span></text:p>
      <text:p text:style-name="P8"><text:span text:style-name="T460">zwo-worda</text:span><text:span text:style-name="T282"> — </text:span><text:span text:style-name="T81">(grammar term)</text:span><text:span text:style-name="T282"> word that functions as the main part of the predicate; verb (e.g. zwo, lanfai)</text:span></text:p>
      <text:p text:style-name="P8"><text:span text:style-name="T460">zwo-yuan</text:span><text:span text:style-name="T282"> — </text:span><text:span text:style-name="T81">(grammar term)</text:span><text:span text:style-name="T282"> predicate (part of a claus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Microsoft JhengHei Light'" style:font-family-generic="swiss" style:font-pitch="variable"/>
    <style:font-face style:name="Liberation Serif" svg:font-family="'Liberation Serif'" style:font-family-generic="roman" style:font-pitch="variable"/>
    <style:font-face style:name="Lohit Hindi" svg:font-family="'Lohit Hindi', DFGothic-EB"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style:contextual-spacing="false" fo:text-indent="-0.762cm" style:auto-text-indent="false" fo:keep-with-next="always">
        <style:tab-stops>
          <style:tab-stop style:position="0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indent="-1.27cm" style:auto-text-indent="false" fo:keep-with-next="always">
        <style:tab-stops>
          <style:tab-stop style:position="0cm"/>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1" fo:font-family="'Liberation Sans', 'Microsoft JhengHei Light'"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DFGothic-EB"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Схема_20_документа1" style:display-name="Схема документа1"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_20__28_user_29_" style:display-name="Frame contents (user)" style:family="paragraph" style:parent-style-name="Text_20_body"/>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Схема_20_документа2" style:display-name="Схема документа2"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Текст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 style:family="paragraph" style:parent-style-name="Standard" style:class="extra">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Основной_20_шрифт_20_абзаца" style:display-name="Основной шрифт абзаца" style:family="text"/>
    <style:style style:name="Absatz-Standardschriftart"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rad" style:family="text" style:parent-style-name="Основной_20_шрифт_20_абзаца1"/>
    <style:style style:name="Emphasis" style:family="text">
      <style:text-properties fo:font-style="italic" style:font-style-asian="italic" style:font-style-complex="italic"/>
    </style:style>
    <style:style style:name="postbody" style:family="text" style:parent-style-name="Основной_20_шрифт_20_абзаца1"/>
    <style:style style:name="dif" style:family="text" style:parent-style-name="Основной_20_шрифт_20_абзаца1"/>
    <style:style style:name="ekztld" style:family="text" style:parent-style-name="Основной_20_шрифт_20_абзаца1"/>
    <style:style style:name="klr" style:family="text" style:parent-style-name="Основной_20_шрифт_20_абзаца1"/>
    <style:style style:name="frm" style:family="text" style:parent-style-name="Основной_20_шрифт_20_абзаца1"/>
    <style:style style:name="resultbodyblack" style:family="text" style:parent-style-name="Основной_20_шрифт_20_абзаца1"/>
    <style:style style:name="resultbody" style:family="text" style:parent-style-name="Основной_20_шрифт_20_абзаца1"/>
    <style:style style:name="Internet_20_link" style:display-name="Internet link" style:family="text">
      <style:text-properties fo:color="#0000ff" loext:opacity="100%" style:text-underline-style="solid" style:text-underline-width="auto" style:text-underline-color="font-color"/>
    </style:style>
    <style:style style:name="google-src-text" style:family="text" style:parent-style-name="Основной_20_шрифт_20_абзаца1"/>
    <style:style style:name="hyper" style:family="text" style:parent-style-name="Основной_20_шрифт_20_абзаца1"/>
    <style:style style:name="infl-inline" style:family="text" style:parent-style-name="Основной_20_шрифт_20_абзаца1"/>
    <style:style style:name="Strong_20_Emphasis" style:display-name="Strong Emphasis" style:family="text">
      <style:text-properties fo:font-weight="bold" style:font-weight-asian="bold" style:font-weight-complex="bold"/>
    </style:style>
    <style:style style:name="illustration" style:family="text" style:parent-style-name="Основной_20_шрифт_20_абзаца1"/>
    <style:style style:name="highlight" style:family="text" style:parent-style-name="Основной_20_шрифт_20_абзаца1"/>
    <style:style style:name="trdnac" style:family="text" style:parent-style-name="Основной_20_шрифт_20_абзаца1"/>
    <style:style style:name="syn" style:family="text" style:parent-style-name="Основной_20_шрифт_20_абзаца1"/>
    <style:style style:name="paren" style:family="text" style:parent-style-name="Основной_20_шрифт_20_абзаца1"/>
    <style:style style:name="qualifier-content" style:family="text" style:parent-style-name="Основной_20_шрифт_20_абзаца1"/>
    <style:style style:name="qualifier-brac" style:family="text" style:parent-style-name="Основной_20_шрифт_20_абзаца1"/>
    <style:style style:name="apple-converted-space" style:family="text" style:parent-style-name="Основной_20_шрифт_20_абзаца"/>
    <style:style style:name="hvr"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Врезка1" text:anchor-type="paragraph" svg:y="0.002cm" draw:z-index="324"><draw:text-box fo:min-height="0.058cm" fo:min-width="0.041cm"><text:p text:style-name="Footer"><text:span text:style-name="Page_20_Number"><text:page-number text:select-page="current">22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byas — привычка; навык</dc:title>
    <meta:initial-creator>dimmy</meta:initial-creator>
    <meta:creation-date>2014-05-15T15:23:00</meta:creation-date>
    <dc:date>2024-04-05T20:26:57.042000000</dc:date>
    <meta:editing-cycles>1086</meta:editing-cycles>
    <meta:editing-duration>P3DT10H32M15S</meta:editing-duration>
    <meta:generator>LibreOffice/7.5.9.2$Windows_X86_64 LibreOffice_project/cdeefe45c17511d326101eed8008ac4092f278a9</meta:generator>
    <meta:document-statistic meta:table-count="0" meta:image-count="0" meta:object-count="0" meta:page-count="325" meta:paragraph-count="5265" meta:word-count="64603" meta:character-count="453888" meta:non-whitespace-character-count="381587"/>
  </office:meta>
</office:document-meta>
</file>